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-87.804878048780495" table:style-name="ce15">
            <text:p>- 87.8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.12121212121211" table:style-name="ce15">
            <text:p>12.12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.666666666666675" table:style-name="ce15">
            <text:p>1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17.647058823529417" table:style-name="ce15">
            <text:p>- 17.6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3.33333333333334" table:style-name="ce15">
            <text:p>1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4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1.666666666666671" table:style-name="ce15">
            <text:p>91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5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.1428571428571397" table:style-name="ce15">
            <text:p>7.14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" table:style-name="ce15">
            <text:p>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6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7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8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9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0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4年" table:formula="of:=['2月'.H2]" table:style-name="ce1">
            <text:p><text:s/>114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18" table:formula="of:=SUM(['1月'.B6];['2月'.B6];['3月'.B6];['4月'.B6];['5月'.B6];['6月'.B6];['7月'.B6];['8月'.B6];['9月'.B6];['10月'.B6];['11月'.B6];['12月'.B6])" table:style-name="ce13">
            <text:p><text:s/>18<text:s/></text:p>
          </table:table-cell>
          <table:table-cell office:value-type="float" office:value="94" table:formula="of:=SUM(['1月'.C6];['2月'.C6];['3月'.C6];['4月'.C6];['5月'.C6];['6月'.C6];['7月'.C6];['8月'.C6];['9月'.C6];['10月'.C6];['11月'.C6];['12月'.C6])" table:style-name="ce13">
            <text:p><text:s/>94<text:s/></text:p>
          </table:table-cell>
          <table:table-cell office:value-type="float" office:value="0" table:formula="of:=SUM(['1月'.D6];['2月'.D6];['3月'.D6];['4月'.D6];['5月'.D6];['6月'.D6];['7月'.D6];['8月'.D6];['9月'.D6];['10月'.D6];['11月'.D6];['12月'.D6])" table:style-name="ce13">
            <text:p><text:s/>-<text:s/></text:p>
          </table:table-cell>
          <table:table-cell office:value-type="float" office:value="0" table:formula="of:=SUM(['1月'.E6];['2月'.E6];['3月'.E6];['4月'.E6];['5月'.E6];['6月'.E6];['7月'.E6];['8月'.E6];['9月'.E6];['10月'.E6];['11月'.E6];['12月'.E6])" table:style-name="ce13">
            <text:p><text:s/>-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3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3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3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3">
            <text:p><text:s/>-<text:s/></text:p>
          </table:table-cell>
          <table:table-cell office:value-type="float" office:value="18" table:formula="of:=SUM(['1月'.J6];['2月'.J6];['3月'.J6];['4月'.J6];['5月'.J6];['6月'.J6];['7月'.J6];['8月'.J6];['9月'.J6];['10月'.J6];['11月'.J6];['12月'.J6])" table:style-name="ce13">
            <text:p><text:s/>18<text:s/></text:p>
          </table:table-cell>
          <table:table-cell office:value-type="float" office:value="94" table:formula="of:=SUM(['1月'.K6];['2月'.K6];['3月'.K6];['4月'.K6];['5月'.K6];['6月'.K6];['7月'.K6];['8月'.K6];['9月'.K6];['10月'.K6];['11月'.K6];['12月'.K6])" table:style-name="ce13">
            <text:p><text:s/>94<text:s/></text:p>
          </table:table-cell>
          <table:table-cell office:value-type="float" office:value="0" table:formula="of:=SUM(['1月'.L6];['2月'.L6];['3月'.L6];['4月'.L6];['5月'.L6];['6月'.L6];['7月'.L6];['8月'.L6];['9月'.L6];['10月'.L6];['11月'.L6];['12月'.L6])" table:style-name="ce13">
            <text:p><text:s/>-<text:s/></text:p>
          </table:table-cell>
          <table:table-cell office:value-type="float" office:value="0" table:formula="of:=SUM(['1月'.M6];['2月'.M6];['3月'.M6];['4月'.M6];['5月'.M6];['6月'.M6];['7月'.M6];['8月'.M6];['9月'.M6];['10月'.M6];['11月'.M6];['12月'.M6])" table:style-name="ce13">
            <text:p><text:s/>-<text:s/></text:p>
          </table:table-cell>
          <table:table-cell office:value-type="float" office:value="301" table:formula="of:=SUM(['1月'.N6];['2月'.N6];['3月'.N6];['4月'.N6];['5月'.N6];['6月'.N6];['7月'.N6];['8月'.N6];['9月'.N6];['10月'.N6];['11月'.N6];['12月'.N6])" table:style-name="ce27">
            <text:p><text:s/>301<text:s/></text:p>
          </table:table-cell>
          <table:table-cell office:value-type="float" office:value="-68.770764119601324" table:formula="of:=IF([.N6]=0;&quot;-- &quot;;100*([.C6]/[.N6]-1))" table:style-name="ce15">
            <text:p>- 68.7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3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3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3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3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3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3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3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3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3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3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3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3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27">
            <text:p><text:s/>-<text:s/></text:p>
          </table:table-cell>
          <table:table-cell office:value-type="string" office:string-value="-- " table:formula="of:=IF([.N7]=0;&quot;-- &quot;;100*([.C7]/[.N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4" table:formula="of:=SUM(['1月'.B8];['2月'.B8];['3月'.B8];['4月'.B8];['5月'.B8];['6月'.B8];['7月'.B8];['8月'.B8];['9月'.B8];['10月'.B8];['11月'.B8];['12月'.B8])" table:style-name="ce13">
            <text:p><text:s/>4<text:s/></text:p>
          </table:table-cell>
          <table:table-cell office:value-type="float" office:value="26" table:formula="of:=SUM(['1月'.C8];['2月'.C8];['3月'.C8];['4月'.C8];['5月'.C8];['6月'.C8];['7月'.C8];['8月'.C8];['9月'.C8];['10月'.C8];['11月'.C8];['12月'.C8])" table:style-name="ce13">
            <text:p><text:s/>26<text:s/></text:p>
          </table:table-cell>
          <table:table-cell office:value-type="float" office:value="0" table:formula="of:=SUM(['1月'.D8];['2月'.D8];['3月'.D8];['4月'.D8];['5月'.D8];['6月'.D8];['7月'.D8];['8月'.D8];['9月'.D8];['10月'.D8];['11月'.D8];['12月'.D8])" table:style-name="ce13">
            <text:p><text:s/>-<text:s/></text:p>
          </table:table-cell>
          <table:table-cell office:value-type="float" office:value="0" table:formula="of:=SUM(['1月'.E8];['2月'.E8];['3月'.E8];['4月'.E8];['5月'.E8];['6月'.E8];['7月'.E8];['8月'.E8];['9月'.E8];['10月'.E8];['11月'.E8];['12月'.E8])" table:style-name="ce13">
            <text:p><text:s/>-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3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3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3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3">
            <text:p><text:s/>-<text:s/></text:p>
          </table:table-cell>
          <table:table-cell office:value-type="float" office:value="4" table:formula="of:=SUM(['1月'.J8];['2月'.J8];['3月'.J8];['4月'.J8];['5月'.J8];['6月'.J8];['7月'.J8];['8月'.J8];['9月'.J8];['10月'.J8];['11月'.J8];['12月'.J8])" table:style-name="ce13">
            <text:p><text:s/>4<text:s/></text:p>
          </table:table-cell>
          <table:table-cell office:value-type="float" office:value="26" table:formula="of:=SUM(['1月'.K8];['2月'.K8];['3月'.K8];['4月'.K8];['5月'.K8];['6月'.K8];['7月'.K8];['8月'.K8];['9月'.K8];['10月'.K8];['11月'.K8];['12月'.K8])" table:style-name="ce13">
            <text:p><text:s/>26<text:s/></text:p>
          </table:table-cell>
          <table:table-cell office:value-type="float" office:value="0" table:formula="of:=SUM(['1月'.L8];['2月'.L8];['3月'.L8];['4月'.L8];['5月'.L8];['6月'.L8];['7月'.L8];['8月'.L8];['9月'.L8];['10月'.L8];['11月'.L8];['12月'.L8])" table:style-name="ce13">
            <text:p><text:s/>-<text:s/></text:p>
          </table:table-cell>
          <table:table-cell office:value-type="float" office:value="0" table:formula="of:=SUM(['1月'.M8];['2月'.M8];['3月'.M8];['4月'.M8];['5月'.M8];['6月'.M8];['7月'.M8];['8月'.M8];['9月'.M8];['10月'.M8];['11月'.M8];['12月'.M8])" table:style-name="ce13">
            <text:p><text:s/>-<text:s/></text:p>
          </table:table-cell>
          <table:table-cell office:value-type="float" office:value="86" table:formula="of:=SUM(['1月'.N8];['2月'.N8];['3月'.N8];['4月'.N8];['5月'.N8];['6月'.N8];['7月'.N8];['8月'.N8];['9月'.N8];['10月'.N8];['11月'.N8];['12月'.N8])" table:style-name="ce27">
            <text:p><text:s/>86<text:s/></text:p>
          </table:table-cell>
          <table:table-cell office:value-type="float" office:value="-69.767441860465112" table:formula="of:=IF([.N8]=0;&quot;-- &quot;;100*([.C8]/[.N8]-1))" table:style-name="ce15">
            <text:p>- 69.7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" table:formula="of:=SUM(['1月'.B9];['2月'.B9];['3月'.B9];['4月'.B9];['5月'.B9];['6月'.B9];['7月'.B9];['8月'.B9];['9月'.B9];['10月'.B9];['11月'.B9];['12月'.B9])" table:style-name="ce13">
            <text:p><text:s/>2<text:s/></text:p>
          </table:table-cell>
          <table:table-cell office:value-type="float" office:value="10" table:formula="of:=SUM(['1月'.C9];['2月'.C9];['3月'.C9];['4月'.C9];['5月'.C9];['6月'.C9];['7月'.C9];['8月'.C9];['9月'.C9];['10月'.C9];['11月'.C9];['12月'.C9])" table:style-name="ce13">
            <text:p><text:s/>10<text:s/>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13">
            <text:p><text:s/>-<text:s/></text:p>
          </table:table-cell>
          <table:table-cell office:value-type="float" office:value="0" table:formula="of:=SUM(['1月'.E9];['2月'.E9];['3月'.E9];['4月'.E9];['5月'.E9];['6月'.E9];['7月'.E9];['8月'.E9];['9月'.E9];['10月'.E9];['11月'.E9];['12月'.E9])" table:style-name="ce13">
            <text:p><text:s/>-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3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3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3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3">
            <text:p><text:s/>-<text:s/></text:p>
          </table:table-cell>
          <table:table-cell office:value-type="float" office:value="2" table:formula="of:=SUM(['1月'.J9];['2月'.J9];['3月'.J9];['4月'.J9];['5月'.J9];['6月'.J9];['7月'.J9];['8月'.J9];['9月'.J9];['10月'.J9];['11月'.J9];['12月'.J9])" table:style-name="ce13">
            <text:p><text:s/>2<text:s/></text:p>
          </table:table-cell>
          <table:table-cell office:value-type="float" office:value="10" table:formula="of:=SUM(['1月'.K9];['2月'.K9];['3月'.K9];['4月'.K9];['5月'.K9];['6月'.K9];['7月'.K9];['8月'.K9];['9月'.K9];['10月'.K9];['11月'.K9];['12月'.K9])" table:style-name="ce13">
            <text:p><text:s/>10<text:s/></text:p>
          </table:table-cell>
          <table:table-cell office:value-type="float" office:value="0" table:formula="of:=SUM(['1月'.L9];['2月'.L9];['3月'.L9];['4月'.L9];['5月'.L9];['6月'.L9];['7月'.L9];['8月'.L9];['9月'.L9];['10月'.L9];['11月'.L9];['12月'.L9])" table:style-name="ce13">
            <text:p><text:s/>-<text:s/></text:p>
          </table:table-cell>
          <table:table-cell office:value-type="float" office:value="0" table:formula="of:=SUM(['1月'.M9];['2月'.M9];['3月'.M9];['4月'.M9];['5月'.M9];['6月'.M9];['7月'.M9];['8月'.M9];['9月'.M9];['10月'.M9];['11月'.M9];['12月'.M9])" table:style-name="ce13">
            <text:p><text:s/>-<text:s/></text:p>
          </table:table-cell>
          <table:table-cell office:value-type="float" office:value="24" table:formula="of:=SUM(['1月'.N9];['2月'.N9];['3月'.N9];['4月'.N9];['5月'.N9];['6月'.N9];['7月'.N9];['8月'.N9];['9月'.N9];['10月'.N9];['11月'.N9];['12月'.N9])" table:style-name="ce27">
            <text:p><text:s/>24<text:s/></text:p>
          </table:table-cell>
          <table:table-cell office:value-type="float" office:value="-58.333333333333329" table:formula="of:=IF([.N9]=0;&quot;-- &quot;;100*([.C9]/[.N9]-1))" table:style-name="ce15">
            <text:p>- 58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2" table:formula="of:=SUM(['1月'.B10];['2月'.B10];['3月'.B10];['4月'.B10];['5月'.B10];['6月'.B10];['7月'.B10];['8月'.B10];['9月'.B10];['10月'.B10];['11月'.B10];['12月'.B10])" table:style-name="ce13">
            <text:p><text:s/>2<text:s/></text:p>
          </table:table-cell>
          <table:table-cell office:value-type="float" office:value="19" table:formula="of:=SUM(['1月'.C10];['2月'.C10];['3月'.C10];['4月'.C10];['5月'.C10];['6月'.C10];['7月'.C10];['8月'.C10];['9月'.C10];['10月'.C10];['11月'.C10];['12月'.C10])" table:style-name="ce13">
            <text:p><text:s/>19<text:s/>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13">
            <text:p><text:s/>-<text:s/></text:p>
          </table:table-cell>
          <table:table-cell office:value-type="float" office:value="0" table:formula="of:=SUM(['1月'.E10];['2月'.E10];['3月'.E10];['4月'.E10];['5月'.E10];['6月'.E10];['7月'.E10];['8月'.E10];['9月'.E10];['10月'.E10];['11月'.E10];['12月'.E10])" table:style-name="ce13">
            <text:p><text:s/>-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3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3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3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3">
            <text:p><text:s/>-<text:s/></text:p>
          </table:table-cell>
          <table:table-cell office:value-type="float" office:value="2" table:formula="of:=SUM(['1月'.J10];['2月'.J10];['3月'.J10];['4月'.J10];['5月'.J10];['6月'.J10];['7月'.J10];['8月'.J10];['9月'.J10];['10月'.J10];['11月'.J10];['12月'.J10])" table:style-name="ce13">
            <text:p><text:s/>2<text:s/></text:p>
          </table:table-cell>
          <table:table-cell office:value-type="float" office:value="19" table:formula="of:=SUM(['1月'.K10];['2月'.K10];['3月'.K10];['4月'.K10];['5月'.K10];['6月'.K10];['7月'.K10];['8月'.K10];['9月'.K10];['10月'.K10];['11月'.K10];['12月'.K10])" table:style-name="ce13">
            <text:p><text:s/>19<text:s/></text:p>
          </table:table-cell>
          <table:table-cell office:value-type="float" office:value="0" table:formula="of:=SUM(['1月'.L10];['2月'.L10];['3月'.L10];['4月'.L10];['5月'.L10];['6月'.L10];['7月'.L10];['8月'.L10];['9月'.L10];['10月'.L10];['11月'.L10];['12月'.L10])" table:style-name="ce13">
            <text:p><text:s/>-<text:s/></text:p>
          </table:table-cell>
          <table:table-cell office:value-type="float" office:value="0" table:formula="of:=SUM(['1月'.M10];['2月'.M10];['3月'.M10];['4月'.M10];['5月'.M10];['6月'.M10];['7月'.M10];['8月'.M10];['9月'.M10];['10月'.M10];['11月'.M10];['12月'.M10])" table:style-name="ce13">
            <text:p><text:s/>-<text:s/></text:p>
          </table:table-cell>
          <table:table-cell office:value-type="float" office:value="64" table:formula="of:=SUM(['1月'.N10];['2月'.N10];['3月'.N10];['4月'.N10];['5月'.N10];['6月'.N10];['7月'.N10];['8月'.N10];['9月'.N10];['10月'.N10];['11月'.N10];['12月'.N10])" table:style-name="ce27">
            <text:p><text:s/>64<text:s/></text:p>
          </table:table-cell>
          <table:table-cell office:value-type="float" office:value="-70.3125" table:formula="of:=IF([.N10]=0;&quot;-- &quot;;100*([.C10]/[.N10]-1))" table:style-name="ce15">
            <text:p>- 70.3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formula="of:=SUM(['1月'.B11];['2月'.B11];['3月'.B11];['4月'.B11];['5月'.B11];['6月'.B11];['7月'.B11];['8月'.B11];['9月'.B11];['10月'.B11];['11月'.B11];['12月'.B11])" table:style-name="ce13">
            <text:p><text:s/>1<text:s/></text:p>
          </table:table-cell>
          <table:table-cell office:value-type="float" office:value="2" table:formula="of:=SUM(['1月'.C11];['2月'.C11];['3月'.C11];['4月'.C11];['5月'.C11];['6月'.C11];['7月'.C11];['8月'.C11];['9月'.C11];['10月'.C11];['11月'.C11];['12月'.C11])" table:style-name="ce13">
            <text:p><text:s/>2<text:s/>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13">
            <text:p><text:s/>-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3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3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3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3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3">
            <text:p><text:s/>-<text:s/></text:p>
          </table:table-cell>
          <table:table-cell office:value-type="float" office:value="1" table:formula="of:=SUM(['1月'.J11];['2月'.J11];['3月'.J11];['4月'.J11];['5月'.J11];['6月'.J11];['7月'.J11];['8月'.J11];['9月'.J11];['10月'.J11];['11月'.J11];['12月'.J11])" table:style-name="ce13">
            <text:p><text:s/>1<text:s/></text:p>
          </table:table-cell>
          <table:table-cell office:value-type="float" office:value="2" table:formula="of:=SUM(['1月'.K11];['2月'.K11];['3月'.K11];['4月'.K11];['5月'.K11];['6月'.K11];['7月'.K11];['8月'.K11];['9月'.K11];['10月'.K11];['11月'.K11];['12月'.K11])" table:style-name="ce13">
            <text:p><text:s/>2<text:s/></text:p>
          </table:table-cell>
          <table:table-cell office:value-type="float" office:value="0" table:formula="of:=SUM(['1月'.L11];['2月'.L11];['3月'.L11];['4月'.L11];['5月'.L11];['6月'.L11];['7月'.L11];['8月'.L11];['9月'.L11];['10月'.L11];['11月'.L11];['12月'.L11])" table:style-name="ce13">
            <text:p><text:s/>-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3">
            <text:p><text:s/>-<text:s/></text:p>
          </table:table-cell>
          <table:table-cell office:value-type="float" office:value="27" table:formula="of:=SUM(['1月'.N11];['2月'.N11];['3月'.N11];['4月'.N11];['5月'.N11];['6月'.N11];['7月'.N11];['8月'.N11];['9月'.N11];['10月'.N11];['11月'.N11];['12月'.N11])" table:style-name="ce27">
            <text:p><text:s/>27<text:s/></text:p>
          </table:table-cell>
          <table:table-cell office:value-type="float" office:value="-92.592592592592595" table:formula="of:=IF([.N11]=0;&quot;-- &quot;;100*([.C11]/[.N11]-1))" table:style-name="ce15">
            <text:p>- 92.5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2" table:formula="of:=SUM(['1月'.B12];['2月'.B12];['3月'.B12];['4月'.B12];['5月'.B12];['6月'.B12];['7月'.B12];['8月'.B12];['9月'.B12];['10月'.B12];['11月'.B12];['12月'.B12])" table:style-name="ce13">
            <text:p><text:s/>2<text:s/></text:p>
          </table:table-cell>
          <table:table-cell office:value-type="float" office:value="9" table:formula="of:=SUM(['1月'.C12];['2月'.C12];['3月'.C12];['4月'.C12];['5月'.C12];['6月'.C12];['7月'.C12];['8月'.C12];['9月'.C12];['10月'.C12];['11月'.C12];['12月'.C12])" table:style-name="ce13">
            <text:p><text:s/>9<text:s/>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13">
            <text:p><text:s/>-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3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3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3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3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3">
            <text:p><text:s/>-<text:s/></text:p>
          </table:table-cell>
          <table:table-cell office:value-type="float" office:value="2" table:formula="of:=SUM(['1月'.J12];['2月'.J12];['3月'.J12];['4月'.J12];['5月'.J12];['6月'.J12];['7月'.J12];['8月'.J12];['9月'.J12];['10月'.J12];['11月'.J12];['12月'.J12])" table:style-name="ce13">
            <text:p><text:s/>2<text:s/></text:p>
          </table:table-cell>
          <table:table-cell office:value-type="float" office:value="9" table:formula="of:=SUM(['1月'.K12];['2月'.K12];['3月'.K12];['4月'.K12];['5月'.K12];['6月'.K12];['7月'.K12];['8月'.K12];['9月'.K12];['10月'.K12];['11月'.K12];['12月'.K12])" table:style-name="ce13">
            <text:p><text:s/>9<text:s/></text:p>
          </table:table-cell>
          <table:table-cell office:value-type="float" office:value="0" table:formula="of:=SUM(['1月'.L12];['2月'.L12];['3月'.L12];['4月'.L12];['5月'.L12];['6月'.L12];['7月'.L12];['8月'.L12];['9月'.L12];['10月'.L12];['11月'.L12];['12月'.L12])" table:style-name="ce13">
            <text:p><text:s/>-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3">
            <text:p><text:s/>-<text:s/></text:p>
          </table:table-cell>
          <table:table-cell office:value-type="float" office:value="3" table:formula="of:=SUM(['1月'.N12];['2月'.N12];['3月'.N12];['4月'.N12];['5月'.N12];['6月'.N12];['7月'.N12];['8月'.N12];['9月'.N12];['10月'.N12];['11月'.N12];['12月'.N12])" table:style-name="ce27">
            <text:p><text:s/>3<text:s/></text:p>
          </table:table-cell>
          <table:table-cell office:value-type="float" office:value="200" table:formula="of:=IF([.N12]=0;&quot;-- &quot;;100*([.C12]/[.N12]-1))" table:style-name="ce15">
            <text:p>2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formula="of:=SUM(['1月'.B13];['2月'.B13];['3月'.B13];['4月'.B13];['5月'.B13];['6月'.B13];['7月'.B13];['8月'.B13];['9月'.B13];['10月'.B13];['11月'.B13];['12月'.B13])" table:style-name="ce13">
            <text:p><text:s/>1<text:s/></text:p>
          </table:table-cell>
          <table:table-cell office:value-type="float" office:value="5" table:formula="of:=SUM(['1月'.C13];['2月'.C13];['3月'.C13];['4月'.C13];['5月'.C13];['6月'.C13];['7月'.C13];['8月'.C13];['9月'.C13];['10月'.C13];['11月'.C13];['12月'.C13])" table:style-name="ce13">
            <text:p><text:s/>5<text:s/>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13">
            <text:p><text:s/>-<text:s/></text:p>
          </table:table-cell>
          <table:table-cell office:value-type="float" office:value="0" table:formula="of:=SUM(['1月'.E13];['2月'.E13];['3月'.E13];['4月'.E13];['5月'.E13];['6月'.E13];['7月'.E13];['8月'.E13];['9月'.E13];['10月'.E13];['11月'.E13];['12月'.E13])" table:style-name="ce13">
            <text:p><text:s/>-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3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3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3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3">
            <text:p><text:s/>-<text:s/></text:p>
          </table:table-cell>
          <table:table-cell office:value-type="float" office:value="1" table:formula="of:=SUM(['1月'.J13];['2月'.J13];['3月'.J13];['4月'.J13];['5月'.J13];['6月'.J13];['7月'.J13];['8月'.J13];['9月'.J13];['10月'.J13];['11月'.J13];['12月'.J13])" table:style-name="ce13">
            <text:p><text:s/>1<text:s/></text:p>
          </table:table-cell>
          <table:table-cell office:value-type="float" office:value="5" table:formula="of:=SUM(['1月'.K13];['2月'.K13];['3月'.K13];['4月'.K13];['5月'.K13];['6月'.K13];['7月'.K13];['8月'.K13];['9月'.K13];['10月'.K13];['11月'.K13];['12月'.K13])" table:style-name="ce13">
            <text:p><text:s/>5<text:s/></text:p>
          </table:table-cell>
          <table:table-cell office:value-type="float" office:value="0" table:formula="of:=SUM(['1月'.L13];['2月'.L13];['3月'.L13];['4月'.L13];['5月'.L13];['6月'.L13];['7月'.L13];['8月'.L13];['9月'.L13];['10月'.L13];['11月'.L13];['12月'.L13])" table:style-name="ce13">
            <text:p><text:s/>-<text:s/></text:p>
          </table:table-cell>
          <table:table-cell office:value-type="float" office:value="0" table:formula="of:=SUM(['1月'.M13];['2月'.M13];['3月'.M13];['4月'.M13];['5月'.M13];['6月'.M13];['7月'.M13];['8月'.M13];['9月'.M13];['10月'.M13];['11月'.M13];['12月'.M13])" table:style-name="ce13">
            <text:p><text:s/>-<text:s/></text:p>
          </table:table-cell>
          <table:table-cell office:value-type="float" office:value="12" table:formula="of:=SUM(['1月'.N13];['2月'.N13];['3月'.N13];['4月'.N13];['5月'.N13];['6月'.N13];['7月'.N13];['8月'.N13];['9月'.N13];['10月'.N13];['11月'.N13];['12月'.N13])" table:style-name="ce27">
            <text:p><text:s/>12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formula="of:=SUM(['1月'.B14];['2月'.B14];['3月'.B14];['4月'.B14];['5月'.B14];['6月'.B14];['7月'.B14];['8月'.B14];['9月'.B14];['10月'.B14];['11月'.B14];['12月'.B14])" table:style-name="ce13">
            <text:p><text:s/>-<text:s/></text:p>
          </table:table-cell>
          <table:table-cell office:value-type="float" office:value="0" table:formula="of:=SUM(['1月'.C14];['2月'.C14];['3月'.C14];['4月'.C14];['5月'.C14];['6月'.C14];['7月'.C14];['8月'.C14];['9月'.C14];['10月'.C14];['11月'.C14];['12月'.C14])" table:style-name="ce13">
            <text:p><text:s/>-<text:s/></text:p>
          </table:table-cell>
          <table:table-cell office:value-type="float" office:value="0" table:formula="of:=SUM(['1月'.D14];['2月'.D14];['3月'.D14];['4月'.D14];['5月'.D14];['6月'.D14];['7月'.D14];['8月'.D14];['9月'.D14];['10月'.D14];['11月'.D14];['12月'.D14])" table:style-name="ce13">
            <text:p><text:s/>-<text:s/>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13">
            <text:p><text:s/>-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3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3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3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3">
            <text:p><text:s/>-<text:s/></text:p>
          </table:table-cell>
          <table:table-cell office:value-type="float" office:value="0" table:formula="of:=SUM(['1月'.J14];['2月'.J14];['3月'.J14];['4月'.J14];['5月'.J14];['6月'.J14];['7月'.J14];['8月'.J14];['9月'.J14];['10月'.J14];['11月'.J14];['12月'.J14])" table:style-name="ce13">
            <text:p><text:s/>-<text:s/></text:p>
          </table:table-cell>
          <table:table-cell office:value-type="float" office:value="0" table:formula="of:=SUM(['1月'.K14];['2月'.K14];['3月'.K14];['4月'.K14];['5月'.K14];['6月'.K14];['7月'.K14];['8月'.K14];['9月'.K14];['10月'.K14];['11月'.K14];['12月'.K14])" table:style-name="ce13">
            <text:p><text:s/>-<text:s/></text:p>
          </table:table-cell>
          <table:table-cell office:value-type="float" office:value="0" table:formula="of:=SUM(['1月'.L14];['2月'.L14];['3月'.L14];['4月'.L14];['5月'.L14];['6月'.L14];['7月'.L14];['8月'.L14];['9月'.L14];['10月'.L14];['11月'.L14];['12月'.L14])" table:style-name="ce13">
            <text:p><text:s/>-<text:s/></text:p>
          </table:table-cell>
          <table:table-cell office:value-type="float" office:value="0" table:formula="of:=SUM(['1月'.M14];['2月'.M14];['3月'.M14];['4月'.M14];['5月'.M14];['6月'.M14];['7月'.M14];['8月'.M14];['9月'.M14];['10月'.M14];['11月'.M14];['12月'.M14])" table:style-name="ce13">
            <text:p><text:s/>-<text:s/></text:p>
          </table:table-cell>
          <table:table-cell office:value-type="float" office:value="17" table:formula="of:=SUM(['1月'.N14];['2月'.N14];['3月'.N14];['4月'.N14];['5月'.N14];['6月'.N14];['7月'.N14];['8月'.N14];['9月'.N14];['10月'.N14];['11月'.N14];['12月'.N14])" table:style-name="ce27">
            <text:p><text:s/>17<text:s/></text:p>
          </table:table-cell>
          <table:table-cell office:value-type="float" office:value="-100" table:formula="of:=IF([.N14]=0;&quot;-- &quot;;100*([.C14]/[.N14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3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3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3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3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3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3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3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3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3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3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3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3">
            <text:p><text:s/>-<text:s/></text:p>
          </table:table-cell>
          <table:table-cell office:value-type="float" office:value="0" table:formula="of:=SUM(['1月'.N15];['2月'.N15];['3月'.N15];['4月'.N15];['5月'.N15];['6月'.N15];['7月'.N15];['8月'.N15];['9月'.N15];['10月'.N15];['11月'.N15];['12月'.N15])" table:style-name="ce27">
            <text:p><text:s/>-<text:s/></text:p>
          </table:table-cell>
          <table:table-cell office:value-type="string" office:string-value="-- " table:formula="of:=IF([.N15]=0;&quot;-- &quot;;100*([.C15]/[.N15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formula="of:=SUM(['1月'.B16];['2月'.B16];['3月'.B16];['4月'.B16];['5月'.B16];['6月'.B16];['7月'.B16];['8月'.B16];['9月'.B16];['10月'.B16];['11月'.B16];['12月'.B16])" table:style-name="ce13">
            <text:p><text:s/>1<text:s/></text:p>
          </table:table-cell>
          <table:table-cell office:value-type="float" office:value="6" table:formula="of:=SUM(['1月'.C16];['2月'.C16];['3月'.C16];['4月'.C16];['5月'.C16];['6月'.C16];['7月'.C16];['8月'.C16];['9月'.C16];['10月'.C16];['11月'.C16];['12月'.C16])" table:style-name="ce13">
            <text:p><text:s/>6<text:s/></text:p>
          </table:table-cell>
          <table:table-cell office:value-type="float" office:value="0" table:formula="of:=SUM(['1月'.D16];['2月'.D16];['3月'.D16];['4月'.D16];['5月'.D16];['6月'.D16];['7月'.D16];['8月'.D16];['9月'.D16];['10月'.D16];['11月'.D16];['12月'.D16])" table:style-name="ce13">
            <text:p><text:s/>-<text:s/>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13">
            <text:p><text:s/>-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3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3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3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3">
            <text:p><text:s/>-<text:s/></text:p>
          </table:table-cell>
          <table:table-cell office:value-type="float" office:value="1" table:formula="of:=SUM(['1月'.J16];['2月'.J16];['3月'.J16];['4月'.J16];['5月'.J16];['6月'.J16];['7月'.J16];['8月'.J16];['9月'.J16];['10月'.J16];['11月'.J16];['12月'.J16])" table:style-name="ce13">
            <text:p><text:s/>1<text:s/></text:p>
          </table:table-cell>
          <table:table-cell office:value-type="float" office:value="6" table:formula="of:=SUM(['1月'.K16];['2月'.K16];['3月'.K16];['4月'.K16];['5月'.K16];['6月'.K16];['7月'.K16];['8月'.K16];['9月'.K16];['10月'.K16];['11月'.K16];['12月'.K16])" table:style-name="ce13">
            <text:p><text:s/>6<text:s/></text:p>
          </table:table-cell>
          <table:table-cell office:value-type="float" office:value="0" table:formula="of:=SUM(['1月'.L16];['2月'.L16];['3月'.L16];['4月'.L16];['5月'.L16];['6月'.L16];['7月'.L16];['8月'.L16];['9月'.L16];['10月'.L16];['11月'.L16];['12月'.L16])" table:style-name="ce13">
            <text:p><text:s/>-<text:s/></text:p>
          </table:table-cell>
          <table:table-cell office:value-type="float" office:value="0" table:formula="of:=SUM(['1月'.M16];['2月'.M16];['3月'.M16];['4月'.M16];['5月'.M16];['6月'.M16];['7月'.M16];['8月'.M16];['9月'.M16];['10月'.M16];['11月'.M16];['12月'.M16])" table:style-name="ce13">
            <text:p><text:s/>-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27">
            <text:p><text:s/>4<text:s/></text:p>
          </table:table-cell>
          <table:table-cell office:value-type="float" office:value="50" table:formula="of:=IF([.N16]=0;&quot;-- &quot;;100*([.C16]/[.N16]-1))" table:style-name="ce15">
            <text:p>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formula="of:=SUM(['1月'.B17];['2月'.B17];['3月'.B17];['4月'.B17];['5月'.B17];['6月'.B17];['7月'.B17];['8月'.B17];['9月'.B17];['10月'.B17];['11月'.B17];['12月'.B17])" table:style-name="ce13">
            <text:p><text:s/>-<text:s/></text:p>
          </table:table-cell>
          <table:table-cell office:value-type="float" office:value="0" table:formula="of:=SUM(['1月'.C17];['2月'.C17];['3月'.C17];['4月'.C17];['5月'.C17];['6月'.C17];['7月'.C17];['8月'.C17];['9月'.C17];['10月'.C17];['11月'.C17];['12月'.C17])" table:style-name="ce13">
            <text:p><text:s/>-<text:s/></text:p>
          </table:table-cell>
          <table:table-cell office:value-type="float" office:value="0" table:formula="of:=SUM(['1月'.D17];['2月'.D17];['3月'.D17];['4月'.D17];['5月'.D17];['6月'.D17];['7月'.D17];['8月'.D17];['9月'.D17];['10月'.D17];['11月'.D17];['12月'.D17])" table:style-name="ce13">
            <text:p><text:s/>-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3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3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3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3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3">
            <text:p><text:s/>-<text:s/></text:p>
          </table:table-cell>
          <table:table-cell office:value-type="float" office:value="0" table:formula="of:=SUM(['1月'.J17];['2月'.J17];['3月'.J17];['4月'.J17];['5月'.J17];['6月'.J17];['7月'.J17];['8月'.J17];['9月'.J17];['10月'.J17];['11月'.J17];['12月'.J17])" table:style-name="ce13">
            <text:p><text:s/>-<text:s/></text:p>
          </table:table-cell>
          <table:table-cell office:value-type="float" office:value="0" table:formula="of:=SUM(['1月'.K17];['2月'.K17];['3月'.K17];['4月'.K17];['5月'.K17];['6月'.K17];['7月'.K17];['8月'.K17];['9月'.K17];['10月'.K17];['11月'.K17];['12月'.K17])" table:style-name="ce13">
            <text:p><text:s/>-<text:s/></text:p>
          </table:table-cell>
          <table:table-cell office:value-type="float" office:value="0" table:formula="of:=SUM(['1月'.L17];['2月'.L17];['3月'.L17];['4月'.L17];['5月'.L17];['6月'.L17];['7月'.L17];['8月'.L17];['9月'.L17];['10月'.L17];['11月'.L17];['12月'.L17])" table:style-name="ce13">
            <text:p><text:s/>-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3">
            <text:p><text:s/>-<text:s/></text:p>
          </table:table-cell>
          <table:table-cell office:value-type="float" office:value="0" table:formula="of:=SUM(['1月'.N17];['2月'.N17];['3月'.N17];['4月'.N17];['5月'.N17];['6月'.N17];['7月'.N17];['8月'.N17];['9月'.N17];['10月'.N17];['11月'.N17];['12月'.N17])" table:style-name="ce27">
            <text:p><text:s/>-<text:s/></text:p>
          </table:table-cell>
          <table:table-cell office:value-type="string" office:string-value="-- " table:formula="of:=IF([.N17]=0;&quot;-- &quot;;100*([.C17]/[.N1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formula="of:=SUM(['1月'.B18];['2月'.B18];['3月'.B18];['4月'.B18];['5月'.B18];['6月'.B18];['7月'.B18];['8月'.B18];['9月'.B18];['10月'.B18];['11月'.B18];['12月'.B18])" table:style-name="ce13">
            <text:p><text:s/>1<text:s/></text:p>
          </table:table-cell>
          <table:table-cell office:value-type="float" office:value="4" table:formula="of:=SUM(['1月'.C18];['2月'.C18];['3月'.C18];['4月'.C18];['5月'.C18];['6月'.C18];['7月'.C18];['8月'.C18];['9月'.C18];['10月'.C18];['11月'.C18];['12月'.C18])" table:style-name="ce13">
            <text:p><text:s/>4<text:s/></text:p>
          </table:table-cell>
          <table:table-cell office:value-type="float" office:value="0" table:formula="of:=SUM(['1月'.D18];['2月'.D18];['3月'.D18];['4月'.D18];['5月'.D18];['6月'.D18];['7月'.D18];['8月'.D18];['9月'.D18];['10月'.D18];['11月'.D18];['12月'.D18])" table:style-name="ce13">
            <text:p><text:s/>-<text:s/></text:p>
          </table:table-cell>
          <table:table-cell office:value-type="float" office:value="0" table:formula="of:=SUM(['1月'.E18];['2月'.E18];['3月'.E18];['4月'.E18];['5月'.E18];['6月'.E18];['7月'.E18];['8月'.E18];['9月'.E18];['10月'.E18];['11月'.E18];['12月'.E18])" table:style-name="ce13">
            <text:p><text:s/>-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3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3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3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3">
            <text:p><text:s/>-<text:s/></text:p>
          </table:table-cell>
          <table:table-cell office:value-type="float" office:value="1" table:formula="of:=SUM(['1月'.J18];['2月'.J18];['3月'.J18];['4月'.J18];['5月'.J18];['6月'.J18];['7月'.J18];['8月'.J18];['9月'.J18];['10月'.J18];['11月'.J18];['12月'.J18])" table:style-name="ce13">
            <text:p><text:s/>1<text:s/></text:p>
          </table:table-cell>
          <table:table-cell office:value-type="float" office:value="4" table:formula="of:=SUM(['1月'.K18];['2月'.K18];['3月'.K18];['4月'.K18];['5月'.K18];['6月'.K18];['7月'.K18];['8月'.K18];['9月'.K18];['10月'.K18];['11月'.K18];['12月'.K18])" table:style-name="ce13">
            <text:p><text:s/>4<text:s/></text:p>
          </table:table-cell>
          <table:table-cell office:value-type="float" office:value="0" table:formula="of:=SUM(['1月'.L18];['2月'.L18];['3月'.L18];['4月'.L18];['5月'.L18];['6月'.L18];['7月'.L18];['8月'.L18];['9月'.L18];['10月'.L18];['11月'.L18];['12月'.L18])" table:style-name="ce13">
            <text:p><text:s/>-<text:s/></text:p>
          </table:table-cell>
          <table:table-cell office:value-type="float" office:value="0" table:formula="of:=SUM(['1月'.M18];['2月'.M18];['3月'.M18];['4月'.M18];['5月'.M18];['6月'.M18];['7月'.M18];['8月'.M18];['9月'.M18];['10月'.M18];['11月'.M18];['12月'.M18])" table:style-name="ce13">
            <text:p><text:s/>-<text:s/></text:p>
          </table:table-cell>
          <table:table-cell office:value-type="float" office:value="36" table:formula="of:=SUM(['1月'.N18];['2月'.N18];['3月'.N18];['4月'.N18];['5月'.N18];['6月'.N18];['7月'.N18];['8月'.N18];['9月'.N18];['10月'.N18];['11月'.N18];['12月'.N18])" table:style-name="ce27">
            <text:p><text:s/>36<text:s/></text:p>
          </table:table-cell>
          <table:table-cell office:value-type="float" office:value="-88.888888888888886" table:formula="of:=IF([.N18]=0;&quot;-- &quot;;100*([.C18]/[.N18]-1))" table:style-name="ce15">
            <text:p>- 88.8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3">
            <text:p><text:s/>1<text:s/></text:p>
          </table:table-cell>
          <table:table-cell office:value-type="float" office:value="3" table:formula="of:=SUM(['1月'.C19];['2月'.C19];['3月'.C19];['4月'.C19];['5月'.C19];['6月'.C19];['7月'.C19];['8月'.C19];['9月'.C19];['10月'.C19];['11月'.C19];['12月'.C19])" table:style-name="ce13">
            <text:p><text:s/>3<text:s/>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13">
            <text:p><text:s/>-<text:s/>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13">
            <text:p><text:s/>-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3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3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3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3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3">
            <text:p><text:s/>1<text:s/></text:p>
          </table:table-cell>
          <table:table-cell office:value-type="float" office:value="3" table:formula="of:=SUM(['1月'.K19];['2月'.K19];['3月'.K19];['4月'.K19];['5月'.K19];['6月'.K19];['7月'.K19];['8月'.K19];['9月'.K19];['10月'.K19];['11月'.K19];['12月'.K19])" table:style-name="ce13">
            <text:p><text:s/>3<text:s/></text:p>
          </table:table-cell>
          <table:table-cell office:value-type="float" office:value="0" table:formula="of:=SUM(['1月'.L19];['2月'.L19];['3月'.L19];['4月'.L19];['5月'.L19];['6月'.L19];['7月'.L19];['8月'.L19];['9月'.L19];['10月'.L19];['11月'.L19];['12月'.L19])" table:style-name="ce13">
            <text:p><text:s/>-<text:s/></text:p>
          </table:table-cell>
          <table:table-cell office:value-type="float" office:value="0" table:formula="of:=SUM(['1月'.M19];['2月'.M19];['3月'.M19];['4月'.M19];['5月'.M19];['6月'.M19];['7月'.M19];['8月'.M19];['9月'.M19];['10月'.M19];['11月'.M19];['12月'.M19])" table:style-name="ce13">
            <text:p><text:s/>-<text:s/></text:p>
          </table:table-cell>
          <table:table-cell office:value-type="float" office:value="4" table:formula="of:=SUM(['1月'.N19];['2月'.N19];['3月'.N19];['4月'.N19];['5月'.N19];['6月'.N19];['7月'.N19];['8月'.N19];['9月'.N19];['10月'.N19];['11月'.N19];['12月'.N19])" table:style-name="ce27">
            <text:p><text:s/>4<text:s/></text:p>
          </table:table-cell>
          <table:table-cell office:value-type="float" office:value="-25" table:formula="of:=IF([.N19]=0;&quot;-- &quot;;100*([.C19]/[.N19]-1))" table:style-name="ce15">
            <text:p>- 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1" table:formula="of:=SUM(['1月'.B20];['2月'.B20];['3月'.B20];['4月'.B20];['5月'.B20];['6月'.B20];['7月'.B20];['8月'.B20];['9月'.B20];['10月'.B20];['11月'.B20];['12月'.B20])" table:style-name="ce13">
            <text:p><text:s/>1<text:s/></text:p>
          </table:table-cell>
          <table:table-cell office:value-type="float" office:value="4" table:formula="of:=SUM(['1月'.C20];['2月'.C20];['3月'.C20];['4月'.C20];['5月'.C20];['6月'.C20];['7月'.C20];['8月'.C20];['9月'.C20];['10月'.C20];['11月'.C20];['12月'.C20])" table:style-name="ce13">
            <text:p><text:s/>4<text:s/>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13">
            <text:p><text:s/>-<text:s/>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13">
            <text:p><text:s/>-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3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3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3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3">
            <text:p><text:s/>-<text:s/></text:p>
          </table:table-cell>
          <table:table-cell office:value-type="float" office:value="1" table:formula="of:=SUM(['1月'.J20];['2月'.J20];['3月'.J20];['4月'.J20];['5月'.J20];['6月'.J20];['7月'.J20];['8月'.J20];['9月'.J20];['10月'.J20];['11月'.J20];['12月'.J20])" table:style-name="ce13">
            <text:p><text:s/>1<text:s/></text:p>
          </table:table-cell>
          <table:table-cell office:value-type="float" office:value="4" table:formula="of:=SUM(['1月'.K20];['2月'.K20];['3月'.K20];['4月'.K20];['5月'.K20];['6月'.K20];['7月'.K20];['8月'.K20];['9月'.K20];['10月'.K20];['11月'.K20];['12月'.K20])" table:style-name="ce13">
            <text:p><text:s/>4<text:s/></text:p>
          </table:table-cell>
          <table:table-cell office:value-type="float" office:value="0" table:formula="of:=SUM(['1月'.L20];['2月'.L20];['3月'.L20];['4月'.L20];['5月'.L20];['6月'.L20];['7月'.L20];['8月'.L20];['9月'.L20];['10月'.L20];['11月'.L20];['12月'.L20])" table:style-name="ce13">
            <text:p><text:s/>-<text:s/></text:p>
          </table:table-cell>
          <table:table-cell office:value-type="float" office:value="0" table:formula="of:=SUM(['1月'.M20];['2月'.M20];['3月'.M20];['4月'.M20];['5月'.M20];['6月'.M20];['7月'.M20];['8月'.M20];['9月'.M20];['10月'.M20];['11月'.M20];['12月'.M20])" table:style-name="ce13">
            <text:p><text:s/>-<text:s/></text:p>
          </table:table-cell>
          <table:table-cell office:value-type="float" office:value="7" table:formula="of:=SUM(['1月'.N20];['2月'.N20];['3月'.N20];['4月'.N20];['5月'.N20];['6月'.N20];['7月'.N20];['8月'.N20];['9月'.N20];['10月'.N20];['11月'.N20];['12月'.N20])" table:style-name="ce27">
            <text:p><text:s/>7<text:s/></text:p>
          </table:table-cell>
          <table:table-cell office:value-type="float" office:value="-42.857142857142861" table:formula="of:=IF([.N20]=0;&quot;-- &quot;;100*([.C20]/[.N20]-1))" table:style-name="ce15">
            <text:p>- 42.8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1" table:formula="of:=SUM(['1月'.B21];['2月'.B21];['3月'.B21];['4月'.B21];['5月'.B21];['6月'.B21];['7月'.B21];['8月'.B21];['9月'.B21];['10月'.B21];['11月'.B21];['12月'.B21])" table:style-name="ce13">
            <text:p><text:s/>1<text:s/></text:p>
          </table:table-cell>
          <table:table-cell office:value-type="float" office:value="3" table:formula="of:=SUM(['1月'.C21];['2月'.C21];['3月'.C21];['4月'.C21];['5月'.C21];['6月'.C21];['7月'.C21];['8月'.C21];['9月'.C21];['10月'.C21];['11月'.C21];['12月'.C21])" table:style-name="ce13">
            <text:p><text:s/>3<text:s/></text:p>
          </table:table-cell>
          <table:table-cell office:value-type="float" office:value="0" table:formula="of:=SUM(['1月'.D21];['2月'.D21];['3月'.D21];['4月'.D21];['5月'.D21];['6月'.D21];['7月'.D21];['8月'.D21];['9月'.D21];['10月'.D21];['11月'.D21];['12月'.D21])" table:style-name="ce13">
            <text:p><text:s/>-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3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3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3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3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3">
            <text:p><text:s/>-<text:s/></text:p>
          </table:table-cell>
          <table:table-cell office:value-type="float" office:value="1" table:formula="of:=SUM(['1月'.J21];['2月'.J21];['3月'.J21];['4月'.J21];['5月'.J21];['6月'.J21];['7月'.J21];['8月'.J21];['9月'.J21];['10月'.J21];['11月'.J21];['12月'.J21])" table:style-name="ce13">
            <text:p><text:s/>1<text:s/></text:p>
          </table:table-cell>
          <table:table-cell office:value-type="float" office:value="3" table:formula="of:=SUM(['1月'.K21];['2月'.K21];['3月'.K21];['4月'.K21];['5月'.K21];['6月'.K21];['7月'.K21];['8月'.K21];['9月'.K21];['10月'.K21];['11月'.K21];['12月'.K21])" table:style-name="ce13">
            <text:p><text:s/>3<text:s/></text:p>
          </table:table-cell>
          <table:table-cell office:value-type="float" office:value="0" table:formula="of:=SUM(['1月'.L21];['2月'.L21];['3月'.L21];['4月'.L21];['5月'.L21];['6月'.L21];['7月'.L21];['8月'.L21];['9月'.L21];['10月'.L21];['11月'.L21];['12月'.L21])" table:style-name="ce13">
            <text:p><text:s/>-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3">
            <text:p><text:s/>-<text:s/></text:p>
          </table:table-cell>
          <table:table-cell office:value-type="float" office:value="6" table:formula="of:=SUM(['1月'.N21];['2月'.N21];['3月'.N21];['4月'.N21];['5月'.N21];['6月'.N21];['7月'.N21];['8月'.N21];['9月'.N21];['10月'.N21];['11月'.N21];['12月'.N21])" table:style-name="ce27">
            <text:p><text:s/>6<text:s/></text:p>
          </table:table-cell>
          <table:table-cell office:value-type="float" office:value="-50" table:formula="of:=IF([.N21]=0;&quot;-- &quot;;100*([.C21]/[.N21]-1))" table:style-name="ce15">
            <text:p>- 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1" table:formula="of:=SUM(['1月'.B22];['2月'.B22];['3月'.B22];['4月'.B22];['5月'.B22];['6月'.B22];['7月'.B22];['8月'.B22];['9月'.B22];['10月'.B22];['11月'.B22];['12月'.B22])" table:style-name="ce13">
            <text:p><text:s/>1<text:s/></text:p>
          </table:table-cell>
          <table:table-cell office:value-type="float" office:value="3" table:formula="of:=SUM(['1月'.C22];['2月'.C22];['3月'.C22];['4月'.C22];['5月'.C22];['6月'.C22];['7月'.C22];['8月'.C22];['9月'.C22];['10月'.C22];['11月'.C22];['12月'.C22])" table:style-name="ce13">
            <text:p><text:s/>3<text:s/>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13">
            <text:p><text:s/>-<text:s/>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13">
            <text:p><text:s/>-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3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3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3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3">
            <text:p><text:s/>-<text:s/></text:p>
          </table:table-cell>
          <table:table-cell office:value-type="float" office:value="1" table:formula="of:=SUM(['1月'.J22];['2月'.J22];['3月'.J22];['4月'.J22];['5月'.J22];['6月'.J22];['7月'.J22];['8月'.J22];['9月'.J22];['10月'.J22];['11月'.J22];['12月'.J22])" table:style-name="ce13">
            <text:p><text:s/>1<text:s/></text:p>
          </table:table-cell>
          <table:table-cell office:value-type="float" office:value="3" table:formula="of:=SUM(['1月'.K22];['2月'.K22];['3月'.K22];['4月'.K22];['5月'.K22];['6月'.K22];['7月'.K22];['8月'.K22];['9月'.K22];['10月'.K22];['11月'.K22];['12月'.K22])" table:style-name="ce13">
            <text:p><text:s/>3<text:s/></text:p>
          </table:table-cell>
          <table:table-cell office:value-type="float" office:value="0" table:formula="of:=SUM(['1月'.L22];['2月'.L22];['3月'.L22];['4月'.L22];['5月'.L22];['6月'.L22];['7月'.L22];['8月'.L22];['9月'.L22];['10月'.L22];['11月'.L22];['12月'.L22])" table:style-name="ce13">
            <text:p><text:s/>-<text:s/></text:p>
          </table:table-cell>
          <table:table-cell office:value-type="float" office:value="0" table:formula="of:=SUM(['1月'.M22];['2月'.M22];['3月'.M22];['4月'.M22];['5月'.M22];['6月'.M22];['7月'.M22];['8月'.M22];['9月'.M22];['10月'.M22];['11月'.M22];['12月'.M22])" table:style-name="ce13">
            <text:p><text:s/>-<text:s/></text:p>
          </table:table-cell>
          <table:table-cell office:value-type="float" office:value="11" table:formula="of:=SUM(['1月'.N22];['2月'.N22];['3月'.N22];['4月'.N22];['5月'.N22];['6月'.N22];['7月'.N22];['8月'.N22];['9月'.N22];['10月'.N22];['11月'.N22];['12月'.N22])" table:style-name="ce27">
            <text:p><text:s/>11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3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3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3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3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3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3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3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3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3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3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3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3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27">
            <text:p><text:s/>-<text:s/></text:p>
          </table:table-cell>
          <table:table-cell office:value-type="string" office:string-value="-- " table:formula="of:=IF([.N23]=0;&quot;-- &quot;;100*([.C23]/[.N23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8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3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3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3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3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3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3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3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3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3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3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3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3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27">
            <text:p><text:s/>-<text:s/></text:p>
          </table:table-cell>
          <table:table-cell office:value-type="string" office:string-value="-- " table:formula="of:=IF([.N24]=0;&quot;-- &quot;;100*([.C24]/[.N24]-1))" table:style-name="ce15">
            <text:p><text:s/>--<text:s text:c="2"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/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林聖凱</dc:creator>
    <meta:creation-date>2013-01-08T00:37:33Z</meta:creation-date>
    <dc:date>2025-06-10T06:52:14Z</dc:date>
    <meta:print-date>2024-12-02T07:41:37Z</meta:print-date>
  </office:meta>
</office:document-meta>
</file>