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page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4年1月至3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4年1月至3月" table:formula="of:=[.C2]" table:number-columns-spanned="18" table:number-rows-spanned="1" table:style-name="ce27">
            <text:p>中華民國114年1月至3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4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5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6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7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8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9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0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1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office:value-type="string" table:style-name="ce22">
            <text:p>12月</text:p>
          </table:table-cell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6384" table:style-name="ce2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郭雅筑</dc:creator>
    <meta:creation-date>2013-05-09T09:01:32Z</meta:creation-date>
    <dc:date>2025-04-29T01:55:37Z</dc:date>
    <meta:print-date>2024-07-02T01:57:46Z</meta:print-date>
  </office:meta>
</office:document-meta>
</file>