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48">
      <style:table-cell-properties fo:border-top="2pt solid #000000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3.54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page" style:column-width="2.645833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page" style:column-width="3.30729166666667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2.16958333333333cm"/>
    </style:style>
    <style:style style:name="co58" style:family="table-column">
      <style:table-column-properties fo:break-before="page" style:column-width="3.70416666666667cm"/>
    </style:style>
    <style:style style:name="co59" style:family="table-column">
      <style:table-column-properties fo:break-before="auto" style:column-width="2.56645833333333cm"/>
    </style:style>
    <style:style style:name="co60" style:family="table-column">
      <style:table-column-properties fo:break-before="auto" style:column-width="2.75166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0" draw:style-name="a2" draw:name="文字 1" svg:x="0.08333in" svg:y="0in" svg:width="0.63542in" svg:height="0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5" draw:name="文字 3" svg:x="0.05208in" svg:y="0in" svg:width="0.39806in" svg:height="0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9" table:style-name="ce3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高雄市政府警察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6"/>
          <table:table-cell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39">
            <text:p>高雄市政府警察局</text:p>
          </table:table-cell>
          <table:covered-table-cell table:number-columns-repeated="2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12" table:style-name="ce8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10994-01-0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9">
            <text:p>次年4月底前編報</text:p>
          </table:table-cell>
          <table:table-cell table:number-columns-repeated="6" table:style-name="ce8"/>
          <table:table-cell table:number-columns-repeated="3" table:style-name="ce10"/>
          <table:table-cell table:style-name="ce8"/>
          <table:table-cell table:number-columns-spanned="3" table:number-rows-spanned="1" table:style-name="ce40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38">
            <text:p>10994-01-01</text:p>
          </table:table-cell>
          <table:covered-table-cell table:number-columns-repeated="2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1">
            <text:p>高雄市政府警察局查獲毒品案件－分局別</text:p>
          </table:table-cell>
          <table:covered-table-cell table:number-columns-repeated="23"/>
          <table:table-cell office:value-type="string" table:number-columns-spanned="19" table:number-rows-spanned="1" table:style-name="ce41">
            <text:p>高雄市政府警察局查獲毒品案件－分局別(續)</text:p>
          </table:table-cell>
          <table:covered-table-cell table:number-columns-repeated="18"/>
          <table:table-cell table:number-columns-repeated="4" table:style-name="ce11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3" table:style-name="ce12">
            <text:p>11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3" table:style-name="ce12">
            <text:p>11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3">
            <text:p>分局別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8" table:number-rows-spanned="1" table:style-name="ce45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45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46">
            <text:p>分局別</text:p>
          </table:table-cell>
          <table:table-cell office:value-type="string" table:number-columns-spanned="8" table:number-rows-spanned="1" table:style-name="ce44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45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47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(高含量)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(低含量)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2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577" table:style-name="ce26">
            <text:p><text:s/>3,577<text:s/></text:p>
          </table:table-cell>
          <table:table-cell office:value-type="float" office:value="3597" table:style-name="ce27">
            <text:p><text:s/>3,597<text:s/></text:p>
          </table:table-cell>
          <table:table-cell office:value-type="float" office:value="2229522.3409190006" table:style-name="ce27">
            <text:p><text:s/>2,229,522<text:s/></text:p>
          </table:table-cell>
          <table:table-cell office:value-type="float" office:value="808" table:style-name="ce27">
            <text:p><text:s/>808<text:s/></text:p>
          </table:table-cell>
          <table:table-cell office:value-type="float" office:value="794" table:style-name="ce27">
            <text:p><text:s/>794<text:s/></text:p>
          </table:table-cell>
          <table:table-cell office:value-type="float" office:value="5952.6880510000001" table:style-name="ce27">
            <text:p><text:s/>5,953<text:s/></text:p>
          </table:table-cell>
          <table:table-cell office:value-type="float" office:value="5952.3780509999997" table:style-name="ce27">
            <text:p><text:s/>5,9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.31" table:style-name="ce27">
            <text:p><text:s/>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13" table:style-name="ce27">
            <text:p><text:s/>2,413<text:s/></text:p>
          </table:table-cell>
          <table:table-cell office:value-type="float" office:value="2363" table:style-name="ce27">
            <text:p><text:s/>2,363<text:s/></text:p>
          </table:table-cell>
          <table:table-cell office:value-type="float" office:value="1173114.925908" table:style-name="ce27">
            <text:p><text:s/>1,173,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6969.0158829999" table:style-name="ce27">
            <text:p><text:s/>1,086,969<text:s/></text:p>
          </table:table-cell>
          <table:table-cell office:value-type="float" office:value="79303.150100000013" table:style-name="ce27">
            <text:p><text:s/>79,3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6.03399999999999" table:style-name="ce27">
            <text:p><text:s/>1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7259250000006" table:style-name="ce28">
            <text:p><text:s/>6,667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981658.3269450001" table:style-name="ce27">
            <text:p><text:s/>981,6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.389999000000003" table:style-name="ce27">
            <text:p><text:s/>57<text:s/></text:p>
          </table:table-cell>
          <table:table-cell office:value-type="float" office:value="898306.41488799988" table:style-name="ce27">
            <text:p><text:s/>898,306<text:s/></text:p>
          </table:table-cell>
          <table:table-cell office:value-type="float" office:value="13240.035891999998" table:style-name="ce27">
            <text:p><text:s/>13,240<text:s/></text:p>
          </table:table-cell>
          <table:table-cell office:value-type="float" office:value="70054.486166000002" table:style-name="ce27">
            <text:p><text:s/>70,05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8751.740015000003" table:style-name="ce27">
            <text:p><text:s/>68,7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751.740015000003" table:style-name="ce27">
            <text:p><text:s/>68,75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4.66" table:style-name="ce27">
            <text:p><text:s/>45<text:s/></text:p>
          </table:table-cell>
          <table:table-cell office:value-type="float" office:value="44.66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總 <text:s text:c="5"/>局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1007889.228989" table:style-name="ce30">
            <text:p><text:s/>1,007,889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4170.270055" table:style-name="ce30">
            <text:p><text:s/>4,170<text:s/></text:p>
          </table:table-cell>
          <table:table-cell office:value-type="float" office:value="4170.270055" table:style-name="ce30">
            <text:p><text:s/>4,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35016.338888999991" table:style-name="ce30">
            <text:p><text:s/>35,0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07.680874999998" table:style-name="ce30">
            <text:p><text:s/>32,908<text:s/></text:p>
          </table:table-cell>
          <table:table-cell office:value-type="float" office:value="2057.0970139999999" table:style-name="ce30">
            <text:p><text:s/>2,0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774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.786999999999999" table:style-name="ce30">
            <text:p><text:s/>49<text:s/></text:p>
          </table:table-cell>
          <table:table-cell office:value-type="string" table:style-name="ce4">
            <text:p>總 <text:s text:c="5"/>局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17730.16000599996" table:style-name="ce30">
            <text:p><text:s/>917,7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5104.20773100003" table:style-name="ce30">
            <text:p><text:s/>875,104<text:s/></text:p>
          </table:table-cell>
          <table:table-cell office:value-type="float" office:value="8.2959999999999994" table:style-name="ce30">
            <text:p><text:s/>8<text:s/></text:p>
          </table:table-cell>
          <table:table-cell office:value-type="float" office:value="42617.656275000001" table:style-name="ce30">
            <text:p><text:s/>42,61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972.460038999998" table:style-name="ce30">
            <text:p><text:s/>50,9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72.460038999998" table:style-name="ce30">
            <text:p><text:s/>50,9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新興分局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067.3999939999999" table:style-name="ce30">
            <text:p><text:s/>1,067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28.77999800000001" table:style-name="ce30">
            <text:p><text:s/>129<text:s/></text:p>
          </table:table-cell>
          <table:table-cell office:value-type="float" office:value="128.77999800000001" table:style-name="ce30">
            <text:p><text:s/>1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347.87999600000001" table:style-name="ce30">
            <text:p><text:s/>3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.59" table:style-name="ce30">
            <text:p><text:s/>22<text:s/></text:p>
          </table:table-cell>
          <table:table-cell office:value-type="float" office:value="270.569996" table:style-name="ce30">
            <text:p><text:s/>2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.7200000000000006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" table:style-name="ce30">
            <text:p><text:s/>47<text:s/></text:p>
          </table:table-cell>
          <table:table-cell office:value-type="string" table:style-name="ce4">
            <text:p>新興分局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90.74" table:style-name="ce30">
            <text:p><text:s/>5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.689998" table:style-name="ce30">
            <text:p><text:s/>130<text:s/></text:p>
          </table:table-cell>
          <table:table-cell office:value-type="float" office:value="5.47" table:style-name="ce30">
            <text:p><text:s/>5<text:s/></text:p>
          </table:table-cell>
          <table:table-cell office:value-type="float" office:value="455.58000199999998" table:style-name="ce30">
            <text:p><text:s/>4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苓雅分局</text:p>
          </table:table-cell>
          <table:table-cell office:value-type="float" office:value="247" table:style-name="ce29">
            <text:p><text:s/>247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3932.711018" table:style-name="ce30">
            <text:p><text:s/>3,93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61.828" table:style-name="ce30">
            <text:p><text:s/>162<text:s/></text:p>
          </table:table-cell>
          <table:table-cell office:value-type="float" office:value="161.518" table:style-name="ce30">
            <text:p><text:s/>1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31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474.9529899999998" table:style-name="ce30">
            <text:p><text:s/>1,4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0.97999800000002" table:style-name="ce30">
            <text:p><text:s/>821<text:s/></text:p>
          </table:table-cell>
          <table:table-cell office:value-type="float" office:value="570.98299299999996" table:style-name="ce30">
            <text:p><text:s/>5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.989999000000012" table:style-name="ce30">
            <text:p><text:s/>83<text:s/></text:p>
          </table:table-cell>
          <table:table-cell office:value-type="string" table:style-name="ce4">
            <text:p>苓雅分局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295.9300280000002" table:style-name="ce30">
            <text:p><text:s/>2,2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2.830007" table:style-name="ce30">
            <text:p><text:s/>1,223<text:s/></text:p>
          </table:table-cell>
          <table:table-cell office:value-type="float" office:value="24.65" table:style-name="ce30">
            <text:p><text:s/>25<text:s/></text:p>
          </table:table-cell>
          <table:table-cell office:value-type="float" office:value="1048.4500210000001" table:style-name="ce30">
            <text:p><text:s/>1,0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三民第一分局</text:p>
          </table:table-cell>
          <table:table-cell office:value-type="float" office:value="205" table:style-name="ce29">
            <text:p><text:s/>205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8979.5000380000001" table:style-name="ce30">
            <text:p><text:s/>8,980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09.830001" table:style-name="ce30">
            <text:p><text:s/>110<text:s/></text:p>
          </table:table-cell>
          <table:table-cell office:value-type="float" office:value="109.830001" table:style-name="ce30">
            <text:p><text:s/>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647.48000400000001" table:style-name="ce30">
            <text:p><text:s/>6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3.670006" table:style-name="ce30">
            <text:p><text:s/>234<text:s/></text:p>
          </table:table-cell>
          <table:table-cell office:value-type="float" office:value="399.069998" table:style-name="ce30">
            <text:p><text:s/>3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.74" table:style-name="ce30">
            <text:p><text:s/>15<text:s/></text:p>
          </table:table-cell>
          <table:table-cell office:value-type="string" table:style-name="ce4">
            <text:p>三民第一分局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222.1900330000008" table:style-name="ce30">
            <text:p><text:s/>8,2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13.1799970000002" table:style-name="ce30">
            <text:p><text:s/>6,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09.0100360000001" table:style-name="ce30">
            <text:p><text:s/>2,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三民第二分局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2255.799978" table:style-name="ce30">
            <text:p><text:s/>2,25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57.62999500000001" table:style-name="ce30">
            <text:p><text:s/>258<text:s/></text:p>
          </table:table-cell>
          <table:table-cell office:value-type="float" office:value="257.62999500000001" table:style-name="ce30">
            <text:p><text:s/>2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1060.049978" table:style-name="ce30">
            <text:p><text:s/>1,0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.029998999999997" table:style-name="ce30">
            <text:p><text:s/>44<text:s/></text:p>
          </table:table-cell>
          <table:table-cell office:value-type="float" office:value="275.50999199999995" table:style-name="ce30">
            <text:p><text:s/>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0.50998700000002" table:style-name="ce30">
            <text:p><text:s/>741<text:s/></text:p>
          </table:table-cell>
          <table:table-cell office:value-type="string" table:style-name="ce4">
            <text:p>三民第二分局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938.12000499999999" table:style-name="ce30">
            <text:p><text:s/>9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.650004" table:style-name="ce30">
            <text:p><text:s/>1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.47000100000002" table:style-name="ce30">
            <text:p><text:s/>7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左營分局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99241.732802000013" table:style-name="ce30">
            <text:p><text:s/>99,24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.32" table:style-name="ce30">
            <text:p><text:s/>5<text:s/></text:p>
          </table:table-cell>
          <table:table-cell office:value-type="float" office:value="5.32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63775.549005000008" table:style-name="ce30">
            <text:p><text:s/>63,7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4.2300009999999" table:style-name="ce30">
            <text:p><text:s/>1,374<text:s/></text:p>
          </table:table-cell>
          <table:table-cell office:value-type="float" office:value="62328.359003000005" table:style-name="ce30">
            <text:p><text:s/>62,3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.58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.380001" table:style-name="ce30">
            <text:p><text:s/>42<text:s/></text:p>
          </table:table-cell>
          <table:table-cell office:value-type="string" table:style-name="ce4">
            <text:p>左營分局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1012.863796999998" table:style-name="ce30">
            <text:p><text:s/>21,0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06.1040389999998" table:style-name="ce30">
            <text:p><text:s/>3,306<text:s/></text:p>
          </table:table-cell>
          <table:table-cell office:value-type="float" office:value="12823.219879" table:style-name="ce30">
            <text:p><text:s/>12,823<text:s/></text:p>
          </table:table-cell>
          <table:table-cell office:value-type="float" office:value="4883.5398789999999" table:style-name="ce30">
            <text:p><text:s/>4,8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48" table:style-name="ce30">
            <text:p><text:s/>14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48" table:style-name="ce30">
            <text:p><text:s/>14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前鎮分局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989.9299739999997" table:style-name="ce30">
            <text:p><text:s/>1,990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41.670000999999999" table:style-name="ce30">
            <text:p><text:s/>42<text:s/></text:p>
          </table:table-cell>
          <table:table-cell office:value-type="float" office:value="41.670000999999999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643.00999899999999" table:style-name="ce30">
            <text:p><text:s/>6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.05" table:style-name="ce30">
            <text:p><text:s/>23<text:s/></text:p>
          </table:table-cell>
          <table:table-cell office:value-type="float" office:value="614.25999899999999" table:style-name="ce30">
            <text:p><text:s/>6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.7" table:style-name="ce30">
            <text:p><text:s/>6<text:s/></text:p>
          </table:table-cell>
          <table:table-cell office:value-type="string" table:style-name="ce4">
            <text:p>前鎮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05.2499739999998" table:style-name="ce30">
            <text:p><text:s/>1,3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.90999099999999" table:style-name="ce30">
            <text:p><text:s/>2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2.339983" table:style-name="ce30">
            <text:p><text:s/>1,0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鼓山分局</text:p>
          </table:table-cell>
          <table:table-cell office:value-type="float" office:value="191" table:style-name="ce29">
            <text:p><text:s/>191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156.1380160000001" table:style-name="ce30">
            <text:p><text:s/>1,156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68.69" table:style-name="ce30">
            <text:p><text:s/>69<text:s/></text:p>
          </table:table-cell>
          <table:table-cell office:value-type="float" office:value="68.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724.82801300000006" table:style-name="ce30">
            <text:p><text:s/>7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.47" table:style-name="ce30">
            <text:p><text:s/>3<text:s/></text:p>
          </table:table-cell>
          <table:table-cell office:value-type="float" office:value="403.378006000000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.2200000000000006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8.76000700000003" table:style-name="ce30">
            <text:p><text:s/>309<text:s/></text:p>
          </table:table-cell>
          <table:table-cell office:value-type="string" table:style-name="ce4">
            <text:p>鼓山分局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62.620003" table:style-name="ce30">
            <text:p><text:s/>3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.389999000000003" table:style-name="ce30">
            <text:p><text:s/>57<text:s/></text:p>
          </table:table-cell>
          <table:table-cell office:value-type="float" office:value="253.06000599999999" table:style-name="ce30">
            <text:p><text:s/>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.169998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鹽埕分局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49.04000500000006" table:style-name="ce30">
            <text:p><text:s/>84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.7" table:style-name="ce30">
            <text:p><text:s/>1<text:s/></text:p>
          </table:table-cell>
          <table:table-cell office:value-type="float" office:value="0.7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.13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.13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4">
            <text:p>鹽埕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44.21000500000002" table:style-name="ce30">
            <text:p><text:s/>8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61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1.60000500000001" table:style-name="ce30">
            <text:p><text:s/>8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">
            <text:p>小港分局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1500.9900010000001" table:style-name="ce30">
            <text:p><text:s/>1,501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80.840001000000001" table:style-name="ce30">
            <text:p><text:s/>81<text:s/></text:p>
          </table:table-cell>
          <table:table-cell office:value-type="float" office:value="80.840001000000001" table:style-name="ce30">
            <text:p><text:s/>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228.48999800000001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.72" table:style-name="ce30">
            <text:p><text:s/>7<text:s/></text:p>
          </table:table-cell>
          <table:table-cell office:value-type="float" office:value="211.83999800000001" table:style-name="ce30">
            <text:p><text:s/>2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.93" table:style-name="ce30">
            <text:p><text:s/>10<text:s/></text:p>
          </table:table-cell>
          <table:table-cell office:value-type="string" table:style-name="ce4">
            <text:p>小港分局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91.6600020000001" table:style-name="ce30">
            <text:p><text:s/>1,1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.25999899999999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4.400003" table:style-name="ce30">
            <text:p><text:s/>1,0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">
            <text:p>楠梓分局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2068.3799920000001" table:style-name="ce30">
            <text:p><text:s/>2,06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5.46000100000001" table:style-name="ce30">
            <text:p><text:s/>155<text:s/></text:p>
          </table:table-cell>
          <table:table-cell office:value-type="float" office:value="155.46000100000001" table:style-name="ce30">
            <text:p><text:s/>1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949.98999400000002" table:style-name="ce30">
            <text:p><text:s/>9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.950000000000003" table:style-name="ce30">
            <text:p><text:s/>35<text:s/></text:p>
          </table:table-cell>
          <table:table-cell office:value-type="float" office:value="904.12999400000001" table:style-name="ce30">
            <text:p><text:s/>9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.91" table:style-name="ce30">
            <text:p><text:s/>11<text:s/></text:p>
          </table:table-cell>
          <table:table-cell office:value-type="string" table:style-name="ce4">
            <text:p>楠梓分局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962.92999700000007" table:style-name="ce30">
            <text:p><text:s/>9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5.95999600000005" table:style-name="ce30">
            <text:p><text:s/>7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6.970001" table:style-name="ce30">
            <text:p><text:s/>1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鳳山分局</text:p>
          </table:table-cell>
          <table:table-cell office:value-type="float" office:value="377" table:style-name="ce29">
            <text:p><text:s/>377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6443.0150889999995" table:style-name="ce30">
            <text:p><text:s/>6,443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91.71" table:style-name="ce30">
            <text:p><text:s/>92<text:s/></text:p>
          </table:table-cell>
          <table:table-cell office:value-type="float" office:value="91.71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4391.5150919999996" table:style-name="ce30">
            <text:p><text:s/>4,3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.83" table:style-name="ce30">
            <text:p><text:s/>36<text:s/></text:p>
          </table:table-cell>
          <table:table-cell office:value-type="float" office:value="4009.8250889999999" table:style-name="ce30">
            <text:p><text:s/>4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.86000300000001" table:style-name="ce30">
            <text:p><text:s/>346<text:s/></text:p>
          </table:table-cell>
          <table:table-cell office:value-type="string" table:style-name="ce31">
            <text:p>鳳山分局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959.7899969999999" table:style-name="ce30">
            <text:p><text:s/>1,9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5.3800229999999" table:style-name="ce30">
            <text:p><text:s/>1,065<text:s/></text:p>
          </table:table-cell>
          <table:table-cell office:value-type="float" office:value="34.200001" table:style-name="ce30">
            <text:p><text:s/>34<text:s/></text:p>
          </table:table-cell>
          <table:table-cell office:value-type="float" office:value="860.20997299999999" table:style-name="ce30">
            <text:p><text:s/>8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仁武分局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17004.819935000003" table:style-name="ce30">
            <text:p><text:s/>17,00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18.91000099999999" table:style-name="ce30">
            <text:p><text:s/>219<text:s/></text:p>
          </table:table-cell>
          <table:table-cell office:value-type="float" office:value="218.91000099999999" table:style-name="ce30">
            <text:p><text:s/>2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0586.979961000001" table:style-name="ce30">
            <text:p><text:s/>10,5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.610004" table:style-name="ce30">
            <text:p><text:s/>451<text:s/></text:p>
          </table:table-cell>
          <table:table-cell office:value-type="float" office:value="5531.9200330000003" table:style-name="ce30">
            <text:p><text:s/>5,5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999999000000003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7.4499250000008" table:style-name="ce30">
            <text:p><text:s/>4,567<text:s/></text:p>
          </table:table-cell>
          <table:table-cell office:value-type="string" table:style-name="ce31">
            <text:p>仁武分局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6154.2699730000004" table:style-name="ce30">
            <text:p><text:s/>6,1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1.9199740000004" table:style-name="ce30">
            <text:p><text:s/>4,622<text:s/></text:p>
          </table:table-cell>
          <table:table-cell office:value-type="float" office:value="344.20001200000002" table:style-name="ce30">
            <text:p><text:s/>344<text:s/></text:p>
          </table:table-cell>
          <table:table-cell office:value-type="float" office:value="1188.1499869999998" table:style-name="ce30">
            <text:p><text:s/>1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.66" table:style-name="ce30">
            <text:p><text:s/>45<text:s/></text:p>
          </table:table-cell>
          <table:table-cell office:value-type="float" office:value="44.66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岡山分局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056634.4949689999" table:style-name="ce30">
            <text:p><text:s/>1,056,634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10.64" table:style-name="ce30">
            <text:p><text:s/>111<text:s/></text:p>
          </table:table-cell>
          <table:table-cell office:value-type="float" office:value="110.64" table:style-name="ce30">
            <text:p><text:s/>1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051618.001986" table:style-name="ce30">
            <text:p><text:s/>1,051,6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0991.8049999999" table:style-name="ce30">
            <text:p><text:s/>1,050,992<text:s/></text:p>
          </table:table-cell>
          <table:table-cell office:value-type="float" office:value="459.55798699999997" table:style-name="ce30">
            <text:p><text:s/>4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.950000000000003" table:style-name="ce30">
            <text:p><text:s/>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.688999" table:style-name="ce30">
            <text:p><text:s/>132<text:s/></text:p>
          </table:table-cell>
          <table:table-cell office:value-type="string" table:style-name="ce31">
            <text:p>岡山分局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574.573007" table:style-name="ce30">
            <text:p><text:s/>1,5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.15300200000001" table:style-name="ce30">
            <text:p><text:s/>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.42000500000006" table:style-name="ce30">
            <text:p><text:s/>8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331.2799759999998" table:style-name="ce30">
            <text:p><text:s/>3,3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31.2799759999998" table:style-name="ce30">
            <text:p><text:s/>3,3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林園分局</text:p>
          </table:table-cell>
          <table:table-cell office:value-type="float" office:value="408" table:style-name="ce29">
            <text:p><text:s/>408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955.91000000000008" table:style-name="ce30">
            <text:p><text:s/>956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25.61" table:style-name="ce30">
            <text:p><text:s/>126<text:s/></text:p>
          </table:table-cell>
          <table:table-cell office:value-type="float" office:value="125.61" table:style-name="ce30">
            <text:p><text:s/>1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717.7" table:style-name="ce30">
            <text:p><text:s/>7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.19" table:style-name="ce30">
            <text:p><text:s/>12<text:s/></text:p>
          </table:table-cell>
          <table:table-cell office:value-type="float" office:value="557.27000099999998" table:style-name="ce30">
            <text:p><text:s/>5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.500000999999997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.739998" table:style-name="ce30">
            <text:p><text:s/>98<text:s/></text:p>
          </table:table-cell>
          <table:table-cell office:value-type="string" table:style-name="ce31">
            <text:p>林園分局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2.6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.6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湖內分局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16960.390122000001" table:style-name="ce30">
            <text:p><text:s/>16,960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34.66" table:style-name="ce30">
            <text:p><text:s/>135<text:s/></text:p>
          </table:table-cell>
          <table:table-cell office:value-type="float" office:value="134.66" table:style-name="ce30">
            <text:p><text:s/>1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805.00000399999999" table:style-name="ce30">
            <text:p><text:s/>8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.2100000000000009" table:style-name="ce30">
            <text:p><text:s/>8<text:s/></text:p>
          </table:table-cell>
          <table:table-cell office:value-type="float" office:value="588.06999800000006" table:style-name="ce30">
            <text:p><text:s/>5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29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6.43000599999999" table:style-name="ce30">
            <text:p><text:s/>206<text:s/></text:p>
          </table:table-cell>
          <table:table-cell office:value-type="string" table:style-name="ce31">
            <text:p>湖內分局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020.730117999999" table:style-name="ce30">
            <text:p><text:s/>16,0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1.2101210000001" table:style-name="ce30">
            <text:p><text:s/>4,2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59.519996999999" table:style-name="ce30">
            <text:p><text:s/>11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旗山分局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574.79999699999996" table:style-name="ce30">
            <text:p><text:s/>57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88.949997999999994" table:style-name="ce30">
            <text:p><text:s/>89<text:s/></text:p>
          </table:table-cell>
          <table:table-cell office:value-type="float" office:value="88.949997999999994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17.77999899999999" table:style-name="ce30">
            <text:p><text:s/>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.929999" table:style-name="ce30">
            <text:p><text:s/>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.85" table:style-name="ce30">
            <text:p><text:s/>6<text:s/></text:p>
          </table:table-cell>
          <table:table-cell office:value-type="string" table:style-name="ce31">
            <text:p>旗山分局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8.07" table:style-name="ce30">
            <text:p><text:s/>3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.07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2">
            <text:p>六龜分局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18.059999999999999" table:style-name="ce34">
            <text:p><text:s/>1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.19" table:style-name="ce34">
            <text:p><text:s/>1<text:s/></text:p>
          </table:table-cell>
          <table:table-cell office:value-type="float" office:value="1.19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5.2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.2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六龜分局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.6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.6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style-name="ce35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4" table:style-name="ce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8" table:style-name="ce3"/>
          <table:table-cell office:value-type="string" table:style-name="ce36">
            <text:p>中華民國114年4月17日編製</text:p>
          </table:table-cell>
          <table:table-cell table:number-columns-repeated="16360" table:style-name="ce3"/>
        </table:table-row>
        <table:table-row table:style-name="ro6">
          <table:table-cell table:style-name="ce35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36"/>
          <table:table-cell table:number-columns-repeated="16365" table:style-name="ce3"/>
        </table:table-row>
        <table:table-row table:style-name="ro5">
          <table:table-cell office:value-type="string" table:style-name="ce3">
            <text:p>資料來源：由本局統計室依據刑事警察局「刑案紀錄處理系統」彙編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83" table:style-name="ce3"/>
        </table:table-row>
        <table:table-row table:style-name="ro7">
          <table:table-cell table:number-columns-repeated="2"/>
          <table:table-cell table:style-name="ce3"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  <draw:frame draw:z-index="4" draw:id="id3" draw:style-name="a11" draw:name="文字 5" svg:x="0in" svg:y="0in" svg:width="0in" svg:height="0in">
              <draw:text-box>
                <text:p text:style-name="a10" text:class-names="" text:cond-style-name=""><text:span text:style-name="a9" text:class-names="">總計</text:span></text:p>
              </draw:text-box>
              <svg:title/>
              <svg:desc/>
            </draw:frame>
            <draw:frame draw:z-index="5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13.$A$1:113.$AQ$30" table:base-cell-address="113.$A$1"/>
        </table:named-expressions>
      </table:table>
      <table:table table:name="112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5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default-cell-style-name="ce52"/>
        <table:table-column table:style-name="co9" table:default-cell-style-name="ce52"/>
        <table:table-column table:style-name="co15" table:default-cell-style-name="ce52"/>
        <table:table-column table:style-name="co13" table:default-cell-style-name="ce52"/>
        <table:table-column table:style-name="co2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5" table:number-columns-repeated="2" table:default-cell-style-name="ce52"/>
        <table:table-column table:style-name="co21" table:default-cell-style-name="ce52"/>
        <table:table-column table:style-name="co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1" table:number-columns-repeated="2" table:default-cell-style-name="ce52"/>
        <table:table-column table:style-name="co22" table:default-cell-style-name="ce52"/>
        <table:table-column table:style-name="co30" table:default-cell-style-name="ce52"/>
        <table:table-column table:style-name="co31" table:default-cell-style-name="ce52"/>
        <table:table-column table:style-name="co21" table:default-cell-style-name="ce52"/>
        <table:table-column table:style-name="co32" table:default-cell-style-name="ce52"/>
        <table:table-column table:style-name="co21" table:number-columns-repeated="5" table:default-cell-style-name="ce52"/>
        <table:table-column table:style-name="co7" table:number-columns-repeated="16341" table:default-cell-style-name="ce52"/>
        <table:table-row table:style-name="ro8">
          <table:table-cell office:value-type="string" table:style-name="ce51">
            <text:p>公 開 類</text:p>
          </table:table-cell>
          <table:table-cell table:number-columns-repeated="12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text:span text:style-name="T3">(修正表)</text:span>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2" table:style-name="ce60">
            <text:p>112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2" table:formula="of:=[.L4]" table:style-name="ce60">
            <text:p>112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2929" table:style-name="ce75">
            <text:p><text:s/>2,929<text:s/></text:p>
          </table:table-cell>
          <table:table-cell office:value-type="float" office:value="3169" table:style-name="ce76">
            <text:p><text:s/>3,169<text:s/></text:p>
          </table:table-cell>
          <table:table-cell office:value-type="float" office:value="995554.10000000021" table:style-name="ce76">
            <text:p><text:s/>995,554<text:s/></text:p>
          </table:table-cell>
          <table:table-cell office:value-type="float" office:value="775" table:style-name="ce76">
            <text:p><text:s/>775<text:s/></text:p>
          </table:table-cell>
          <table:table-cell office:value-type="float" office:value="818" table:style-name="ce76">
            <text:p><text:s/>818<text:s/></text:p>
          </table:table-cell>
          <table:table-cell office:value-type="float" office:value="14750.330000000002" table:style-name="ce76">
            <text:p><text:s/>14,750<text:s/></text:p>
          </table:table-cell>
          <table:table-cell office:value-type="float" office:value="14750.330000000002" table:style-name="ce76">
            <text:p><text:s/>14,75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73" table:style-name="ce76">
            <text:p><text:s/>1,973<text:s/></text:p>
          </table:table-cell>
          <table:table-cell office:value-type="float" office:value="2086" table:style-name="ce76">
            <text:p><text:s/>2,086<text:s/></text:p>
          </table:table-cell>
          <table:table-cell office:value-type="float" office:value="103529.68" table:style-name="ce76">
            <text:p><text:s/>103,53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6960.390000000007" table:style-name="ce76">
            <text:p><text:s/>56,960<text:s/></text:p>
          </table:table-cell>
          <table:table-cell office:value-type="float" office:value="25073.29" table:style-name="ce76">
            <text:p><text:s/>25,07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20.63" table:style-name="ce76">
            <text:p><text:s/>3,42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8075.37" table:style-name="ce77">
            <text:p><text:s/>18,075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75" table:style-name="ce75">
            <text:p><text:s/>175<text:s/></text:p>
          </table:table-cell>
          <table:table-cell office:value-type="float" office:value="259" table:style-name="ce76">
            <text:p><text:s/>259<text:s/></text:p>
          </table:table-cell>
          <table:table-cell office:value-type="float" office:value="306365.90000000002" table:style-name="ce76">
            <text:p><text:s/>306,36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39508.94" table:style-name="ce76">
            <text:p><text:s/>139,509<text:s/></text:p>
          </table:table-cell>
          <table:table-cell office:value-type="float" office:value="103.11" table:style-name="ce76">
            <text:p><text:s/>103<text:s/></text:p>
          </table:table-cell>
          <table:table-cell office:value-type="float" office:value="166747.84999999998" table:style-name="ce76">
            <text:p><text:s/>166,74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569350.59000000008" table:style-name="ce76">
            <text:p><text:s/>569,3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69350.59000000008" table:style-name="ce76">
            <text:p><text:s/>569,351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557.6000000000001" table:style-name="ce76">
            <text:p><text:s/>1,558<text:s/></text:p>
          </table:table-cell>
          <table:table-cell office:value-type="float" office:value="1557.6000000000001" table:style-name="ce76">
            <text:p><text:s/>1,558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301" table:style-name="ce79">
            <text:p><text:s/>301<text:s/></text:p>
          </table:table-cell>
          <table:table-cell office:value-type="float" office:value="482" table:style-name="ce80">
            <text:p><text:s/>482<text:s/></text:p>
          </table:table-cell>
          <table:table-cell office:value-type="float" office:value="251640.04" table:style-name="ce80">
            <text:p><text:s/>251,640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13544.24" table:style-name="ce80">
            <text:p><text:s/>13,544<text:s/></text:p>
          </table:table-cell>
          <table:table-cell office:value-type="float" office:value="13544.24" table:style-name="ce81">
            <text:p><text:s/>13,5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8" table:style-name="ce82">
            <text:p><text:s/>148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58648.490000000005" table:style-name="ce80">
            <text:p><text:s/>58,6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987.23" table:style-name="ce81">
            <text:p><text:s/>53,987<text:s/></text:p>
          </table:table-cell>
          <table:table-cell office:value-type="float" office:value="4473.2" table:style-name="ce81">
            <text:p><text:s/>4,47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16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4.9" table:style-name="ce81">
            <text:p><text:s/>185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78124.83" table:style-name="ce80">
            <text:p><text:s/>178,1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2359.9" table:style-name="ce81">
            <text:p><text:s/>132,360<text:s/></text:p>
          </table:table-cell>
          <table:table-cell office:value-type="float" office:value="49.43" table:style-name="ce81">
            <text:p><text:s/>49<text:s/></text:p>
          </table:table-cell>
          <table:table-cell office:value-type="float" office:value="45715.5" table:style-name="ce81">
            <text:p><text:s/>45,71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77.48" table:style-name="ce80">
            <text:p><text:s/>67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77.48" table:style-name="ce81">
            <text:p><text:s/>67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45" table:style-name="ce80">
            <text:p><text:s/>645<text:s/></text:p>
          </table:table-cell>
          <table:table-cell office:value-type="float" office:value="645" table:style-name="ce81">
            <text:p><text:s/>64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143" table:style-name="ce80">
            <text:p><text:s/>143<text:s/></text:p>
          </table:table-cell>
          <table:table-cell office:value-type="float" office:value="855.02" table:style-name="ce80">
            <text:p><text:s/>85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81.36" table:style-name="ce80">
            <text:p><text:s/>181<text:s/></text:p>
          </table:table-cell>
          <table:table-cell office:value-type="float" office:value="181.36" table:style-name="ce81">
            <text:p><text:s/>18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3" table:style-name="ce82">
            <text:p><text:s/>113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542.28" table:style-name="ce80">
            <text:p><text:s/>54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.3" table:style-name="ce81">
            <text:p><text:s/>18<text:s/></text:p>
          </table:table-cell>
          <table:table-cell office:value-type="float" office:value="453.64" table:style-name="ce81">
            <text:p><text:s/>4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45" table:style-name="ce81">
            <text:p><text:s/>4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.89" table:style-name="ce81">
            <text:p><text:s/>23<text:s/></text:p>
          </table:table-cell>
          <table:table-cell office:value-type="string" table:style-name="ce78">
            <text:p>新興分局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1.38" table:style-name="ce80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.38" table:style-name="ce81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141" table:style-name="ce80">
            <text:p><text:s/>141<text:s/></text:p>
          </table:table-cell>
          <table:table-cell office:value-type="float" office:value="14752.189999999999" table:style-name="ce80">
            <text:p><text:s/>14,75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387.38" table:style-name="ce80">
            <text:p><text:s/>387<text:s/></text:p>
          </table:table-cell>
          <table:table-cell office:value-type="float" office:value="387.38" table:style-name="ce81">
            <text:p><text:s/>3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" table:style-name="ce82">
            <text:p><text:s/>97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1484.05" table:style-name="ce80">
            <text:p><text:s/>1,4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4.489999999999995" table:style-name="ce81">
            <text:p><text:s/>64<text:s/></text:p>
          </table:table-cell>
          <table:table-cell office:value-type="float" office:value="1339.45" table:style-name="ce81">
            <text:p><text:s/>1,3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.11" table:style-name="ce81">
            <text:p><text:s/>80<text:s/></text:p>
          </table:table-cell>
          <table:table-cell office:value-type="string" table:style-name="ce78">
            <text:p>苓雅分局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0619.449999999999" table:style-name="ce80">
            <text:p><text:s/>10,6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52.48" table:style-name="ce81">
            <text:p><text:s/>52<text:s/></text:p>
          </table:table-cell>
          <table:table-cell office:value-type="float" office:value="10126.969999999999" table:style-name="ce81">
            <text:p><text:s/>10,1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61.31" table:style-name="ce80">
            <text:p><text:s/>2,2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61.31" table:style-name="ce81">
            <text:p><text:s/>2,2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136" table:style-name="ce80">
            <text:p><text:s/>136<text:s/></text:p>
          </table:table-cell>
          <table:table-cell office:value-type="float" office:value="570040.73" table:style-name="ce80">
            <text:p><text:s/>570,04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2.61" table:style-name="ce80">
            <text:p><text:s/>43<text:s/></text:p>
          </table:table-cell>
          <table:table-cell office:value-type="float" office:value="42.61" table:style-name="ce81">
            <text:p><text:s/>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3661.0499999999997" table:style-name="ce80">
            <text:p><text:s/>3,6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8.70999999999998" table:style-name="ce81">
            <text:p><text:s/>279<text:s/></text:p>
          </table:table-cell>
          <table:table-cell office:value-type="float" office:value="652.89" table:style-name="ce81">
            <text:p><text:s/>65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29.45" table:style-name="ce81">
            <text:p><text:s/>2,729<text:s/></text:p>
          </table:table-cell>
          <table:table-cell office:value-type="string" table:style-name="ce78">
            <text:p>三民一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14.23" table:style-name="ce80">
            <text:p><text:s/>3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4.23" table:style-name="ce81">
            <text:p><text:s/>3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66000" table:style-name="ce80">
            <text:p><text:s/>566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66000" table:style-name="ce81">
            <text:p><text:s/>566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.84" table:style-name="ce80">
            <text:p><text:s/>23<text:s/></text:p>
          </table:table-cell>
          <table:table-cell office:value-type="float" office:value="22.84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148" table:style-name="ce80">
            <text:p><text:s/>148<text:s/></text:p>
          </table:table-cell>
          <table:table-cell office:value-type="float" office:value="10834.089999999998" table:style-name="ce80">
            <text:p><text:s/>10,83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32.799999999999997" table:style-name="ce80">
            <text:p><text:s/>33<text:s/></text:p>
          </table:table-cell>
          <table:table-cell office:value-type="float" office:value="32.799999999999997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4" table:style-name="ce82">
            <text:p><text:s/>114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10245.629999999999" table:style-name="ce80">
            <text:p><text:s/>10,24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85.63" table:style-name="ce81">
            <text:p><text:s/>2,5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14.1" table:style-name="ce81">
            <text:p><text:s/>6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45.9" table:style-name="ce81">
            <text:p><text:s/>7,046<text:s/></text:p>
          </table:table-cell>
          <table:table-cell office:value-type="string" table:style-name="ce78">
            <text:p>三民二分局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55.66000000000008" table:style-name="ce80">
            <text:p><text:s/>5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62.16" table:style-name="ce81">
            <text:p><text:s/>4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7.5" table:style-name="ce81">
            <text:p><text:s/>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26" table:style-name="ce80">
            <text:p><text:s/>126<text:s/></text:p>
          </table:table-cell>
          <table:table-cell office:value-type="float" office:value="2320.29" table:style-name="ce80">
            <text:p><text:s/>2,320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4.26" table:style-name="ce80">
            <text:p><text:s/>14<text:s/></text:p>
          </table:table-cell>
          <table:table-cell office:value-type="float" office:value="14.26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1042.6199999999999" table:style-name="ce80">
            <text:p><text:s/>1,0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85" table:style-name="ce81">
            <text:p><text:s/>1<text:s/></text:p>
          </table:table-cell>
          <table:table-cell office:value-type="float" office:value="155.41999999999999" table:style-name="ce81">
            <text:p><text:s/>1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8.57" table:style-name="ce81">
            <text:p><text:s/>15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7.78" table:style-name="ce81">
            <text:p><text:s/>728<text:s/></text:p>
          </table:table-cell>
          <table:table-cell office:value-type="string" table:style-name="ce78">
            <text:p>左營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263.4100000000001" table:style-name="ce80">
            <text:p><text:s/>1,2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63.4100000000001" table:style-name="ce81">
            <text:p><text:s/>1,2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132" table:style-name="ce79">
            <text:p><text:s/>132<text:s/></text:p>
          </table:table-cell>
          <table:table-cell office:value-type="float" office:value="145" table:style-name="ce80">
            <text:p><text:s/>145<text:s/></text:p>
          </table:table-cell>
          <table:table-cell office:value-type="float" office:value="3285.3999999999996" table:style-name="ce80">
            <text:p><text:s/>3,285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39.770000000000003" table:style-name="ce80">
            <text:p><text:s/>40<text:s/></text:p>
          </table:table-cell>
          <table:table-cell office:value-type="float" office:value="39.770000000000003" table:style-name="ce81">
            <text:p><text:s/>4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2721.89" table:style-name="ce80">
            <text:p><text:s/>2,7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7.14999999999998" table:style-name="ce81">
            <text:p><text:s/>277<text:s/></text:p>
          </table:table-cell>
          <table:table-cell office:value-type="float" office:value="45.47" table:style-name="ce81">
            <text:p><text:s/>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99.27" table:style-name="ce81">
            <text:p><text:s/>2,3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23.74" table:style-name="ce80">
            <text:p><text:s/>5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3.9" table:style-name="ce81">
            <text:p><text:s/>3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9.84" table:style-name="ce81">
            <text:p><text:s/>1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89" table:style-name="ce79">
            <text:p><text:s/>189<text:s/></text:p>
          </table:table-cell>
          <table:table-cell office:value-type="float" office:value="196" table:style-name="ce80">
            <text:p><text:s/>196<text:s/></text:p>
          </table:table-cell>
          <table:table-cell office:value-type="float" office:value="112530.26000000001" table:style-name="ce80">
            <text:p><text:s/>112,530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21.27" table:style-name="ce80">
            <text:p><text:s/>21<text:s/></text:p>
          </table:table-cell>
          <table:table-cell office:value-type="float" office:value="21.27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0" table:style-name="ce82">
            <text:p><text:s/>120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3183.54" table:style-name="ce80">
            <text:p><text:s/>3,1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8" table:style-name="ce81">
            <text:p><text:s/>4<text:s/></text:p>
          </table:table-cell>
          <table:table-cell office:value-type="float" office:value="75.94" table:style-name="ce81">
            <text:p><text:s/>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.36" table:style-name="ce81">
            <text:p><text:s/>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23.44" table:style-name="ce81">
            <text:p><text:s/>3,023<text:s/></text:p>
          </table:table-cell>
          <table:table-cell office:value-type="string" table:style-name="ce78">
            <text:p>鼓山分局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9288.65000000001" table:style-name="ce80">
            <text:p><text:s/>109,2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.32" table:style-name="ce81">
            <text:p><text:s/>97<text:s/></text:p>
          </table:table-cell>
          <table:table-cell office:value-type="float" office:value="1.2" table:style-name="ce81">
            <text:p><text:s/>1<text:s/></text:p>
          </table:table-cell>
          <table:table-cell office:value-type="float" office:value="109190.13" table:style-name="ce81">
            <text:p><text:s/>109,1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.799999999999997" table:style-name="ce80">
            <text:p><text:s/>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.799999999999997" table:style-name="ce81">
            <text:p><text:s/>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473.4099999999999" table:style-name="ce80">
            <text:p><text:s/>1,47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017.29" table:style-name="ce80">
            <text:p><text:s/>1,0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1.4" table:style-name="ce81">
            <text:p><text:s/>1,0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89" table:style-name="ce81">
            <text:p><text:s/>6<text:s/></text:p>
          </table:table-cell>
          <table:table-cell office:value-type="string" table:style-name="ce78">
            <text:p>鹽埕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56.12" table:style-name="ce80">
            <text:p><text:s/>4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56.12" table:style-name="ce81">
            <text:p><text:s/>4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131" table:style-name="ce79">
            <text:p><text:s/>131<text:s/></text:p>
          </table:table-cell>
          <table:table-cell office:value-type="float" office:value="165" table:style-name="ce80">
            <text:p><text:s/>165<text:s/></text:p>
          </table:table-cell>
          <table:table-cell office:value-type="float" office:value="1786.9900000000002" table:style-name="ce80">
            <text:p><text:s/>1,787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4.69" table:style-name="ce80">
            <text:p><text:s/>15<text:s/></text:p>
          </table:table-cell>
          <table:table-cell office:value-type="float" office:value="14.69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1308.5800000000002" table:style-name="ce80">
            <text:p><text:s/>1,3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90.2" table:style-name="ce81">
            <text:p><text:s/>1,190<text:s/></text:p>
          </table:table-cell>
          <table:table-cell office:value-type="float" office:value="117.95" table:style-name="ce81">
            <text:p><text:s/>1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43" table:style-name="ce81">
            <text:p><text:s/>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23.99" table:style-name="ce80">
            <text:p><text:s/>3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.58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1.41000000000003" table:style-name="ce81">
            <text:p><text:s/>29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9.72999999999999" table:style-name="ce80">
            <text:p><text:s/>140<text:s/></text:p>
          </table:table-cell>
          <table:table-cell office:value-type="float" office:value="139.72999999999999" table:style-name="ce81">
            <text:p><text:s/>14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125" table:style-name="ce80">
            <text:p><text:s/>125<text:s/></text:p>
          </table:table-cell>
          <table:table-cell office:value-type="float" office:value="209.76999999999998" table:style-name="ce80">
            <text:p><text:s/>21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65.41" table:style-name="ce80">
            <text:p><text:s/>65<text:s/></text:p>
          </table:table-cell>
          <table:table-cell office:value-type="float" office:value="65.41" table:style-name="ce81">
            <text:p><text:s/>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86.86" table:style-name="ce80">
            <text:p><text:s/>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78" table:style-name="ce81">
            <text:p><text:s/>2<text:s/></text:p>
          </table:table-cell>
          <table:table-cell office:value-type="float" office:value="82.03" table:style-name="ce81">
            <text:p><text:s/>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05" table:style-name="ce81">
            <text:p><text:s/>3<text:s/></text:p>
          </table:table-cell>
          <table:table-cell office:value-type="string" table:style-name="ce78">
            <text:p>楠梓分局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7.5" table:style-name="ce80">
            <text:p><text:s/>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.5" table:style-name="ce81">
            <text:p><text:s/>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283" table:style-name="ce79">
            <text:p><text:s/>283<text:s/></text:p>
          </table:table-cell>
          <table:table-cell office:value-type="float" office:value="286" table:style-name="ce80">
            <text:p><text:s/>286<text:s/></text:p>
          </table:table-cell>
          <table:table-cell office:value-type="float" office:value="973.25000000000023" table:style-name="ce80">
            <text:p><text:s/>973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65.459999999999994" table:style-name="ce80">
            <text:p><text:s/>65<text:s/></text:p>
          </table:table-cell>
          <table:table-cell office:value-type="float" office:value="65.459999999999994" table:style-name="ce81">
            <text:p><text:s/>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5" table:style-name="ce82">
            <text:p><text:s/>225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595.18000000000006" table:style-name="ce80">
            <text:p><text:s/>59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.08" table:style-name="ce81">
            <text:p><text:s/>27<text:s/></text:p>
          </table:table-cell>
          <table:table-cell office:value-type="float" office:value="537.1" table:style-name="ce81">
            <text:p><text:s/>5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" table:style-name="ce81">
            <text:p><text:s/>31<text:s/></text:p>
          </table:table-cell>
          <table:table-cell office:value-type="string" table:style-name="ce84">
            <text:p>鳳山分局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83.42" table:style-name="ce80">
            <text:p><text:s/>2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3.42" table:style-name="ce81">
            <text:p><text:s/>2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.19" table:style-name="ce80">
            <text:p><text:s/>29<text:s/></text:p>
          </table:table-cell>
          <table:table-cell office:value-type="float" office:value="29.19" table:style-name="ce81">
            <text:p><text:s/>2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73" table:style-name="ce79">
            <text:p><text:s/>273<text:s/></text:p>
          </table:table-cell>
          <table:table-cell office:value-type="float" office:value="265" table:style-name="ce80">
            <text:p><text:s/>265<text:s/></text:p>
          </table:table-cell>
          <table:table-cell office:value-type="float" office:value="6537.4299999999994" table:style-name="ce80">
            <text:p><text:s/>6,537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6.11" table:style-name="ce80">
            <text:p><text:s/>26<text:s/></text:p>
          </table:table-cell>
          <table:table-cell office:value-type="float" office:value="26.11" table:style-name="ce81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2" table:style-name="ce82">
            <text:p><text:s/>212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4836.9799999999996" table:style-name="ce80">
            <text:p><text:s/>4,8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.36" table:style-name="ce81">
            <text:p><text:s/>38<text:s/></text:p>
          </table:table-cell>
          <table:table-cell office:value-type="float" office:value="2160.4699999999998" table:style-name="ce81">
            <text:p><text:s/>2,1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2.33" table:style-name="ce81">
            <text:p><text:s/>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75.8200000000002" table:style-name="ce81">
            <text:p><text:s/>2,576<text:s/></text:p>
          </table:table-cell>
          <table:table-cell office:value-type="string" table:style-name="ce84">
            <text:p>仁武分局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53.5" table:style-name="ce80">
            <text:p><text:s/>9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53.5" table:style-name="ce81">
            <text:p><text:s/>9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20.84" table:style-name="ce80">
            <text:p><text:s/>721<text:s/></text:p>
          </table:table-cell>
          <table:table-cell office:value-type="float" office:value="720.84" table:style-name="ce81">
            <text:p><text:s/>72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185" table:style-name="ce79">
            <text:p><text:s/>185<text:s/></text:p>
          </table:table-cell>
          <table:table-cell office:value-type="float" office:value="188" table:style-name="ce80">
            <text:p><text:s/>188<text:s/></text:p>
          </table:table-cell>
          <table:table-cell office:value-type="float" office:value="458.88" table:style-name="ce80">
            <text:p><text:s/>459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201.65" table:style-name="ce80">
            <text:p><text:s/>202<text:s/></text:p>
          </table:table-cell>
          <table:table-cell office:value-type="float" office:value="201.65" table:style-name="ce81">
            <text:p><text:s/>20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" table:style-name="ce82">
            <text:p><text:s/>101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250.48999999999998" table:style-name="ce80">
            <text:p><text:s/>2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.0399999999999991" table:style-name="ce81">
            <text:p><text:s/>8<text:s/></text:p>
          </table:table-cell>
          <table:table-cell office:value-type="float" office:value="207.72" table:style-name="ce81">
            <text:p><text:s/>2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.729999999999997" table:style-name="ce81">
            <text:p><text:s/>35<text:s/></text:p>
          </table:table-cell>
          <table:table-cell office:value-type="string" table:style-name="ce84">
            <text:p>岡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.74" table:style-name="ce80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74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41" table:style-name="ce79">
            <text:p><text:s/>241<text:s/></text:p>
          </table:table-cell>
          <table:table-cell office:value-type="float" office:value="237" table:style-name="ce80">
            <text:p><text:s/>237<text:s/></text:p>
          </table:table-cell>
          <table:table-cell office:value-type="float" office:value="281.67" table:style-name="ce80">
            <text:p><text:s/>282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53.18" table:style-name="ce80">
            <text:p><text:s/>53<text:s/></text:p>
          </table:table-cell>
          <table:table-cell office:value-type="float" office:value="53.18" table:style-name="ce81">
            <text:p><text:s/>5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6" table:style-name="ce82">
            <text:p><text:s/>156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228.49" table:style-name="ce80">
            <text:p><text:s/>2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8.49" table:style-name="ce81">
            <text:p><text:s/>2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163" table:style-name="ce79">
            <text:p><text:s/>163<text:s/></text:p>
          </table:table-cell>
          <table:table-cell office:value-type="float" office:value="169" table:style-name="ce80">
            <text:p><text:s/>169<text:s/></text:p>
          </table:table-cell>
          <table:table-cell office:value-type="float" office:value="5471.18" table:style-name="ce80">
            <text:p><text:s/>5,471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2.59" table:style-name="ce80">
            <text:p><text:s/>13<text:s/></text:p>
          </table:table-cell>
          <table:table-cell office:value-type="float" office:value="12.59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7" table:style-name="ce82">
            <text:p><text:s/>117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2396.38" table:style-name="ce80">
            <text:p><text:s/>2,39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.6" table:style-name="ce81">
            <text:p><text:s/>42<text:s/></text:p>
          </table:table-cell>
          <table:table-cell office:value-type="float" office:value="689.41" table:style-name="ce81">
            <text:p><text:s/>6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4.96" table:style-name="ce81">
            <text:p><text:s/>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10.4099999999999" table:style-name="ce81">
            <text:p><text:s/>1,610<text:s/></text:p>
          </table:table-cell>
          <table:table-cell office:value-type="string" table:style-name="ce84">
            <text:p>湖內分局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062.21" table:style-name="ce80">
            <text:p><text:s/>3,0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13.9" table:style-name="ce81">
            <text:p><text:s/>2,7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8.31" table:style-name="ce81">
            <text:p><text:s/>3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68" table:style-name="ce79">
            <text:p><text:s/>168<text:s/></text:p>
          </table:table-cell>
          <table:table-cell office:value-type="float" office:value="165" table:style-name="ce80">
            <text:p><text:s/>165<text:s/></text:p>
          </table:table-cell>
          <table:table-cell office:value-type="float" office:value="751.16000000000008" table:style-name="ce80">
            <text:p><text:s/>751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46.35" table:style-name="ce80">
            <text:p><text:s/>46<text:s/></text:p>
          </table:table-cell>
          <table:table-cell office:value-type="float" office:value="46.35" table:style-name="ce81">
            <text:p><text:s/>4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" table:style-name="ce82">
            <text:p><text:s/>101<text:s/>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325.73" table:style-name="ce80">
            <text:p><text:s/>3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5.73" table:style-name="ce81">
            <text:p><text:s/>3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79.08" table:style-name="ce80">
            <text:p><text:s/>37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0.08" table:style-name="ce81">
            <text:p><text:s/>3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1352.34" table:style-name="ce87">
            <text:p><text:s/>11,35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.2" table:style-name="ce87">
            <text:p><text:s/>1<text:s/></text:p>
          </table:table-cell>
          <table:table-cell office:value-type="float" office:value="1.2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0954.15" table:style-name="ce87">
            <text:p><text:s/>10,95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.4" table:style-name="ce88">
            <text:p><text:s/>11<text:s/></text:p>
          </table:table-cell>
          <table:table-cell office:value-type="float" office:value="10942.75" table:style-name="ce88">
            <text:p><text:s/>10,94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1.99" table:style-name="ce87">
            <text:p><text:s/>2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1.99" table:style-name="ce88">
            <text:p><text:s/>2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75" table:style-name="ce87">
            <text:p><text:s/>37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75" table:style-name="ce88">
            <text:p><text:s/>37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2">
            <text:p>中華民國113年4月12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10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52"/>
        </table:table-row>
        <table:table-row table:style-name="ro10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6359" table:style-name="ce52"/>
        </table:table-row>
        <table:table-row table:style-name="ro10">
          <table:table-cell table:number-columns-repeated="2" table:style-name="ce52"/>
          <table:table-cell table:style-name="ce52">
            <draw:frame draw:z-index="1" draw:id="id5" draw:style-name="a17" draw:name="文字 5" svg:x="0in" svg:y="0in" svg:width="0in" svg:height="0in">
              <draw:text-box>
                <text:p text:style-name="a16" text:class-names="" text:cond-style-name=""><text:span text:style-name="a15" text:class-names="">總計</text:span></text:p>
              </draw:text-box>
              <svg:title/>
              <svg:desc/>
            </draw:frame>
            <draw:frame draw:z-index="2" draw:id="id6" draw:style-name="a20" draw:name="文字 5" svg:x="0in" svg:y="0in" svg:width="0in" svg:height="0in">
              <draw:text-box>
                <text:p text:style-name="a19" text:class-names="" text:cond-style-name=""><text:span text:style-name="a18" text:class-names="">總計</text:span></text:p>
              </draw:text-box>
              <svg:title/>
              <svg:desc/>
            </draw:frame>
            <draw:frame draw:z-index="3" draw:id="id7" draw:style-name="a23" draw:name="文字 5" svg:x="0in" svg:y="0in" svg:width="0in" svg:height="0in">
              <draw:text-box>
                <text:p text:style-name="a22" text:class-names="" text:cond-style-name=""><text:span text:style-name="a21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6359" table:style-name="ce52"/>
        </table:table-row>
        <table:table-row table:number-rows-repeated="1048545" table:style-name="ro7">
          <table:table-cell table:number-columns-repeated="16384"/>
        </table:table-row>
      </table:table>
      <table:table table:name="111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5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default-cell-style-name="ce52"/>
        <table:table-column table:style-name="co9" table:default-cell-style-name="ce52"/>
        <table:table-column table:style-name="co15" table:default-cell-style-name="ce52"/>
        <table:table-column table:style-name="co13" table:default-cell-style-name="ce52"/>
        <table:table-column table:style-name="co2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5" table:number-columns-repeated="2" table:default-cell-style-name="ce52"/>
        <table:table-column table:style-name="co21" table:default-cell-style-name="ce52"/>
        <table:table-column table:style-name="co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1" table:number-columns-repeated="2" table:default-cell-style-name="ce52"/>
        <table:table-column table:style-name="co22" table:default-cell-style-name="ce52"/>
        <table:table-column table:style-name="co30" table:default-cell-style-name="ce52"/>
        <table:table-column table:style-name="co31" table:default-cell-style-name="ce52"/>
        <table:table-column table:style-name="co21" table:default-cell-style-name="ce52"/>
        <table:table-column table:style-name="co32" table:default-cell-style-name="ce52"/>
        <table:table-column table:style-name="co21" table:number-columns-repeated="5" table:default-cell-style-name="ce52"/>
        <table:table-column table:style-name="co7" table:number-columns-repeated="16341" table:default-cell-style-name="ce52"/>
        <table:table-row table:style-name="ro8">
          <table:table-cell office:value-type="string" table:style-name="ce51">
            <text:p>公 開 類</text:p>
          </table:table-cell>
          <table:table-cell table:number-columns-repeated="12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1" table:style-name="ce60">
            <text:p>111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1" table:formula="of:=[.L4]" table:style-name="ce60">
            <text:p>111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3201" table:style-name="ce75">
            <text:p><text:s/>3,201<text:s/></text:p>
          </table:table-cell>
          <table:table-cell office:value-type="float" office:value="3360" table:style-name="ce76">
            <text:p><text:s/>3,360<text:s/></text:p>
          </table:table-cell>
          <table:table-cell office:value-type="float" office:value="123524.26000000001" table:style-name="ce76">
            <text:p><text:s/>123,524<text:s/></text:p>
          </table:table-cell>
          <table:table-cell office:value-type="float" office:value="826" table:style-name="ce76">
            <text:p><text:s/>826<text:s/></text:p>
          </table:table-cell>
          <table:table-cell office:value-type="float" office:value="860" table:style-name="ce76">
            <text:p><text:s/>860<text:s/></text:p>
          </table:table-cell>
          <table:table-cell office:value-type="float" office:value="1319.6899999999998" table:style-name="ce76">
            <text:p><text:s/>1,320<text:s/></text:p>
          </table:table-cell>
          <table:table-cell office:value-type="float" office:value="1318.82" table:style-name="ce76">
            <text:p><text:s/>1,319<text:s/></text:p>
          </table:table-cell>
          <table:table-cell office:value-type="float" office:value="0.87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199" table:style-name="ce76">
            <text:p><text:s/>2,199<text:s/></text:p>
          </table:table-cell>
          <table:table-cell office:value-type="float" office:value="2278" table:style-name="ce76">
            <text:p><text:s/>2,278<text:s/></text:p>
          </table:table-cell>
          <table:table-cell office:value-type="float" office:value="32720.260000000002" table:style-name="ce76">
            <text:p><text:s/>32,72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67.16000000000008" table:style-name="ce76">
            <text:p><text:s/>967<text:s/></text:p>
          </table:table-cell>
          <table:table-cell office:value-type="float" office:value="23392.04" table:style-name="ce76">
            <text:p><text:s/>23,39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6.1" table:style-name="ce76">
            <text:p><text:s/>34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014.96" table:style-name="ce77">
            <text:p><text:s/>8,015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69" table:style-name="ce75">
            <text:p><text:s/>169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85639.390000000029" table:style-name="ce76">
            <text:p><text:s/>85,63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.08" table:style-name="ce76">
            <text:p><text:s/>7<text:s/></text:p>
          </table:table-cell>
          <table:table-cell office:value-type="float" office:value="41317.19" table:style-name="ce76">
            <text:p><text:s/>41,317<text:s/></text:p>
          </table:table-cell>
          <table:table-cell office:value-type="float" office:value="10360.950000000001" table:style-name="ce76">
            <text:p><text:s/>10,361<text:s/></text:p>
          </table:table-cell>
          <table:table-cell office:value-type="float" office:value="33954.170000000013" table:style-name="ce76">
            <text:p><text:s/>33,95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430.58" table:style-name="ce76">
            <text:p><text:s/>3,43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30.58" table:style-name="ce76">
            <text:p><text:s/>3,43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414.34000000000003" table:style-name="ce76">
            <text:p><text:s/>414<text:s/></text:p>
          </table:table-cell>
          <table:table-cell office:value-type="float" office:value="414.34000000000003" table:style-name="ce76">
            <text:p><text:s/>414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339" table:style-name="ce79">
            <text:p><text:s/>339<text:s/></text:p>
          </table:table-cell>
          <table:table-cell office:value-type="float" office:value="467" table:style-name="ce80">
            <text:p><text:s/>467<text:s/></text:p>
          </table:table-cell>
          <table:table-cell office:value-type="float" office:value="76659.64" table:style-name="ce80">
            <text:p><text:s/>76,660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487.42" table:style-name="ce80">
            <text:p><text:s/>487<text:s/></text:p>
          </table:table-cell>
          <table:table-cell office:value-type="float" office:value="487.42" table:style-name="ce81">
            <text:p><text:s/>4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8" table:style-name="ce82">
            <text:p><text:s/>188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11550.99" table:style-name="ce80">
            <text:p><text:s/>11,55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5.67" table:style-name="ce81">
            <text:p><text:s/>76<text:s/></text:p>
          </table:table-cell>
          <table:table-cell office:value-type="float" office:value="10250.06" table:style-name="ce81">
            <text:p><text:s/>10,2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25.26" table:style-name="ce81">
            <text:p><text:s/>1,225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61921.350000000006" table:style-name="ce80">
            <text:p><text:s/>61,9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958.99" table:style-name="ce81">
            <text:p><text:s/>34,959<text:s/></text:p>
          </table:table-cell>
          <table:table-cell office:value-type="float" office:value="3066.83" table:style-name="ce81">
            <text:p><text:s/>3,067<text:s/></text:p>
          </table:table-cell>
          <table:table-cell office:value-type="float" office:value="23895.530000000006" table:style-name="ce81">
            <text:p><text:s/>23,89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99.4" table:style-name="ce80">
            <text:p><text:s/>2,2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99.4" table:style-name="ce81">
            <text:p><text:s/>2,29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00.48" table:style-name="ce80">
            <text:p><text:s/>400<text:s/></text:p>
          </table:table-cell>
          <table:table-cell office:value-type="float" office:value="400.48" table:style-name="ce81">
            <text:p><text:s/>40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172" table:style-name="ce79">
            <text:p><text:s/>172<text:s/></text:p>
          </table:table-cell>
          <table:table-cell office:value-type="float" office:value="172" table:style-name="ce80">
            <text:p><text:s/>172<text:s/></text:p>
          </table:table-cell>
          <table:table-cell office:value-type="float" office:value="463.95000000000005" table:style-name="ce80">
            <text:p><text:s/>46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.73" table:style-name="ce80">
            <text:p><text:s/>3<text:s/></text:p>
          </table:table-cell>
          <table:table-cell office:value-type="float" office:value="2.7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92.48" table:style-name="ce80">
            <text:p><text:s/>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97" table:style-name="ce81">
            <text:p><text:s/>8<text:s/></text:p>
          </table:table-cell>
          <table:table-cell office:value-type="float" office:value="84.51" table:style-name="ce81">
            <text:p><text:s/>8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新興分局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68.74" table:style-name="ce80">
            <text:p><text:s/>3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7.86" table:style-name="ce81">
            <text:p><text:s/>328<text:s/></text:p>
          </table:table-cell>
          <table:table-cell office:value-type="float" office:value="40.880000000000003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71" table:style-name="ce80">
            <text:p><text:s/>171<text:s/></text:p>
          </table:table-cell>
          <table:table-cell office:value-type="float" office:value="6296.96" table:style-name="ce80">
            <text:p><text:s/>6,297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85.94" table:style-name="ce80">
            <text:p><text:s/>86<text:s/></text:p>
          </table:table-cell>
          <table:table-cell office:value-type="float" office:value="85.94" table:style-name="ce81">
            <text:p><text:s/>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9" table:style-name="ce82">
            <text:p><text:s/>109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707.6000000000001" table:style-name="ce80">
            <text:p><text:s/>1,7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7.61" table:style-name="ce81">
            <text:p><text:s/>348<text:s/></text:p>
          </table:table-cell>
          <table:table-cell office:value-type="float" office:value="935.54" table:style-name="ce81">
            <text:p><text:s/>9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8.27" table:style-name="ce81">
            <text:p><text:s/>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6.18" table:style-name="ce81">
            <text:p><text:s/>356<text:s/></text:p>
          </table:table-cell>
          <table:table-cell office:value-type="string" table:style-name="ce78">
            <text:p>苓雅分局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4503.42" table:style-name="ce80">
            <text:p><text:s/>4,50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01" table:style-name="ce81">
            <text:p><text:s/>0<text:s/></text:p>
          </table:table-cell>
          <table:table-cell office:value-type="float" office:value="860.67" table:style-name="ce81">
            <text:p><text:s/>861<text:s/></text:p>
          </table:table-cell>
          <table:table-cell office:value-type="float" office:value="26.61" table:style-name="ce81">
            <text:p><text:s/>27<text:s/></text:p>
          </table:table-cell>
          <table:table-cell office:value-type="float" office:value="3616.13" table:style-name="ce81">
            <text:p><text:s/>3,6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115" table:style-name="ce80">
            <text:p><text:s/>115<text:s/></text:p>
          </table:table-cell>
          <table:table-cell office:value-type="float" office:value="1703.24" table:style-name="ce80">
            <text:p><text:s/>1,70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3.13" table:style-name="ce80">
            <text:p><text:s/>13<text:s/></text:p>
          </table:table-cell>
          <table:table-cell office:value-type="float" office:value="13.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865.62" table:style-name="ce80">
            <text:p><text:s/>8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.8" table:style-name="ce81">
            <text:p><text:s/>15<text:s/></text:p>
          </table:table-cell>
          <table:table-cell office:value-type="float" office:value="811.85" table:style-name="ce81">
            <text:p><text:s/>8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4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57" table:style-name="ce81">
            <text:p><text:s/>34<text:s/></text:p>
          </table:table-cell>
          <table:table-cell office:value-type="string" table:style-name="ce78">
            <text:p>三民一分局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24.49" table:style-name="ce80">
            <text:p><text:s/>8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23.79" table:style-name="ce81">
            <text:p><text:s/>8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7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68" table:style-name="ce79">
            <text:p><text:s/>168<text:s/></text:p>
          </table:table-cell>
          <table:table-cell office:value-type="float" office:value="171" table:style-name="ce80">
            <text:p><text:s/>171<text:s/></text:p>
          </table:table-cell>
          <table:table-cell office:value-type="float" office:value="1882.92" table:style-name="ce80">
            <text:p><text:s/>1,883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50.56" table:style-name="ce80">
            <text:p><text:s/>51<text:s/></text:p>
          </table:table-cell>
          <table:table-cell office:value-type="float" office:value="50.56" table:style-name="ce81">
            <text:p><text:s/>5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7" table:style-name="ce82">
            <text:p><text:s/>127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1244.6300000000001" table:style-name="ce80">
            <text:p><text:s/>1,2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67" table:style-name="ce81">
            <text:p><text:s/>34<text:s/></text:p>
          </table:table-cell>
          <table:table-cell office:value-type="float" office:value="576.23" table:style-name="ce81">
            <text:p><text:s/>5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11.73" table:style-name="ce81">
            <text:p><text:s/>612<text:s/></text:p>
          </table:table-cell>
          <table:table-cell office:value-type="string" table:style-name="ce78">
            <text:p>三民二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87.73" table:style-name="ce80">
            <text:p><text:s/>5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00.68" table:style-name="ce81">
            <text:p><text:s/>40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7.05" table:style-name="ce81">
            <text:p><text:s/>18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90" table:style-name="ce79">
            <text:p><text:s/>90<text:s/></text:p>
          </table:table-cell>
          <table:table-cell office:value-type="float" office:value="90" table:style-name="ce80">
            <text:p><text:s/>90<text:s/></text:p>
          </table:table-cell>
          <table:table-cell office:value-type="float" office:value="9068.77" table:style-name="ce80">
            <text:p><text:s/>9,06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43.54" table:style-name="ce80">
            <text:p><text:s/>44<text:s/></text:p>
          </table:table-cell>
          <table:table-cell office:value-type="float" office:value="43.54" table:style-name="ce81">
            <text:p><text:s/>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3" table:style-name="ce82">
            <text:p><text:s/>63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3878.0200000000004" table:style-name="ce80">
            <text:p><text:s/>3,8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76" table:style-name="ce81">
            <text:p><text:s/>3<text:s/></text:p>
          </table:table-cell>
          <table:table-cell office:value-type="float" office:value="3668.86" table:style-name="ce81">
            <text:p><text:s/>3,6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.28" table:style-name="ce81">
            <text:p><text:s/>2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7.12" table:style-name="ce81">
            <text:p><text:s/>177<text:s/></text:p>
          </table:table-cell>
          <table:table-cell office:value-type="string" table:style-name="ce78">
            <text:p>左營分局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147.46" table:style-name="ce80">
            <text:p><text:s/>4,14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36.36" table:style-name="ce81">
            <text:p><text:s/>2,136<text:s/></text:p>
          </table:table-cell>
          <table:table-cell office:value-type="float" office:value="12.38" table:style-name="ce81">
            <text:p><text:s/>12<text:s/></text:p>
          </table:table-cell>
          <table:table-cell office:value-type="float" office:value="1998.72" table:style-name="ce81">
            <text:p><text:s/>1,9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9.75" table:style-name="ce80">
            <text:p><text:s/>1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9.75" table:style-name="ce81">
            <text:p><text:s/>1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166" table:style-name="ce80">
            <text:p><text:s/>166<text:s/></text:p>
          </table:table-cell>
          <table:table-cell office:value-type="float" office:value="1088.77" table:style-name="ce80">
            <text:p><text:s/>1,089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89.16" table:style-name="ce80">
            <text:p><text:s/>89<text:s/></text:p>
          </table:table-cell>
          <table:table-cell office:value-type="float" office:value="89.16" table:style-name="ce81">
            <text:p><text:s/>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8" table:style-name="ce82">
            <text:p><text:s/>88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380.16" table:style-name="ce80">
            <text:p><text:s/>3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.1199999999999992" table:style-name="ce81">
            <text:p><text:s/>8<text:s/></text:p>
          </table:table-cell>
          <table:table-cell office:value-type="float" office:value="171.24" table:style-name="ce81">
            <text:p><text:s/>1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369999999999997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7.43" table:style-name="ce81">
            <text:p><text:s/>167<text:s/></text:p>
          </table:table-cell>
          <table:table-cell office:value-type="string" table:style-name="ce78">
            <text:p>前鎮分局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19.45000000000005" table:style-name="ce80">
            <text:p><text:s/>6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.229999999999997" table:style-name="ce81">
            <text:p><text:s/>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81.22" table:style-name="ce81">
            <text:p><text:s/>58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34" table:style-name="ce79">
            <text:p><text:s/>134<text:s/></text:p>
          </table:table-cell>
          <table:table-cell office:value-type="float" office:value="145" table:style-name="ce80">
            <text:p><text:s/>145<text:s/></text:p>
          </table:table-cell>
          <table:table-cell office:value-type="float" office:value="2353.0699999999997" table:style-name="ce80">
            <text:p><text:s/>2,353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8.72" table:style-name="ce80">
            <text:p><text:s/>39<text:s/></text:p>
          </table:table-cell>
          <table:table-cell office:value-type="float" office:value="38.72" table:style-name="ce81">
            <text:p><text:s/>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385.86" table:style-name="ce80">
            <text:p><text:s/>3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8" table:style-name="ce81">
            <text:p><text:s/>1<text:s/></text:p>
          </table:table-cell>
          <table:table-cell office:value-type="float" office:value="361" table:style-name="ce81">
            <text:p><text:s/>3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.710000000000000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.35" table:style-name="ce81">
            <text:p><text:s/>15<text:s/></text:p>
          </table:table-cell>
          <table:table-cell office:value-type="string" table:style-name="ce78">
            <text:p>鼓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928.4899999999998" table:style-name="ce80">
            <text:p><text:s/>1,9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1.58" table:style-name="ce81">
            <text:p><text:s/>342<text:s/></text:p>
          </table:table-cell>
          <table:table-cell office:value-type="float" office:value="7.8" table:style-name="ce81">
            <text:p><text:s/>8<text:s/></text:p>
          </table:table-cell>
          <table:table-cell office:value-type="float" office:value="1579.11" table:style-name="ce81">
            <text:p><text:s/>1,57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12.64" table:style-name="ce80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.82" table:style-name="ce80">
            <text:p><text:s/>5<text:s/></text:p>
          </table:table-cell>
          <table:table-cell office:value-type="float" office:value="4.82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7.82" table:style-name="ce80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82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73" table:style-name="ce80">
            <text:p><text:s/>173<text:s/></text:p>
          </table:table-cell>
          <table:table-cell office:value-type="float" office:value="761.37" table:style-name="ce80">
            <text:p><text:s/>761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34.849999999999994" table:style-name="ce80">
            <text:p><text:s/>35<text:s/></text:p>
          </table:table-cell>
          <table:table-cell office:value-type="float" office:value="33.979999999999997" table:style-name="ce81">
            <text:p><text:s/>34<text:s/></text:p>
          </table:table-cell>
          <table:table-cell office:value-type="float" office:value="0.87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2" table:style-name="ce82">
            <text:p><text:s/>92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629.55999999999995" table:style-name="ce80">
            <text:p><text:s/>63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31.07" table:style-name="ce81">
            <text:p><text:s/>431<text:s/></text:p>
          </table:table-cell>
          <table:table-cell office:value-type="float" office:value="198.49" table:style-name="ce81">
            <text:p><text:s/>19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6.96" table:style-name="ce80">
            <text:p><text:s/>9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.96" table:style-name="ce81">
            <text:p><text:s/>9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06" table:style-name="ce80">
            <text:p><text:s/>10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428" table:style-name="ce79">
            <text:p><text:s/>428<text:s/></text:p>
          </table:table-cell>
          <table:table-cell office:value-type="float" office:value="423" table:style-name="ce80">
            <text:p><text:s/>423<text:s/></text:p>
          </table:table-cell>
          <table:table-cell office:value-type="float" office:value="4601.2299999999996" table:style-name="ce80">
            <text:p><text:s/>4,601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136.08000000000001" table:style-name="ce80">
            <text:p><text:s/>136<text:s/></text:p>
          </table:table-cell>
          <table:table-cell office:value-type="float" office:value="136.08000000000001" table:style-name="ce81">
            <text:p><text:s/>1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2" table:style-name="ce82">
            <text:p><text:s/>342<text:s/></text:p>
          </table:table-cell>
          <table:table-cell office:value-type="float" office:value="337" table:style-name="ce81">
            <text:p><text:s/>337<text:s/></text:p>
          </table:table-cell>
          <table:table-cell office:value-type="float" office:value="2034.56" table:style-name="ce80">
            <text:p><text:s/>2,03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94" table:style-name="ce81">
            <text:p><text:s/>7<text:s/></text:p>
          </table:table-cell>
          <table:table-cell office:value-type="float" office:value="737.08999999999992" table:style-name="ce81">
            <text:p><text:s/>7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8.07" table:style-name="ce81">
            <text:p><text:s/>1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12.46" table:style-name="ce81">
            <text:p><text:s/>1,112<text:s/></text:p>
          </table:table-cell>
          <table:table-cell office:value-type="string" table:style-name="ce84">
            <text:p>鳳山分局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430.59" table:style-name="ce80">
            <text:p><text:s/>2,4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5.04" table:style-name="ce81">
            <text:p><text:s/>49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916.55" table:style-name="ce81">
            <text:p><text:s/>1,9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23" table:style-name="ce79">
            <text:p><text:s/>223<text:s/></text:p>
          </table:table-cell>
          <table:table-cell office:value-type="float" office:value="182" table:style-name="ce80">
            <text:p><text:s/>182<text:s/></text:p>
          </table:table-cell>
          <table:table-cell office:value-type="float" office:value="7877.1399999999994" table:style-name="ce80">
            <text:p><text:s/>7,877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69.36" table:style-name="ce80">
            <text:p><text:s/>69<text:s/></text:p>
          </table:table-cell>
          <table:table-cell office:value-type="float" office:value="69.36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7485.84" table:style-name="ce80">
            <text:p><text:s/>7,4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1099999999999994" table:style-name="ce81">
            <text:p><text:s/>6<text:s/></text:p>
          </table:table-cell>
          <table:table-cell office:value-type="float" office:value="3610.61" table:style-name="ce81">
            <text:p><text:s/>3,6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69.12" table:style-name="ce81">
            <text:p><text:s/>3,869<text:s/></text:p>
          </table:table-cell>
          <table:table-cell office:value-type="string" table:style-name="ce84">
            <text:p>仁武分局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08.08000000000004" table:style-name="ce80">
            <text:p><text:s/>3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7.29000000000002" table:style-name="ce81">
            <text:p><text:s/>307<text:s/></text:p>
          </table:table-cell>
          <table:table-cell office:value-type="float" office:value="0.79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.86" table:style-name="ce80">
            <text:p><text:s/>14<text:s/></text:p>
          </table:table-cell>
          <table:table-cell office:value-type="float" office:value="13.86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39" table:style-name="ce79">
            <text:p><text:s/>239<text:s/></text:p>
          </table:table-cell>
          <table:table-cell office:value-type="float" office:value="309" table:style-name="ce80">
            <text:p><text:s/>309<text:s/></text:p>
          </table:table-cell>
          <table:table-cell office:value-type="float" office:value="1127.8300000000002" table:style-name="ce80">
            <text:p><text:s/>1,128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146.03" table:style-name="ce80">
            <text:p><text:s/>146<text:s/></text:p>
          </table:table-cell>
          <table:table-cell office:value-type="float" office:value="146.03" table:style-name="ce81">
            <text:p><text:s/>14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91" table:style-name="ce81">
            <text:p><text:s/>191<text:s/></text:p>
          </table:table-cell>
          <table:table-cell office:value-type="float" office:value="625.16000000000008" table:style-name="ce80">
            <text:p><text:s/>6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5399999999999991" table:style-name="ce81">
            <text:p><text:s/>10<text:s/></text:p>
          </table:table-cell>
          <table:table-cell office:value-type="float" office:value="500.6" table:style-name="ce81">
            <text:p><text:s/>50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5.02" table:style-name="ce81">
            <text:p><text:s/>115<text:s/></text:p>
          </table:table-cell>
          <table:table-cell office:value-type="string" table:style-name="ce84">
            <text:p>岡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25.21" table:style-name="ce80">
            <text:p><text:s/>2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9.31" table:style-name="ce81">
            <text:p><text:s/>189<text:s/></text:p>
          </table:table-cell>
          <table:table-cell office:value-type="float" office:value="35.9" table:style-name="ce81">
            <text:p><text:s/>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1.43" table:style-name="ce80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.43" table:style-name="ce81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57" table:style-name="ce79">
            <text:p><text:s/>257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1995.63" table:style-name="ce80">
            <text:p><text:s/>1,996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73.28" table:style-name="ce80">
            <text:p><text:s/>73<text:s/></text:p>
          </table:table-cell>
          <table:table-cell office:value-type="float" office:value="73.28" table:style-name="ce81">
            <text:p><text:s/>7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2" table:style-name="ce82">
            <text:p><text:s/>182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227.88" table:style-name="ce80">
            <text:p><text:s/>2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7.88" table:style-name="ce81">
            <text:p><text:s/>2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94.47" table:style-name="ce80">
            <text:p><text:s/>1,6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47" table:style-name="ce81">
            <text:p><text:s/>4<text:s/></text:p>
          </table:table-cell>
          <table:table-cell office:value-type="float" office:value="1690" table:style-name="ce81">
            <text:p><text:s/>1,6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186" table:style-name="ce79">
            <text:p><text:s/>186<text:s/></text:p>
          </table:table-cell>
          <table:table-cell office:value-type="float" office:value="192" table:style-name="ce80">
            <text:p><text:s/>192<text:s/></text:p>
          </table:table-cell>
          <table:table-cell office:value-type="float" office:value="7450.6299999999992" table:style-name="ce80">
            <text:p><text:s/>7,451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7.78" table:style-name="ce80">
            <text:p><text:s/>38<text:s/></text:p>
          </table:table-cell>
          <table:table-cell office:value-type="float" office:value="37.78" table:style-name="ce81">
            <text:p><text:s/>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0" table:style-name="ce82">
            <text:p><text:s/>150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1555.9399999999998" table:style-name="ce80">
            <text:p><text:s/>1,5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1" table:style-name="ce81">
            <text:p><text:s/>7<text:s/></text:p>
          </table:table-cell>
          <table:table-cell office:value-type="float" office:value="1217.1199999999999" table:style-name="ce81">
            <text:p><text:s/>1,2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1.72" table:style-name="ce81">
            <text:p><text:s/>332<text:s/></text:p>
          </table:table-cell>
          <table:table-cell office:value-type="string" table:style-name="ce84">
            <text:p>湖內分局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856.91" table:style-name="ce80">
            <text:p><text:s/>5,85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07" table:style-name="ce81">
            <text:p><text:s/>7<text:s/></text:p>
          </table:table-cell>
          <table:table-cell office:value-type="float" office:value="327.14" table:style-name="ce81">
            <text:p><text:s/>327<text:s/></text:p>
          </table:table-cell>
          <table:table-cell office:value-type="float" office:value="5460.76" table:style-name="ce81">
            <text:p><text:s/>5,461<text:s/></text:p>
          </table:table-cell>
          <table:table-cell office:value-type="float" office:value="61.940000000000005" table:style-name="ce81">
            <text:p><text:s/>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80" table:style-name="ce79">
            <text:p><text:s/>180<text:s/></text:p>
          </table:table-cell>
          <table:table-cell office:value-type="float" office:value="175" table:style-name="ce80">
            <text:p><text:s/>175<text:s/></text:p>
          </table:table-cell>
          <table:table-cell office:value-type="float" office:value="153.84" table:style-name="ce80">
            <text:p><text:s/>154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6.29" table:style-name="ce80">
            <text:p><text:s/>6<text:s/></text:p>
          </table:table-cell>
          <table:table-cell office:value-type="float" office:value="6.29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7" table:style-name="ce82">
            <text:p><text:s/>107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33.51" table:style-name="ce80">
            <text:p><text:s/>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66" table:style-name="ce81">
            <text:p><text:s/>1<text:s/></text:p>
          </table:table-cell>
          <table:table-cell office:value-type="float" office:value="32.85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4.04" table:style-name="ce80">
            <text:p><text:s/>1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4.04" table:style-name="ce81">
            <text:p><text:s/>1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48" table:style-name="ce86">
            <text:p><text:s/>48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26.63" table:style-name="ce87">
            <text:p><text:s/>2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4.629999999999999" table:style-name="ce87">
            <text:p><text:s/>1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.34" table:style-name="ce88">
            <text:p><text:s/>14<text:s/></text:p>
          </table:table-cell>
          <table:table-cell office:value-type="float" office:value="0.28999999999999998" table:style-name="ce88">
            <text:p><text:s/>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.82" table:style-name="ce88">
            <text:p><text:s/>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.18" table:style-name="ce88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2">
            <text:p>中華民國112年4月10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10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52"/>
        </table:table-row>
        <table:table-row table:style-name="ro10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6359" table:style-name="ce52"/>
        </table:table-row>
        <table:table-row table:style-name="ro10">
          <table:table-cell table:number-columns-repeated="2" table:style-name="ce52"/>
          <table:table-cell table:style-name="ce52">
            <draw:frame draw:z-index="1" draw:id="id8" draw:style-name="a26" draw:name="文字 5" svg:x="0in" svg:y="0in" svg:width="0in" svg:height="0in">
              <draw:text-box>
                <text:p text:style-name="a25" text:class-names="" text:cond-style-name=""><text:span text:style-name="a24" text:class-names="">總計</text:span></text:p>
              </draw:text-box>
              <svg:title/>
              <svg:desc/>
            </draw:frame>
            <draw:frame draw:z-index="2" draw:id="id9" draw:style-name="a29" draw:name="文字 5" svg:x="0in" svg:y="0in" svg:width="0in" svg:height="0in">
              <draw:text-box>
                <text:p text:style-name="a28" text:class-names="" text:cond-style-name=""><text:span text:style-name="a27" text:class-names="">總計</text:span></text:p>
              </draw:text-box>
              <svg:title/>
              <svg:desc/>
            </draw:frame>
            <draw:frame draw:z-index="3" draw:id="id10" draw:style-name="a32" draw:name="文字 5" svg:x="0in" svg:y="0in" svg:width="0in" svg:height="0in">
              <draw:text-box>
                <text:p text:style-name="a31" text:class-names="" text:cond-style-name=""><text:span text:style-name="a30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6359" table:style-name="ce52"/>
        </table:table-row>
        <table:table-row table:number-rows-repeated="1048545" table:style-name="ro11">
          <table:table-cell table:number-columns-repeated="16384"/>
        </table:table-row>
      </table:table>
      <table:table table:name="110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5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default-cell-style-name="ce52"/>
        <table:table-column table:style-name="co9" table:default-cell-style-name="ce52"/>
        <table:table-column table:style-name="co15" table:default-cell-style-name="ce52"/>
        <table:table-column table:style-name="co13" table:default-cell-style-name="ce52"/>
        <table:table-column table:style-name="co2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5" table:number-columns-repeated="2" table:default-cell-style-name="ce52"/>
        <table:table-column table:style-name="co21" table:default-cell-style-name="ce52"/>
        <table:table-column table:style-name="co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1" table:number-columns-repeated="2" table:default-cell-style-name="ce52"/>
        <table:table-column table:style-name="co22" table:default-cell-style-name="ce52"/>
        <table:table-column table:style-name="co30" table:default-cell-style-name="ce52"/>
        <table:table-column table:style-name="co31" table:default-cell-style-name="ce52"/>
        <table:table-column table:style-name="co21" table:default-cell-style-name="ce52"/>
        <table:table-column table:style-name="co32" table:default-cell-style-name="ce52"/>
        <table:table-column table:style-name="co21" table:number-columns-repeated="5" table:default-cell-style-name="ce52"/>
        <table:table-column table:style-name="co7" table:number-columns-repeated="16341" table:default-cell-style-name="ce52"/>
        <table:table-row table:style-name="ro8">
          <table:table-cell office:value-type="string" table:style-name="ce51">
            <text:p>公 開 類</text:p>
          </table:table-cell>
          <table:table-cell table:number-columns-repeated="12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0" table:style-name="ce60">
            <text:p>110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0" table:formula="of:=[.L4]" table:style-name="ce60">
            <text:p>110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3584" table:style-name="ce75">
            <text:p><text:s/>3,584<text:s/></text:p>
          </table:table-cell>
          <table:table-cell office:value-type="float" office:value="4020" table:style-name="ce76">
            <text:p><text:s/>4,020<text:s/></text:p>
          </table:table-cell>
          <table:table-cell office:value-type="float" office:value="795635.9600000002" table:style-name="ce76">
            <text:p><text:s/>795,636<text:s/></text:p>
          </table:table-cell>
          <table:table-cell office:value-type="float" office:value="772" table:style-name="ce76">
            <text:p><text:s/>772<text:s/></text:p>
          </table:table-cell>
          <table:table-cell office:value-type="float" office:value="824" table:style-name="ce76">
            <text:p><text:s/>824<text:s/></text:p>
          </table:table-cell>
          <table:table-cell office:value-type="float" office:value="7420.0400000000009" table:style-name="ce76">
            <text:p><text:s/>7,420<text:s/></text:p>
          </table:table-cell>
          <table:table-cell office:value-type="float" office:value="7414.09" table:style-name="ce76">
            <text:p><text:s/>7,414<text:s/></text:p>
          </table:table-cell>
          <table:table-cell office:value-type="float" office:value="5.95" table:style-name="ce76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646" table:style-name="ce76">
            <text:p><text:s/>2,646<text:s/></text:p>
          </table:table-cell>
          <table:table-cell office:value-type="float" office:value="2979" table:style-name="ce76">
            <text:p><text:s/>2,979<text:s/></text:p>
          </table:table-cell>
          <table:table-cell office:value-type="float" office:value="41146.040000000008" table:style-name="ce76">
            <text:p><text:s/>41,14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095.0600000000004" table:style-name="ce76">
            <text:p><text:s/>4,095<text:s/></text:p>
          </table:table-cell>
          <table:table-cell office:value-type="float" office:value="23411.430000000008" table:style-name="ce76">
            <text:p><text:s/>23,41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810.130000000001" table:style-name="ce76">
            <text:p><text:s/>4,810<text:s/></text:p>
          </table:table-cell>
          <table:table-cell office:value-type="float" office:value="392" table:style-name="ce76">
            <text:p><text:s/>392<text:s/></text:p>
          </table:table-cell>
          <table:table-cell office:value-type="float" office:value="8437.42" table:style-name="ce77">
            <text:p><text:s/>8,437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56" table:style-name="ce75">
            <text:p><text:s/>156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43115.12999999999" table:style-name="ce76">
            <text:p><text:s/>43,11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3.80000000000001" table:style-name="ce76">
            <text:p><text:s/>154<text:s/></text:p>
          </table:table-cell>
          <table:table-cell office:value-type="float" office:value="15600.869999999999" table:style-name="ce76">
            <text:p><text:s/>15,601<text:s/></text:p>
          </table:table-cell>
          <table:table-cell office:value-type="float" office:value="1033.5399999999997" table:style-name="ce76">
            <text:p><text:s/>1,034<text:s/></text:p>
          </table:table-cell>
          <table:table-cell office:value-type="float" office:value="26326.919999999995" table:style-name="ce76">
            <text:p><text:s/>26,32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703758.81" table:style-name="ce76">
            <text:p><text:s/>703,75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03758.81" table:style-name="ce76">
            <text:p><text:s/>703,759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95.94" table:style-name="ce76">
            <text:p><text:s/>196<text:s/></text:p>
          </table:table-cell>
          <table:table-cell office:value-type="float" office:value="195.94" table:style-name="ce76">
            <text:p><text:s/>196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442" table:style-name="ce79">
            <text:p><text:s/>442<text:s/></text:p>
          </table:table-cell>
          <table:table-cell office:value-type="float" office:value="631" table:style-name="ce80">
            <text:p><text:s/>631<text:s/></text:p>
          </table:table-cell>
          <table:table-cell office:value-type="float" office:value="742955" table:style-name="ce80">
            <text:p><text:s/>742,955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4153.97" table:style-name="ce80">
            <text:p><text:s/>4,154<text:s/></text:p>
          </table:table-cell>
          <table:table-cell office:value-type="float" office:value="4153.97" table:style-name="ce81">
            <text:p><text:s/>4,1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9" table:style-name="ce82">
            <text:p><text:s/>289<text:s/></text:p>
          </table:table-cell>
          <table:table-cell office:value-type="float" office:value="407" table:style-name="ce81">
            <text:p><text:s/>407<text:s/></text:p>
          </table:table-cell>
          <table:table-cell office:value-type="float" office:value="14131.770000000002" table:style-name="ce80">
            <text:p><text:s/>14,1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96.93" table:style-name="ce81">
            <text:p><text:s/>3,697<text:s/></text:p>
          </table:table-cell>
          <table:table-cell office:value-type="float" office:value="10336.230000000001" table:style-name="ce81">
            <text:p><text:s/>10,3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8.610000000000014" table:style-name="ce81">
            <text:p><text:s/>99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21816.509999999995" table:style-name="ce80">
            <text:p><text:s/>21,8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2400000000000002" table:style-name="ce81">
            <text:p><text:s/>2<text:s/></text:p>
          </table:table-cell>
          <table:table-cell office:value-type="float" office:value="2324.5700000000002" table:style-name="ce81">
            <text:p><text:s/>2,325<text:s/></text:p>
          </table:table-cell>
          <table:table-cell office:value-type="float" office:value="101.63" table:style-name="ce81">
            <text:p><text:s/>102<text:s/></text:p>
          </table:table-cell>
          <table:table-cell office:value-type="float" office:value="19388.069999999996" table:style-name="ce81">
            <text:p><text:s/>19,3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2743.81" table:style-name="ce80">
            <text:p><text:s/>702,7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2743.81" table:style-name="ce81">
            <text:p><text:s/>702,74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8.94" table:style-name="ce80">
            <text:p><text:s/>109<text:s/></text:p>
          </table:table-cell>
          <table:table-cell office:value-type="float" office:value="108.94" table:style-name="ce81">
            <text:p><text:s/>10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179" table:style-name="ce80">
            <text:p><text:s/>179<text:s/></text:p>
          </table:table-cell>
          <table:table-cell office:value-type="float" office:value="2498.7999999999997" table:style-name="ce80">
            <text:p><text:s/>2,49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82.02" table:style-name="ce80">
            <text:p><text:s/>82<text:s/></text:p>
          </table:table-cell>
          <table:table-cell office:value-type="float" office:value="82.02" table:style-name="ce81">
            <text:p><text:s/>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1282.8499999999999" table:style-name="ce80">
            <text:p><text:s/>1,2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63" table:style-name="ce81">
            <text:p><text:s/>1<text:s/></text:p>
          </table:table-cell>
          <table:table-cell office:value-type="float" office:value="420.42" table:style-name="ce81">
            <text:p><text:s/>4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2.48" table:style-name="ce81">
            <text:p><text:s/>2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29.32000000000005" table:style-name="ce81">
            <text:p><text:s/>629<text:s/></text:p>
          </table:table-cell>
          <table:table-cell office:value-type="string" table:style-name="ce78">
            <text:p>新興分局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133.9299999999998" table:style-name="ce80">
            <text:p><text:s/>1,1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93.33" table:style-name="ce81">
            <text:p><text:s/>1,093<text:s/></text:p>
          </table:table-cell>
          <table:table-cell office:value-type="float" office:value="40.6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244" table:style-name="ce79">
            <text:p><text:s/>244<text:s/></text:p>
          </table:table-cell>
          <table:table-cell office:value-type="float" office:value="265" table:style-name="ce80">
            <text:p><text:s/>265<text:s/></text:p>
          </table:table-cell>
          <table:table-cell office:value-type="float" office:value="9758.41" table:style-name="ce80">
            <text:p><text:s/>9,758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52.78" table:style-name="ce80">
            <text:p><text:s/>153<text:s/></text:p>
          </table:table-cell>
          <table:table-cell office:value-type="float" office:value="152.78" table:style-name="ce81">
            <text:p><text:s/>15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6" table:style-name="ce82">
            <text:p><text:s/>186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4815.71" table:style-name="ce80">
            <text:p><text:s/>4,8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17" table:style-name="ce81">
            <text:p><text:s/>3<text:s/></text:p>
          </table:table-cell>
          <table:table-cell office:value-type="float" office:value="2070.73" table:style-name="ce81">
            <text:p><text:s/>2,0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.54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17.27" table:style-name="ce81">
            <text:p><text:s/>2,717<text:s/></text:p>
          </table:table-cell>
          <table:table-cell office:value-type="string" table:style-name="ce78">
            <text:p>苓雅分局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4789.92" table:style-name="ce80">
            <text:p><text:s/>4,7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22.27" table:style-name="ce81">
            <text:p><text:s/>1,422<text:s/></text:p>
          </table:table-cell>
          <table:table-cell office:value-type="float" office:value="77.61" table:style-name="ce81">
            <text:p><text:s/>78<text:s/></text:p>
          </table:table-cell>
          <table:table-cell office:value-type="float" office:value="3290.04" table:style-name="ce81">
            <text:p><text:s/>3,2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80" table:style-name="ce79">
            <text:p><text:s/>180<text:s/></text:p>
          </table:table-cell>
          <table:table-cell office:value-type="float" office:value="170" table:style-name="ce80">
            <text:p><text:s/>170<text:s/></text:p>
          </table:table-cell>
          <table:table-cell office:value-type="float" office:value="745.23" table:style-name="ce80">
            <text:p><text:s/>74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4.6" table:style-name="ce80">
            <text:p><text:s/>15<text:s/></text:p>
          </table:table-cell>
          <table:table-cell office:value-type="float" office:value="14.6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9" table:style-name="ce82">
            <text:p><text:s/>159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586.97" table:style-name="ce80">
            <text:p><text:s/>5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.95" table:style-name="ce81">
            <text:p><text:s/>15<text:s/></text:p>
          </table:table-cell>
          <table:table-cell office:value-type="float" office:value="400.69" table:style-name="ce81">
            <text:p><text:s/>40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4.33000000000001" table:style-name="ce81">
            <text:p><text:s/>144<text:s/></text:p>
          </table:table-cell>
          <table:table-cell office:value-type="string" table:style-name="ce78">
            <text:p>三民一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40.66" table:style-name="ce80">
            <text:p><text:s/>1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.66" table:style-name="ce81">
            <text:p><text:s/>1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225" table:style-name="ce79">
            <text:p><text:s/>225<text:s/></text:p>
          </table:table-cell>
          <table:table-cell office:value-type="float" office:value="237" table:style-name="ce80">
            <text:p><text:s/>237<text:s/></text:p>
          </table:table-cell>
          <table:table-cell office:value-type="float" office:value="4324.6499999999996" table:style-name="ce80">
            <text:p><text:s/>4,325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77.650000000000006" table:style-name="ce80">
            <text:p><text:s/>78<text:s/></text:p>
          </table:table-cell>
          <table:table-cell office:value-type="float" office:value="71.7" table:style-name="ce81">
            <text:p><text:s/>72<text:s/></text:p>
          </table:table-cell>
          <table:table-cell office:value-type="float" office:value="5.95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1" table:style-name="ce82">
            <text:p><text:s/>171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947.4900000000002" table:style-name="ce80">
            <text:p><text:s/>2,94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4.66999999999999" table:style-name="ce81">
            <text:p><text:s/>145<text:s/></text:p>
          </table:table-cell>
          <table:table-cell office:value-type="float" office:value="2086.59" table:style-name="ce81">
            <text:p><text:s/>2,0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1.66999999999999" table:style-name="ce81">
            <text:p><text:s/>1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54.55999999999995" table:style-name="ce81">
            <text:p><text:s/>555<text:s/></text:p>
          </table:table-cell>
          <table:table-cell office:value-type="string" table:style-name="ce78">
            <text:p>三民二分局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72.24" table:style-name="ce80">
            <text:p><text:s/>7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.66" table:style-name="ce81">
            <text:p><text:s/>58<text:s/></text:p>
          </table:table-cell>
          <table:table-cell office:value-type="float" office:value="534.37" table:style-name="ce81">
            <text:p><text:s/>5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0.21" table:style-name="ce81">
            <text:p><text:s/>18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50.27" table:style-name="ce80">
            <text:p><text:s/>4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50.27" table:style-name="ce81">
            <text:p><text:s/>4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7" table:style-name="ce80">
            <text:p><text:s/>77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147" table:style-name="ce80">
            <text:p><text:s/>147<text:s/></text:p>
          </table:table-cell>
          <table:table-cell office:value-type="float" office:value="5791.43" table:style-name="ce80">
            <text:p><text:s/>5,791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69.41" table:style-name="ce80">
            <text:p><text:s/>69<text:s/></text:p>
          </table:table-cell>
          <table:table-cell office:value-type="float" office:value="69.41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2" table:style-name="ce82">
            <text:p><text:s/>112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3619.81" table:style-name="ce80">
            <text:p><text:s/>3,6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9" table:style-name="ce81">
            <text:p><text:s/>4<text:s/></text:p>
          </table:table-cell>
          <table:table-cell office:value-type="float" office:value="408.44" table:style-name="ce81">
            <text:p><text:s/>4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48.85" table:style-name="ce81">
            <text:p><text:s/>2,5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58.62" table:style-name="ce81">
            <text:p><text:s/>659<text:s/></text:p>
          </table:table-cell>
          <table:table-cell office:value-type="string" table:style-name="ce78">
            <text:p>左營分局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102.21" table:style-name="ce80">
            <text:p><text:s/>2,10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02.21" table:style-name="ce81">
            <text:p><text:s/>1,302<text:s/>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172" table:style-name="ce79">
            <text:p><text:s/>172<text:s/></text:p>
          </table:table-cell>
          <table:table-cell office:value-type="float" office:value="174" table:style-name="ce80">
            <text:p><text:s/>174<text:s/></text:p>
          </table:table-cell>
          <table:table-cell office:value-type="float" office:value="2284.62" table:style-name="ce80">
            <text:p><text:s/>2,285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5.25" table:style-name="ce80">
            <text:p><text:s/>15<text:s/></text:p>
          </table:table-cell>
          <table:table-cell office:value-type="float" office:value="15.2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1909.83" table:style-name="ce80">
            <text:p><text:s/>1,9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.2" table:style-name="ce81">
            <text:p><text:s/>7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99.74" table:style-name="ce81">
            <text:p><text:s/>1,3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6.89" table:style-name="ce81">
            <text:p><text:s/>537<text:s/></text:p>
          </table:table-cell>
          <table:table-cell office:value-type="string" table:style-name="ce78">
            <text:p>前鎮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59.54" table:style-name="ce80">
            <text:p><text:s/>3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9.54" table:style-name="ce81">
            <text:p><text:s/>3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146" table:style-name="ce80">
            <text:p><text:s/>146<text:s/></text:p>
          </table:table-cell>
          <table:table-cell office:value-type="float" office:value="7765.7900000000009" table:style-name="ce80">
            <text:p><text:s/>7,766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2207.5300000000002" table:style-name="ce80">
            <text:p><text:s/>2,208<text:s/></text:p>
          </table:table-cell>
          <table:table-cell office:value-type="float" office:value="2207.5300000000002" table:style-name="ce81">
            <text:p><text:s/>2,2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186.7" table:style-name="ce80">
            <text:p><text:s/>1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28" table:style-name="ce81">
            <text:p><text:s/>4<text:s/></text:p>
          </table:table-cell>
          <table:table-cell office:value-type="float" office:value="164.69" table:style-name="ce81">
            <text:p><text:s/>1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92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.81" table:style-name="ce81">
            <text:p><text:s/>12<text:s/></text:p>
          </table:table-cell>
          <table:table-cell office:value-type="string" table:style-name="ce78">
            <text:p>鼓山分局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835.5600000000004" table:style-name="ce80">
            <text:p><text:s/>4,8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955.19" table:style-name="ce81">
            <text:p><text:s/>3,9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80.37" table:style-name="ce81">
            <text:p><text:s/>8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6" table:style-name="ce80">
            <text:p><text:s/>5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6" table:style-name="ce81">
            <text:p><text:s/>5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38.269999999999996" table:style-name="ce80">
            <text:p><text:s/>3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.88" table:style-name="ce80">
            <text:p><text:s/>2<text:s/></text:p>
          </table:table-cell>
          <table:table-cell office:value-type="float" office:value="1.88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7.77" table:style-name="ce80">
            <text:p><text:s/>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2" table:style-name="ce81">
            <text:p><text:s/>1<text:s/></text:p>
          </table:table-cell>
          <table:table-cell office:value-type="float" office:value="26.57" table:style-name="ce81">
            <text:p><text:s/>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.6199999999999992" table:style-name="ce80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42" table:style-name="ce81">
            <text:p><text:s/>0<text:s/></text:p>
          </table:table-cell>
          <table:table-cell office:value-type="float" office:value="8.1999999999999993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188" table:style-name="ce79">
            <text:p><text:s/>188<text:s/></text:p>
          </table:table-cell>
          <table:table-cell office:value-type="float" office:value="184" table:style-name="ce80">
            <text:p><text:s/>184<text:s/></text:p>
          </table:table-cell>
          <table:table-cell office:value-type="float" office:value="282.26" table:style-name="ce80">
            <text:p><text:s/>282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7.67" table:style-name="ce80">
            <text:p><text:s/>38<text:s/></text:p>
          </table:table-cell>
          <table:table-cell office:value-type="float" office:value="37.67" table:style-name="ce81">
            <text:p><text:s/>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84.04" table:style-name="ce80">
            <text:p><text:s/>1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44" table:style-name="ce81">
            <text:p><text:s/>2<text:s/></text:p>
          </table:table-cell>
          <table:table-cell office:value-type="float" office:value="181.6" table:style-name="ce81">
            <text:p><text:s/>1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0.55" table:style-name="ce80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0.55" table:style-name="ce81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154" table:style-name="ce80">
            <text:p><text:s/>15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8" table:style-name="ce82">
            <text:p><text:s/>98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86" table:style-name="ce79">
            <text:p><text:s/>386<text:s/></text:p>
          </table:table-cell>
          <table:table-cell office:value-type="float" office:value="493" table:style-name="ce80">
            <text:p><text:s/>493<text:s/></text:p>
          </table:table-cell>
          <table:table-cell office:value-type="float" office:value="6009.15" table:style-name="ce80">
            <text:p><text:s/>6,009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226.21" table:style-name="ce80">
            <text:p><text:s/>226<text:s/></text:p>
          </table:table-cell>
          <table:table-cell office:value-type="float" office:value="226.21" table:style-name="ce81">
            <text:p><text:s/>2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2" table:style-name="ce82">
            <text:p><text:s/>272<text:s/></text:p>
          </table:table-cell>
          <table:table-cell office:value-type="float" office:value="369" table:style-name="ce81">
            <text:p><text:s/>369<text:s/></text:p>
          </table:table-cell>
          <table:table-cell office:value-type="float" office:value="1862.7800000000002" table:style-name="ce80">
            <text:p><text:s/>1,8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6.46" table:style-name="ce81">
            <text:p><text:s/>216<text:s/></text:p>
          </table:table-cell>
          <table:table-cell office:value-type="float" office:value="1171.3900000000001" table:style-name="ce81">
            <text:p><text:s/>1,1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7.43" table:style-name="ce81">
            <text:p><text:s/>27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7.5" table:style-name="ce81">
            <text:p><text:s/>198<text:s/></text:p>
          </table:table-cell>
          <table:table-cell office:value-type="string" table:style-name="ce84">
            <text:p>鳳山分局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910.16" table:style-name="ce80">
            <text:p><text:s/>3,9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86.4" table:style-name="ce81">
            <text:p><text:s/>3,4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3.76" table:style-name="ce81">
            <text:p><text:s/>4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26" table:style-name="ce79">
            <text:p><text:s/>226<text:s/></text:p>
          </table:table-cell>
          <table:table-cell office:value-type="float" office:value="205" table:style-name="ce80">
            <text:p><text:s/>205<text:s/></text:p>
          </table:table-cell>
          <table:table-cell office:value-type="float" office:value="3853.78" table:style-name="ce80">
            <text:p><text:s/>3,85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9.43" table:style-name="ce80">
            <text:p><text:s/>49<text:s/></text:p>
          </table:table-cell>
          <table:table-cell office:value-type="float" office:value="49.43" table:style-name="ce81">
            <text:p><text:s/>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7" table:style-name="ce82">
            <text:p><text:s/>177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3321.5600000000004" table:style-name="ce80">
            <text:p><text:s/>3,3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3" table:style-name="ce81">
            <text:p><text:s/>4<text:s/></text:p>
          </table:table-cell>
          <table:table-cell office:value-type="float" office:value="2980.38" table:style-name="ce81">
            <text:p><text:s/>2,9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2.56" table:style-name="ce81">
            <text:p><text:s/>2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4.32" table:style-name="ce81">
            <text:p><text:s/>114<text:s/></text:p>
          </table:table-cell>
          <table:table-cell office:value-type="string" table:style-name="ce84">
            <text:p>仁武分局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82.79" table:style-name="ce80">
            <text:p><text:s/>4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4.19" table:style-name="ce81">
            <text:p><text:s/>474<text:s/></text:p>
          </table:table-cell>
          <table:table-cell office:value-type="float" office:value="8.6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12" table:style-name="ce79">
            <text:p><text:s/>212<text:s/></text:p>
          </table:table-cell>
          <table:table-cell office:value-type="float" office:value="335" table:style-name="ce80">
            <text:p><text:s/>335<text:s/></text:p>
          </table:table-cell>
          <table:table-cell office:value-type="float" office:value="1189.93" table:style-name="ce80">
            <text:p><text:s/>1,190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100.15" table:style-name="ce80">
            <text:p><text:s/>100<text:s/></text:p>
          </table:table-cell>
          <table:table-cell office:value-type="float" office:value="100.15" table:style-name="ce81">
            <text:p><text:s/>1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1031.53" table:style-name="ce80">
            <text:p><text:s/>1,0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27.62" table:style-name="ce81">
            <text:p><text:s/>9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3" table:style-name="ce81">
            <text:p><text:s/>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3.60999999999999" table:style-name="ce81">
            <text:p><text:s/>104<text:s/></text:p>
          </table:table-cell>
          <table:table-cell office:value-type="string" table:style-name="ce84">
            <text:p>岡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8.25" table:style-name="ce80">
            <text:p><text:s/>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74" table:style-name="ce81">
            <text:p><text:s/>2<text:s/></text:p>
          </table:table-cell>
          <table:table-cell office:value-type="float" office:value="51.41" table:style-name="ce81">
            <text:p><text:s/>51<text:s/></text:p>
          </table:table-cell>
          <table:table-cell office:value-type="float" office:value="5.0999999999999996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32" table:style-name="ce79">
            <text:p><text:s/>232<text:s/></text:p>
          </table:table-cell>
          <table:table-cell office:value-type="float" office:value="222" table:style-name="ce80">
            <text:p><text:s/>222<text:s/></text:p>
          </table:table-cell>
          <table:table-cell office:value-type="float" office:value="901.44" table:style-name="ce80">
            <text:p><text:s/>901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125.13" table:style-name="ce80">
            <text:p><text:s/>125<text:s/></text:p>
          </table:table-cell>
          <table:table-cell office:value-type="float" office:value="125.13" table:style-name="ce81">
            <text:p><text:s/>1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0" table:style-name="ce82">
            <text:p><text:s/>160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681.97" table:style-name="ce80">
            <text:p><text:s/>6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37" table:style-name="ce81">
            <text:p><text:s/>0<text:s/></text:p>
          </table:table-cell>
          <table:table-cell office:value-type="float" office:value="242.72" table:style-name="ce81">
            <text:p><text:s/>2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38.88" table:style-name="ce81">
            <text:p><text:s/>439<text:s/></text:p>
          </table:table-cell>
          <table:table-cell office:value-type="string" table:style-name="ce84">
            <text:p>林園分局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4.34" table:style-name="ce80">
            <text:p><text:s/>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4.34" table:style-name="ce81">
            <text:p><text:s/>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190" table:style-name="ce79">
            <text:p><text:s/>190<text:s/></text:p>
          </table:table-cell>
          <table:table-cell office:value-type="float" office:value="205" table:style-name="ce80">
            <text:p><text:s/>205<text:s/></text:p>
          </table:table-cell>
          <table:table-cell office:value-type="float" office:value="6907.8899999999994" table:style-name="ce80">
            <text:p><text:s/>6,908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2.37" table:style-name="ce80">
            <text:p><text:s/>42<text:s/></text:p>
          </table:table-cell>
          <table:table-cell office:value-type="float" office:value="42.37" table:style-name="ce81">
            <text:p><text:s/>4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4" table:style-name="ce82">
            <text:p><text:s/>164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4410.4799999999996" table:style-name="ce80">
            <text:p><text:s/>4,4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76" table:style-name="ce81">
            <text:p><text:s/>2<text:s/></text:p>
          </table:table-cell>
          <table:table-cell office:value-type="float" office:value="1775.38" table:style-name="ce81">
            <text:p><text:s/>1,77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64" table:style-name="ce81">
            <text:p><text:s/>10<text:s/></text:p>
          </table:table-cell>
          <table:table-cell office:value-type="float" office:value="392" table:style-name="ce81">
            <text:p><text:s/>392<text:s/></text:p>
          </table:table-cell>
          <table:table-cell office:value-type="float" office:value="2231.6999999999998" table:style-name="ce81">
            <text:p><text:s/>2,232<text:s/></text:p>
          </table:table-cell>
          <table:table-cell office:value-type="string" table:style-name="ce84">
            <text:p>湖內分局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429.31" table:style-name="ce80">
            <text:p><text:s/>2,42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.26" table:style-name="ce81">
            <text:p><text:s/>21<text:s/></text:p>
          </table:table-cell>
          <table:table-cell office:value-type="float" office:value="276.16000000000003" table:style-name="ce81">
            <text:p><text:s/>2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31.89" table:style-name="ce81">
            <text:p><text:s/>2,1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.73" table:style-name="ce80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.73" table:style-name="ce81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21" table:style-name="ce79">
            <text:p><text:s/>221<text:s/></text:p>
          </table:table-cell>
          <table:table-cell office:value-type="float" office:value="210" table:style-name="ce80">
            <text:p><text:s/>210<text:s/></text:p>
          </table:table-cell>
          <table:table-cell office:value-type="float" office:value="276.98" table:style-name="ce80">
            <text:p><text:s/>27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63.99" table:style-name="ce80">
            <text:p><text:s/>64<text:s/></text:p>
          </table:table-cell>
          <table:table-cell office:value-type="float" office:value="63.99" table:style-name="ce81">
            <text:p><text:s/>6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5" table:style-name="ce82">
            <text:p><text:s/>175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92.45" table:style-name="ce80">
            <text:p><text:s/>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2.45" table:style-name="ce81">
            <text:p><text:s/>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0.54" table:style-name="ce80">
            <text:p><text:s/>1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.48" table:style-name="ce81">
            <text:p><text:s/>70<text:s/></text:p>
          </table:table-cell>
          <table:table-cell office:value-type="float" office:value="17.48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.58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33" table:style-name="ce86">
            <text:p><text:s/>33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52.33" table:style-name="ce87">
            <text:p><text:s/>5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52.33" table:style-name="ce87">
            <text:p><text:s/>5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2.33" table:style-name="ce88">
            <text:p><text:s/>5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2">
            <text:p>中華民國111年3月25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10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52"/>
        </table:table-row>
        <table:table-row table:style-name="ro10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6359" table:style-name="ce52"/>
        </table:table-row>
        <table:table-row table:style-name="ro10">
          <table:table-cell table:number-columns-repeated="2" table:style-name="ce52"/>
          <table:table-cell table:style-name="ce52">
            <draw:frame draw:z-index="1" draw:id="id11" draw:style-name="a35" draw:name="文字 5" svg:x="0in" svg:y="0in" svg:width="0in" svg:height="0in">
              <draw:text-box>
                <text:p text:style-name="a34" text:class-names="" text:cond-style-name=""><text:span text:style-name="a33" text:class-names="">總計</text:span></text:p>
              </draw:text-box>
              <svg:title/>
              <svg:desc/>
            </draw:frame>
            <draw:frame draw:z-index="2" draw:id="id12" draw:style-name="a38" draw:name="文字 5" svg:x="0in" svg:y="0in" svg:width="0in" svg:height="0in">
              <draw:text-box>
                <text:p text:style-name="a37" text:class-names="" text:cond-style-name=""><text:span text:style-name="a36" text:class-names="">總計</text:span></text:p>
              </draw:text-box>
              <svg:title/>
              <svg:desc/>
            </draw:frame>
            <draw:frame draw:z-index="3" draw:id="id13" draw:style-name="a41" draw:name="文字 5" svg:x="0in" svg:y="0in" svg:width="0in" svg:height="0in">
              <draw:text-box>
                <text:p text:style-name="a40" text:class-names="" text:cond-style-name=""><text:span text:style-name="a39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6359" table:style-name="ce52"/>
        </table:table-row>
        <table:table-row table:number-rows-repeated="1048545" table:style-name="ro11">
          <table:table-cell table:number-columns-repeated="16384"/>
        </table:table-row>
      </table:table>
      <table:table table:name="109" table:style-name="ta2">
        <table:table-column table:style-name="co33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5" table:default-cell-style-name="ce109"/>
        <table:table-column table:style-name="co4" table:default-cell-style-name="ce109"/>
        <table:table-column table:style-name="co13" table:default-cell-style-name="ce109"/>
        <table:table-column table:style-name="co14" table:default-cell-style-name="ce109"/>
        <table:table-column table:style-name="co9" table:default-cell-style-name="ce109"/>
        <table:table-column table:style-name="co15" table:default-cell-style-name="ce109"/>
        <table:table-column table:style-name="co13" table:default-cell-style-name="ce109"/>
        <table:table-column table:style-name="co2" table:default-cell-style-name="ce109"/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15" table:number-columns-repeated="2" table:default-cell-style-name="ce109"/>
        <table:table-column table:style-name="co21" table:default-cell-style-name="ce109"/>
        <table:table-column table:style-name="co2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default-cell-style-name="ce109"/>
        <table:table-column table:style-name="co28" table:default-cell-style-name="ce109"/>
        <table:table-column table:style-name="co29" table:default-cell-style-name="ce109"/>
        <table:table-column table:style-name="co21" table:number-columns-repeated="2" table:default-cell-style-name="ce109"/>
        <table:table-column table:style-name="co22" table:default-cell-style-name="ce109"/>
        <table:table-column table:style-name="co30" table:default-cell-style-name="ce109"/>
        <table:table-column table:style-name="co31" table:default-cell-style-name="ce109"/>
        <table:table-column table:style-name="co21" table:default-cell-style-name="ce109"/>
        <table:table-column table:style-name="co32" table:default-cell-style-name="ce109"/>
        <table:table-column table:style-name="co21" table:number-columns-repeated="5" table:default-cell-style-name="ce109"/>
        <table:table-column table:style-name="co7" table:number-columns-repeated="16341" table:default-cell-style-name="ce109"/>
        <table:table-row table:style-name="ro8">
          <table:table-cell office:value-type="string" table:style-name="ce108">
            <text:p>公 開 類</text:p>
          </table:table-cell>
          <table:table-cell table:number-columns-repeated="12" table:style-name="ce109"/>
          <table:table-cell office:value-type="string" table:style-name="ce109">
            <text:p><text:s text:c="11"/>106.11.21高市計公統字</text:p>
          </table:table-cell>
          <table:table-cell table:number-columns-repeated="3" table:style-name="ce109"/>
          <table:table-cell table:style-name="ce110"/>
          <table:table-cell office:value-type="string" table:number-columns-spanned="2" table:number-rows-spanned="1" table:style-name="ce148">
            <text:p>編製機關</text:p>
          </table:table-cell>
          <table:covered-table-cell/>
          <table:table-cell office:value-type="string" table:number-columns-spanned="4" table:number-rows-spanned="1" table:style-name="ce148">
            <text:p>高 雄 市 政 府 警 察 局</text:p>
          </table:table-cell>
          <table:covered-table-cell table:number-columns-repeated="3"/>
          <table:table-cell office:value-type="string" table:style-name="ce108">
            <text:p>公 開 類</text:p>
          </table:table-cell>
          <table:table-cell table:number-columns-repeated="7" table:style-name="ce109"/>
          <table:table-cell table:number-columns-repeated="3" table:style-name="ce111"/>
          <table:table-cell table:number-columns-repeated="4" table:style-name="ce109"/>
          <table:table-cell office:value-type="string" table:style-name="ce112">
            <text:p>編製機關</text:p>
          </table:table-cell>
          <table:table-cell office:value-type="string" table:number-columns-spanned="3" table:number-rows-spanned="1" table:style-name="ce149">
            <text:p>高 雄 市 政 府 警 察 局</text:p>
          </table:table-cell>
          <table:covered-table-cell table:number-columns-repeated="2"/>
          <table:table-cell table:style-name="ce111"/>
          <table:table-cell table:style-name="ce113"/>
          <table:table-cell table:style-name="ce111"/>
          <table:table-cell table:number-columns-repeated="3" table:style-name="ce113"/>
          <table:table-cell table:number-columns-repeated="16335"/>
        </table:table-row>
        <table:table-row table:style-name="ro8">
          <table:table-cell office:value-type="string" table:style-name="ce108">
            <text:p>年 <text:s text:c="3"/>報</text:p>
          </table:table-cell>
          <table:table-cell office:value-type="string" table:style-name="ce114">
            <text:p>次年2月15日前編報</text:p>
          </table:table-cell>
          <table:table-cell table:number-columns-repeated="11" table:style-name="ce114"/>
          <table:table-cell office:value-type="string" table:number-columns-spanned="5" table:number-rows-spanned="1" table:style-name="ce150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148">
            <text:p>表　　號</text:p>
          </table:table-cell>
          <table:covered-table-cell/>
          <table:table-cell office:value-type="string" table:number-columns-spanned="4" table:number-rows-spanned="1" table:style-name="ce148">
            <text:p>1 0 9 9 4 - 0 1 - 0 1</text:p>
          </table:table-cell>
          <table:covered-table-cell table:number-columns-repeated="3"/>
          <table:table-cell office:value-type="string" table:style-name="ce108">
            <text:p>年 <text:s text:c="3"/>報</text:p>
          </table:table-cell>
          <table:table-cell office:value-type="string" table:style-name="ce114">
            <text:p>次年2月15日前編報</text:p>
          </table:table-cell>
          <table:table-cell table:number-columns-repeated="2" table:style-name="ce114"/>
          <table:table-cell table:number-columns-repeated="4" table:style-name="ce109"/>
          <table:table-cell table:number-columns-repeated="3" table:style-name="ce115"/>
          <table:table-cell table:number-columns-repeated="4" table:style-name="ce109"/>
          <table:table-cell office:value-type="string" table:style-name="ce112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148">
            <text:p>1 0 9 9 4 - 0 1 - 0 1</text:p>
          </table:table-cell>
          <table:covered-table-cell table:number-columns-repeated="2"/>
          <table:table-cell table:style-name="ce111"/>
          <table:table-cell table:style-name="ce113"/>
          <table:table-cell table:style-name="ce111"/>
          <table:table-cell table:number-columns-repeated="3" table:style-name="ce113"/>
          <table:table-cell table:number-columns-repeated="16335"/>
        </table:table-row>
        <table:table-row table:style-name="ro9">
          <table:table-cell office:value-type="string" table:number-columns-spanned="24" table:number-rows-spanned="1" table:style-name="ce151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151">
            <text:p>高雄市政府警察局查獲毒品案件－分局別(續)</text:p>
          </table:table-cell>
          <table:covered-table-cell table:number-columns-repeated="18"/>
          <table:table-cell table:number-columns-repeated="4" table:style-name="ce116"/>
          <table:table-cell table:number-columns-repeated="16337" table:style-name="ce109"/>
        </table:table-row>
        <table:table-row table:style-name="ro3">
          <table:table-cell table:number-columns-repeated="9" table:style-name="ce114"/>
          <table:table-cell office:value-type="string" table:number-columns-spanned="2" table:number-rows-spanned="1" table:style-name="ce152">
            <text:p>中華民國</text:p>
          </table:table-cell>
          <table:covered-table-cell/>
          <table:table-cell office:value-type="float" office:value="109" table:style-name="ce118">
            <text:p>109</text:p>
          </table:table-cell>
          <table:table-cell office:value-type="string" table:style-name="ce119">
            <text:p>年</text:p>
          </table:table-cell>
          <table:table-cell table:number-columns-repeated="2" table:style-name="ce113"/>
          <table:table-cell table:style-name="ce109"/>
          <table:table-cell table:number-columns-repeated="3" table:style-name="ce114"/>
          <table:table-cell table:number-columns-repeated="4" table:style-name="ce109"/>
          <table:table-cell office:value-type="string" table:style-name="ce117">
            <text:p>單位：件、人、公克</text:p>
          </table:table-cell>
          <table:table-cell table:number-columns-repeated="4" table:style-name="ce109"/>
          <table:table-cell table:number-columns-repeated="3" table:style-name="ce114"/>
          <table:table-cell office:value-type="string" table:number-columns-spanned="2" table:number-rows-spanned="1" table:style-name="ce152">
            <text:p>中華民國</text:p>
          </table:table-cell>
          <table:covered-table-cell/>
          <table:table-cell office:value-type="float" office:value="109" table:formula="of:=[.L4]" table:style-name="ce118">
            <text:p>109</text:p>
          </table:table-cell>
          <table:table-cell office:value-type="string" table:style-name="ce119">
            <text:p>年</text:p>
          </table:table-cell>
          <table:table-cell table:number-columns-repeated="2" table:style-name="ce113"/>
          <table:table-cell table:number-columns-repeated="5" table:style-name="ce114"/>
          <table:table-cell office:value-type="string" table:style-name="ce117">
            <text:p>單位：件、人、公克</text:p>
          </table:table-cell>
          <table:table-cell table:number-columns-repeated="16341" table:style-name="ce109"/>
        </table:table-row>
        <table:table-row table:style-name="ro4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3" table:number-rows-spanned="2" table:style-name="ce154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55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55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56">
            <text:p>分局別</text:p>
          </table:table-cell>
          <table:table-cell office:value-type="string" table:number-columns-spanned="8" table:number-rows-spanned="1" table:style-name="ce154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55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57">
            <text:p>其　　他</text:p>
          </table:table-cell>
          <table:covered-table-cell table:number-columns-repeated="4"/>
          <table:table-cell table:number-columns-repeated="16341" table:style-name="ce109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8">
            <text:p>小計</text:p>
          </table:table-cell>
          <table:covered-table-cell table:number-columns-repeated="2"/>
          <table:table-cell office:value-type="string" table:style-name="ce120">
            <text:p>海洛 <text:s text:c="5"/>因</text:p>
          </table:table-cell>
          <table:table-cell office:value-type="string" table:style-name="ce120">
            <text:p>嗎啡</text:p>
          </table:table-cell>
          <table:table-cell office:value-type="string" table:style-name="ce120">
            <text:p>鴉片</text:p>
          </table:table-cell>
          <table:table-cell office:value-type="string" table:style-name="ce121">
            <text:p>古柯 <text:s text:c="6"/>鹼</text:p>
          </table:table-cell>
          <table:table-cell office:value-type="string" table:style-name="ce120">
            <text:p>其他</text:p>
          </table:table-cell>
          <table:table-cell office:value-type="string" table:number-columns-spanned="3" table:number-rows-spanned="1" table:style-name="ce158">
            <text:p>小計</text:p>
          </table:table-cell>
          <table:covered-table-cell table:number-columns-repeated="2"/>
          <table:table-cell office:value-type="string" table:style-name="ce120">
            <text:p>罌粟</text:p>
          </table:table-cell>
          <table:table-cell office:value-type="string" table:style-name="ce121">
            <text:p>古柯</text:p>
          </table:table-cell>
          <table:table-cell office:value-type="string" table:style-name="ce120">
            <text:p>大麻</text:p>
          </table:table-cell>
          <table:table-cell office:value-type="string" table:style-name="ce121">
            <text:p>安非</text:p>
            <text:p>他命</text:p>
          </table:table-cell>
          <table:table-cell office:value-type="string" table:style-name="ce121">
            <text:p>配西 <text:s text:c="5"/>汀</text:p>
          </table:table-cell>
          <table:table-cell office:value-type="string" table:style-name="ce121">
            <text:p>潘他</text:p>
            <text:p>唑新</text:p>
          </table:table-cell>
          <table:table-cell office:value-type="string" table:style-name="ce121">
            <text:p>MDMA</text:p>
          </table:table-cell>
          <table:table-cell office:value-type="string" table:style-name="ce122">
            <text:p>可待因</text:p>
            <text:p><text:span text:style-name="T2">(高含量)</text:span></text:p>
          </table:table-cell>
          <table:table-cell office:value-type="string" table:style-name="ce123">
            <text:p>其他</text:p>
          </table:table-cell>
          <table:covered-table-cell/>
          <table:table-cell office:value-type="string" table:number-columns-spanned="3" table:number-rows-spanned="1" table:style-name="ce159">
            <text:p>小計</text:p>
          </table:table-cell>
          <table:covered-table-cell table:number-columns-repeated="2"/>
          <table:table-cell office:value-type="string" table:style-name="ce122">
            <text:p>可待因</text:p>
            <text:p><text:span text:style-name="T2">(低含量)</text:span></text:p>
          </table:table-cell>
          <table:table-cell office:value-type="string" table:style-name="ce124">
            <text:p>FM２</text:p>
          </table:table-cell>
          <table:table-cell office:value-type="string" table:style-name="ce125">
            <text:p>K他命</text:p>
          </table:table-cell>
          <table:table-cell office:value-type="string" table:style-name="ce126">
            <text:p>硝甲</text:p>
            <text:p>西泮</text:p>
          </table:table-cell>
          <table:table-cell office:value-type="string" table:style-name="ce124">
            <text:p>其他</text:p>
          </table:table-cell>
          <table:table-cell office:value-type="string" table:number-columns-spanned="3" table:number-rows-spanned="1" table:style-name="ce158">
            <text:p>小計</text:p>
          </table:table-cell>
          <table:covered-table-cell table:number-columns-repeated="2"/>
          <table:table-cell office:value-type="string" table:style-name="ce126">
            <text:p>勞拉</text:p>
            <text:p>西泮</text:p>
          </table:table-cell>
          <table:table-cell office:value-type="string" table:style-name="ce126">
            <text:p>其他</text:p>
          </table:table-cell>
          <table:table-cell office:value-type="string" table:number-columns-spanned="3" table:number-rows-spanned="1" table:style-name="ce158">
            <text:p>小計</text:p>
          </table:table-cell>
          <table:covered-table-cell table:number-columns-repeated="2"/>
          <table:table-cell office:value-type="string" table:style-name="ce124">
            <text:p>種子</text:p>
          </table:table-cell>
          <table:table-cell office:value-type="string" table:style-name="ce127">
            <text:p>其他</text:p>
          </table:table-cell>
          <table:table-cell table:number-columns-repeated="16341" table:style-name="ce109"/>
        </table:table-row>
        <table:table-row table:style-name="ro2">
          <table:covered-table-cell/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9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9">
            <text:p>重 <text:s text:c="5"/>量</text:p>
          </table:table-cell>
          <table:covered-table-cell/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30">
            <text:p>重 <text:s text:c="5"/>量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1">
            <text:p>總 <text:s text:c="5"/>計</text:p>
          </table:table-cell>
          <table:table-cell office:value-type="float" office:value="4198" table:style-name="ce132">
            <text:p><text:s/>4,198<text:s/></text:p>
          </table:table-cell>
          <table:table-cell office:value-type="float" office:value="4652" table:style-name="ce133">
            <text:p><text:s/>4,652<text:s/></text:p>
          </table:table-cell>
          <table:table-cell office:value-type="float" office:value="3545058.05" table:style-name="ce133">
            <text:p><text:s/>3,545,058<text:s/></text:p>
          </table:table-cell>
          <table:table-cell office:value-type="float" office:value="1123" table:style-name="ce133">
            <text:p><text:s/>1,123<text:s/></text:p>
          </table:table-cell>
          <table:table-cell office:value-type="float" office:value="1184" table:style-name="ce133">
            <text:p><text:s/>1,184<text:s/></text:p>
          </table:table-cell>
          <table:table-cell office:value-type="float" office:value="520752.90000000008" table:style-name="ce133">
            <text:p><text:s/>520,753<text:s/></text:p>
          </table:table-cell>
          <table:table-cell office:value-type="float" office:value="520752.27000000008" table:style-name="ce133">
            <text:p><text:s/>520,752<text:s/></text:p>
          </table:table-cell>
          <table:table-cell office:value-type="float" office:value="0.63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47" table:style-name="ce133">
            <text:p><text:s/>2,947<text:s/></text:p>
          </table:table-cell>
          <table:table-cell office:value-type="float" office:value="3254" table:style-name="ce133">
            <text:p><text:s/>3,254<text:s/></text:p>
          </table:table-cell>
          <table:table-cell office:value-type="float" office:value="1217346.8500000001" table:style-name="ce133">
            <text:p><text:s/>1,217,34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984.090000000002" table:style-name="ce133">
            <text:p><text:s/>13,984<text:s/></text:p>
          </table:table-cell>
          <table:table-cell office:value-type="float" office:value="1179255.0599999998" table:style-name="ce133">
            <text:p><text:s/>1,179,2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046.02" table:style-name="ce133">
            <text:p><text:s/>12,0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061.679999999998" table:style-name="ce134">
            <text:p><text:s/>12,062<text:s/></text:p>
          </table:table-cell>
          <table:table-cell office:value-type="string" table:style-name="ce131">
            <text:p>總 <text:s text:c="5"/>計</text:p>
          </table:table-cell>
          <table:table-cell office:value-type="float" office:value="118" table:style-name="ce132">
            <text:p><text:s/>118<text:s/></text:p>
          </table:table-cell>
          <table:table-cell office:value-type="float" office:value="189" table:style-name="ce133">
            <text:p><text:s/>189<text:s/></text:p>
          </table:table-cell>
          <table:table-cell office:value-type="float" office:value="1089054.5999999999" table:style-name="ce133">
            <text:p><text:s/>1,089,0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1.97" table:style-name="ce133">
            <text:p><text:s/>142<text:s/></text:p>
          </table:table-cell>
          <table:table-cell office:value-type="float" office:value="396555.20999999996" table:style-name="ce133">
            <text:p><text:s/>396,555<text:s/></text:p>
          </table:table-cell>
          <table:table-cell office:value-type="float" office:value="801.5100000000001" table:style-name="ce133">
            <text:p><text:s/>802<text:s/></text:p>
          </table:table-cell>
          <table:table-cell office:value-type="float" office:value="691555.91" table:style-name="ce133">
            <text:p><text:s/>691,55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717827.38" table:style-name="ce133">
            <text:p><text:s/>717,82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17827.38" table:style-name="ce133">
            <text:p><text:s/>717,827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76.319999999999993" table:style-name="ce133">
            <text:p><text:s/>76<text:s/></text:p>
          </table:table-cell>
          <table:table-cell office:value-type="float" office:value="76.319999999999993" table:style-name="ce133">
            <text:p><text:s/>76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總 <text:s text:c="5"/>局</text:p>
          </table:table-cell>
          <table:table-cell office:value-type="float" office:value="586" table:style-name="ce136">
            <text:p><text:s/>586<text:s/></text:p>
          </table:table-cell>
          <table:table-cell office:value-type="float" office:value="840" table:style-name="ce137">
            <text:p><text:s/>840<text:s/></text:p>
          </table:table-cell>
          <table:table-cell office:value-type="float" office:value="1841022.5999999999" table:style-name="ce137">
            <text:p><text:s/>1,841,023<text:s/></text:p>
          </table:table-cell>
          <table:table-cell office:value-type="float" office:value="150" table:style-name="ce138">
            <text:p><text:s/>150<text:s/></text:p>
          </table:table-cell>
          <table:table-cell office:value-type="float" office:value="226" table:style-name="ce138">
            <text:p><text:s/>226<text:s/></text:p>
          </table:table-cell>
          <table:table-cell office:value-type="float" office:value="498316.11" table:style-name="ce137">
            <text:p><text:s/>498,316<text:s/></text:p>
          </table:table-cell>
          <table:table-cell office:value-type="float" office:value="498316.11" table:style-name="ce138">
            <text:p><text:s/>498,3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8" table:style-name="ce138">
            <text:p><text:s/>388<text:s/></text:p>
          </table:table-cell>
          <table:table-cell office:value-type="float" office:value="527" table:style-name="ce138">
            <text:p><text:s/>527<text:s/></text:p>
          </table:table-cell>
          <table:table-cell office:value-type="float" office:value="633042.21999999986" table:style-name="ce137">
            <text:p><text:s/>633,04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28.94" table:style-name="ce138">
            <text:p><text:s/>12,429<text:s/></text:p>
          </table:table-cell>
          <table:table-cell office:value-type="float" office:value="613718.94999999995" table:style-name="ce138">
            <text:p><text:s/>613,7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.22" table:style-name="ce138">
            <text:p><text:s/>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868.11" table:style-name="ce138">
            <text:p><text:s/>6,868<text:s/></text:p>
          </table:table-cell>
          <table:table-cell office:value-type="string" table:style-name="ce135">
            <text:p>總 <text:s text:c="5"/>局</text:p>
          </table:table-cell>
          <table:table-cell office:value-type="float" office:value="45" table:style-name="ce139">
            <text:p><text:s/>45<text:s/></text:p>
          </table:table-cell>
          <table:table-cell office:value-type="float" office:value="84" table:style-name="ce138">
            <text:p><text:s/>84<text:s/></text:p>
          </table:table-cell>
          <table:table-cell office:value-type="float" office:value="688001.7" table:style-name="ce137">
            <text:p><text:s/>688,0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47.46" table:style-name="ce138">
            <text:p><text:s/>2,447<text:s/></text:p>
          </table:table-cell>
          <table:table-cell office:value-type="float" office:value="66.12" table:style-name="ce138">
            <text:p><text:s/>66<text:s/></text:p>
          </table:table-cell>
          <table:table-cell office:value-type="float" office:value="685488.12" table:style-name="ce138">
            <text:p><text:s/>685,48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1662.55" table:style-name="ce137">
            <text:p><text:s/>21,66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662.55" table:style-name="ce138">
            <text:p><text:s/>21,66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.02" table:style-name="ce137">
            <text:p><text:s/>0<text:s/></text:p>
          </table:table-cell>
          <table:table-cell office:value-type="float" office:value="0.02" table:style-name="ce138">
            <text:p><text:s/>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新興分局</text:p>
          </table:table-cell>
          <table:table-cell office:value-type="float" office:value="278" table:style-name="ce136">
            <text:p><text:s/>278<text:s/></text:p>
          </table:table-cell>
          <table:table-cell office:value-type="float" office:value="278" table:style-name="ce137">
            <text:p><text:s/>278<text:s/></text:p>
          </table:table-cell>
          <table:table-cell office:value-type="float" office:value="12210.84" table:style-name="ce137">
            <text:p><text:s/>12,211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7.88" table:style-name="ce137">
            <text:p><text:s/>8<text:s/></text:p>
          </table:table-cell>
          <table:table-cell office:value-type="float" office:value="7.8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" table:style-name="ce138">
            <text:p><text:s/>221<text:s/></text:p>
          </table:table-cell>
          <table:table-cell office:value-type="float" office:value="225" table:style-name="ce138">
            <text:p><text:s/>225<text:s/></text:p>
          </table:table-cell>
          <table:table-cell office:value-type="float" office:value="6174.63" table:style-name="ce137">
            <text:p><text:s/>6,1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.72" table:style-name="ce138">
            <text:p><text:s/>6<text:s/></text:p>
          </table:table-cell>
          <table:table-cell office:value-type="float" office:value="745.82" table:style-name="ce138">
            <text:p><text:s/>7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90.46" table:style-name="ce138">
            <text:p><text:s/>9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32.63" table:style-name="ce138">
            <text:p><text:s/>4,433<text:s/></text:p>
          </table:table-cell>
          <table:table-cell office:value-type="string" table:style-name="ce135">
            <text:p>新興分局</text:p>
          </table:table-cell>
          <table:table-cell office:value-type="float" office:value="16" table:style-name="ce139">
            <text:p><text:s/>16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6028.33" table:style-name="ce137">
            <text:p><text:s/>6,0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57.07" table:style-name="ce138">
            <text:p><text:s/>3,557<text:s/></text:p>
          </table:table-cell>
          <table:table-cell office:value-type="float" office:value="4.8" table:style-name="ce138">
            <text:p><text:s/>5<text:s/></text:p>
          </table:table-cell>
          <table:table-cell office:value-type="float" office:value="2466.46" table:style-name="ce138">
            <text:p><text:s/>2,46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苓雅分局</text:p>
          </table:table-cell>
          <table:table-cell office:value-type="float" office:value="193" table:style-name="ce136">
            <text:p><text:s/>193<text:s/></text:p>
          </table:table-cell>
          <table:table-cell office:value-type="float" office:value="203" table:style-name="ce137">
            <text:p><text:s/>203<text:s/></text:p>
          </table:table-cell>
          <table:table-cell office:value-type="float" office:value="744578.65" table:style-name="ce137">
            <text:p><text:s/>744,579<text:s/></text:p>
          </table:table-cell>
          <table:table-cell office:value-type="float" office:value="49" table:style-name="ce138">
            <text:p><text:s/>49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21378.71" table:style-name="ce137">
            <text:p><text:s/>21,379<text:s/></text:p>
          </table:table-cell>
          <table:table-cell office:value-type="float" office:value="21378.71" table:style-name="ce138">
            <text:p><text:s/>21,37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6" table:style-name="ce138">
            <text:p><text:s/>136<text:s/></text:p>
          </table:table-cell>
          <table:table-cell office:value-type="float" office:value="148" table:style-name="ce138">
            <text:p><text:s/>148<text:s/></text:p>
          </table:table-cell>
          <table:table-cell office:value-type="float" office:value="550065.79" table:style-name="ce137">
            <text:p><text:s/>550,06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.74" table:style-name="ce138">
            <text:p><text:s/>28<text:s/></text:p>
          </table:table-cell>
          <table:table-cell office:value-type="float" office:value="549974.55000000005" table:style-name="ce138">
            <text:p><text:s/>549,9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.78" table:style-name="ce138">
            <text:p><text:s/>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.7199999999999998" table:style-name="ce138">
            <text:p><text:s/>4<text:s/></text:p>
          </table:table-cell>
          <table:table-cell office:value-type="string" table:style-name="ce135">
            <text:p>苓雅分局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73134.15" table:style-name="ce137">
            <text:p><text:s/>173,13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1170.77" table:style-name="ce138">
            <text:p><text:s/>171,171<text:s/></text:p>
          </table:table-cell>
          <table:table-cell office:value-type="float" office:value="5.48" table:style-name="ce138">
            <text:p><text:s/>5<text:s/></text:p>
          </table:table-cell>
          <table:table-cell office:value-type="float" office:value="1957.9" table:style-name="ce138">
            <text:p><text:s/>1,9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三民一分局</text:p>
          </table:table-cell>
          <table:table-cell office:value-type="float" office:value="220" table:style-name="ce136">
            <text:p><text:s/>220<text:s/></text:p>
          </table:table-cell>
          <table:table-cell office:value-type="float" office:value="233" table:style-name="ce137">
            <text:p><text:s/>233<text:s/></text:p>
          </table:table-cell>
          <table:table-cell office:value-type="float" office:value="1214.28" table:style-name="ce137">
            <text:p><text:s/>1,214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108.26" table:style-name="ce137">
            <text:p><text:s/>108<text:s/></text:p>
          </table:table-cell>
          <table:table-cell office:value-type="float" office:value="108.26" table:style-name="ce138">
            <text:p><text:s/>1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7" table:style-name="ce138">
            <text:p><text:s/>187<text:s/></text:p>
          </table:table-cell>
          <table:table-cell office:value-type="float" office:value="198" table:style-name="ce138">
            <text:p><text:s/>198<text:s/></text:p>
          </table:table-cell>
          <table:table-cell office:value-type="float" office:value="1106.02" table:style-name="ce137">
            <text:p><text:s/>1,1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2.61" table:style-name="ce138">
            <text:p><text:s/>213<text:s/></text:p>
          </table:table-cell>
          <table:table-cell office:value-type="float" office:value="836.35" table:style-name="ce138">
            <text:p><text:s/>8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.59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.47" table:style-name="ce138">
            <text:p><text:s/>37<text:s/></text:p>
          </table:table-cell>
          <table:table-cell office:value-type="string" table:style-name="ce135">
            <text:p>三民一分局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三民二分局</text:p>
          </table:table-cell>
          <table:table-cell office:value-type="float" office:value="294" table:style-name="ce136">
            <text:p><text:s/>294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402.3799999999997" table:style-name="ce137">
            <text:p><text:s/>1,402<text:s/></text:p>
          </table:table-cell>
          <table:table-cell office:value-type="float" office:value="70" table:style-name="ce138">
            <text:p><text:s/>70<text:s/></text:p>
          </table:table-cell>
          <table:table-cell office:value-type="float" office:value="68" table:style-name="ce138">
            <text:p><text:s/>68<text:s/></text:p>
          </table:table-cell>
          <table:table-cell office:value-type="float" office:value="101.61" table:style-name="ce137">
            <text:p><text:s/>102<text:s/></text:p>
          </table:table-cell>
          <table:table-cell office:value-type="float" office:value="100.98" table:style-name="ce138">
            <text:p><text:s/>101<text:s/></text:p>
          </table:table-cell>
          <table:table-cell office:value-type="float" office:value="0.63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5" table:style-name="ce138">
            <text:p><text:s/>215<text:s/></text:p>
          </table:table-cell>
          <table:table-cell office:value-type="float" office:value="216" table:style-name="ce138">
            <text:p><text:s/>216<text:s/></text:p>
          </table:table-cell>
          <table:table-cell office:value-type="float" office:value="1193.6799999999998" table:style-name="ce137">
            <text:p><text:s/>1,19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.86" table:style-name="ce138">
            <text:p><text:s/>9<text:s/></text:p>
          </table:table-cell>
          <table:table-cell office:value-type="float" office:value="1180.52" table:style-name="ce138">
            <text:p><text:s/>1,1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.3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35">
            <text:p>三民二分局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07.09" table:style-name="ce137">
            <text:p><text:s/>1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7.09" table:style-name="ce138">
            <text:p><text:s/>1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左營分局</text:p>
          </table:table-cell>
          <table:table-cell office:value-type="float" office:value="184" table:style-name="ce136">
            <text:p><text:s/>184<text:s/></text:p>
          </table:table-cell>
          <table:table-cell office:value-type="float" office:value="192" table:style-name="ce137">
            <text:p><text:s/>192<text:s/></text:p>
          </table:table-cell>
          <table:table-cell office:value-type="float" office:value="9057.66" table:style-name="ce137">
            <text:p><text:s/>9,058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36.909999999999997" table:style-name="ce137">
            <text:p><text:s/>37<text:s/></text:p>
          </table:table-cell>
          <table:table-cell office:value-type="float" office:value="36.909999999999997" table:style-name="ce138">
            <text:p><text:s/>3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4" table:style-name="ce138">
            <text:p><text:s/>134<text:s/></text:p>
          </table:table-cell>
          <table:table-cell office:value-type="float" office:value="137" table:style-name="ce138">
            <text:p><text:s/>137<text:s/></text:p>
          </table:table-cell>
          <table:table-cell office:value-type="float" office:value="6995.46" table:style-name="ce137">
            <text:p><text:s/>6,99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6.45" table:style-name="ce138">
            <text:p><text:s/>886<text:s/></text:p>
          </table:table-cell>
          <table:table-cell office:value-type="float" office:value="223.43" table:style-name="ce138">
            <text:p><text:s/>2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823.79" table:style-name="ce138">
            <text:p><text:s/>5,8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.79" table:style-name="ce138">
            <text:p><text:s/>62<text:s/></text:p>
          </table:table-cell>
          <table:table-cell office:value-type="string" table:style-name="ce135">
            <text:p>左營分局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904.29" table:style-name="ce137">
            <text:p><text:s/>1,90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9.27" table:style-name="ce138">
            <text:p><text:s/>79<text:s/></text:p>
          </table:table-cell>
          <table:table-cell office:value-type="float" office:value="326.39999999999998" table:style-name="ce138">
            <text:p><text:s/>326<text:s/></text:p>
          </table:table-cell>
          <table:table-cell office:value-type="float" office:value="18.5" table:style-name="ce138">
            <text:p><text:s/>19<text:s/></text:p>
          </table:table-cell>
          <table:table-cell office:value-type="float" office:value="1480.12" table:style-name="ce138">
            <text:p><text:s/>1,48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1" table:style-name="ce137">
            <text:p><text:s/>71<text:s/></text:p>
          </table:table-cell>
          <table:table-cell office:value-type="float" office:value="71" table:style-name="ce138">
            <text:p><text:s/>7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前鎮分局</text:p>
          </table:table-cell>
          <table:table-cell office:value-type="float" office:value="231" table:style-name="ce136">
            <text:p><text:s/>231<text:s/></text:p>
          </table:table-cell>
          <table:table-cell office:value-type="float" office:value="227" table:style-name="ce137">
            <text:p><text:s/>227<text:s/></text:p>
          </table:table-cell>
          <table:table-cell office:value-type="float" office:value="786.33999999999992" table:style-name="ce137">
            <text:p><text:s/>786<text:s/></text:p>
          </table:table-cell>
          <table:table-cell office:value-type="float" office:value="103" table:style-name="ce138">
            <text:p><text:s/>103<text:s/></text:p>
          </table:table-cell>
          <table:table-cell office:value-type="float" office:value="94" table:style-name="ce138">
            <text:p><text:s/>94<text:s/></text:p>
          </table:table-cell>
          <table:table-cell office:value-type="float" office:value="34.32" table:style-name="ce137">
            <text:p><text:s/>34<text:s/></text:p>
          </table:table-cell>
          <table:table-cell office:value-type="float" office:value="34.32" table:style-name="ce138">
            <text:p><text:s/>3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7" table:style-name="ce138">
            <text:p><text:s/>127<text:s/></text:p>
          </table:table-cell>
          <table:table-cell office:value-type="float" office:value="132" table:style-name="ce138">
            <text:p><text:s/>132<text:s/></text:p>
          </table:table-cell>
          <table:table-cell office:value-type="float" office:value="389.08" table:style-name="ce137">
            <text:p><text:s/>38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1.61" table:style-name="ce138">
            <text:p><text:s/>172<text:s/></text:p>
          </table:table-cell>
          <table:table-cell office:value-type="float" office:value="134.82" table:style-name="ce138">
            <text:p><text:s/>1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.2" table:style-name="ce138">
            <text:p><text:s/>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.45" table:style-name="ce138">
            <text:p><text:s/>23<text:s/></text:p>
          </table:table-cell>
          <table:table-cell office:value-type="string" table:style-name="ce135">
            <text:p>前鎮分局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61.18" table:style-name="ce137">
            <text:p><text:s/>3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7.5" table:style-name="ce138">
            <text:p><text:s/>358<text:s/></text:p>
          </table:table-cell>
          <table:table-cell office:value-type="float" office:value="1.04" table:style-name="ce138">
            <text:p><text:s/>1<text:s/></text:p>
          </table:table-cell>
          <table:table-cell office:value-type="float" office:value="2.64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.76" table:style-name="ce137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.76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鼓山分局</text:p>
          </table:table-cell>
          <table:table-cell office:value-type="float" office:value="189" table:style-name="ce136">
            <text:p><text:s/>189<text:s/></text:p>
          </table:table-cell>
          <table:table-cell office:value-type="float" office:value="188" table:style-name="ce137">
            <text:p><text:s/>188<text:s/></text:p>
          </table:table-cell>
          <table:table-cell office:value-type="float" office:value="211277.65" table:style-name="ce137">
            <text:p><text:s/>211,278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49" table:style-name="ce138">
            <text:p><text:s/>49<text:s/></text:p>
          </table:table-cell>
          <table:table-cell office:value-type="float" office:value="15.59" table:style-name="ce137">
            <text:p><text:s/>16<text:s/></text:p>
          </table:table-cell>
          <table:table-cell office:value-type="float" office:value="15.59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" table:style-name="ce138">
            <text:p><text:s/>124<text:s/></text:p>
          </table:table-cell>
          <table:table-cell office:value-type="float" office:value="124" table:style-name="ce138">
            <text:p><text:s/>124<text:s/></text:p>
          </table:table-cell>
          <table:table-cell office:value-type="float" office:value="282.82" table:style-name="ce137">
            <text:p><text:s/>2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1.66" table:style-name="ce138">
            <text:p><text:s/>1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0.86" table:style-name="ce138">
            <text:p><text:s/>17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.3" table:style-name="ce138">
            <text:p><text:s/>10<text:s/></text:p>
          </table:table-cell>
          <table:table-cell office:value-type="string" table:style-name="ce135">
            <text:p>鼓山分局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210979.24" table:style-name="ce137">
            <text:p><text:s/>210,97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0532.52" table:style-name="ce138">
            <text:p><text:s/>210,533<text:s/></text:p>
          </table:table-cell>
          <table:table-cell office:value-type="float" office:value="445.49" table:style-name="ce138">
            <text:p><text:s/>445<text:s/></text:p>
          </table:table-cell>
          <table:table-cell office:value-type="float" office:value="1.23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鹽埕分局</text:p>
          </table:table-cell>
          <table:table-cell office:value-type="float" office:value="38" table:style-name="ce136">
            <text:p><text:s/>38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483.47" table:style-name="ce137">
            <text:p><text:s/>483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13.1" table:style-name="ce137">
            <text:p><text:s/>13<text:s/></text:p>
          </table:table-cell>
          <table:table-cell office:value-type="float" office:value="13.1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358.3" table:style-name="ce137">
            <text:p><text:s/>3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8.3" table:style-name="ce138">
            <text:p><text:s/>3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35">
            <text:p>鹽埕分局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2.07" table:style-name="ce137">
            <text:p><text:s/>1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2.07" table:style-name="ce138">
            <text:p><text:s/>1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35">
            <text:p>小港分局</text:p>
          </table:table-cell>
          <table:table-cell office:value-type="float" office:value="275" table:style-name="ce136">
            <text:p><text:s/>275<text:s/></text:p>
          </table:table-cell>
          <table:table-cell office:value-type="float" office:value="282" table:style-name="ce137">
            <text:p><text:s/>282<text:s/></text:p>
          </table:table-cell>
          <table:table-cell office:value-type="float" office:value="1351.8700000000001" table:style-name="ce137">
            <text:p><text:s/>1,352<text:s/></text:p>
          </table:table-cell>
          <table:table-cell office:value-type="float" office:value="80" table:style-name="ce138">
            <text:p><text:s/>80<text:s/></text:p>
          </table:table-cell>
          <table:table-cell office:value-type="float" office:value="78" table:style-name="ce138">
            <text:p><text:s/>78<text:s/></text:p>
          </table:table-cell>
          <table:table-cell office:value-type="float" office:value="52.5" table:style-name="ce137">
            <text:p><text:s/>53<text:s/></text:p>
          </table:table-cell>
          <table:table-cell office:value-type="float" office:value="52.5" table:style-name="ce138">
            <text:p><text:s/>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3" table:style-name="ce138">
            <text:p><text:s/>193<text:s/></text:p>
          </table:table-cell>
          <table:table-cell office:value-type="float" office:value="200" table:style-name="ce138">
            <text:p><text:s/>200<text:s/></text:p>
          </table:table-cell>
          <table:table-cell office:value-type="float" office:value="1040.3700000000001" table:style-name="ce137">
            <text:p><text:s/>1,0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02.49" table:style-name="ce138">
            <text:p><text:s/>1,0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.0999999999999996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.78" table:style-name="ce138">
            <text:p><text:s/>33<text:s/></text:p>
          </table:table-cell>
          <table:table-cell office:value-type="string" table:style-name="ce135">
            <text:p>小港分局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59" table:style-name="ce137">
            <text:p><text:s/>2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9" table:style-name="ce138">
            <text:p><text:s/>2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35">
            <text:p>楠梓分局</text:p>
          </table:table-cell>
          <table:table-cell office:value-type="float" office:value="111" table:style-name="ce136">
            <text:p><text:s/>111<text:s/></text:p>
          </table:table-cell>
          <table:table-cell office:value-type="float" office:value="102" table:style-name="ce137">
            <text:p><text:s/>102<text:s/></text:p>
          </table:table-cell>
          <table:table-cell office:value-type="float" office:value="1683.7700000000002" table:style-name="ce137">
            <text:p><text:s/>1,684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13.03" table:style-name="ce137">
            <text:p><text:s/>13<text:s/></text:p>
          </table:table-cell>
          <table:table-cell office:value-type="float" office:value="13.0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4" table:style-name="ce138">
            <text:p><text:s/>84<text:s/></text:p>
          </table:table-cell>
          <table:table-cell office:value-type="float" office:value="71" table:style-name="ce138">
            <text:p><text:s/>71<text:s/></text:p>
          </table:table-cell>
          <table:table-cell office:value-type="float" office:value="1284.6300000000001" table:style-name="ce137">
            <text:p><text:s/>1,2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9.31" table:style-name="ce138">
            <text:p><text:s/>189<text:s/></text:p>
          </table:table-cell>
          <table:table-cell office:value-type="float" office:value="143.56" table:style-name="ce138">
            <text:p><text:s/>14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79.7" table:style-name="ce138">
            <text:p><text:s/>8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2.06" table:style-name="ce138">
            <text:p><text:s/>72<text:s/></text:p>
          </table:table-cell>
          <table:table-cell office:value-type="string" table:style-name="ce135">
            <text:p>楠梓分局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382.89" table:style-name="ce137">
            <text:p><text:s/>3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2.89" table:style-name="ce138">
            <text:p><text:s/>3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.22" table:style-name="ce137">
            <text:p><text:s/>3<text:s/></text:p>
          </table:table-cell>
          <table:table-cell office:value-type="float" office:value="3.22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鳳山分局</text:p>
          </table:table-cell>
          <table:table-cell office:value-type="float" office:value="397" table:style-name="ce136">
            <text:p><text:s/>397<text:s/></text:p>
          </table:table-cell>
          <table:table-cell office:value-type="float" office:value="447" table:style-name="ce137">
            <text:p><text:s/>447<text:s/></text:p>
          </table:table-cell>
          <table:table-cell office:value-type="float" office:value="8430.5099999999984" table:style-name="ce137">
            <text:p><text:s/>8,431<text:s/></text:p>
          </table:table-cell>
          <table:table-cell office:value-type="float" office:value="126" table:style-name="ce138">
            <text:p><text:s/>126<text:s/></text:p>
          </table:table-cell>
          <table:table-cell office:value-type="float" office:value="122" table:style-name="ce138">
            <text:p><text:s/>122<text:s/></text:p>
          </table:table-cell>
          <table:table-cell office:value-type="float" office:value="369.39" table:style-name="ce137">
            <text:p><text:s/>369<text:s/></text:p>
          </table:table-cell>
          <table:table-cell office:value-type="float" office:value="369.39" table:style-name="ce138">
            <text:p><text:s/>36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4" table:style-name="ce138">
            <text:p><text:s/>264<text:s/></text:p>
          </table:table-cell>
          <table:table-cell office:value-type="float" office:value="316" table:style-name="ce138">
            <text:p><text:s/>316<text:s/></text:p>
          </table:table-cell>
          <table:table-cell office:value-type="float" office:value="5779.619999999999" table:style-name="ce137">
            <text:p><text:s/>5,7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.03" table:style-name="ce138">
            <text:p><text:s/>34<text:s/></text:p>
          </table:table-cell>
          <table:table-cell office:value-type="float" office:value="5207.6499999999996" table:style-name="ce138">
            <text:p><text:s/>5,2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8.29" table:style-name="ce138">
            <text:p><text:s/>2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9.64999999999998" table:style-name="ce138">
            <text:p><text:s/>310<text:s/></text:p>
          </table:table-cell>
          <table:table-cell office:value-type="string" table:style-name="ce140">
            <text:p>鳳山分局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281.5" table:style-name="ce137">
            <text:p><text:s/>2,28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.7" table:style-name="ce138">
            <text:p><text:s/>63<text:s/></text:p>
          </table:table-cell>
          <table:table-cell office:value-type="float" office:value="2213.17" table:style-name="ce138">
            <text:p><text:s/>2,2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.63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仁武分局</text:p>
          </table:table-cell>
          <table:table-cell office:value-type="float" office:value="228" table:style-name="ce136">
            <text:p><text:s/>228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7339.2" table:style-name="ce137">
            <text:p><text:s/>7,339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56.78" table:style-name="ce137">
            <text:p><text:s/>57<text:s/></text:p>
          </table:table-cell>
          <table:table-cell office:value-type="float" office:value="56.78" table:style-name="ce138">
            <text:p><text:s/>5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2" table:style-name="ce138">
            <text:p><text:s/>172<text:s/></text:p>
          </table:table-cell>
          <table:table-cell office:value-type="float" office:value="164" table:style-name="ce138">
            <text:p><text:s/>164<text:s/></text:p>
          </table:table-cell>
          <table:table-cell office:value-type="float" office:value="4056.14" table:style-name="ce137">
            <text:p><text:s/>4,05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.58" table:style-name="ce138">
            <text:p><text:s/>5<text:s/></text:p>
          </table:table-cell>
          <table:table-cell office:value-type="float" office:value="272.69" table:style-name="ce138">
            <text:p><text:s/>27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75.87" table:style-name="ce138">
            <text:p><text:s/>3,77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string" table:style-name="ce140">
            <text:p>仁武分局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224.2" table:style-name="ce137">
            <text:p><text:s/>3,2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76.2" table:style-name="ce138">
            <text:p><text:s/>2,976<text:s/></text:p>
          </table:table-cell>
          <table:table-cell office:value-type="float" office:value="248" table:style-name="ce138">
            <text:p><text:s/>24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.08" table:style-name="ce137">
            <text:p><text:s/>2<text:s/></text:p>
          </table:table-cell>
          <table:table-cell office:value-type="float" office:value="2.08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岡山分局</text:p>
          </table:table-cell>
          <table:table-cell office:value-type="float" office:value="188" table:style-name="ce136">
            <text:p><text:s/>188<text:s/></text:p>
          </table:table-cell>
          <table:table-cell office:value-type="float" office:value="324" table:style-name="ce137">
            <text:p><text:s/>324<text:s/></text:p>
          </table:table-cell>
          <table:table-cell office:value-type="float" office:value="696847.13" table:style-name="ce137">
            <text:p><text:s/>696,847<text:s/></text:p>
          </table:table-cell>
          <table:table-cell office:value-type="float" office:value="68" table:style-name="ce138">
            <text:p><text:s/>68<text:s/></text:p>
          </table:table-cell>
          <table:table-cell office:value-type="float" office:value="91" table:style-name="ce138">
            <text:p><text:s/>91<text:s/></text:p>
          </table:table-cell>
          <table:table-cell office:value-type="float" office:value="71.61" table:style-name="ce137">
            <text:p><text:s/>72<text:s/></text:p>
          </table:table-cell>
          <table:table-cell office:value-type="float" office:value="71.61" table:style-name="ce138">
            <text:p><text:s/>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4" table:style-name="ce138">
            <text:p><text:s/>114<text:s/></text:p>
          </table:table-cell>
          <table:table-cell office:value-type="float" office:value="219" table:style-name="ce138">
            <text:p><text:s/>219<text:s/></text:p>
          </table:table-cell>
          <table:table-cell office:value-type="float" office:value="589.77" table:style-name="ce137">
            <text:p><text:s/>5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.99" table:style-name="ce138">
            <text:p><text:s/>12<text:s/></text:p>
          </table:table-cell>
          <table:table-cell office:value-type="float" office:value="406.2" table:style-name="ce138">
            <text:p><text:s/>4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.86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.72" table:style-name="ce138">
            <text:p><text:s/>169<text:s/></text:p>
          </table:table-cell>
          <table:table-cell office:value-type="string" table:style-name="ce140">
            <text:p>岡山分局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84.75" table:style-name="ce137">
            <text:p><text:s/>1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2.67" table:style-name="ce138">
            <text:p><text:s/>173<text:s/></text:p>
          </table:table-cell>
          <table:table-cell office:value-type="float" office:value="12.08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696001" table:style-name="ce137">
            <text:p><text:s/>696,00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96001" table:style-name="ce138">
            <text:p><text:s/>696,00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林園分局</text:p>
          </table:table-cell>
          <table:table-cell office:value-type="float" office:value="278" table:style-name="ce136">
            <text:p><text:s/>278<text:s/></text:p>
          </table:table-cell>
          <table:table-cell office:value-type="float" office:value="279" table:style-name="ce137">
            <text:p><text:s/>279<text:s/></text:p>
          </table:table-cell>
          <table:table-cell office:value-type="float" office:value="466.32" table:style-name="ce137">
            <text:p><text:s/>466<text:s/></text:p>
          </table:table-cell>
          <table:table-cell office:value-type="float" office:value="72" table:style-name="ce138">
            <text:p><text:s/>72<text:s/></text:p>
          </table:table-cell>
          <table:table-cell office:value-type="float" office:value="72" table:style-name="ce138">
            <text:p><text:s/>72<text:s/></text:p>
          </table:table-cell>
          <table:table-cell office:value-type="float" office:value="73.97" table:style-name="ce137">
            <text:p><text:s/>74<text:s/></text:p>
          </table:table-cell>
          <table:table-cell office:value-type="float" office:value="73.97" table:style-name="ce138">
            <text:p><text:s/>7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5" table:style-name="ce138">
            <text:p><text:s/>205<text:s/></text:p>
          </table:table-cell>
          <table:table-cell office:value-type="float" office:value="206" table:style-name="ce138">
            <text:p><text:s/>206<text:s/></text:p>
          </table:table-cell>
          <table:table-cell office:value-type="float" office:value="297.27999999999997" table:style-name="ce137">
            <text:p><text:s/>2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8.27999999999997" table:style-name="ce138">
            <text:p><text:s/>26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" table:style-name="ce138">
            <text:p><text:s/>29<text:s/></text:p>
          </table:table-cell>
          <table:table-cell office:value-type="string" table:style-name="ce140">
            <text:p>林園分局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5.07" table:style-name="ce137">
            <text:p><text:s/>9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5.07" table:style-name="ce138">
            <text:p><text:s/>9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湖內分局</text:p>
          </table:table-cell>
          <table:table-cell office:value-type="float" office:value="264" table:style-name="ce136">
            <text:p><text:s/>264<text:s/></text:p>
          </table:table-cell>
          <table:table-cell office:value-type="float" office:value="270" table:style-name="ce137">
            <text:p><text:s/>270<text:s/></text:p>
          </table:table-cell>
          <table:table-cell office:value-type="float" office:value="6508.22" table:style-name="ce137">
            <text:p><text:s/>6,508<text:s/></text:p>
          </table:table-cell>
          <table:table-cell office:value-type="float" office:value="61" table:style-name="ce138">
            <text:p><text:s/>61<text:s/></text:p>
          </table:table-cell>
          <table:table-cell office:value-type="float" office:value="64" table:style-name="ce138">
            <text:p><text:s/>64<text:s/></text:p>
          </table:table-cell>
          <table:table-cell office:value-type="float" office:value="44.58" table:style-name="ce137">
            <text:p><text:s/>45<text:s/></text:p>
          </table:table-cell>
          <table:table-cell office:value-type="float" office:value="44.58" table:style-name="ce138">
            <text:p><text:s/>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6" table:style-name="ce138">
            <text:p><text:s/>196<text:s/></text:p>
          </table:table-cell>
          <table:table-cell office:value-type="float" office:value="198" table:style-name="ce138">
            <text:p><text:s/>198<text:s/></text:p>
          </table:table-cell>
          <table:table-cell office:value-type="float" office:value="4352.43" table:style-name="ce137">
            <text:p><text:s/>4,35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.25" table:style-name="ce138">
            <text:p><text:s/>2<text:s/></text:p>
          </table:table-cell>
          <table:table-cell office:value-type="float" office:value="4341.18" table:style-name="ce138">
            <text:p><text:s/>4,3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string" table:style-name="ce140">
            <text:p>湖內分局</text:p>
          </table:table-cell>
          <table:table-cell office:value-type="float" office:value="7" table:style-name="ce139">
            <text:p><text:s/>7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111.21" table:style-name="ce137">
            <text:p><text:s/>2,1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57.4" table:style-name="ce138">
            <text:p><text:s/>1,95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3.81" table:style-name="ce138">
            <text:p><text:s/>1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旗山分局</text:p>
          </table:table-cell>
          <table:table-cell office:value-type="float" office:value="182" table:style-name="ce136">
            <text:p><text:s/>182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387.35" table:style-name="ce137">
            <text:p><text:s/>387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55.53" table:style-name="ce137">
            <text:p><text:s/>56<text:s/></text:p>
          </table:table-cell>
          <table:table-cell office:value-type="float" office:value="55.53" table:style-name="ce138">
            <text:p><text:s/>5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0" table:style-name="ce138">
            <text:p><text:s/>120<text:s/></text:p>
          </table:table-cell>
          <table:table-cell office:value-type="float" office:value="116" table:style-name="ce138">
            <text:p><text:s/>116<text:s/></text:p>
          </table:table-cell>
          <table:table-cell office:value-type="float" office:value="331.82" table:style-name="ce137">
            <text:p><text:s/>33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.82" table:style-name="ce138">
            <text:p><text:s/>33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0">
            <text:p>旗山分局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1">
            <text:p>六龜分局</text:p>
          </table:table-cell>
          <table:table-cell office:value-type="float" office:value="62" table:style-name="ce142">
            <text:p><text:s/>62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9.81" table:style-name="ce143">
            <text:p><text:s/>10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.02" table:style-name="ce143">
            <text:p><text:s/>3<text:s/></text:p>
          </table:table-cell>
          <table:table-cell office:value-type="float" office:value="3.02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6.79" table:style-name="ce143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.79" table:style-name="ce144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1">
            <text:p>六龜分局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60">
            <text:p>備 <text:s text:c="3"/>註：0表示重量不足0.5克。</text:p>
          </table:table-cell>
          <table:covered-table-cell table:number-columns-repeated="7"/>
          <table:table-cell table:number-columns-repeated="16" table:style-name="ce109"/>
          <table:table-cell office:value-type="string" table:style-name="ce146">
            <text:p>填表</text:p>
          </table:table-cell>
          <table:table-cell table:number-columns-repeated="2" table:style-name="ce109"/>
          <table:table-cell office:value-type="string" table:style-name="ce113">
            <text:p>審核</text:p>
          </table:table-cell>
          <table:table-cell table:number-columns-repeated="2" table:style-name="ce109"/>
          <table:table-cell office:value-type="string" table:number-columns-spanned="2" table:number-rows-spanned="1" table:style-name="ce161">
            <text:p>主辦統計人員</text:p>
          </table:table-cell>
          <table:covered-table-cell/>
          <table:table-cell table:number-columns-repeated="3" table:style-name="ce109"/>
          <table:table-cell office:value-type="string" table:style-name="ce109">
            <text:p>機關首長</text:p>
          </table:table-cell>
          <table:table-cell table:number-columns-repeated="6" table:style-name="ce109"/>
          <table:table-cell office:value-type="string" table:style-name="ce147">
            <text:p>中華民國110年4月19日編製</text:p>
          </table:table-cell>
          <table:table-cell table:number-columns-repeated="16341"/>
        </table:table-row>
        <table:table-row table:style-name="ro6">
          <table:table-cell table:style-name="ce146"/>
          <table:table-cell table:number-columns-repeated="23" table:style-name="ce109"/>
          <table:table-cell table:style-name="ce146"/>
          <table:table-cell table:number-columns-repeated="2" table:style-name="ce109"/>
          <table:table-cell table:style-name="ce113"/>
          <table:table-cell table:number-columns-repeated="2" table:style-name="ce109"/>
          <table:table-cell table:number-columns-repeated="2" table:style-name="ce113"/>
          <table:table-cell table:number-columns-repeated="10" table:style-name="ce109"/>
          <table:table-cell table:style-name="ce147"/>
          <table:table-cell table:number-columns-repeated="16341"/>
        </table:table-row>
        <table:table-row table:style-name="ro10">
          <table:table-cell table:number-columns-repeated="24" table:style-name="ce109"/>
          <table:table-cell office:value-type="string" table:style-name="ce109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109"/>
        </table:table-row>
        <table:table-row table:style-name="ro10">
          <table:table-cell table:number-columns-repeated="24" table:style-name="ce109"/>
          <table:table-cell office:value-type="string" table:style-name="ce109">
            <text:p>填表說明：(1)本表編製１式２份，１份送市府主計處，１份自存。</text:p>
          </table:table-cell>
          <table:table-cell table:number-columns-repeated="16359" table:style-name="ce109"/>
        </table:table-row>
        <table:table-row table:style-name="ro10">
          <table:table-cell table:number-columns-repeated="2" table:style-name="ce109"/>
          <table:table-cell table:style-name="ce109">
            <draw:frame draw:z-index="1" draw:id="id14" draw:style-name="a44" draw:name="文字 5" svg:x="0in" svg:y="0in" svg:width="0in" svg:height="0in">
              <draw:text-box>
                <text:p text:style-name="a43" text:class-names="" text:cond-style-name=""><text:span text:style-name="a42" text:class-names="">總計</text:span></text:p>
              </draw:text-box>
              <svg:title/>
              <svg:desc/>
            </draw:frame>
            <draw:frame draw:z-index="2" draw:id="id15" draw:style-name="a47" draw:name="文字 5" svg:x="0in" svg:y="0in" svg:width="0in" svg:height="0in">
              <draw:text-box>
                <text:p text:style-name="a46" text:class-names="" text:cond-style-name=""><text:span text:style-name="a45" text:class-names="">總計</text:span></text:p>
              </draw:text-box>
              <svg:title/>
              <svg:desc/>
            </draw:frame>
            <draw:frame draw:z-index="3" draw:id="id16" draw:style-name="a50" draw:name="文字 5" svg:x="0in" svg:y="0in" svg:width="0in" svg:height="0in">
              <draw:text-box>
                <text:p text:style-name="a49" text:class-names="" text:cond-style-name=""><text:span text:style-name="a48" text:class-names="">總計</text:span></text:p>
              </draw:text-box>
              <svg:title/>
              <svg:desc/>
            </draw:frame>
          </table:table-cell>
          <table:table-cell table:number-columns-repeated="21" table:style-name="ce109"/>
          <table:table-cell office:value-type="string" table:style-name="ce109">
            <text:p><text:s text:c="10"/>(2)每年4月本報表配合警政署修正資料。</text:p>
          </table:table-cell>
          <table:table-cell table:number-columns-repeated="16359" table:style-name="ce109"/>
        </table:table-row>
        <table:table-row table:number-rows-repeated="1048545" table:style-name="ro11">
          <table:table-cell table:number-columns-repeated="16384"/>
        </table:table-row>
      </table:table>
      <table:table table:name="108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default-cell-style-name="ce52"/>
        <table:table-column table:style-name="co36" table:default-cell-style-name="ce52"/>
        <table:table-column table:style-name="co13" table:default-cell-style-name="ce52"/>
        <table:table-column table:style-name="co4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40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47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8">
          <table:table-cell office:value-type="string" table:style-name="ce51">
            <text:p>公 開 類</text:p>
            <draw:frame draw:z-index="1" draw:id="id17" draw:style-name="a53" draw:name="文字 1" svg:x="0.08333in" svg:y="0in" svg:width="0.63542in" svg:height="0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18" draw:style-name="a56" draw:name="文字 3" svg:x="0.05208in" svg:y="0in" svg:width="0.38759in" svg:height="0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number-columns-spanned="24" table:number-rows-spanned="1" table:style-name="ce97">
            <text:p>高雄市政府警察局查獲毒品案件－分局別(修正表)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8" table:style-name="ce60">
            <text:p>108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8" table:style-name="ce60">
            <text:p>108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4684" table:style-name="ce162">
            <text:p><text:s/>4,684<text:s/></text:p>
          </table:table-cell>
          <table:table-cell office:value-type="float" office:value="5086" table:style-name="ce163">
            <text:p><text:s/>5,086<text:s/></text:p>
          </table:table-cell>
          <table:table-cell office:value-type="float" office:value="1405869.2500000005" table:style-name="ce163">
            <text:p><text:s/>1,405,869<text:s/></text:p>
          </table:table-cell>
          <table:table-cell office:value-type="float" office:value="1744" table:style-name="ce163">
            <text:p><text:s/>1,744<text:s/></text:p>
          </table:table-cell>
          <table:table-cell office:value-type="float" office:value="1890" table:style-name="ce163">
            <text:p><text:s/>1,890<text:s/></text:p>
          </table:table-cell>
          <table:table-cell office:value-type="float" office:value="11775.040000000003" table:style-name="ce163">
            <text:p><text:s/>11,775<text:s/></text:p>
          </table:table-cell>
          <table:table-cell office:value-type="float" office:value="11774.340000000002" table:style-name="ce163">
            <text:p><text:s/>11,774<text:s/></text:p>
          </table:table-cell>
          <table:table-cell office:value-type="float" office:value="0.7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93" table:style-name="ce163">
            <text:p><text:s/>2,793<text:s/></text:p>
          </table:table-cell>
          <table:table-cell office:value-type="float" office:value="3018" table:style-name="ce163">
            <text:p><text:s/>3,018<text:s/></text:p>
          </table:table-cell>
          <table:table-cell office:value-type="float" office:value="85637.39999999998" table:style-name="ce163">
            <text:p><text:s/>85,63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090.1100000000006" table:style-name="ce163">
            <text:p><text:s/>7,090<text:s/></text:p>
          </table:table-cell>
          <table:table-cell office:value-type="float" office:value="58880.91" table:style-name="ce163">
            <text:p><text:s/>58,88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442.84" table:style-name="ce163">
            <text:p><text:s/>13,44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223.5399999999991" table:style-name="ce164">
            <text:p><text:s/>6,224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45" table:style-name="ce162">
            <text:p><text:s/>145<text:s/></text:p>
          </table:table-cell>
          <table:table-cell office:value-type="float" office:value="171" table:style-name="ce163">
            <text:p><text:s/>171<text:s/></text:p>
          </table:table-cell>
          <table:table-cell office:value-type="float" office:value="553637.23" table:style-name="ce163">
            <text:p><text:s/>553,63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5.479999999999997" table:style-name="ce163">
            <text:p><text:s/>35<text:s/></text:p>
          </table:table-cell>
          <table:table-cell office:value-type="float" office:value="538474.81999999995" table:style-name="ce163">
            <text:p><text:s/>538,475<text:s/></text:p>
          </table:table-cell>
          <table:table-cell office:value-type="float" office:value="2600.29" table:style-name="ce163">
            <text:p><text:s/>2,600<text:s/></text:p>
          </table:table-cell>
          <table:table-cell office:value-type="float" office:value="12526.640000000001" table:style-name="ce163">
            <text:p><text:s/>12,527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754816.37" table:style-name="ce163">
            <text:p><text:s/>754,81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54816.37" table:style-name="ce163">
            <text:p><text:s/>754,81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.21" table:style-name="ce163">
            <text:p><text:s/>3<text:s/></text:p>
          </table:table-cell>
          <table:table-cell office:value-type="float" office:value="3.21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739" table:style-name="ce166">
            <text:p><text:s/>739<text:s/></text:p>
          </table:table-cell>
          <table:table-cell office:value-type="float" office:value="982" table:style-name="ce167">
            <text:p><text:s/>982<text:s/></text:p>
          </table:table-cell>
          <table:table-cell office:value-type="float" office:value="674724.34000000008" table:style-name="ce167">
            <text:p><text:s/>674,724<text:s/></text:p>
          </table:table-cell>
          <table:table-cell office:value-type="float" office:value="273" table:style-name="ce168">
            <text:p><text:s/>273<text:s/></text:p>
          </table:table-cell>
          <table:table-cell office:value-type="float" office:value="379" table:style-name="ce168">
            <text:p><text:s/>379<text:s/></text:p>
          </table:table-cell>
          <table:table-cell office:value-type="float" office:value="8838.74" table:style-name="ce167">
            <text:p><text:s/>8,839<text:s/></text:p>
          </table:table-cell>
          <table:table-cell office:value-type="float" office:value="8838.74" table:style-name="ce168">
            <text:p><text:s/>8,8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2" table:style-name="ce169">
            <text:p><text:s/>402<text:s/></text:p>
          </table:table-cell>
          <table:table-cell office:value-type="float" office:value="523" table:style-name="ce168">
            <text:p><text:s/>523<text:s/></text:p>
          </table:table-cell>
          <table:table-cell office:value-type="float" office:value="41811.839999999997" table:style-name="ce167">
            <text:p><text:s/>41,8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91.67" table:style-name="ce168">
            <text:p><text:s/>3,392<text:s/></text:p>
          </table:table-cell>
          <table:table-cell office:value-type="float" office:value="36139.5" table:style-name="ce168">
            <text:p><text:s/>36,1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.78" table:style-name="ce168">
            <text:p><text:s/>1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77.89" table:style-name="ce168">
            <text:p><text:s/>2,178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64" table:style-name="ce170">
            <text:p><text:s/>64<text:s/></text:p>
          </table:table-cell>
          <table:table-cell office:value-type="float" office:value="80" table:style-name="ce168">
            <text:p><text:s/>80<text:s/></text:p>
          </table:table-cell>
          <table:table-cell office:value-type="float" office:value="12633.17" table:style-name="ce167">
            <text:p><text:s/>12,6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56.73" table:style-name="ce168">
            <text:p><text:s/>2,157<text:s/></text:p>
          </table:table-cell>
          <table:table-cell office:value-type="float" office:value="1740.28" table:style-name="ce168">
            <text:p><text:s/>1,740<text:s/></text:p>
          </table:table-cell>
          <table:table-cell office:value-type="float" office:value="8736.16" table:style-name="ce168">
            <text:p><text:s/>8,7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1439.99000000011" table:style-name="ce167">
            <text:p><text:s/>611,4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1439.99000000011" table:style-name="ce168">
            <text:p><text:s/>611,4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" table:style-name="ce167">
            <text:p><text:s/>1<text:s/></text:p>
          </table:table-cell>
          <table:table-cell office:value-type="float" office:value="0.6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342" table:style-name="ce166">
            <text:p><text:s/>342<text:s/></text:p>
          </table:table-cell>
          <table:table-cell office:value-type="float" office:value="329" table:style-name="ce167">
            <text:p><text:s/>329<text:s/></text:p>
          </table:table-cell>
          <table:table-cell office:value-type="float" office:value="5249.62" table:style-name="ce167">
            <text:p><text:s/>5,250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48" table:style-name="ce168">
            <text:p><text:s/>48<text:s/></text:p>
          </table:table-cell>
          <table:table-cell office:value-type="float" office:value="27.37" table:style-name="ce167">
            <text:p><text:s/>27<text:s/></text:p>
          </table:table-cell>
          <table:table-cell office:value-type="float" office:value="27.37" table:style-name="ce168">
            <text:p><text:s/>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8" table:style-name="ce169">
            <text:p><text:s/>278<text:s/></text:p>
          </table:table-cell>
          <table:table-cell office:value-type="float" office:value="270" table:style-name="ce168">
            <text:p><text:s/>270<text:s/></text:p>
          </table:table-cell>
          <table:table-cell office:value-type="float" office:value="3900.4" table:style-name="ce167">
            <text:p><text:s/>3,9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.51" table:style-name="ce168">
            <text:p><text:s/>9<text:s/></text:p>
          </table:table-cell>
          <table:table-cell office:value-type="float" office:value="1909.13" table:style-name="ce168">
            <text:p><text:s/>1,9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0.68" table:style-name="ce168">
            <text:p><text:s/>1,7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2.07999999999998" table:style-name="ce168">
            <text:p><text:s/>252<text:s/></text:p>
          </table:table-cell>
          <table:table-cell office:value-type="string" table:style-name="ce78">
            <text:p>新興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1321.8500000000001" table:style-name="ce167">
            <text:p><text:s/>1,3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.88" table:style-name="ce168">
            <text:p><text:s/>29<text:s/></text:p>
          </table:table-cell>
          <table:table-cell office:value-type="float" office:value="1292.97" table:style-name="ce168">
            <text:p><text:s/>1,2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76" table:style-name="ce166">
            <text:p><text:s/>176<text:s/></text:p>
          </table:table-cell>
          <table:table-cell office:value-type="float" office:value="194" table:style-name="ce167">
            <text:p><text:s/>194<text:s/></text:p>
          </table:table-cell>
          <table:table-cell office:value-type="float" office:value="4048.3599999999997" table:style-name="ce167">
            <text:p><text:s/>4,048<text:s/></text:p>
          </table:table-cell>
          <table:table-cell office:value-type="float" office:value="58" table:style-name="ce168">
            <text:p><text:s/>58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103.85" table:style-name="ce167">
            <text:p><text:s/>104<text:s/></text:p>
          </table:table-cell>
          <table:table-cell office:value-type="float" office:value="103.85" table:style-name="ce168">
            <text:p><text:s/>1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" table:style-name="ce169">
            <text:p><text:s/>113<text:s/></text:p>
          </table:table-cell>
          <table:table-cell office:value-type="float" office:value="124" table:style-name="ce168">
            <text:p><text:s/>124<text:s/></text:p>
          </table:table-cell>
          <table:table-cell office:value-type="float" office:value="1262.48" table:style-name="ce167">
            <text:p><text:s/>1,2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.98" table:style-name="ce168">
            <text:p><text:s/>15<text:s/></text:p>
          </table:table-cell>
          <table:table-cell office:value-type="float" office:value="1245.67" table:style-name="ce168">
            <text:p><text:s/>1,2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83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682.0299999999997" table:style-name="ce167">
            <text:p><text:s/>2,6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1.34" table:style-name="ce168">
            <text:p><text:s/>391<text:s/></text:p>
          </table:table-cell>
          <table:table-cell office:value-type="float" office:value="0.34" table:style-name="ce168">
            <text:p><text:s/>0<text:s/></text:p>
          </table:table-cell>
          <table:table-cell office:value-type="float" office:value="2290.35" table:style-name="ce168">
            <text:p><text:s/>2,2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278" table:style-name="ce166">
            <text:p><text:s/>278<text:s/></text:p>
          </table:table-cell>
          <table:table-cell office:value-type="float" office:value="267" table:style-name="ce167">
            <text:p><text:s/>267<text:s/></text:p>
          </table:table-cell>
          <table:table-cell office:value-type="float" office:value="1157.5" table:style-name="ce167">
            <text:p><text:s/>1,158<text:s/></text:p>
          </table:table-cell>
          <table:table-cell office:value-type="float" office:value="40" table:style-name="ce168">
            <text:p><text:s/>40<text:s/></text:p>
          </table:table-cell>
          <table:table-cell office:value-type="float" office:value="40" table:style-name="ce168">
            <text:p><text:s/>40<text:s/></text:p>
          </table:table-cell>
          <table:table-cell office:value-type="float" office:value="27.59" table:style-name="ce167">
            <text:p><text:s/>28<text:s/></text:p>
          </table:table-cell>
          <table:table-cell office:value-type="float" office:value="27.59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5" table:style-name="ce169">
            <text:p><text:s/>235<text:s/></text:p>
          </table:table-cell>
          <table:table-cell office:value-type="float" office:value="226" table:style-name="ce168">
            <text:p><text:s/>226<text:s/></text:p>
          </table:table-cell>
          <table:table-cell office:value-type="float" office:value="1127.19" table:style-name="ce167">
            <text:p><text:s/>1,1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.690000000000001" table:style-name="ce168">
            <text:p><text:s/>19<text:s/></text:p>
          </table:table-cell>
          <table:table-cell office:value-type="float" office:value="964.5" table:style-name="ce168">
            <text:p><text:s/>9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4" table:style-name="ce168">
            <text:p><text:s/>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.72" table:style-name="ce167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72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79" table:style-name="ce166">
            <text:p><text:s/>179<text:s/></text:p>
          </table:table-cell>
          <table:table-cell office:value-type="float" office:value="183" table:style-name="ce167">
            <text:p><text:s/>183<text:s/></text:p>
          </table:table-cell>
          <table:table-cell office:value-type="float" office:value="375577.54" table:style-name="ce167">
            <text:p><text:s/>375,578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64.930000000000007" table:style-name="ce167">
            <text:p><text:s/>65<text:s/></text:p>
          </table:table-cell>
          <table:table-cell office:value-type="float" office:value="64.430000000000007" table:style-name="ce168">
            <text:p><text:s/>64<text:s/></text:p>
          </table:table-cell>
          <table:table-cell office:value-type="float" office:value="0.5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116" table:style-name="ce168">
            <text:p><text:s/>116<text:s/></text:p>
          </table:table-cell>
          <table:table-cell office:value-type="float" office:value="2067.02" table:style-name="ce167">
            <text:p><text:s/>2,0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25" table:style-name="ce168">
            <text:p><text:s/>2<text:s/></text:p>
          </table:table-cell>
          <table:table-cell office:value-type="float" office:value="2063.62" table:style-name="ce168">
            <text:p><text:s/>2,0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1499999999999999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二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231021.31" table:style-name="ce167">
            <text:p><text:s/>231,0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1020.45" table:style-name="ce168">
            <text:p><text:s/>231,0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86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42424.27999999997" table:style-name="ce167">
            <text:p><text:s/>142,4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2424.27999999997" table:style-name="ce168">
            <text:p><text:s/>142,4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78" table:style-name="ce166">
            <text:p><text:s/>278<text:s/></text:p>
          </table:table-cell>
          <table:table-cell office:value-type="float" office:value="295" table:style-name="ce167">
            <text:p><text:s/>295<text:s/></text:p>
          </table:table-cell>
          <table:table-cell office:value-type="float" office:value="18807.68" table:style-name="ce167">
            <text:p><text:s/>18,808<text:s/></text:p>
          </table:table-cell>
          <table:table-cell office:value-type="float" office:value="73" table:style-name="ce168">
            <text:p><text:s/>73<text:s/></text:p>
          </table:table-cell>
          <table:table-cell office:value-type="float" office:value="76" table:style-name="ce168">
            <text:p><text:s/>76<text:s/></text:p>
          </table:table-cell>
          <table:table-cell office:value-type="float" office:value="501.46" table:style-name="ce167">
            <text:p><text:s/>501<text:s/></text:p>
          </table:table-cell>
          <table:table-cell office:value-type="float" office:value="501.46" table:style-name="ce168">
            <text:p><text:s/>5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7" table:style-name="ce169">
            <text:p><text:s/>197<text:s/></text:p>
          </table:table-cell>
          <table:table-cell office:value-type="float" office:value="210" table:style-name="ce168">
            <text:p><text:s/>210<text:s/></text:p>
          </table:table-cell>
          <table:table-cell office:value-type="float" office:value="17587.48" table:style-name="ce167">
            <text:p><text:s/>17,5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.44" table:style-name="ce168">
            <text:p><text:s/>12<text:s/></text:p>
          </table:table-cell>
          <table:table-cell office:value-type="float" office:value="8305.2999999999993" table:style-name="ce168">
            <text:p><text:s/>8,30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69.74" table:style-name="ce168">
            <text:p><text:s/>9,2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718.74" table:style-name="ce167">
            <text:p><text:s/>7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18.74" table:style-name="ce168">
            <text:p><text:s/>7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58" table:style-name="ce166">
            <text:p><text:s/>258<text:s/></text:p>
          </table:table-cell>
          <table:table-cell office:value-type="float" office:value="254" table:style-name="ce167">
            <text:p><text:s/>254<text:s/></text:p>
          </table:table-cell>
          <table:table-cell office:value-type="float" office:value="851.59" table:style-name="ce167">
            <text:p><text:s/>852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132" table:style-name="ce168">
            <text:p><text:s/>132<text:s/></text:p>
          </table:table-cell>
          <table:table-cell office:value-type="float" office:value="281.5" table:style-name="ce167">
            <text:p><text:s/>282<text:s/></text:p>
          </table:table-cell>
          <table:table-cell office:value-type="float" office:value="281.5" table:style-name="ce168">
            <text:p><text:s/>2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3" table:style-name="ce169">
            <text:p><text:s/>123<text:s/></text:p>
          </table:table-cell>
          <table:table-cell office:value-type="float" office:value="120" table:style-name="ce168">
            <text:p><text:s/>120<text:s/></text:p>
          </table:table-cell>
          <table:table-cell office:value-type="float" office:value="544.65" table:style-name="ce167">
            <text:p><text:s/>5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42" table:style-name="ce168">
            <text:p><text:s/>0<text:s/></text:p>
          </table:table-cell>
          <table:table-cell office:value-type="float" office:value="544.23" table:style-name="ce168">
            <text:p><text:s/>5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5.44" table:style-name="ce167">
            <text:p><text:s/>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.44" table:style-name="ce168">
            <text:p><text:s/>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236" table:style-name="ce166">
            <text:p><text:s/>236<text:s/></text:p>
          </table:table-cell>
          <table:table-cell office:value-type="float" office:value="235" table:style-name="ce167">
            <text:p><text:s/>235<text:s/></text:p>
          </table:table-cell>
          <table:table-cell office:value-type="float" office:value="301721.76" table:style-name="ce167">
            <text:p><text:s/>301,722<text:s/></text:p>
          </table:table-cell>
          <table:table-cell office:value-type="float" office:value="107" table:style-name="ce168">
            <text:p><text:s/>107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70.76999999999998" table:style-name="ce167">
            <text:p><text:s/>171<text:s/></text:p>
          </table:table-cell>
          <table:table-cell office:value-type="float" office:value="170.57" table:style-name="ce168">
            <text:p><text:s/>171<text:s/></text:p>
          </table:table-cell>
          <table:table-cell office:value-type="float" office:value="0.2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125" table:style-name="ce168">
            <text:p><text:s/>125<text:s/></text:p>
          </table:table-cell>
          <table:table-cell office:value-type="float" office:value="2585.1" table:style-name="ce167">
            <text:p><text:s/>2,5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.58" table:style-name="ce168">
            <text:p><text:s/>57<text:s/></text:p>
          </table:table-cell>
          <table:table-cell office:value-type="float" office:value="137.74" table:style-name="ce168">
            <text:p><text:s/>1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86.81" table:style-name="ce168">
            <text:p><text:s/>1,2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03.97" table:style-name="ce168">
            <text:p><text:s/>1,104<text:s/></text:p>
          </table:table-cell>
          <table:table-cell office:value-type="string" table:style-name="ce78">
            <text:p>鼓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98945.89" table:style-name="ce167">
            <text:p><text:s/>298,9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8284.26" table:style-name="ce168">
            <text:p><text:s/>298,284<text:s/></text:p>
          </table:table-cell>
          <table:table-cell office:value-type="float" office:value="661.63" table:style-name="ce168">
            <text:p><text:s/>6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45" table:style-name="ce166">
            <text:p><text:s/>45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286.5" table:style-name="ce167">
            <text:p><text:s/>287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8.100000000000001" table:style-name="ce167">
            <text:p><text:s/>18<text:s/></text:p>
          </table:table-cell>
          <table:table-cell office:value-type="float" office:value="18.100000000000001" table:style-name="ce168">
            <text:p><text:s/>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" table:style-name="ce169">
            <text:p><text:s/>31<text:s/></text:p>
          </table:table-cell>
          <table:table-cell office:value-type="float" office:value="30" table:style-name="ce168">
            <text:p><text:s/>30<text:s/></text:p>
          </table:table-cell>
          <table:table-cell office:value-type="float" office:value="268.39999999999998" table:style-name="ce167">
            <text:p><text:s/>26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.049999999999997" table:style-name="ce168">
            <text:p><text:s/>38<text:s/></text:p>
          </table:table-cell>
          <table:table-cell office:value-type="float" office:value="21.8" table:style-name="ce168">
            <text:p><text:s/>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8.55" table:style-name="ce168">
            <text:p><text:s/>2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61" table:style-name="ce166">
            <text:p><text:s/>261<text:s/></text:p>
          </table:table-cell>
          <table:table-cell office:value-type="float" office:value="256" table:style-name="ce167">
            <text:p><text:s/>256<text:s/></text:p>
          </table:table-cell>
          <table:table-cell office:value-type="float" office:value="1446.4499999999998" table:style-name="ce167">
            <text:p><text:s/>1,446<text:s/></text:p>
          </table:table-cell>
          <table:table-cell office:value-type="float" office:value="101" table:style-name="ce168">
            <text:p><text:s/>101<text:s/></text:p>
          </table:table-cell>
          <table:table-cell office:value-type="float" office:value="103" table:style-name="ce168">
            <text:p><text:s/>103<text:s/></text:p>
          </table:table-cell>
          <table:table-cell office:value-type="float" office:value="419.49" table:style-name="ce167">
            <text:p><text:s/>419<text:s/></text:p>
          </table:table-cell>
          <table:table-cell office:value-type="float" office:value="419.49" table:style-name="ce168">
            <text:p><text:s/>4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9" table:style-name="ce169">
            <text:p><text:s/>159<text:s/></text:p>
          </table:table-cell>
          <table:table-cell office:value-type="float" office:value="152" table:style-name="ce168">
            <text:p><text:s/>152<text:s/></text:p>
          </table:table-cell>
          <table:table-cell office:value-type="float" office:value="965.59" table:style-name="ce167">
            <text:p><text:s/>9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5" table:style-name="ce168">
            <text:p><text:s/>0<text:s/></text:p>
          </table:table-cell>
          <table:table-cell office:value-type="float" office:value="965.24" table:style-name="ce168">
            <text:p><text:s/>9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61.37" table:style-name="ce167">
            <text:p><text:s/>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.37" table:style-name="ce168">
            <text:p><text:s/>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60" table:style-name="ce166">
            <text:p><text:s/>160<text:s/></text:p>
          </table:table-cell>
          <table:table-cell office:value-type="float" office:value="155" table:style-name="ce167">
            <text:p><text:s/>155<text:s/></text:p>
          </table:table-cell>
          <table:table-cell office:value-type="float" office:value="6075.12" table:style-name="ce167">
            <text:p><text:s/>6,075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262.75" table:style-name="ce167">
            <text:p><text:s/>263<text:s/></text:p>
          </table:table-cell>
          <table:table-cell office:value-type="float" office:value="262.75" table:style-name="ce168">
            <text:p><text:s/>2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0" table:style-name="ce169">
            <text:p><text:s/>90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2507.31" table:style-name="ce167">
            <text:p><text:s/>2,5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.93" table:style-name="ce168">
            <text:p><text:s/>60<text:s/></text:p>
          </table:table-cell>
          <table:table-cell office:value-type="float" office:value="2438.42" table:style-name="ce168">
            <text:p><text:s/>2,4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.9600000000000009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2411.35" table:style-name="ce167">
            <text:p><text:s/>2,4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62" table:style-name="ce168">
            <text:p><text:s/>5<text:s/></text:p>
          </table:table-cell>
          <table:table-cell office:value-type="float" office:value="1015.37" table:style-name="ce168">
            <text:p><text:s/>1,015<text:s/></text:p>
          </table:table-cell>
          <table:table-cell office:value-type="float" office:value="2.52" table:style-name="ce168">
            <text:p><text:s/>3<text:s/></text:p>
          </table:table-cell>
          <table:table-cell office:value-type="float" office:value="1388.84" table:style-name="ce168">
            <text:p><text:s/>1,38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92.1" table:style-name="ce167">
            <text:p><text:s/>8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92.1" table:style-name="ce168">
            <text:p><text:s/>8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61" table:style-name="ce167">
            <text:p><text:s/>2<text:s/></text:p>
          </table:table-cell>
          <table:table-cell office:value-type="float" office:value="1.61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66" table:style-name="ce166">
            <text:p><text:s/>366<text:s/></text:p>
          </table:table-cell>
          <table:table-cell office:value-type="float" office:value="377" table:style-name="ce167">
            <text:p><text:s/>377<text:s/></text:p>
          </table:table-cell>
          <table:table-cell office:value-type="float" office:value="7412.0600000000013" table:style-name="ce167">
            <text:p><text:s/>7,412<text:s/></text:p>
          </table:table-cell>
          <table:table-cell office:value-type="float" office:value="162" table:style-name="ce168">
            <text:p><text:s/>162<text:s/></text:p>
          </table:table-cell>
          <table:table-cell office:value-type="float" office:value="163" table:style-name="ce168">
            <text:p><text:s/>163<text:s/></text:p>
          </table:table-cell>
          <table:table-cell office:value-type="float" office:value="308.76" table:style-name="ce167">
            <text:p><text:s/>309<text:s/></text:p>
          </table:table-cell>
          <table:table-cell office:value-type="float" office:value="308.76" table:style-name="ce168">
            <text:p><text:s/>3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8" table:style-name="ce169">
            <text:p><text:s/>198<text:s/></text:p>
          </table:table-cell>
          <table:table-cell office:value-type="float" office:value="208" table:style-name="ce168">
            <text:p><text:s/>208<text:s/></text:p>
          </table:table-cell>
          <table:table-cell office:value-type="float" office:value="5648.9400000000005" table:style-name="ce167">
            <text:p><text:s/>5,6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20.78" table:style-name="ce168">
            <text:p><text:s/>3,021<text:s/></text:p>
          </table:table-cell>
          <table:table-cell office:value-type="float" office:value="1908.36" table:style-name="ce168">
            <text:p><text:s/>1,9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0.2" table:style-name="ce168">
            <text:p><text:s/>3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9.6" table:style-name="ce168">
            <text:p><text:s/>390<text:s/></text:p>
          </table:table-cell>
          <table:table-cell office:value-type="string" table:style-name="ce84">
            <text:p>鳳山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454.3600000000001" table:style-name="ce167">
            <text:p><text:s/>1,4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98" table:style-name="ce168">
            <text:p><text:s/>2<text:s/></text:p>
          </table:table-cell>
          <table:table-cell office:value-type="float" office:value="1257.68" table:style-name="ce168">
            <text:p><text:s/>1,258<text:s/></text:p>
          </table:table-cell>
          <table:table-cell office:value-type="float" office:value="194.7" table:style-name="ce168">
            <text:p><text:s/>1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36" table:style-name="ce166">
            <text:p><text:s/>236<text:s/></text:p>
          </table:table-cell>
          <table:table-cell office:value-type="float" office:value="224" table:style-name="ce167">
            <text:p><text:s/>224<text:s/></text:p>
          </table:table-cell>
          <table:table-cell office:value-type="float" office:value="1852.1200000000001" table:style-name="ce167">
            <text:p><text:s/>1,852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73" table:style-name="ce168">
            <text:p><text:s/>73<text:s/></text:p>
          </table:table-cell>
          <table:table-cell office:value-type="float" office:value="126.74" table:style-name="ce167">
            <text:p><text:s/>127<text:s/></text:p>
          </table:table-cell>
          <table:table-cell office:value-type="float" office:value="126.74" table:style-name="ce168">
            <text:p><text:s/>1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5" table:style-name="ce169">
            <text:p><text:s/>155<text:s/></text:p>
          </table:table-cell>
          <table:table-cell office:value-type="float" office:value="147" table:style-name="ce168">
            <text:p><text:s/>147<text:s/></text:p>
          </table:table-cell>
          <table:table-cell office:value-type="float" office:value="1472.0400000000002" table:style-name="ce167">
            <text:p><text:s/>1,4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4.36" table:style-name="ce168">
            <text:p><text:s/>464<text:s/></text:p>
          </table:table-cell>
          <table:table-cell office:value-type="float" office:value="979.52" table:style-name="ce168">
            <text:p><text:s/>9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.16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12.34" table:style-name="ce167">
            <text:p><text:s/>2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2.34" table:style-name="ce168">
            <text:p><text:s/>2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" table:style-name="ce167">
            <text:p><text:s/>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" table:style-name="ce168">
            <text:p><text:s/>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83" table:style-name="ce166">
            <text:p><text:s/>283<text:s/></text:p>
          </table:table-cell>
          <table:table-cell office:value-type="float" office:value="447" table:style-name="ce167">
            <text:p><text:s/>447<text:s/></text:p>
          </table:table-cell>
          <table:table-cell office:value-type="float" office:value="1256.8100000000002" table:style-name="ce167">
            <text:p><text:s/>1,257<text:s/></text:p>
          </table:table-cell>
          <table:table-cell office:value-type="float" office:value="125" table:style-name="ce168">
            <text:p><text:s/>125<text:s/></text:p>
          </table:table-cell>
          <table:table-cell office:value-type="float" office:value="182" table:style-name="ce168">
            <text:p><text:s/>182<text:s/></text:p>
          </table:table-cell>
          <table:table-cell office:value-type="float" office:value="184.76" table:style-name="ce167">
            <text:p><text:s/>185<text:s/></text:p>
          </table:table-cell>
          <table:table-cell office:value-type="float" office:value="184.76" table:style-name="ce168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4" table:style-name="ce169">
            <text:p><text:s/>154<text:s/></text:p>
          </table:table-cell>
          <table:table-cell office:value-type="float" office:value="261" table:style-name="ce168">
            <text:p><text:s/>261<text:s/></text:p>
          </table:table-cell>
          <table:table-cell office:value-type="float" office:value="404.40000000000003" table:style-name="ce167">
            <text:p><text:s/>4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42" table:style-name="ce168">
            <text:p><text:s/>0<text:s/></text:p>
          </table:table-cell>
          <table:table-cell office:value-type="float" office:value="357.94" table:style-name="ce168">
            <text:p><text:s/>3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.04" table:style-name="ce168">
            <text:p><text:s/>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667.65000000000009" table:style-name="ce167">
            <text:p><text:s/>66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0.70000000000005" table:style-name="ce168">
            <text:p><text:s/>6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6.95" table:style-name="ce168">
            <text:p><text:s/>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309" table:style-name="ce166">
            <text:p><text:s/>309<text:s/></text:p>
          </table:table-cell>
          <table:table-cell office:value-type="float" office:value="305" table:style-name="ce167">
            <text:p><text:s/>305<text:s/></text:p>
          </table:table-cell>
          <table:table-cell office:value-type="float" office:value="742.55000000000007" table:style-name="ce167">
            <text:p><text:s/>743<text:s/></text:p>
          </table:table-cell>
          <table:table-cell office:value-type="float" office:value="141" table:style-name="ce168">
            <text:p><text:s/>141<text:s/></text:p>
          </table:table-cell>
          <table:table-cell office:value-type="float" office:value="141" table:style-name="ce168">
            <text:p><text:s/>141<text:s/></text:p>
          </table:table-cell>
          <table:table-cell office:value-type="float" office:value="279.06" table:style-name="ce167">
            <text:p><text:s/>279<text:s/></text:p>
          </table:table-cell>
          <table:table-cell office:value-type="float" office:value="279.06" table:style-name="ce168">
            <text:p><text:s/>27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3" table:style-name="ce169">
            <text:p><text:s/>163<text:s/></text:p>
          </table:table-cell>
          <table:table-cell office:value-type="float" office:value="159" table:style-name="ce168">
            <text:p><text:s/>159<text:s/></text:p>
          </table:table-cell>
          <table:table-cell office:value-type="float" office:value="237.11" table:style-name="ce167">
            <text:p><text:s/>2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8" table:style-name="ce168">
            <text:p><text:s/>1<text:s/></text:p>
          </table:table-cell>
          <table:table-cell office:value-type="float" office:value="236.43" table:style-name="ce168">
            <text:p><text:s/>2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26.38" table:style-name="ce167">
            <text:p><text:s/>2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.38" table:style-name="ce168">
            <text:p><text:s/>2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98" table:style-name="ce166">
            <text:p><text:s/>298<text:s/></text:p>
          </table:table-cell>
          <table:table-cell office:value-type="float" office:value="295" table:style-name="ce167">
            <text:p><text:s/>295<text:s/></text:p>
          </table:table-cell>
          <table:table-cell office:value-type="float" office:value="4175.7300000000005" table:style-name="ce167">
            <text:p><text:s/>4,176<text:s/></text:p>
          </table:table-cell>
          <table:table-cell office:value-type="float" office:value="167" table:style-name="ce168">
            <text:p><text:s/>167<text:s/></text:p>
          </table:table-cell>
          <table:table-cell office:value-type="float" office:value="165" table:style-name="ce168">
            <text:p><text:s/>165<text:s/></text:p>
          </table:table-cell>
          <table:table-cell office:value-type="float" office:value="139.03" table:style-name="ce167">
            <text:p><text:s/>139<text:s/></text:p>
          </table:table-cell>
          <table:table-cell office:value-type="float" office:value="139.03" table:style-name="ce168">
            <text:p><text:s/>1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6" table:style-name="ce169">
            <text:p><text:s/>126<text:s/></text:p>
          </table:table-cell>
          <table:table-cell office:value-type="float" office:value="125" table:style-name="ce168">
            <text:p><text:s/>125<text:s/></text:p>
          </table:table-cell>
          <table:table-cell office:value-type="float" office:value="3155.4" table:style-name="ce167">
            <text:p><text:s/>3,1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8.4" table:style-name="ce168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7" table:style-name="ce168">
            <text:p><text:s/>2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00" table:style-name="ce168">
            <text:p><text:s/>2,300<text:s/></text:p>
          </table:table-cell>
          <table:table-cell office:value-type="string" table:style-name="ce84">
            <text:p>湖內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881.30000000000007" table:style-name="ce167">
            <text:p><text:s/>8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37" table:style-name="ce168">
            <text:p><text:s/>837<text:s/></text:p>
          </table:table-cell>
          <table:table-cell office:value-type="float" office:value="0.82" table:style-name="ce168">
            <text:p><text:s/>1<text:s/></text:p>
          </table:table-cell>
          <table:table-cell office:value-type="float" office:value="43.48" table:style-name="ce168">
            <text:p><text:s/>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88" table:style-name="ce166">
            <text:p><text:s/>188<text:s/></text:p>
          </table:table-cell>
          <table:table-cell office:value-type="float" office:value="192" table:style-name="ce167">
            <text:p><text:s/>192<text:s/></text:p>
          </table:table-cell>
          <table:table-cell office:value-type="float" office:value="466.16999999999996" table:style-name="ce167">
            <text:p><text:s/>466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19.03" table:style-name="ce167">
            <text:p><text:s/>19<text:s/></text:p>
          </table:table-cell>
          <table:table-cell office:value-type="float" office:value="19.03" table:style-name="ce168">
            <text:p><text:s/>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0" table:style-name="ce169">
            <text:p><text:s/>90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75.81" table:style-name="ce167">
            <text:p><text:s/>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8.87" table:style-name="ce168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94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71.33" table:style-name="ce167">
            <text:p><text:s/>37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1.33" table:style-name="ce168">
            <text:p><text:s/>37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52" table:style-name="ce171">
            <text:p><text:s/>52<text:s/></text:p>
          </table:table-cell>
          <table:table-cell office:value-type="float" office:value="53" table:style-name="ce172">
            <text:p><text:s/>53<text:s/></text:p>
          </table:table-cell>
          <table:table-cell office:value-type="float" office:value="17.349999999999998" table:style-name="ce172">
            <text:p><text:s/>17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.1100000000000001" table:style-name="ce172">
            <text:p><text:s/>1<text:s/></text:p>
          </table:table-cell>
          <table:table-cell office:value-type="float" office:value="1.110000000000000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0" table:style-name="ce174">
            <text:p><text:s/>40<text:s/></text:p>
          </table:table-cell>
          <table:table-cell office:value-type="float" office:value="43" table:style-name="ce173">
            <text:p><text:s/>43<text:s/></text:p>
          </table:table-cell>
          <table:table-cell office:value-type="float" office:value="16.239999999999998" table:style-name="ce172">
            <text:p><text:s/>1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.239999999999998" table:style-name="ce173">
            <text:p><text:s/>1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 table:style-name="ce165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9年 3 月 26 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10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52"/>
        </table:table-row>
        <table:table-row table:style-name="ro10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6359" table:style-name="ce52"/>
        </table:table-row>
        <table:table-row table:style-name="ro10">
          <table:table-cell table:number-columns-repeated="2" table:style-name="ce52"/>
          <table:table-cell table:style-name="ce52">
            <draw:frame draw:z-index="3" draw:id="id19" draw:style-name="a59" draw:name="文字 5" svg:x="0in" svg:y="0in" svg:width="0in" svg:height="0in">
              <draw:text-box>
                <text:p text:style-name="a58" text:class-names="" text:cond-style-name=""><text:span text:style-name="a57" text:class-names="">總計</text:span></text:p>
              </draw:text-box>
              <svg:title/>
              <svg:desc/>
            </draw:frame>
            <draw:frame draw:z-index="4" draw:id="id20" draw:style-name="a62" draw:name="文字 5" svg:x="0in" svg:y="0in" svg:width="0in" svg:height="0in">
              <draw:text-box>
                <text:p text:style-name="a61" text:class-names="" text:cond-style-name=""><text:span text:style-name="a60" text:class-names="">總計</text:span></text:p>
              </draw:text-box>
              <svg:title/>
              <svg:desc/>
            </draw:frame>
            <draw:frame draw:z-index="5" draw:id="id21" draw:style-name="a65" draw:name="文字 5" svg:x="0in" svg:y="0in" svg:width="0in" svg:height="0in">
              <draw:text-box>
                <text:p text:style-name="a64" text:class-names="" text:cond-style-name=""><text:span text:style-name="a63" text:class-names="">總計</text:span></text:p>
              </draw:text-box>
              <svg:title/>
              <svg:desc/>
            </draw:frame>
            <draw:frame draw:z-index="10" draw:id="id26" draw:style-name="a80" draw:name="文字 5" svg:x="0in" svg:y="0in" svg:width="0in" svg:height="0in">
              <draw:text-box>
                <text:p text:style-name="a79" text:class-names="" text:cond-style-name=""><text:span text:style-name="a78" text:class-names="">總計</text:span></text:p>
              </draw:text-box>
              <svg:title/>
              <svg:desc/>
            </draw:frame>
            <draw:frame draw:z-index="7" draw:id="id23" draw:style-name="a71" draw:name="文字 5" svg:x="0in" svg:y="0in" svg:width="0in" svg:height="0in">
              <draw:text-box>
                <text:p text:style-name="a70" text:class-names="" text:cond-style-name=""><text:span text:style-name="a69" text:class-names="">總計</text:span></text:p>
              </draw:text-box>
              <svg:title/>
              <svg:desc/>
            </draw:frame>
            <draw:frame draw:z-index="8" draw:id="id24" draw:style-name="a74" draw:name="文字 5" svg:x="0in" svg:y="0in" svg:width="0in" svg:height="0in">
              <draw:text-box>
                <text:p text:style-name="a73" text:class-names="" text:cond-style-name=""><text:span text:style-name="a72" text:class-names="">總計</text:span></text:p>
              </draw:text-box>
              <svg:title/>
              <svg:desc/>
            </draw:frame>
            <draw:frame draw:z-index="9" draw:id="id25" draw:style-name="a77" draw:name="文字 5" svg:x="0in" svg:y="0in" svg:width="0in" svg:height="0in">
              <draw:text-box>
                <text:p text:style-name="a76" text:class-names="" text:cond-style-name=""><text:span text:style-name="a75" text:class-names="">總計</text:span></text:p>
              </draw:text-box>
              <svg:title/>
              <svg:desc/>
            </draw:frame>
            <draw:frame draw:z-index="11" draw:id="id27" draw:style-name="a83" draw:name="文字 5" svg:x="0in" svg:y="0in" svg:width="0in" svg:height="0in">
              <draw:text-box>
                <text:p text:style-name="a82" text:class-names="" text:cond-style-name=""><text:span text:style-name="a81" text:class-names="">總計</text:span></text:p>
              </draw:text-box>
              <svg:title/>
              <svg:desc/>
            </draw:frame>
            <draw:frame draw:z-index="6" draw:id="id22" draw:style-name="a68" draw:name="文字 5" svg:x="0in" svg:y="0in" svg:width="0in" svg:height="0in">
              <draw:text-box>
                <text:p text:style-name="a67" text:class-names="" text:cond-style-name=""><text:span text:style-name="a66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6359" table:style-name="ce52"/>
        </table:table-row>
        <table:table-row table:number-rows-repeated="1048545" table:style-name="ro11">
          <table:table-cell table:number-columns-repeated="16384"/>
        </table:table-row>
      </table:table>
      <table:table table:name="107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default-cell-style-name="ce52"/>
        <table:table-column table:style-name="co36" table:default-cell-style-name="ce52"/>
        <table:table-column table:style-name="co13" table:default-cell-style-name="ce52"/>
        <table:table-column table:style-name="co4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40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47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8">
          <table:table-cell office:value-type="string" table:style-name="ce51">
            <text:p>公 開 類</text:p>
            <draw:frame draw:z-index="1" draw:id="id28" draw:style-name="a86" draw:name="文字 1" svg:x="0.08333in" svg:y="0in" svg:width="0.63542in" svg:height="0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29" draw:style-name="a89" draw:name="文字 3" svg:x="0.05208in" svg:y="0in" svg:width="0.38759in" svg:height="0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 table:style-name="ce1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 table:style-name="ce1"/>
        </table:table-row>
        <table:table-row table:style-name="ro9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2" table:style-name="ce52"/>
          <table:table-cell table:number-columns-repeated="16335" table:style-name="ce1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7" table:style-name="ce60">
            <text:p>107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7" table:style-name="ce60">
            <text:p>107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6" table:style-name="ce52"/>
          <table:table-cell table:number-columns-repeated="16335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5099" table:style-name="ce162">
            <text:p><text:s/>5,099<text:s/></text:p>
          </table:table-cell>
          <table:table-cell office:value-type="float" office:value="5930" table:style-name="ce163">
            <text:p><text:s/>5,930<text:s/></text:p>
          </table:table-cell>
          <table:table-cell office:value-type="float" office:value="6040037.7399999984" table:style-name="ce163">
            <text:p><text:s/>6,040,038<text:s/></text:p>
          </table:table-cell>
          <table:table-cell office:value-type="float" office:value="1771" table:style-name="ce163">
            <text:p><text:s/>1,771<text:s/></text:p>
          </table:table-cell>
          <table:table-cell office:value-type="float" office:value="2033" table:style-name="ce163">
            <text:p><text:s/>2,033<text:s/></text:p>
          </table:table-cell>
          <table:table-cell office:value-type="float" office:value="7919.26" table:style-name="ce163">
            <text:p><text:s/>7,919<text:s/></text:p>
          </table:table-cell>
          <table:table-cell office:value-type="float" office:value="7915.78" table:style-name="ce163">
            <text:p><text:s/>7,916<text:s/></text:p>
          </table:table-cell>
          <table:table-cell office:value-type="float" office:value="3.48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179" table:style-name="ce163">
            <text:p><text:s/>3,179<text:s/></text:p>
          </table:table-cell>
          <table:table-cell office:value-type="float" office:value="3701" table:style-name="ce163">
            <text:p><text:s/>3,701<text:s/></text:p>
          </table:table-cell>
          <table:table-cell office:value-type="float" office:value="101084.26000000002" table:style-name="ce163">
            <text:p><text:s/>101,08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220.32" table:style-name="ce163">
            <text:p><text:s/>4,220<text:s/></text:p>
          </table:table-cell>
          <table:table-cell office:value-type="float" office:value="73276.399999999994" table:style-name="ce163">
            <text:p><text:s/>73,27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9978.0600000000013" table:style-name="ce163">
            <text:p><text:s/>9,97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609.480000000001" table:style-name="ce164">
            <text:p><text:s/>13,609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42" table:style-name="ce162">
            <text:p><text:s/>142<text:s/></text:p>
          </table:table-cell>
          <table:table-cell office:value-type="float" office:value="180" table:style-name="ce163">
            <text:p><text:s/>180<text:s/></text:p>
          </table:table-cell>
          <table:table-cell office:value-type="float" office:value="5738863.2699999986" table:style-name="ce163">
            <text:p><text:s/>5,738,86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2.070000000000007" table:style-name="ce163">
            <text:p><text:s/>82<text:s/></text:p>
          </table:table-cell>
          <table:table-cell office:value-type="float" office:value="5694978.1799999997" table:style-name="ce163">
            <text:p><text:s/>5,694,978<text:s/></text:p>
          </table:table-cell>
          <table:table-cell office:value-type="float" office:value="2217.5500000000002" table:style-name="ce163">
            <text:p><text:s/>2,218<text:s/></text:p>
          </table:table-cell>
          <table:table-cell office:value-type="float" office:value="41585.470000000008" table:style-name="ce163">
            <text:p><text:s/>41,585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192158.03000000003" table:style-name="ce163">
            <text:p><text:s/>192,15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92158.03000000003" table:style-name="ce163">
            <text:p><text:s/>192,158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12" table:style-name="ce163">
            <text:p><text:s/>12<text:s/></text:p>
          </table:table-cell>
          <table:table-cell office:value-type="float" office:value="12.92" table:style-name="ce163">
            <text:p><text:s/>13<text:s/></text:p>
          </table:table-cell>
          <table:table-cell office:value-type="float" office:value="12.92" table:style-name="ce163">
            <text:p><text:s/>13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721" table:style-name="ce166">
            <text:p><text:s/>721<text:s/></text:p>
          </table:table-cell>
          <table:table-cell office:value-type="float" office:value="999" table:style-name="ce167">
            <text:p><text:s/>999<text:s/></text:p>
          </table:table-cell>
          <table:table-cell office:value-type="float" office:value="4434458.4899999993" table:style-name="ce167">
            <text:p><text:s/>4,434,458<text:s/></text:p>
          </table:table-cell>
          <table:table-cell office:value-type="float" office:value="223" table:style-name="ce168">
            <text:p><text:s/>223<text:s/></text:p>
          </table:table-cell>
          <table:table-cell office:value-type="float" office:value="325" table:style-name="ce168">
            <text:p><text:s/>325<text:s/></text:p>
          </table:table-cell>
          <table:table-cell office:value-type="float" office:value="976.96" table:style-name="ce167">
            <text:p><text:s/>977<text:s/></text:p>
          </table:table-cell>
          <table:table-cell office:value-type="float" office:value="976.34" table:style-name="ce168">
            <text:p><text:s/>976<text:s/></text:p>
          </table:table-cell>
          <table:table-cell office:value-type="float" office:value="0.62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34" table:style-name="ce169">
            <text:p><text:s/>434<text:s/></text:p>
          </table:table-cell>
          <table:table-cell office:value-type="float" office:value="583" table:style-name="ce168">
            <text:p><text:s/>583<text:s/></text:p>
          </table:table-cell>
          <table:table-cell office:value-type="float" office:value="43926.62" table:style-name="ce167">
            <text:p><text:s/>43,9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61.66" table:style-name="ce168">
            <text:p><text:s/>1,362<text:s/></text:p>
          </table:table-cell>
          <table:table-cell office:value-type="float" office:value="41403.599999999999" table:style-name="ce168">
            <text:p><text:s/>41,4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8.18" table:style-name="ce168">
            <text:p><text:s/>1,1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.18" table:style-name="ce168">
            <text:p><text:s/>23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59" table:style-name="ce170">
            <text:p><text:s/>59<text:s/></text:p>
          </table:table-cell>
          <table:table-cell office:value-type="float" office:value="80" table:style-name="ce168">
            <text:p><text:s/>80<text:s/></text:p>
          </table:table-cell>
          <table:table-cell office:value-type="float" office:value="4314439.0199999996" table:style-name="ce167">
            <text:p><text:s/>4,314,4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71945.93" table:style-name="ce168">
            <text:p><text:s/>4,271,946<text:s/></text:p>
          </table:table-cell>
          <table:table-cell office:value-type="float" office:value="1330.27" table:style-name="ce168">
            <text:p><text:s/>1,330<text:s/></text:p>
          </table:table-cell>
          <table:table-cell office:value-type="float" office:value="41162.820000000007" table:style-name="ce168">
            <text:p><text:s/>41,1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5115.27" table:style-name="ce167">
            <text:p><text:s/>75,1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5115.27" table:style-name="ce168">
            <text:p><text:s/>75,11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0.62" table:style-name="ce167">
            <text:p><text:s/>1<text:s/></text:p>
          </table:table-cell>
          <table:table-cell office:value-type="float" office:value="0.62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333" table:style-name="ce166">
            <text:p><text:s/>333<text:s/></text:p>
          </table:table-cell>
          <table:table-cell office:value-type="float" office:value="329" table:style-name="ce167">
            <text:p><text:s/>329<text:s/></text:p>
          </table:table-cell>
          <table:table-cell office:value-type="float" office:value="27036.199999999997" table:style-name="ce167">
            <text:p><text:s/>27,036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3793.91" table:style-name="ce167">
            <text:p><text:s/>3,794<text:s/></text:p>
          </table:table-cell>
          <table:table-cell office:value-type="float" office:value="3793.91" table:style-name="ce168">
            <text:p><text:s/>3,7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5" table:style-name="ce169">
            <text:p><text:s/>285<text:s/></text:p>
          </table:table-cell>
          <table:table-cell office:value-type="float" office:value="280" table:style-name="ce168">
            <text:p><text:s/>280<text:s/></text:p>
          </table:table-cell>
          <table:table-cell office:value-type="float" office:value="22730.42" table:style-name="ce167">
            <text:p><text:s/>22,7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37.4299999999998" table:style-name="ce168">
            <text:p><text:s/>2,337<text:s/></text:p>
          </table:table-cell>
          <table:table-cell office:value-type="float" office:value="3697.77" table:style-name="ce168">
            <text:p><text:s/>3,6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69.2" table:style-name="ce168">
            <text:p><text:s/>3,2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426.02" table:style-name="ce168">
            <text:p><text:s/>13,426<text:s/></text:p>
          </table:table-cell>
          <table:table-cell office:value-type="string" table:style-name="ce78">
            <text:p>新興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11.57" table:style-name="ce167">
            <text:p><text:s/>5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1" table:style-name="ce168">
            <text:p><text:s/>1<text:s/></text:p>
          </table:table-cell>
          <table:table-cell office:value-type="float" office:value="282.89" table:style-name="ce168">
            <text:p><text:s/>283<text:s/></text:p>
          </table:table-cell>
          <table:table-cell office:value-type="float" office:value="228.07" table:style-name="ce168">
            <text:p><text:s/>2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" table:style-name="ce167">
            <text:p><text:s/>0<text:s/></text:p>
          </table:table-cell>
          <table:table-cell office:value-type="float" office:value="0.3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273" table:style-name="ce166">
            <text:p><text:s/>273<text:s/></text:p>
          </table:table-cell>
          <table:table-cell office:value-type="float" office:value="279" table:style-name="ce167">
            <text:p><text:s/>279<text:s/></text:p>
          </table:table-cell>
          <table:table-cell office:value-type="float" office:value="1386770.5899999999" table:style-name="ce167">
            <text:p><text:s/>1,386,771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204.22" table:style-name="ce167">
            <text:p><text:s/>204<text:s/></text:p>
          </table:table-cell>
          <table:table-cell office:value-type="float" office:value="204.22" table:style-name="ce168">
            <text:p><text:s/>2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" table:style-name="ce169">
            <text:p><text:s/>173<text:s/></text:p>
          </table:table-cell>
          <table:table-cell office:value-type="float" office:value="178" table:style-name="ce168">
            <text:p><text:s/>178<text:s/></text:p>
          </table:table-cell>
          <table:table-cell office:value-type="float" office:value="3965.6699999999996" table:style-name="ce167">
            <text:p><text:s/>3,9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7.83" table:style-name="ce168">
            <text:p><text:s/>78<text:s/></text:p>
          </table:table-cell>
          <table:table-cell office:value-type="float" office:value="3866.43" table:style-name="ce168">
            <text:p><text:s/>3,8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.41" table:style-name="ce168">
            <text:p><text:s/>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377642.56" table:style-name="ce167">
            <text:p><text:s/>1,377,6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77628.52" table:style-name="ce168">
            <text:p><text:s/>1,377,6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.04" table:style-name="ce168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58.1400000000003" table:style-name="ce167">
            <text:p><text:s/>4,9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58.1400000000003" table:style-name="ce168">
            <text:p><text:s/>4,9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313" table:style-name="ce166">
            <text:p><text:s/>313<text:s/></text:p>
          </table:table-cell>
          <table:table-cell office:value-type="float" office:value="365" table:style-name="ce167">
            <text:p><text:s/>365<text:s/></text:p>
          </table:table-cell>
          <table:table-cell office:value-type="float" office:value="3059.5499999999997" table:style-name="ce167">
            <text:p><text:s/>3,060<text:s/></text:p>
          </table:table-cell>
          <table:table-cell office:value-type="float" office:value="51" table:style-name="ce168">
            <text:p><text:s/>51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45.42" table:style-name="ce167">
            <text:p><text:s/>45<text:s/></text:p>
          </table:table-cell>
          <table:table-cell office:value-type="float" office:value="44.79" table:style-name="ce168">
            <text:p><text:s/>45<text:s/></text:p>
          </table:table-cell>
          <table:table-cell office:value-type="float" office:value="0.63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8" table:style-name="ce169">
            <text:p><text:s/>258<text:s/></text:p>
          </table:table-cell>
          <table:table-cell office:value-type="float" office:value="303" table:style-name="ce168">
            <text:p><text:s/>303<text:s/></text:p>
          </table:table-cell>
          <table:table-cell office:value-type="float" office:value="2721.7999999999997" table:style-name="ce167">
            <text:p><text:s/>2,7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8.66000000000003" table:style-name="ce168">
            <text:p><text:s/>259<text:s/></text:p>
          </table:table-cell>
          <table:table-cell office:value-type="float" office:value="2315.23" table:style-name="ce168">
            <text:p><text:s/>2,3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7.91" table:style-name="ce168">
            <text:p><text:s/>1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92.33" table:style-name="ce167">
            <text:p><text:s/>2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8.93" table:style-name="ce168">
            <text:p><text:s/>269<text:s/></text:p>
          </table:table-cell>
          <table:table-cell office:value-type="float" office:value="23.4" table:style-name="ce168">
            <text:p><text:s/>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67" table:style-name="ce166">
            <text:p><text:s/>167<text:s/></text:p>
          </table:table-cell>
          <table:table-cell office:value-type="float" office:value="168" table:style-name="ce167">
            <text:p><text:s/>168<text:s/></text:p>
          </table:table-cell>
          <table:table-cell office:value-type="float" office:value="39809.019999999997" table:style-name="ce167">
            <text:p><text:s/>39,809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34.33" table:style-name="ce167">
            <text:p><text:s/>34<text:s/></text:p>
          </table:table-cell>
          <table:table-cell office:value-type="float" office:value="34.33" table:style-name="ce168">
            <text:p><text:s/>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4" table:style-name="ce169">
            <text:p><text:s/>104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76.51000000000002" table:style-name="ce167">
            <text:p><text:s/>1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2.65" table:style-name="ce168">
            <text:p><text:s/>1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86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string" table:style-name="ce78">
            <text:p>三民二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39598.18" table:style-name="ce167">
            <text:p><text:s/>39,5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529.58" table:style-name="ce168">
            <text:p><text:s/>39,530<text:s/></text:p>
          </table:table-cell>
          <table:table-cell office:value-type="float" office:value="68.599999999999994" table:style-name="ce168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42" table:style-name="ce166">
            <text:p><text:s/>242<text:s/></text:p>
          </table:table-cell>
          <table:table-cell office:value-type="float" office:value="243" table:style-name="ce167">
            <text:p><text:s/>243<text:s/></text:p>
          </table:table-cell>
          <table:table-cell office:value-type="float" office:value="5097.1000000000004" table:style-name="ce167">
            <text:p><text:s/>5,097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156.75" table:style-name="ce167">
            <text:p><text:s/>157<text:s/></text:p>
          </table:table-cell>
          <table:table-cell office:value-type="float" office:value="156.75" table:style-name="ce168">
            <text:p><text:s/>1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9" table:style-name="ce169">
            <text:p><text:s/>169<text:s/></text:p>
          </table:table-cell>
          <table:table-cell office:value-type="float" office:value="170" table:style-name="ce168">
            <text:p><text:s/>170<text:s/></text:p>
          </table:table-cell>
          <table:table-cell office:value-type="float" office:value="4142.95" table:style-name="ce167">
            <text:p><text:s/>4,1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6" table:style-name="ce168">
            <text:p><text:s/>2<text:s/></text:p>
          </table:table-cell>
          <table:table-cell office:value-type="float" office:value="733.18" table:style-name="ce168">
            <text:p><text:s/>7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73.17" table:style-name="ce168">
            <text:p><text:s/>3,3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5" table:style-name="ce168">
            <text:p><text:s/>35<text:s/></text:p>
          </table:table-cell>
          <table:table-cell office:value-type="string" table:style-name="ce78">
            <text:p>左營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797.40000000000009" table:style-name="ce167">
            <text:p><text:s/>7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20.33" table:style-name="ce168">
            <text:p><text:s/>720<text:s/></text:p>
          </table:table-cell>
          <table:table-cell office:value-type="float" office:value="77.069999999999993" table:style-name="ce168">
            <text:p><text:s/>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360" table:style-name="ce166">
            <text:p><text:s/>360<text:s/></text:p>
          </table:table-cell>
          <table:table-cell office:value-type="float" office:value="351" table:style-name="ce167">
            <text:p><text:s/>351<text:s/></text:p>
          </table:table-cell>
          <table:table-cell office:value-type="float" office:value="1735.71" table:style-name="ce167">
            <text:p><text:s/>1,736<text:s/></text:p>
          </table:table-cell>
          <table:table-cell office:value-type="float" office:value="130" table:style-name="ce168">
            <text:p><text:s/>130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149.27000000000001" table:style-name="ce167">
            <text:p><text:s/>149<text:s/></text:p>
          </table:table-cell>
          <table:table-cell office:value-type="float" office:value="149.27000000000001" table:style-name="ce168">
            <text:p><text:s/>1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" table:style-name="ce169">
            <text:p><text:s/>226<text:s/></text:p>
          </table:table-cell>
          <table:table-cell office:value-type="float" office:value="221" table:style-name="ce168">
            <text:p><text:s/>221<text:s/></text:p>
          </table:table-cell>
          <table:table-cell office:value-type="float" office:value="1390.8000000000002" table:style-name="ce167">
            <text:p><text:s/>1,3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7.03" table:style-name="ce168">
            <text:p><text:s/>47<text:s/></text:p>
          </table:table-cell>
          <table:table-cell office:value-type="float" office:value="730.95" table:style-name="ce168">
            <text:p><text:s/>7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2.82000000000005" table:style-name="ce168">
            <text:p><text:s/>6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95.64" table:style-name="ce167">
            <text:p><text:s/>1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5.64" table:style-name="ce168">
            <text:p><text:s/>1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291" table:style-name="ce166">
            <text:p><text:s/>291<text:s/></text:p>
          </table:table-cell>
          <table:table-cell office:value-type="float" office:value="312" table:style-name="ce167">
            <text:p><text:s/>312<text:s/></text:p>
          </table:table-cell>
          <table:table-cell office:value-type="float" office:value="16753.61" table:style-name="ce167">
            <text:p><text:s/>16,754<text:s/></text:p>
          </table:table-cell>
          <table:table-cell office:value-type="float" office:value="137" table:style-name="ce168">
            <text:p><text:s/>137<text:s/></text:p>
          </table:table-cell>
          <table:table-cell office:value-type="float" office:value="140" table:style-name="ce168">
            <text:p><text:s/>140<text:s/></text:p>
          </table:table-cell>
          <table:table-cell office:value-type="float" office:value="885.06" table:style-name="ce167">
            <text:p><text:s/>885<text:s/></text:p>
          </table:table-cell>
          <table:table-cell office:value-type="float" office:value="885.06" table:style-name="ce168">
            <text:p><text:s/>8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8" table:style-name="ce169">
            <text:p><text:s/>148<text:s/></text:p>
          </table:table-cell>
          <table:table-cell office:value-type="float" office:value="166" table:style-name="ce168">
            <text:p><text:s/>166<text:s/></text:p>
          </table:table-cell>
          <table:table-cell office:value-type="float" office:value="14937.460000000001" table:style-name="ce167">
            <text:p><text:s/>14,9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.77" table:style-name="ce168">
            <text:p><text:s/>18<text:s/></text:p>
          </table:table-cell>
          <table:table-cell office:value-type="float" office:value="14521.75" table:style-name="ce168">
            <text:p><text:s/>14,5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7.94" table:style-name="ce168">
            <text:p><text:s/>3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931.08999999999992" table:style-name="ce167">
            <text:p><text:s/>9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58.69" table:style-name="ce168">
            <text:p><text:s/>459<text:s/></text:p>
          </table:table-cell>
          <table:table-cell office:value-type="float" office:value="472.4" table:style-name="ce168">
            <text:p><text:s/>4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82" table:style-name="ce166">
            <text:p><text:s/>82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14350.37000000001" table:style-name="ce167">
            <text:p><text:s/>114,350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50.68" table:style-name="ce167">
            <text:p><text:s/>51<text:s/></text:p>
          </table:table-cell>
          <table:table-cell office:value-type="float" office:value="50.68" table:style-name="ce168">
            <text:p><text:s/>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432.85" table:style-name="ce167">
            <text:p><text:s/>4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.12" table:style-name="ce168">
            <text:p><text:s/>23<text:s/></text:p>
          </table:table-cell>
          <table:table-cell office:value-type="float" office:value="135.82" table:style-name="ce168">
            <text:p><text:s/>1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3.91000000000003" table:style-name="ce168">
            <text:p><text:s/>2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782.22" table:style-name="ce167">
            <text:p><text:s/>1,7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82.22" table:style-name="ce168">
            <text:p><text:s/>1,7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12084.62000000001" table:style-name="ce167">
            <text:p><text:s/>112,0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2084.62000000001" table:style-name="ce168">
            <text:p><text:s/>112,0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60" table:style-name="ce166">
            <text:p><text:s/>260<text:s/></text:p>
          </table:table-cell>
          <table:table-cell office:value-type="float" office:value="264" table:style-name="ce167">
            <text:p><text:s/>264<text:s/></text:p>
          </table:table-cell>
          <table:table-cell office:value-type="float" office:value="487.01" table:style-name="ce167">
            <text:p><text:s/>487<text:s/></text:p>
          </table:table-cell>
          <table:table-cell office:value-type="float" office:value="112" table:style-name="ce168">
            <text:p><text:s/>112<text:s/></text:p>
          </table:table-cell>
          <table:table-cell office:value-type="float" office:value="115" table:style-name="ce168">
            <text:p><text:s/>115<text:s/></text:p>
          </table:table-cell>
          <table:table-cell office:value-type="float" office:value="45.58" table:style-name="ce167">
            <text:p><text:s/>46<text:s/></text:p>
          </table:table-cell>
          <table:table-cell office:value-type="float" office:value="45.07" table:style-name="ce168">
            <text:p><text:s/>45<text:s/></text:p>
          </table:table-cell>
          <table:table-cell office:value-type="float" office:value="0.5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7" table:style-name="ce169">
            <text:p><text:s/>147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344.96000000000004" table:style-name="ce167">
            <text:p><text:s/>3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.37" table:style-name="ce168">
            <text:p><text:s/>2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8.59" table:style-name="ce168">
            <text:p><text:s/>1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96.47" table:style-name="ce167">
            <text:p><text:s/>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72" table:style-name="ce168">
            <text:p><text:s/>2<text:s/></text:p>
          </table:table-cell>
          <table:table-cell office:value-type="float" office:value="94.75" table:style-name="ce168">
            <text:p><text:s/>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228" table:style-name="ce166">
            <text:p><text:s/>228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495.75000000000006" table:style-name="ce167">
            <text:p><text:s/>496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99.47" table:style-name="ce167">
            <text:p><text:s/>99<text:s/></text:p>
          </table:table-cell>
          <table:table-cell office:value-type="float" office:value="99.47" table:style-name="ce168">
            <text:p><text:s/>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0" table:style-name="ce169">
            <text:p><text:s/>120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299.85000000000002" table:style-name="ce167">
            <text:p><text:s/>3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.98" table:style-name="ce168">
            <text:p><text:s/>10<text:s/></text:p>
          </table:table-cell>
          <table:table-cell office:value-type="float" office:value="289.87" table:style-name="ce168">
            <text:p><text:s/>2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96.43" table:style-name="ce167">
            <text:p><text:s/>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6.43" table:style-name="ce168">
            <text:p><text:s/>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22" table:style-name="ce166">
            <text:p><text:s/>322<text:s/></text:p>
          </table:table-cell>
          <table:table-cell office:value-type="float" office:value="540" table:style-name="ce167">
            <text:p><text:s/>540<text:s/></text:p>
          </table:table-cell>
          <table:table-cell office:value-type="float" office:value="3125.42" table:style-name="ce167">
            <text:p><text:s/>3,125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169" table:style-name="ce168">
            <text:p><text:s/>169<text:s/></text:p>
          </table:table-cell>
          <table:table-cell office:value-type="float" office:value="509.75" table:style-name="ce167">
            <text:p><text:s/>510<text:s/></text:p>
          </table:table-cell>
          <table:table-cell office:value-type="float" office:value="509.75" table:style-name="ce168">
            <text:p><text:s/>5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7" table:style-name="ce169">
            <text:p><text:s/>187<text:s/></text:p>
          </table:table-cell>
          <table:table-cell office:value-type="float" office:value="361" table:style-name="ce168">
            <text:p><text:s/>361<text:s/></text:p>
          </table:table-cell>
          <table:table-cell office:value-type="float" office:value="1813.1100000000001" table:style-name="ce167">
            <text:p><text:s/>1,8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.04" table:style-name="ce168">
            <text:p><text:s/>51<text:s/></text:p>
          </table:table-cell>
          <table:table-cell office:value-type="float" office:value="1292.95" table:style-name="ce168">
            <text:p><text:s/>1,2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9.12" table:style-name="ce168">
            <text:p><text:s/>4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802.56000000000006" table:style-name="ce167">
            <text:p><text:s/>8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76" table:style-name="ce168">
            <text:p><text:s/>5<text:s/></text:p>
          </table:table-cell>
          <table:table-cell office:value-type="float" office:value="781.21" table:style-name="ce168">
            <text:p><text:s/>781<text:s/></text:p>
          </table:table-cell>
          <table:table-cell office:value-type="float" office:value="16.59" table:style-name="ce168">
            <text:p><text:s/>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47" table:style-name="ce166">
            <text:p><text:s/>247<text:s/></text:p>
          </table:table-cell>
          <table:table-cell office:value-type="float" office:value="254" table:style-name="ce167">
            <text:p><text:s/>254<text:s/></text:p>
          </table:table-cell>
          <table:table-cell office:value-type="float" office:value="1225.67" table:style-name="ce167">
            <text:p><text:s/>1,226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106.16" table:style-name="ce167">
            <text:p><text:s/>106<text:s/></text:p>
          </table:table-cell>
          <table:table-cell office:value-type="float" office:value="106.16" table:style-name="ce168">
            <text:p><text:s/>1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7" table:style-name="ce169">
            <text:p><text:s/>177<text:s/></text:p>
          </table:table-cell>
          <table:table-cell office:value-type="float" office:value="180" table:style-name="ce168">
            <text:p><text:s/>180<text:s/></text:p>
          </table:table-cell>
          <table:table-cell office:value-type="float" office:value="541.35" table:style-name="ce167">
            <text:p><text:s/>5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39.45000000000005" table:style-name="ce168">
            <text:p><text:s/>5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9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578.16" table:style-name="ce167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8.16" table:style-name="ce168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77" table:style-name="ce166">
            <text:p><text:s/>277<text:s/></text:p>
          </table:table-cell>
          <table:table-cell office:value-type="float" office:value="556" table:style-name="ce167">
            <text:p><text:s/>556<text:s/></text:p>
          </table:table-cell>
          <table:table-cell office:value-type="float" office:value="1719.03" table:style-name="ce167">
            <text:p><text:s/>1,719<text:s/></text:p>
          </table:table-cell>
          <table:table-cell office:value-type="float" office:value="121" table:style-name="ce168">
            <text:p><text:s/>121<text:s/></text:p>
          </table:table-cell>
          <table:table-cell office:value-type="float" office:value="245" table:style-name="ce168">
            <text:p><text:s/>245<text:s/></text:p>
          </table:table-cell>
          <table:table-cell office:value-type="float" office:value="496.27" table:style-name="ce167">
            <text:p><text:s/>496<text:s/></text:p>
          </table:table-cell>
          <table:table-cell office:value-type="float" office:value="496.27" table:style-name="ce168">
            <text:p><text:s/>4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3" table:style-name="ce169">
            <text:p><text:s/>153<text:s/></text:p>
          </table:table-cell>
          <table:table-cell office:value-type="float" office:value="307" table:style-name="ce168">
            <text:p><text:s/>307<text:s/></text:p>
          </table:table-cell>
          <table:table-cell office:value-type="float" office:value="1213.51" table:style-name="ce167">
            <text:p><text:s/>1,2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58" table:style-name="ce168">
            <text:p><text:s/>5<text:s/></text:p>
          </table:table-cell>
          <table:table-cell office:value-type="float" office:value="993.11" table:style-name="ce168">
            <text:p><text:s/>9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1.54" table:style-name="ce168">
            <text:p><text:s/>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.28" table:style-name="ce168">
            <text:p><text:s/>124<text:s/></text:p>
          </table:table-cell>
          <table:table-cell office:value-type="string" table:style-name="ce84">
            <text:p>岡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9.25" table:style-name="ce167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.25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402" table:style-name="ce166">
            <text:p><text:s/>402<text:s/></text:p>
          </table:table-cell>
          <table:table-cell office:value-type="float" office:value="418" table:style-name="ce167">
            <text:p><text:s/>418<text:s/></text:p>
          </table:table-cell>
          <table:table-cell office:value-type="float" office:value="538.25" table:style-name="ce167">
            <text:p><text:s/>538<text:s/></text:p>
          </table:table-cell>
          <table:table-cell office:value-type="float" office:value="185" table:style-name="ce168">
            <text:p><text:s/>185<text:s/></text:p>
          </table:table-cell>
          <table:table-cell office:value-type="float" office:value="194" table:style-name="ce168">
            <text:p><text:s/>194<text:s/></text:p>
          </table:table-cell>
          <table:table-cell office:value-type="float" office:value="139.77000000000001" table:style-name="ce167">
            <text:p><text:s/>140<text:s/></text:p>
          </table:table-cell>
          <table:table-cell office:value-type="float" office:value="139.77000000000001" table:style-name="ce168">
            <text:p><text:s/>1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6" table:style-name="ce169">
            <text:p><text:s/>216<text:s/></text:p>
          </table:table-cell>
          <table:table-cell office:value-type="float" office:value="223" table:style-name="ce168">
            <text:p><text:s/>223<text:s/></text:p>
          </table:table-cell>
          <table:table-cell office:value-type="float" office:value="386.48" table:style-name="ce167">
            <text:p><text:s/>3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6.48" table:style-name="ce168">
            <text:p><text:s/>3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320" table:style-name="ce166">
            <text:p><text:s/>320<text:s/></text:p>
          </table:table-cell>
          <table:table-cell office:value-type="float" office:value="296" table:style-name="ce167">
            <text:p><text:s/>296<text:s/></text:p>
          </table:table-cell>
          <table:table-cell office:value-type="float" office:value="2361.04" table:style-name="ce167">
            <text:p><text:s/>2,361<text:s/></text:p>
          </table:table-cell>
          <table:table-cell office:value-type="float" office:value="149" table:style-name="ce168">
            <text:p><text:s/>149<text:s/></text:p>
          </table:table-cell>
          <table:table-cell office:value-type="float" office:value="140" table:style-name="ce168">
            <text:p><text:s/>140<text:s/></text:p>
          </table:table-cell>
          <table:table-cell office:value-type="float" office:value="141.62" table:style-name="ce167">
            <text:p><text:s/>142<text:s/></text:p>
          </table:table-cell>
          <table:table-cell office:value-type="float" office:value="139.9" table:style-name="ce168">
            <text:p><text:s/>140<text:s/></text:p>
          </table:table-cell>
          <table:table-cell office:value-type="float" office:value="1.7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0" table:style-name="ce169">
            <text:p><text:s/>160<text:s/></text:p>
          </table:table-cell>
          <table:table-cell office:value-type="float" office:value="146" table:style-name="ce168">
            <text:p><text:s/>146<text:s/></text:p>
          </table:table-cell>
          <table:table-cell office:value-type="float" office:value="1620.37" table:style-name="ce167">
            <text:p><text:s/>1,6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95.77" table:style-name="ce168">
            <text:p><text:s/>1,5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.6" table:style-name="ce168">
            <text:p><text:s/>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599.04999999999995" table:style-name="ce167">
            <text:p><text:s/>5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7.9" table:style-name="ce168">
            <text:p><text:s/>598<text:s/></text:p>
          </table:table-cell>
          <table:table-cell office:value-type="float" office:value="1.1499999999999999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06" table:style-name="ce166">
            <text:p><text:s/>206<text:s/></text:p>
          </table:table-cell>
          <table:table-cell office:value-type="float" office:value="212" table:style-name="ce167">
            <text:p><text:s/>212<text:s/></text:p>
          </table:table-cell>
          <table:table-cell office:value-type="float" office:value="925.96999999999991" table:style-name="ce167">
            <text:p><text:s/>926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84.04" table:style-name="ce167">
            <text:p><text:s/>84<text:s/></text:p>
          </table:table-cell>
          <table:table-cell office:value-type="float" office:value="84.04" table:style-name="ce168">
            <text:p><text:s/>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7" table:style-name="ce169">
            <text:p><text:s/>117<text:s/></text:p>
          </table:table-cell>
          <table:table-cell office:value-type="float" office:value="121" table:style-name="ce168">
            <text:p><text:s/>121<text:s/></text:p>
          </table:table-cell>
          <table:table-cell office:value-type="float" office:value="428.04999999999995" table:style-name="ce167">
            <text:p><text:s/>4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.62" table:style-name="ce168">
            <text:p><text:s/>30<text:s/></text:p>
          </table:table-cell>
          <table:table-cell office:value-type="float" office:value="363.52" table:style-name="ce168">
            <text:p><text:s/>3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.909999999999997" table:style-name="ce168">
            <text:p><text:s/>3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3.88" table:style-name="ce167">
            <text:p><text:s/>4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27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8.61" table:style-name="ce168">
            <text:p><text:s/>4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55" table:style-name="ce171">
            <text:p><text:s/>55<text:s/></text:p>
          </table:table-cell>
          <table:table-cell office:value-type="float" office:value="51" table:style-name="ce172">
            <text:p><text:s/>51<text:s/></text:p>
          </table:table-cell>
          <table:table-cell office:value-type="float" office:value="88.960000000000008" table:style-name="ce172">
            <text:p><text:s/>89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11.5" table:style-name="ce172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1.5" table:style-name="ce173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7.460000000000008" table:style-name="ce172">
            <text:p><text:s/>7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4.98" table:style-name="ce173">
            <text:p><text:s/>75<text:s/></text:p>
          </table:table-cell>
          <table:table-cell office:value-type="float" office:value="2.48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8年 3 月 20 日編製</text:p>
          </table:table-cell>
          <table:table-cell table:number-columns-repeated="16341" table:style-name="ce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 table:style-name="ce1"/>
        </table:table-row>
        <table:table-row table:style-name="ro10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style-name="ro10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style-name="ro10">
          <table:table-cell table:number-columns-repeated="2" table:style-name="ce52"/>
          <table:table-cell table:style-name="ce52">
            <draw:frame draw:z-index="4" draw:id="id31" draw:style-name="a95" draw:name="文字 5" svg:x="0in" svg:y="0in" svg:width="0in" svg:height="0in">
              <draw:text-box>
                <text:p text:style-name="a94" text:class-names="" text:cond-style-name=""><text:span text:style-name="a93" text:class-names="">總計</text:span></text:p>
              </draw:text-box>
              <svg:title/>
              <svg:desc/>
            </draw:frame>
            <draw:frame draw:z-index="5" draw:id="id32" draw:style-name="a98" draw:name="文字 5" svg:x="0in" svg:y="0in" svg:width="0in" svg:height="0in">
              <draw:text-box>
                <text:p text:style-name="a97" text:class-names="" text:cond-style-name=""><text:span text:style-name="a96" text:class-names="">總計</text:span></text:p>
              </draw:text-box>
              <svg:title/>
              <svg:desc/>
            </draw:frame>
            <draw:frame draw:z-index="16" draw:id="id43" draw:style-name="a131" draw:name="文字 5" svg:x="0in" svg:y="0in" svg:width="0in" svg:height="0in">
              <draw:text-box>
                <text:p text:style-name="a130" text:class-names="" text:cond-style-name=""><text:span text:style-name="a129" text:class-names="">總計</text:span></text:p>
              </draw:text-box>
              <svg:title/>
              <svg:desc/>
            </draw:frame>
            <draw:frame draw:z-index="10" draw:id="id37" draw:style-name="a113" draw:name="文字 5" svg:x="0in" svg:y="0in" svg:width="0in" svg:height="0in">
              <draw:text-box>
                <text:p text:style-name="a112" text:class-names="" text:cond-style-name=""><text:span text:style-name="a111" text:class-names="">總計</text:span></text:p>
              </draw:text-box>
              <svg:title/>
              <svg:desc/>
            </draw:frame>
            <draw:frame draw:z-index="7" draw:id="id34" draw:style-name="a104" draw:name="文字 5" svg:x="0in" svg:y="0in" svg:width="0in" svg:height="0in">
              <draw:text-box>
                <text:p text:style-name="a103" text:class-names="" text:cond-style-name=""><text:span text:style-name="a102" text:class-names="">總計</text:span></text:p>
              </draw:text-box>
              <svg:title/>
              <svg:desc/>
            </draw:frame>
            <draw:frame draw:z-index="8" draw:id="id35" draw:style-name="a107" draw:name="文字 5" svg:x="0in" svg:y="0in" svg:width="0in" svg:height="0in">
              <draw:text-box>
                <text:p text:style-name="a106" text:class-names="" text:cond-style-name=""><text:span text:style-name="a105" text:class-names="">總計</text:span></text:p>
              </draw:text-box>
              <svg:title/>
              <svg:desc/>
            </draw:frame>
            <draw:frame draw:z-index="9" draw:id="id36" draw:style-name="a110" draw:name="文字 5" svg:x="0in" svg:y="0in" svg:width="0in" svg:height="0in">
              <draw:text-box>
                <text:p text:style-name="a109" text:class-names="" text:cond-style-name=""><text:span text:style-name="a108" text:class-names="">總計</text:span></text:p>
              </draw:text-box>
              <svg:title/>
              <svg:desc/>
            </draw:frame>
            <draw:frame draw:z-index="11" draw:id="id38" draw:style-name="a116" draw:name="文字 5" svg:x="0in" svg:y="0in" svg:width="0in" svg:height="0in">
              <draw:text-box>
                <text:p text:style-name="a115" text:class-names="" text:cond-style-name=""><text:span text:style-name="a114" text:class-names="">總計</text:span></text:p>
              </draw:text-box>
              <svg:title/>
              <svg:desc/>
            </draw:frame>
            <draw:frame draw:z-index="6" draw:id="id33" draw:style-name="a101" draw:name="文字 5" svg:x="0in" svg:y="0in" svg:width="0in" svg:height="0in">
              <draw:text-box>
                <text:p text:style-name="a100" text:class-names="" text:cond-style-name=""><text:span text:style-name="a99" text:class-names="">總計</text:span></text:p>
              </draw:text-box>
              <svg:title/>
              <svg:desc/>
            </draw:frame>
            <draw:frame draw:z-index="3" draw:id="id30" draw:style-name="a92" draw:name="文字 5" svg:x="0in" svg:y="0in" svg:width="0in" svg:height="0in">
              <draw:text-box>
                <text:p text:style-name="a91" text:class-names="" text:cond-style-name=""><text:span text:style-name="a90" text:class-names="">總計</text:span></text:p>
              </draw:text-box>
              <svg:title/>
              <svg:desc/>
            </draw:frame>
            <draw:frame draw:z-index="14" draw:id="id41" draw:style-name="a125" draw:name="文字 5" svg:x="0in" svg:y="0in" svg:width="0in" svg:height="0in">
              <draw:text-box>
                <text:p text:style-name="a124" text:class-names="" text:cond-style-name=""><text:span text:style-name="a123" text:class-names="">總計</text:span></text:p>
              </draw:text-box>
              <svg:title/>
              <svg:desc/>
            </draw:frame>
            <draw:frame draw:z-index="15" draw:id="id42" draw:style-name="a128" draw:name="文字 5" svg:x="0in" svg:y="0in" svg:width="0in" svg:height="0in">
              <draw:text-box>
                <text:p text:style-name="a127" text:class-names="" text:cond-style-name=""><text:span text:style-name="a126" text:class-names="">總計</text:span></text:p>
              </draw:text-box>
              <svg:title/>
              <svg:desc/>
            </draw:frame>
            <draw:frame draw:z-index="17" draw:id="id44" draw:style-name="a134" draw:name="文字 5" svg:x="0in" svg:y="0in" svg:width="0in" svg:height="0in">
              <draw:text-box>
                <text:p text:style-name="a133" text:class-names="" text:cond-style-name=""><text:span text:style-name="a132" text:class-names="">總計</text:span></text:p>
              </draw:text-box>
              <svg:title/>
              <svg:desc/>
            </draw:frame>
            <draw:frame draw:z-index="12" draw:id="id39" draw:style-name="a119" draw:name="文字 5" svg:x="0in" svg:y="0in" svg:width="0in" svg:height="0in">
              <draw:text-box>
                <text:p text:style-name="a118" text:class-names="" text:cond-style-name=""><text:span text:style-name="a117" text:class-names="">總計</text:span></text:p>
              </draw:text-box>
              <svg:title/>
              <svg:desc/>
            </draw:frame>
            <draw:frame draw:z-index="13" draw:id="id40" draw:style-name="a122" draw:name="文字 5" svg:x="0in" svg:y="0in" svg:width="0in" svg:height="0in">
              <draw:text-box>
                <text:p text:style-name="a121" text:class-names="" text:cond-style-name=""><text:span text:style-name="a120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106" table:style-name="ta3">
        <table:table-column table:style-name="co33" table:default-cell-style-name="ce52"/>
        <table:table-column table:style-name="co4" table:default-cell-style-name="ce52"/>
        <table:table-column table:style-name="co5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8">
          <table:table-cell office:value-type="string" table:style-name="ce51">
            <text:p>公 開 類</text:p>
            <draw:frame draw:z-index="1" draw:id="id45" draw:style-name="a137" draw:name="文字 1" svg:x="0.08333in" svg:y="0in" svg:width="0.63542in" svg:height="0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46" draw:style-name="a140" draw:name="文字 3" svg:x="0.05208in" svg:y="0in" svg:width="0.38759in" svg:height="0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4.9.3高市府主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 table:style-name="ce1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 table:style-name="ce1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2" table:style-name="ce52"/>
          <table:table-cell table:number-columns-repeated="16335" table:style-name="ce1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6" table:style-name="ce60">
            <text:p>106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6" table:formula="of:=[.L4]" table:style-name="ce60">
            <text:p>106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6" table:style-name="ce52"/>
          <table:table-cell table:number-columns-repeated="16335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5719" table:style-name="ce162">
            <text:p><text:s/>5,719<text:s/></text:p>
          </table:table-cell>
          <table:table-cell office:value-type="float" office:value="6831" table:style-name="ce163">
            <text:p><text:s/>6,831<text:s/></text:p>
          </table:table-cell>
          <table:table-cell office:value-type="float" office:value="1815305.2300000002" table:style-name="ce163">
            <text:p><text:s/>1,815,305<text:s/></text:p>
          </table:table-cell>
          <table:table-cell office:value-type="float" office:value="1926" table:style-name="ce163">
            <text:p><text:s/>1,926<text:s/></text:p>
          </table:table-cell>
          <table:table-cell office:value-type="float" office:value="2317" table:style-name="ce163">
            <text:p><text:s/>2,317<text:s/></text:p>
          </table:table-cell>
          <table:table-cell office:value-type="float" office:value="9568.7799999999988" table:style-name="ce163">
            <text:p><text:s/>9,569<text:s/></text:p>
          </table:table-cell>
          <table:table-cell office:value-type="float" office:value="5377.3200000000006" table:style-name="ce163">
            <text:p><text:s/>5,377<text:s/></text:p>
          </table:table-cell>
          <table:table-cell office:value-type="float" office:value="1.46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190" table:style-name="ce163">
            <text:p><text:s/>4,19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634" table:style-name="ce163">
            <text:p><text:s/>3,634<text:s/></text:p>
          </table:table-cell>
          <table:table-cell office:value-type="float" office:value="4331" table:style-name="ce163">
            <text:p><text:s/>4,331<text:s/></text:p>
          </table:table-cell>
          <table:table-cell office:value-type="float" office:value="912901.84" table:style-name="ce163">
            <text:p><text:s/>912,90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68767.70999999996" table:style-name="ce163">
            <text:p><text:s/>268,768<text:s/></text:p>
          </table:table-cell>
          <table:table-cell office:value-type="float" office:value="561438.42999999993" table:style-name="ce163">
            <text:p><text:s/>561,4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1231.5" table:style-name="ce163">
            <text:p><text:s/>11,23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1464.2" table:style-name="ce164">
            <text:p><text:s/>71,464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55" table:style-name="ce162">
            <text:p><text:s/>155<text:s/></text:p>
          </table:table-cell>
          <table:table-cell office:value-type="float" office:value="168" table:style-name="ce163">
            <text:p><text:s/>168<text:s/></text:p>
          </table:table-cell>
          <table:table-cell office:value-type="float" office:value="24798.35" table:style-name="ce163">
            <text:p><text:s/>24,79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8.830000000000002" table:style-name="ce163">
            <text:p><text:s/>19<text:s/></text:p>
          </table:table-cell>
          <table:table-cell office:value-type="float" office:value="11267.749999999998" table:style-name="ce163">
            <text:p><text:s/>11,268<text:s/></text:p>
          </table:table-cell>
          <table:table-cell office:value-type="float" office:value="5992.1100000000006" table:style-name="ce163">
            <text:p><text:s/>5,992<text:s/></text:p>
          </table:table-cell>
          <table:table-cell office:value-type="float" office:value="7519.6600000000008" table:style-name="ce163">
            <text:p><text:s/>7,520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868030.70000000007" table:style-name="ce163">
            <text:p><text:s/>868,03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68030.70000000007" table:style-name="ce163">
            <text:p><text:s/>868,03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.56" table:style-name="ce163">
            <text:p><text:s/>6<text:s/></text:p>
          </table:table-cell>
          <table:table-cell office:value-type="float" office:value="5.56" table:style-name="ce163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883" table:style-name="ce166">
            <text:p><text:s/>883<text:s/></text:p>
          </table:table-cell>
          <table:table-cell office:value-type="float" office:value="1180" table:style-name="ce167">
            <text:p><text:s/>1,180<text:s/></text:p>
          </table:table-cell>
          <table:table-cell office:value-type="float" office:value="431100.72" table:style-name="ce167">
            <text:p><text:s/>431,101<text:s/></text:p>
          </table:table-cell>
          <table:table-cell office:value-type="float" office:value="277" table:style-name="ce168">
            <text:p><text:s/>277<text:s/></text:p>
          </table:table-cell>
          <table:table-cell office:value-type="float" office:value="406" table:style-name="ce168">
            <text:p><text:s/>406<text:s/></text:p>
          </table:table-cell>
          <table:table-cell office:value-type="float" office:value="1499.76" table:style-name="ce167">
            <text:p><text:s/>1,500<text:s/></text:p>
          </table:table-cell>
          <table:table-cell office:value-type="float" office:value="1499.76" table:style-name="ce168">
            <text:p><text:s/>1,5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49" table:style-name="ce169">
            <text:p><text:s/>549<text:s/></text:p>
          </table:table-cell>
          <table:table-cell office:value-type="float" office:value="707" table:style-name="ce168">
            <text:p><text:s/>707<text:s/></text:p>
          </table:table-cell>
          <table:table-cell office:value-type="float" office:value="207434.14999999997" table:style-name="ce167">
            <text:p><text:s/>207,4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5.68" table:style-name="ce168">
            <text:p><text:s/>106<text:s/></text:p>
          </table:table-cell>
          <table:table-cell office:value-type="float" office:value="135860.71" table:style-name="ce168">
            <text:p><text:s/>135,8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60.47" table:style-name="ce168">
            <text:p><text:s/>1,0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407.289999999994" table:style-name="ce168">
            <text:p><text:s/>70,407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56" table:style-name="ce170">
            <text:p><text:s/>56<text:s/></text:p>
          </table:table-cell>
          <table:table-cell office:value-type="float" office:value="64" table:style-name="ce168">
            <text:p><text:s/>64<text:s/></text:p>
          </table:table-cell>
          <table:table-cell office:value-type="float" office:value="7349.2100000000009" table:style-name="ce167">
            <text:p><text:s/>7,3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.21" table:style-name="ce168">
            <text:p><text:s/>16<text:s/></text:p>
          </table:table-cell>
          <table:table-cell office:value-type="float" office:value="2473.6999999999998" table:style-name="ce168">
            <text:p><text:s/>2,474<text:s/></text:p>
          </table:table-cell>
          <table:table-cell office:value-type="float" office:value="1833.77" table:style-name="ce168">
            <text:p><text:s/>1,834<text:s/></text:p>
          </table:table-cell>
          <table:table-cell office:value-type="float" office:value="3025.53" table:style-name="ce168">
            <text:p><text:s/>3,026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14817.6" table:style-name="ce167">
            <text:p><text:s/>214,8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4817.6" table:style-name="ce168">
            <text:p><text:s/>214,8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495" table:style-name="ce166">
            <text:p><text:s/>495<text:s/></text:p>
          </table:table-cell>
          <table:table-cell office:value-type="float" office:value="477" table:style-name="ce167">
            <text:p><text:s/>477<text:s/></text:p>
          </table:table-cell>
          <table:table-cell office:value-type="float" office:value="13651.58" table:style-name="ce167">
            <text:p><text:s/>13,652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93" table:style-name="ce168">
            <text:p><text:s/>93<text:s/></text:p>
          </table:table-cell>
          <table:table-cell office:value-type="float" office:value="4391.7700000000004" table:style-name="ce167">
            <text:p><text:s/>4,392<text:s/></text:p>
          </table:table-cell>
          <table:table-cell office:value-type="float" office:value="201.77" table:style-name="ce168">
            <text:p><text:s/>2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90" table:style-name="ce168">
            <text:p><text:s/>4,1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1" table:style-name="ce169">
            <text:p><text:s/>381<text:s/></text:p>
          </table:table-cell>
          <table:table-cell office:value-type="float" office:value="377" table:style-name="ce168">
            <text:p><text:s/>377<text:s/></text:p>
          </table:table-cell>
          <table:table-cell office:value-type="float" office:value="7228.8099999999995" table:style-name="ce167">
            <text:p><text:s/>7,2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6.93" table:style-name="ce168">
            <text:p><text:s/>157<text:s/></text:p>
          </table:table-cell>
          <table:table-cell office:value-type="float" office:value="1588.03" table:style-name="ce168">
            <text:p><text:s/>1,5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63.04" table:style-name="ce168">
            <text:p><text:s/>4,4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0.81" table:style-name="ce168">
            <text:p><text:s/>1,021<text:s/></text:p>
          </table:table-cell>
          <table:table-cell office:value-type="string" table:style-name="ce78">
            <text:p>新興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031" table:style-name="ce167">
            <text:p><text:s/>2,0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2" table:style-name="ce168">
            <text:p><text:s/>1<text:s/></text:p>
          </table:table-cell>
          <table:table-cell office:value-type="float" office:value="1974.14" table:style-name="ce168">
            <text:p><text:s/>1,974<text:s/></text:p>
          </table:table-cell>
          <table:table-cell office:value-type="float" office:value="44.74" table:style-name="ce168">
            <text:p><text:s/>45<text:s/></text:p>
          </table:table-cell>
          <table:table-cell office:value-type="float" office:value="11.5" table:style-name="ce168">
            <text:p><text:s/>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330" table:style-name="ce166">
            <text:p><text:s/>330<text:s/></text:p>
          </table:table-cell>
          <table:table-cell office:value-type="float" office:value="344" table:style-name="ce167">
            <text:p><text:s/>344<text:s/></text:p>
          </table:table-cell>
          <table:table-cell office:value-type="float" office:value="4372.2800000000007" table:style-name="ce167">
            <text:p><text:s/>4,372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15" table:style-name="ce168">
            <text:p><text:s/>115<text:s/></text:p>
          </table:table-cell>
          <table:table-cell office:value-type="float" office:value="466.8" table:style-name="ce167">
            <text:p><text:s/>467<text:s/></text:p>
          </table:table-cell>
          <table:table-cell office:value-type="float" office:value="466.8" table:style-name="ce168">
            <text:p><text:s/>4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4" table:style-name="ce169">
            <text:p><text:s/>224<text:s/></text:p>
          </table:table-cell>
          <table:table-cell office:value-type="float" office:value="225" table:style-name="ce168">
            <text:p><text:s/>225<text:s/></text:p>
          </table:table-cell>
          <table:table-cell office:value-type="float" office:value="2294.98" table:style-name="ce167">
            <text:p><text:s/>2,2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1.49" table:style-name="ce168">
            <text:p><text:s/>221<text:s/></text:p>
          </table:table-cell>
          <table:table-cell office:value-type="float" office:value="1998.88" table:style-name="ce168">
            <text:p><text:s/>1,9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.81" table:style-name="ce168">
            <text:p><text:s/>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.799999999999997" table:style-name="ce168">
            <text:p><text:s/>35<text:s/></text:p>
          </table:table-cell>
          <table:table-cell office:value-type="string" table:style-name="ce78">
            <text:p>苓雅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610.5" table:style-name="ce167">
            <text:p><text:s/>1,6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00" table:style-name="ce168">
            <text:p><text:s/>900<text:s/></text:p>
          </table:table-cell>
          <table:table-cell office:value-type="float" office:value="615.41999999999996" table:style-name="ce168">
            <text:p><text:s/>615<text:s/></text:p>
          </table:table-cell>
          <table:table-cell office:value-type="float" office:value="95.08" table:style-name="ce168">
            <text:p><text:s/>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300" table:style-name="ce166">
            <text:p><text:s/>300<text:s/></text:p>
          </table:table-cell>
          <table:table-cell office:value-type="float" office:value="328" table:style-name="ce167">
            <text:p><text:s/>328<text:s/></text:p>
          </table:table-cell>
          <table:table-cell office:value-type="float" office:value="4107.21" table:style-name="ce167">
            <text:p><text:s/>4,107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30.88" table:style-name="ce167">
            <text:p><text:s/>31<text:s/></text:p>
          </table:table-cell>
          <table:table-cell office:value-type="float" office:value="30.88" table:style-name="ce168">
            <text:p><text:s/>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0" table:style-name="ce169">
            <text:p><text:s/>230<text:s/></text:p>
          </table:table-cell>
          <table:table-cell office:value-type="float" office:value="255" table:style-name="ce168">
            <text:p><text:s/>255<text:s/></text:p>
          </table:table-cell>
          <table:table-cell office:value-type="float" office:value="3920.04" table:style-name="ce167">
            <text:p><text:s/>3,9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79.63" table:style-name="ce168">
            <text:p><text:s/>3,180<text:s/></text:p>
          </table:table-cell>
          <table:table-cell office:value-type="float" office:value="733.66" table:style-name="ce168">
            <text:p><text:s/>7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75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56.29" table:style-name="ce167">
            <text:p><text:s/>1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4.69" table:style-name="ce168">
            <text:p><text:s/>155<text:s/></text:p>
          </table:table-cell>
          <table:table-cell office:value-type="float" office:value="1.6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223" table:style-name="ce166">
            <text:p><text:s/>223<text:s/></text:p>
          </table:table-cell>
          <table:table-cell office:value-type="float" office:value="224" table:style-name="ce167">
            <text:p><text:s/>224<text:s/></text:p>
          </table:table-cell>
          <table:table-cell office:value-type="float" office:value="8773.9599999999991" table:style-name="ce167">
            <text:p><text:s/>8,774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147.16" table:style-name="ce167">
            <text:p><text:s/>147<text:s/></text:p>
          </table:table-cell>
          <table:table-cell office:value-type="float" office:value="147.16" table:style-name="ce168">
            <text:p><text:s/>14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6" table:style-name="ce169">
            <text:p><text:s/>156<text:s/></text:p>
          </table:table-cell>
          <table:table-cell office:value-type="float" office:value="161" table:style-name="ce168">
            <text:p><text:s/>161<text:s/></text:p>
          </table:table-cell>
          <table:table-cell office:value-type="float" office:value="3658.39" table:style-name="ce167">
            <text:p><text:s/>3,6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59.58" table:style-name="ce168">
            <text:p><text:s/>3,060<text:s/></text:p>
          </table:table-cell>
          <table:table-cell office:value-type="float" office:value="372.21999999999997" table:style-name="ce168">
            <text:p><text:s/>3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.29" table:style-name="ce168">
            <text:p><text:s/>2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" table:style-name="ce168">
            <text:p><text:s/>0<text:s/></text:p>
          </table:table-cell>
          <table:table-cell office:value-type="string" table:style-name="ce78">
            <text:p>三民二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968.41" table:style-name="ce167">
            <text:p><text:s/>4,96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8.33" table:style-name="ce168">
            <text:p><text:s/>1,7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10.08" table:style-name="ce168">
            <text:p><text:s/>3,2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362" table:style-name="ce166">
            <text:p><text:s/>362<text:s/></text:p>
          </table:table-cell>
          <table:table-cell office:value-type="float" office:value="362" table:style-name="ce167">
            <text:p><text:s/>362<text:s/></text:p>
          </table:table-cell>
          <table:table-cell office:value-type="float" office:value="7056.75" table:style-name="ce167">
            <text:p><text:s/>7,057<text:s/></text:p>
          </table:table-cell>
          <table:table-cell office:value-type="float" office:value="95" table:style-name="ce168">
            <text:p><text:s/>95<text:s/></text:p>
          </table:table-cell>
          <table:table-cell office:value-type="float" office:value="90" table:style-name="ce168">
            <text:p><text:s/>90<text:s/></text:p>
          </table:table-cell>
          <table:table-cell office:value-type="float" office:value="26.13" table:style-name="ce167">
            <text:p><text:s/>26<text:s/></text:p>
          </table:table-cell>
          <table:table-cell office:value-type="float" office:value="26.13" table:style-name="ce168">
            <text:p><text:s/>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9" table:style-name="ce169">
            <text:p><text:s/>249<text:s/></text:p>
          </table:table-cell>
          <table:table-cell office:value-type="float" office:value="253" table:style-name="ce168">
            <text:p><text:s/>253<text:s/></text:p>
          </table:table-cell>
          <table:table-cell office:value-type="float" office:value="5374.87" table:style-name="ce167">
            <text:p><text:s/>5,3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78" table:style-name="ce168">
            <text:p><text:s/>1<text:s/></text:p>
          </table:table-cell>
          <table:table-cell office:value-type="float" office:value="509.9" table:style-name="ce168">
            <text:p><text:s/>5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864.1899999999996" table:style-name="ce168">
            <text:p><text:s/>4,8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18" table:style-name="ce170">
            <text:p><text:s/>18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1655.75" table:style-name="ce167">
            <text:p><text:s/>1,6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58.18" table:style-name="ce168">
            <text:p><text:s/>1,058<text:s/></text:p>
          </table:table-cell>
          <table:table-cell office:value-type="float" office:value="11.8" table:style-name="ce168">
            <text:p><text:s/>12<text:s/></text:p>
          </table:table-cell>
          <table:table-cell office:value-type="float" office:value="585.77" table:style-name="ce168">
            <text:p><text:s/>5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86" table:style-name="ce166">
            <text:p><text:s/>286<text:s/></text:p>
          </table:table-cell>
          <table:table-cell office:value-type="float" office:value="291" table:style-name="ce167">
            <text:p><text:s/>291<text:s/></text:p>
          </table:table-cell>
          <table:table-cell office:value-type="float" office:value="391843.64" table:style-name="ce167">
            <text:p><text:s/>391,844<text:s/></text:p>
          </table:table-cell>
          <table:table-cell office:value-type="float" office:value="109" table:style-name="ce168">
            <text:p><text:s/>109<text:s/></text:p>
          </table:table-cell>
          <table:table-cell office:value-type="float" office:value="111" table:style-name="ce168">
            <text:p><text:s/>111<text:s/></text:p>
          </table:table-cell>
          <table:table-cell office:value-type="float" office:value="629.32000000000005" table:style-name="ce167">
            <text:p><text:s/>629<text:s/></text:p>
          </table:table-cell>
          <table:table-cell office:value-type="float" office:value="629.32000000000005" table:style-name="ce168">
            <text:p><text:s/>6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8" table:style-name="ce169">
            <text:p><text:s/>168<text:s/></text:p>
          </table:table-cell>
          <table:table-cell office:value-type="float" office:value="165" table:style-name="ce168">
            <text:p><text:s/>165<text:s/></text:p>
          </table:table-cell>
          <table:table-cell office:value-type="float" office:value="635.62" table:style-name="ce167">
            <text:p><text:s/>6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33.14" table:style-name="ce168">
            <text:p><text:s/>6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48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103.86" table:style-name="ce167">
            <text:p><text:s/>1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3.86" table:style-name="ce168">
            <text:p><text:s/>1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390474.84" table:style-name="ce167">
            <text:p><text:s/>390,4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0474.84" table:style-name="ce168">
            <text:p><text:s/>390,4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322" table:style-name="ce166">
            <text:p><text:s/>322<text:s/></text:p>
          </table:table-cell>
          <table:table-cell office:value-type="float" office:value="356" table:style-name="ce167">
            <text:p><text:s/>356<text:s/></text:p>
          </table:table-cell>
          <table:table-cell office:value-type="float" office:value="5334.84" table:style-name="ce167">
            <text:p><text:s/>5,335<text:s/></text:p>
          </table:table-cell>
          <table:table-cell office:value-type="float" office:value="132" table:style-name="ce168">
            <text:p><text:s/>132<text:s/></text:p>
          </table:table-cell>
          <table:table-cell office:value-type="float" office:value="144" table:style-name="ce168">
            <text:p><text:s/>144<text:s/></text:p>
          </table:table-cell>
          <table:table-cell office:value-type="float" office:value="70.16" table:style-name="ce167">
            <text:p><text:s/>70<text:s/></text:p>
          </table:table-cell>
          <table:table-cell office:value-type="float" office:value="70.06" table:style-name="ce168">
            <text:p><text:s/>70<text:s/></text:p>
          </table:table-cell>
          <table:table-cell office:value-type="float" office:value="0.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204" table:style-name="ce168">
            <text:p><text:s/>204<text:s/></text:p>
          </table:table-cell>
          <table:table-cell office:value-type="float" office:value="2394.98" table:style-name="ce167">
            <text:p><text:s/>2,3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8.23" table:style-name="ce168">
            <text:p><text:s/>118<text:s/></text:p>
          </table:table-cell>
          <table:table-cell office:value-type="float" office:value="2103.11" table:style-name="ce168">
            <text:p><text:s/>2,1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.64" table:style-name="ce168">
            <text:p><text:s/>1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859.7" table:style-name="ce167">
            <text:p><text:s/>2,8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.7" table:style-name="ce168">
            <text:p><text:s/>93<text:s/></text:p>
          </table:table-cell>
          <table:table-cell office:value-type="float" office:value="2767" table:style-name="ce168">
            <text:p><text:s/>2,7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119" table:style-name="ce166">
            <text:p><text:s/>119<text:s/></text:p>
          </table:table-cell>
          <table:table-cell office:value-type="float" office:value="123" table:style-name="ce167">
            <text:p><text:s/>123<text:s/></text:p>
          </table:table-cell>
          <table:table-cell office:value-type="float" office:value="278994.26999999996" table:style-name="ce167">
            <text:p><text:s/>278,994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15.55" table:style-name="ce167">
            <text:p><text:s/>16<text:s/></text:p>
          </table:table-cell>
          <table:table-cell office:value-type="float" office:value="15.55" table:style-name="ce168">
            <text:p><text:s/>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2" table:style-name="ce169">
            <text:p><text:s/>82<text:s/></text:p>
          </table:table-cell>
          <table:table-cell office:value-type="float" office:value="84" table:style-name="ce168">
            <text:p><text:s/>84<text:s/></text:p>
          </table:table-cell>
          <table:table-cell office:value-type="float" office:value="277961.8" table:style-name="ce167">
            <text:p><text:s/>277,9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0845.05" table:style-name="ce168">
            <text:p><text:s/>260,845<text:s/></text:p>
          </table:table-cell>
          <table:table-cell office:value-type="float" office:value="16969.77" table:style-name="ce168">
            <text:p><text:s/>16,9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6.97999999999999" table:style-name="ce168">
            <text:p><text:s/>14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1016.9200000000001" table:style-name="ce167">
            <text:p><text:s/>1,0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3.07" table:style-name="ce168">
            <text:p><text:s/>443<text:s/></text:p>
          </table:table-cell>
          <table:table-cell office:value-type="float" office:value="32.93" table:style-name="ce168">
            <text:p><text:s/>33<text:s/></text:p>
          </table:table-cell>
          <table:table-cell office:value-type="float" office:value="540.92000000000007" table:style-name="ce168">
            <text:p><text:s/>54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47" table:style-name="ce166">
            <text:p><text:s/>247<text:s/></text:p>
          </table:table-cell>
          <table:table-cell office:value-type="float" office:value="299" table:style-name="ce167">
            <text:p><text:s/>299<text:s/></text:p>
          </table:table-cell>
          <table:table-cell office:value-type="float" office:value="334.07000000000005" table:style-name="ce167">
            <text:p><text:s/>334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117" table:style-name="ce168">
            <text:p><text:s/>117<text:s/></text:p>
          </table:table-cell>
          <table:table-cell office:value-type="float" office:value="70.05" table:style-name="ce167">
            <text:p><text:s/>70<text:s/></text:p>
          </table:table-cell>
          <table:table-cell office:value-type="float" office:value="69.3" table:style-name="ce168">
            <text:p><text:s/>69<text:s/></text:p>
          </table:table-cell>
          <table:table-cell office:value-type="float" office:value="0.75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4" table:style-name="ce169">
            <text:p><text:s/>144<text:s/></text:p>
          </table:table-cell>
          <table:table-cell office:value-type="float" office:value="180" table:style-name="ce168">
            <text:p><text:s/>180<text:s/></text:p>
          </table:table-cell>
          <table:table-cell office:value-type="float" office:value="260.72000000000003" table:style-name="ce167">
            <text:p><text:s/>2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1.22" table:style-name="ce168">
            <text:p><text:s/>2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.5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.3" table:style-name="ce167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251" table:style-name="ce166">
            <text:p><text:s/>251<text:s/></text:p>
          </table:table-cell>
          <table:table-cell office:value-type="float" office:value="251" table:style-name="ce167">
            <text:p><text:s/>251<text:s/></text:p>
          </table:table-cell>
          <table:table-cell office:value-type="float" office:value="2635.08" table:style-name="ce167">
            <text:p><text:s/>2,635<text:s/></text:p>
          </table:table-cell>
          <table:table-cell office:value-type="float" office:value="95" table:style-name="ce168">
            <text:p><text:s/>95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164.01999999999998" table:style-name="ce167">
            <text:p><text:s/>164<text:s/></text:p>
          </table:table-cell>
          <table:table-cell office:value-type="float" office:value="164.01" table:style-name="ce168">
            <text:p><text:s/>164<text:s/></text:p>
          </table:table-cell>
          <table:table-cell office:value-type="float" office:value="0.0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1" table:style-name="ce169">
            <text:p><text:s/>151<text:s/></text:p>
          </table:table-cell>
          <table:table-cell office:value-type="float" office:value="147" table:style-name="ce168">
            <text:p><text:s/>147<text:s/></text:p>
          </table:table-cell>
          <table:table-cell office:value-type="float" office:value="2005.08" table:style-name="ce167">
            <text:p><text:s/>2,00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9.15" table:style-name="ce168">
            <text:p><text:s/>499<text:s/></text:p>
          </table:table-cell>
          <table:table-cell office:value-type="float" office:value="1505.93" table:style-name="ce168">
            <text:p><text:s/>1,5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460.42" table:style-name="ce167">
            <text:p><text:s/>4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33.79" table:style-name="ce168">
            <text:p><text:s/>434<text:s/></text:p>
          </table:table-cell>
          <table:table-cell office:value-type="float" office:value="6.67" table:style-name="ce168">
            <text:p><text:s/>7<text:s/></text:p>
          </table:table-cell>
          <table:table-cell office:value-type="float" office:value="19.96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56" table:style-name="ce167">
            <text:p><text:s/>6<text:s/></text:p>
          </table:table-cell>
          <table:table-cell office:value-type="float" office:value="5.5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04" table:style-name="ce166">
            <text:p><text:s/>304<text:s/></text:p>
          </table:table-cell>
          <table:table-cell office:value-type="float" office:value="550" table:style-name="ce167">
            <text:p><text:s/>550<text:s/></text:p>
          </table:table-cell>
          <table:table-cell office:value-type="float" office:value="2321.85" table:style-name="ce167">
            <text:p><text:s/>2,322<text:s/></text:p>
          </table:table-cell>
          <table:table-cell office:value-type="float" office:value="106" table:style-name="ce168">
            <text:p><text:s/>106<text:s/></text:p>
          </table:table-cell>
          <table:table-cell office:value-type="float" office:value="182" table:style-name="ce168">
            <text:p><text:s/>182<text:s/></text:p>
          </table:table-cell>
          <table:table-cell office:value-type="float" office:value="227.2" table:style-name="ce167">
            <text:p><text:s/>227<text:s/></text:p>
          </table:table-cell>
          <table:table-cell office:value-type="float" office:value="227.2" table:style-name="ce168">
            <text:p><text:s/>2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1" table:style-name="ce169">
            <text:p><text:s/>191<text:s/></text:p>
          </table:table-cell>
          <table:table-cell office:value-type="float" office:value="358" table:style-name="ce168">
            <text:p><text:s/>358<text:s/></text:p>
          </table:table-cell>
          <table:table-cell office:value-type="float" office:value="1127.98" table:style-name="ce167">
            <text:p><text:s/>1,1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17" table:style-name="ce168">
            <text:p><text:s/>1<text:s/></text:p>
          </table:table-cell>
          <table:table-cell office:value-type="float" office:value="1057.78" table:style-name="ce168">
            <text:p><text:s/>1,0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9.03" table:style-name="ce168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966.67" table:style-name="ce167">
            <text:p><text:s/>9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66.67" table:style-name="ce168">
            <text:p><text:s/>9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309" table:style-name="ce166">
            <text:p><text:s/>309<text:s/></text:p>
          </table:table-cell>
          <table:table-cell office:value-type="float" office:value="339" table:style-name="ce167">
            <text:p><text:s/>339<text:s/></text:p>
          </table:table-cell>
          <table:table-cell office:value-type="float" office:value="312243.82999999996" table:style-name="ce167">
            <text:p><text:s/>312,244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11" table:style-name="ce168">
            <text:p><text:s/>111<text:s/></text:p>
          </table:table-cell>
          <table:table-cell office:value-type="float" office:value="186.12" table:style-name="ce167">
            <text:p><text:s/>186<text:s/></text:p>
          </table:table-cell>
          <table:table-cell office:value-type="float" office:value="186.12" table:style-name="ce168">
            <text:p><text:s/>1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1" table:style-name="ce169">
            <text:p><text:s/>201<text:s/></text:p>
          </table:table-cell>
          <table:table-cell office:value-type="float" office:value="224" table:style-name="ce168">
            <text:p><text:s/>224<text:s/></text:p>
          </table:table-cell>
          <table:table-cell office:value-type="float" office:value="82006.2" table:style-name="ce167">
            <text:p><text:s/>82,0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1100000000000003" table:style-name="ce168">
            <text:p><text:s/>4<text:s/></text:p>
          </table:table-cell>
          <table:table-cell office:value-type="float" office:value="81985.399999999994" table:style-name="ce168">
            <text:p><text:s/>81,9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.690000000000001" table:style-name="ce168">
            <text:p><text:s/>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671.51" table:style-name="ce167">
            <text:p><text:s/>6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.15" table:style-name="ce168">
            <text:p><text:s/>49<text:s/></text:p>
          </table:table-cell>
          <table:table-cell office:value-type="float" office:value="613" table:style-name="ce168">
            <text:p><text:s/>613<text:s/></text:p>
          </table:table-cell>
          <table:table-cell office:value-type="float" office:value="9.36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9380" table:style-name="ce167">
            <text:p><text:s/>229,3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9380" table:style-name="ce168">
            <text:p><text:s/>229,3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77" table:style-name="ce166">
            <text:p><text:s/>277<text:s/></text:p>
          </table:table-cell>
          <table:table-cell office:value-type="float" office:value="642" table:style-name="ce167">
            <text:p><text:s/>642<text:s/></text:p>
          </table:table-cell>
          <table:table-cell office:value-type="float" office:value="347114.82999999996" table:style-name="ce167">
            <text:p><text:s/>347,115<text:s/></text:p>
          </table:table-cell>
          <table:table-cell office:value-type="float" office:value="134" table:style-name="ce168">
            <text:p><text:s/>134<text:s/></text:p>
          </table:table-cell>
          <table:table-cell office:value-type="float" office:value="285" table:style-name="ce168">
            <text:p><text:s/>285<text:s/></text:p>
          </table:table-cell>
          <table:table-cell office:value-type="float" office:value="540.09" table:style-name="ce167">
            <text:p><text:s/>540<text:s/></text:p>
          </table:table-cell>
          <table:table-cell office:value-type="float" office:value="540.09" table:style-name="ce168">
            <text:p><text:s/>5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9" table:style-name="ce169">
            <text:p><text:s/>139<text:s/></text:p>
          </table:table-cell>
          <table:table-cell office:value-type="float" office:value="352" table:style-name="ce168">
            <text:p><text:s/>352<text:s/></text:p>
          </table:table-cell>
          <table:table-cell office:value-type="float" office:value="312664.37999999995" table:style-name="ce167">
            <text:p><text:s/>312,6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.62" table:style-name="ce168">
            <text:p><text:s/>12<text:s/></text:p>
          </table:table-cell>
          <table:table-cell office:value-type="float" office:value="312550.15999999997" table:style-name="ce168">
            <text:p><text:s/>312,5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.6" table:style-name="ce168">
            <text:p><text:s/>1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62.1" table:style-name="ce167">
            <text:p><text:s/>5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5.54" table:style-name="ce168">
            <text:p><text:s/>516<text:s/></text:p>
          </table:table-cell>
          <table:table-cell office:value-type="float" office:value="41.96" table:style-name="ce168">
            <text:p><text:s/>42<text:s/></text:p>
          </table:table-cell>
          <table:table-cell office:value-type="float" office:value="4.5999999999999996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348.259999999995" table:style-name="ce167">
            <text:p><text:s/>33,3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348.259999999995" table:style-name="ce168">
            <text:p><text:s/>33,3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343" table:style-name="ce166">
            <text:p><text:s/>343<text:s/></text:p>
          </table:table-cell>
          <table:table-cell office:value-type="float" office:value="457" table:style-name="ce167">
            <text:p><text:s/>457<text:s/></text:p>
          </table:table-cell>
          <table:table-cell office:value-type="float" office:value="4196.3500000000004" table:style-name="ce167">
            <text:p><text:s/>4,196<text:s/></text:p>
          </table:table-cell>
          <table:table-cell office:value-type="float" office:value="164" table:style-name="ce168">
            <text:p><text:s/>164<text:s/></text:p>
          </table:table-cell>
          <table:table-cell office:value-type="float" office:value="192" table:style-name="ce168">
            <text:p><text:s/>192<text:s/></text:p>
          </table:table-cell>
          <table:table-cell office:value-type="float" office:value="823.63" table:style-name="ce167">
            <text:p><text:s/>824<text:s/></text:p>
          </table:table-cell>
          <table:table-cell office:value-type="float" office:value="823.63" table:style-name="ce168">
            <text:p><text:s/>8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8" table:style-name="ce169">
            <text:p><text:s/>178<text:s/></text:p>
          </table:table-cell>
          <table:table-cell office:value-type="float" office:value="263" table:style-name="ce168">
            <text:p><text:s/>263<text:s/></text:p>
          </table:table-cell>
          <table:table-cell office:value-type="float" office:value="3039.02" table:style-name="ce167">
            <text:p><text:s/>3,0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1.74" table:style-name="ce168">
            <text:p><text:s/>562<text:s/></text:p>
          </table:table-cell>
          <table:table-cell office:value-type="float" office:value="2473.75" table:style-name="ce168">
            <text:p><text:s/>2,4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5299999999999998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string" table:style-name="ce84">
            <text:p>林園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33.70000000000005" table:style-name="ce167">
            <text:p><text:s/>3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93.42" table:style-name="ce168">
            <text:p><text:s/>293<text:s/></text:p>
          </table:table-cell>
          <table:table-cell office:value-type="float" office:value="21.42" table:style-name="ce168">
            <text:p><text:s/>21<text:s/></text:p>
          </table:table-cell>
          <table:table-cell office:value-type="float" office:value="16.86" table:style-name="ce168">
            <text:p><text:s/>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367" table:style-name="ce166">
            <text:p><text:s/>367<text:s/></text:p>
          </table:table-cell>
          <table:table-cell office:value-type="float" office:value="300" table:style-name="ce167">
            <text:p><text:s/>300<text:s/></text:p>
          </table:table-cell>
          <table:table-cell office:value-type="float" office:value="500.5" table:style-name="ce167">
            <text:p><text:s/>501<text:s/></text:p>
          </table:table-cell>
          <table:table-cell office:value-type="float" office:value="142" table:style-name="ce168">
            <text:p><text:s/>142<text:s/></text:p>
          </table:table-cell>
          <table:table-cell office:value-type="float" office:value="115" table:style-name="ce168">
            <text:p><text:s/>115<text:s/></text:p>
          </table:table-cell>
          <table:table-cell office:value-type="float" office:value="86.149999999999991" table:style-name="ce167">
            <text:p><text:s/>86<text:s/></text:p>
          </table:table-cell>
          <table:table-cell office:value-type="float" office:value="85.55" table:style-name="ce168">
            <text:p><text:s/>86<text:s/></text:p>
          </table:table-cell>
          <table:table-cell office:value-type="float" office:value="0.6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181" table:style-name="ce168">
            <text:p><text:s/>181<text:s/></text:p>
          </table:table-cell>
          <table:table-cell office:value-type="float" office:value="365.34000000000003" table:style-name="ce167">
            <text:p><text:s/>3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49" table:style-name="ce168">
            <text:p><text:s/>1<text:s/></text:p>
          </table:table-cell>
          <table:table-cell office:value-type="float" office:value="327.87" table:style-name="ce168">
            <text:p><text:s/>3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5.979999999999997" table:style-name="ce168">
            <text:p><text:s/>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9.01" table:style-name="ce167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7.21" table:style-name="ce168">
            <text:p><text:s/>47<text:s/></text:p>
          </table:table-cell>
          <table:table-cell office:value-type="float" office:value="1.8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38" table:style-name="ce166">
            <text:p><text:s/>238<text:s/></text:p>
          </table:table-cell>
          <table:table-cell office:value-type="float" office:value="245" table:style-name="ce167">
            <text:p><text:s/>245<text:s/></text:p>
          </table:table-cell>
          <table:table-cell office:value-type="float" office:value="651.88" table:style-name="ce167">
            <text:p><text:s/>652<text:s/></text:p>
          </table:table-cell>
          <table:table-cell office:value-type="float" office:value="98" table:style-name="ce168">
            <text:p><text:s/>98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90.69" table:style-name="ce167">
            <text:p><text:s/>191<text:s/></text:p>
          </table:table-cell>
          <table:table-cell office:value-type="float" office:value="190.69" table:style-name="ce168">
            <text:p><text:s/>1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8" table:style-name="ce169">
            <text:p><text:s/>138<text:s/></text:p>
          </table:table-cell>
          <table:table-cell office:value-type="float" office:value="141" table:style-name="ce168">
            <text:p><text:s/>141<text:s/></text:p>
          </table:table-cell>
          <table:table-cell office:value-type="float" office:value="461.19" table:style-name="ce167">
            <text:p><text:s/>4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06" table:style-name="ce168">
            <text:p><text:s/>1<text:s/></text:p>
          </table:table-cell>
          <table:table-cell office:value-type="float" office:value="458.61" table:style-name="ce168">
            <text:p><text:s/>45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5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63" table:style-name="ce171">
            <text:p><text:s/>63<text:s/></text:p>
          </table:table-cell>
          <table:table-cell office:value-type="float" office:value="63" table:style-name="ce172">
            <text:p><text:s/>63<text:s/></text:p>
          </table:table-cell>
          <table:table-cell office:value-type="float" office:value="71.59" table:style-name="ce172">
            <text:p><text:s/>72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.3" table:style-name="ce172">
            <text:p><text:s/>3<text:s/></text:p>
          </table:table-cell>
          <table:table-cell office:value-type="float" office:value="3.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4" table:style-name="ce174">
            <text:p><text:s/>54<text:s/></text:p>
          </table:table-cell>
          <table:table-cell office:value-type="float" office:value="54" table:style-name="ce173">
            <text:p><text:s/>54<text:s/></text:p>
          </table:table-cell>
          <table:table-cell office:value-type="float" office:value="68.290000000000006" table:style-name="ce172">
            <text:p><text:s/>6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8.290000000000006" table:style-name="ce173">
            <text:p><text:s/>6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7年 4月2 日編製</text:p>
          </table:table-cell>
          <table:table-cell table:number-columns-repeated="16341" table:style-name="ce1"/>
        </table:table-row>
        <table:table-row table:style-name="ro13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 table:style-name="ce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style-name="ro11">
          <table:table-cell table:number-columns-repeated="2"/>
          <table:table-cell table:style-name="ce52">
            <draw:frame draw:z-index="3" draw:id="id47" draw:style-name="a143" draw:name="文字 5" svg:x="0in" svg:y="0in" svg:width="0in" svg:height="0in">
              <draw:text-box>
                <text:p text:style-name="a142" text:class-names="" text:cond-style-name=""><text:span text:style-name="a141" text:class-names="">總計</text:span></text:p>
              </draw:text-box>
              <svg:title/>
              <svg:desc/>
            </draw:frame>
            <draw:frame draw:z-index="4" draw:id="id48" draw:style-name="a146" draw:name="文字 5" svg:x="0in" svg:y="0in" svg:width="0in" svg:height="0in">
              <draw:text-box>
                <text:p text:style-name="a145" text:class-names="" text:cond-style-name=""><text:span text:style-name="a144" text:class-names="">總計</text:span></text:p>
              </draw:text-box>
              <svg:title/>
              <svg:desc/>
            </draw:frame>
            <draw:frame draw:z-index="5" draw:id="id49" draw:style-name="a149" draw:name="文字 5" svg:x="0in" svg:y="0in" svg:width="0in" svg:height="0in">
              <draw:text-box>
                <text:p text:style-name="a148" text:class-names="" text:cond-style-name=""><text:span text:style-name="a147" text:class-names="">總計</text:span></text:p>
              </draw:text-box>
              <svg:title/>
              <svg:desc/>
            </draw:frame>
            <draw:frame draw:z-index="6" draw:id="id50" draw:style-name="a152" draw:name="文字 5" svg:x="0in" svg:y="0in" svg:width="0in" svg:height="0in">
              <draw:text-box>
                <text:p text:style-name="a151" text:class-names="" text:cond-style-name=""><text:span text:style-name="a150" text:class-names="">總計</text:span></text:p>
              </draw:text-box>
              <svg:title/>
              <svg:desc/>
            </draw:frame>
            <draw:frame draw:z-index="7" draw:id="id51" draw:style-name="a155" draw:name="文字 5" svg:x="0in" svg:y="0in" svg:width="0in" svg:height="0in">
              <draw:text-box>
                <text:p text:style-name="a154" text:class-names="" text:cond-style-name=""><text:span text:style-name="a153" text:class-names="">總計</text:span></text:p>
              </draw:text-box>
              <svg:title/>
              <svg:desc/>
            </draw:frame>
            <draw:frame draw:z-index="8" draw:id="id52" draw:style-name="a158" draw:name="文字 5" svg:x="0in" svg:y="0in" svg:width="0in" svg:height="0in">
              <draw:text-box>
                <text:p text:style-name="a157" text:class-names="" text:cond-style-name=""><text:span text:style-name="a156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1">
          <table:table-cell table:number-columns-repeated="16384"/>
        </table:table-row>
      </table:table>
      <table:table table:name="105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8">
          <table:table-cell office:value-type="string" table:style-name="ce51">
            <text:p>公 開 類</text:p>
            <draw:frame draw:z-index="1" draw:id="id53" draw:style-name="a161" draw:name="文字 1" svg:x="0.08333in" svg:y="0in" svg:width="0.63542in" svg:height="0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54" draw:style-name="a164" draw:name="文字 3" svg:x="0.05208in" svg:y="0in" svg:width="0.38759in" svg:height="0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4.9.3高市府主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5" table:style-name="ce60">
            <text:p>105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5" table:formula="of:=[.L4]" table:style-name="ce60">
            <text:p>105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5529" table:style-name="ce162">
            <text:p><text:s/>5,529<text:s/></text:p>
          </table:table-cell>
          <table:table-cell office:value-type="float" office:value="6758" table:style-name="ce163">
            <text:p><text:s/>6,758<text:s/></text:p>
          </table:table-cell>
          <table:table-cell office:value-type="float" office:value="2168924.98" table:style-name="ce163">
            <text:p><text:s/>2,168,925<text:s/></text:p>
          </table:table-cell>
          <table:table-cell office:value-type="float" office:value="1824" table:style-name="ce163">
            <text:p><text:s/>1,824<text:s/></text:p>
          </table:table-cell>
          <table:table-cell office:value-type="float" office:value="2209" table:style-name="ce163">
            <text:p><text:s/>2,209<text:s/></text:p>
          </table:table-cell>
          <table:table-cell office:value-type="float" office:value="5773.69" table:style-name="ce163">
            <text:p><text:s/>5,774<text:s/></text:p>
          </table:table-cell>
          <table:table-cell office:value-type="float" office:value="5772.37" table:style-name="ce163">
            <text:p><text:s/>5,772<text:s/></text:p>
          </table:table-cell>
          <table:table-cell office:value-type="float" office:value="1.32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545" table:style-name="ce163">
            <text:p><text:s/>3,545<text:s/></text:p>
          </table:table-cell>
          <table:table-cell office:value-type="float" office:value="4342" table:style-name="ce163">
            <text:p><text:s/>4,342<text:s/></text:p>
          </table:table-cell>
          <table:table-cell office:value-type="float" office:value="650914.79" table:style-name="ce163">
            <text:p><text:s/>650,91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89.72" table:style-name="ce163">
            <text:p><text:s/>490<text:s/></text:p>
          </table:table-cell>
          <table:table-cell office:value-type="float" office:value="637488.55000000005" table:style-name="ce163">
            <text:p><text:s/>637,489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2248.060000000001" table:style-name="ce163">
            <text:p><text:s/>12,24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88.46" table:style-name="ce164">
            <text:p><text:s/>688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55" table:style-name="ce162">
            <text:p><text:s/>155<text:s/></text:p>
          </table:table-cell>
          <table:table-cell office:value-type="float" office:value="189" table:style-name="ce163">
            <text:p><text:s/>189<text:s/></text:p>
          </table:table-cell>
          <table:table-cell office:value-type="float" office:value="191354.74000000002" table:style-name="ce163">
            <text:p><text:s/>191,35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9781.88000000003" table:style-name="ce163">
            <text:p><text:s/>149,782<text:s/></text:p>
          </table:table-cell>
          <table:table-cell office:value-type="float" office:value="32975.17" table:style-name="ce163">
            <text:p><text:s/>32,975<text:s/></text:p>
          </table:table-cell>
          <table:table-cell office:value-type="float" office:value="8597.6899999999987" table:style-name="ce163">
            <text:p><text:s/>8,598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17" table:style-name="ce163">
            <text:p><text:s/>17<text:s/></text:p>
          </table:table-cell>
          <table:table-cell office:value-type="float" office:value="1315765.1000000001" table:style-name="ce163">
            <text:p><text:s/>1,315,76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15765.1000000001" table:style-name="ce163">
            <text:p><text:s/>1,315,76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5116.66" table:style-name="ce163">
            <text:p><text:s/>5,117<text:s/></text:p>
          </table:table-cell>
          <table:table-cell office:value-type="float" office:value="0.66" table:style-name="ce163">
            <text:p><text:s/>1<text:s/></text:p>
          </table:table-cell>
          <table:table-cell office:value-type="float" office:value="5116" table:style-name="ce163">
            <text:p><text:s/>5,116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724" table:style-name="ce166">
            <text:p><text:s/>724<text:s/></text:p>
          </table:table-cell>
          <table:table-cell office:value-type="float" office:value="974" table:style-name="ce167">
            <text:p><text:s/>974<text:s/></text:p>
          </table:table-cell>
          <table:table-cell office:value-type="float" office:value="1285097.9400000002" table:style-name="ce167">
            <text:p><text:s/>1,285,098<text:s/></text:p>
          </table:table-cell>
          <table:table-cell office:value-type="float" office:value="197" table:style-name="ce168">
            <text:p><text:s/>197<text:s/></text:p>
          </table:table-cell>
          <table:table-cell office:value-type="float" office:value="299" table:style-name="ce168">
            <text:p><text:s/>299<text:s/></text:p>
          </table:table-cell>
          <table:table-cell office:value-type="float" office:value="1303" table:style-name="ce167">
            <text:p><text:s/>1,303<text:s/></text:p>
          </table:table-cell>
          <table:table-cell office:value-type="float" office:value="1302.2" table:style-name="ce168">
            <text:p><text:s/>1,302<text:s/></text:p>
          </table:table-cell>
          <table:table-cell office:value-type="float" office:value="0.8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8" table:style-name="ce169">
            <text:p><text:s/>468<text:s/></text:p>
          </table:table-cell>
          <table:table-cell office:value-type="float" office:value="605" table:style-name="ce168">
            <text:p><text:s/>605<text:s/></text:p>
          </table:table-cell>
          <table:table-cell office:value-type="float" office:value="126791.54" table:style-name="ce167">
            <text:p><text:s/>126,7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.26" table:style-name="ce168">
            <text:p><text:s/>28<text:s/></text:p>
          </table:table-cell>
          <table:table-cell office:value-type="float" office:value="125740.97" table:style-name="ce168">
            <text:p><text:s/>125,7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5.88" table:style-name="ce168">
            <text:p><text:s/>3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46.43000000000006" table:style-name="ce168">
            <text:p><text:s/>646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58" table:style-name="ce170">
            <text:p><text:s/>58<text:s/></text:p>
          </table:table-cell>
          <table:table-cell office:value-type="float" office:value="68" table:style-name="ce168">
            <text:p><text:s/>68<text:s/></text:p>
          </table:table-cell>
          <table:table-cell office:value-type="float" office:value="19846" table:style-name="ce167">
            <text:p><text:s/>19,8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61.82" table:style-name="ce168">
            <text:p><text:s/>12,462<text:s/></text:p>
          </table:table-cell>
          <table:table-cell office:value-type="float" office:value="723.64" table:style-name="ce168">
            <text:p><text:s/>724<text:s/></text:p>
          </table:table-cell>
          <table:table-cell office:value-type="float" office:value="6660.54" table:style-name="ce168">
            <text:p><text:s/>6,66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137157.4000000001" table:style-name="ce167">
            <text:p><text:s/>1,137,1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7157.4000000001" table:style-name="ce168">
            <text:p><text:s/>1,137,1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540" table:style-name="ce166">
            <text:p><text:s/>540<text:s/></text:p>
          </table:table-cell>
          <table:table-cell office:value-type="float" office:value="561" table:style-name="ce167">
            <text:p><text:s/>561<text:s/></text:p>
          </table:table-cell>
          <table:table-cell office:value-type="float" office:value="8766.5800000000017" table:style-name="ce167">
            <text:p><text:s/>8,767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134" table:style-name="ce168">
            <text:p><text:s/>134<text:s/></text:p>
          </table:table-cell>
          <table:table-cell office:value-type="float" office:value="205.57" table:style-name="ce167">
            <text:p><text:s/>206<text:s/></text:p>
          </table:table-cell>
          <table:table-cell office:value-type="float" office:value="205.57" table:style-name="ce168">
            <text:p><text:s/>2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2" table:style-name="ce169">
            <text:p><text:s/>402<text:s/></text:p>
          </table:table-cell>
          <table:table-cell office:value-type="float" office:value="416" table:style-name="ce168">
            <text:p><text:s/>416<text:s/></text:p>
          </table:table-cell>
          <table:table-cell office:value-type="float" office:value="4195.1100000000006" table:style-name="ce167">
            <text:p><text:s/>4,1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.28" table:style-name="ce168">
            <text:p><text:s/>14<text:s/></text:p>
          </table:table-cell>
          <table:table-cell office:value-type="float" office:value="2089.69" table:style-name="ce168">
            <text:p><text:s/>2,0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91.14" table:style-name="ce168">
            <text:p><text:s/>2,0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新興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4317.13" table:style-name="ce167">
            <text:p><text:s/>4,3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620.4" table:style-name="ce168">
            <text:p><text:s/>3,620<text:s/></text:p>
          </table:table-cell>
          <table:table-cell office:value-type="float" office:value="156.49" table:style-name="ce168">
            <text:p><text:s/>156<text:s/></text:p>
          </table:table-cell>
          <table:table-cell office:value-type="float" office:value="540.24" table:style-name="ce168">
            <text:p><text:s/>5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8.77" table:style-name="ce167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8.77" table:style-name="ce168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350" table:style-name="ce166">
            <text:p><text:s/>350<text:s/></text:p>
          </table:table-cell>
          <table:table-cell office:value-type="float" office:value="374" table:style-name="ce167">
            <text:p><text:s/>374<text:s/></text:p>
          </table:table-cell>
          <table:table-cell office:value-type="float" office:value="115276.74" table:style-name="ce167">
            <text:p><text:s/>115,277<text:s/></text:p>
          </table:table-cell>
          <table:table-cell office:value-type="float" office:value="122" table:style-name="ce168">
            <text:p><text:s/>122<text:s/></text:p>
          </table:table-cell>
          <table:table-cell office:value-type="float" office:value="130" table:style-name="ce168">
            <text:p><text:s/>130<text:s/></text:p>
          </table:table-cell>
          <table:table-cell office:value-type="float" office:value="442.7" table:style-name="ce167">
            <text:p><text:s/>443<text:s/></text:p>
          </table:table-cell>
          <table:table-cell office:value-type="float" office:value="442.18" table:style-name="ce168">
            <text:p><text:s/>442<text:s/></text:p>
          </table:table-cell>
          <table:table-cell office:value-type="float" office:value="0.52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0" table:style-name="ce169">
            <text:p><text:s/>220<text:s/></text:p>
          </table:table-cell>
          <table:table-cell office:value-type="float" office:value="234" table:style-name="ce168">
            <text:p><text:s/>234<text:s/></text:p>
          </table:table-cell>
          <table:table-cell office:value-type="float" office:value="2869.4" table:style-name="ce167">
            <text:p><text:s/>2,8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16.63" table:style-name="ce168">
            <text:p><text:s/>9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52.77" table:style-name="ce168">
            <text:p><text:s/>1,9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11964.64" table:style-name="ce167">
            <text:p><text:s/>111,9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1220.62" table:style-name="ce168">
            <text:p><text:s/>111,221<text:s/></text:p>
          </table:table-cell>
          <table:table-cell office:value-type="float" office:value="129.25" table:style-name="ce168">
            <text:p><text:s/>129<text:s/></text:p>
          </table:table-cell>
          <table:table-cell office:value-type="float" office:value="614.77" table:style-name="ce168">
            <text:p><text:s/>6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296" table:style-name="ce166">
            <text:p><text:s/>296<text:s/></text:p>
          </table:table-cell>
          <table:table-cell office:value-type="float" office:value="352" table:style-name="ce167">
            <text:p><text:s/>352<text:s/></text:p>
          </table:table-cell>
          <table:table-cell office:value-type="float" office:value="1441.71" table:style-name="ce167">
            <text:p><text:s/>1,442<text:s/></text:p>
          </table:table-cell>
          <table:table-cell office:value-type="float" office:value="98" table:style-name="ce168">
            <text:p><text:s/>98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54.72" table:style-name="ce167">
            <text:p><text:s/>155<text:s/></text:p>
          </table:table-cell>
          <table:table-cell office:value-type="float" office:value="154.72" table:style-name="ce168">
            <text:p><text:s/>1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0" table:style-name="ce169">
            <text:p><text:s/>190<text:s/></text:p>
          </table:table-cell>
          <table:table-cell office:value-type="float" office:value="228" table:style-name="ce168">
            <text:p><text:s/>228<text:s/></text:p>
          </table:table-cell>
          <table:table-cell office:value-type="float" office:value="709.13000000000011" table:style-name="ce167">
            <text:p><text:s/>7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34" table:style-name="ce168">
            <text:p><text:s/>5<text:s/></text:p>
          </table:table-cell>
          <table:table-cell office:value-type="float" office:value="700.71" table:style-name="ce168">
            <text:p><text:s/>7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08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577.86" table:style-name="ce167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7.86" table:style-name="ce168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269" table:style-name="ce166">
            <text:p><text:s/>269<text:s/></text:p>
          </table:table-cell>
          <table:table-cell office:value-type="float" office:value="292" table:style-name="ce167">
            <text:p><text:s/>292<text:s/></text:p>
          </table:table-cell>
          <table:table-cell office:value-type="float" office:value="3821.7400000000002" table:style-name="ce167">
            <text:p><text:s/>3,822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98" table:style-name="ce168">
            <text:p><text:s/>98<text:s/></text:p>
          </table:table-cell>
          <table:table-cell office:value-type="float" office:value="76.02" table:style-name="ce167">
            <text:p><text:s/>76<text:s/></text:p>
          </table:table-cell>
          <table:table-cell office:value-type="float" office:value="76.02" table:style-name="ce168">
            <text:p><text:s/>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" table:style-name="ce169">
            <text:p><text:s/>173<text:s/></text:p>
          </table:table-cell>
          <table:table-cell office:value-type="float" office:value="191" table:style-name="ce168">
            <text:p><text:s/>191<text:s/></text:p>
          </table:table-cell>
          <table:table-cell office:value-type="float" office:value="2712.65" table:style-name="ce167">
            <text:p><text:s/>2,7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8.94" table:style-name="ce168">
            <text:p><text:s/>319<text:s/></text:p>
          </table:table-cell>
          <table:table-cell office:value-type="float" office:value="2344.9899999999998" table:style-name="ce168">
            <text:p><text:s/>2,3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69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.03" table:style-name="ce168">
            <text:p><text:s/>42<text:s/></text:p>
          </table:table-cell>
          <table:table-cell office:value-type="string" table:style-name="ce78">
            <text:p>三民二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033.0700000000002" table:style-name="ce167">
            <text:p><text:s/>1,0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88.44" table:style-name="ce168">
            <text:p><text:s/>8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4.63" table:style-name="ce168">
            <text:p><text:s/>1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394" table:style-name="ce166">
            <text:p><text:s/>394<text:s/></text:p>
          </table:table-cell>
          <table:table-cell office:value-type="float" office:value="412" table:style-name="ce167">
            <text:p><text:s/>412<text:s/></text:p>
          </table:table-cell>
          <table:table-cell office:value-type="float" office:value="13030.349999999999" table:style-name="ce167">
            <text:p><text:s/>13,030<text:s/></text:p>
          </table:table-cell>
          <table:table-cell office:value-type="float" office:value="108" table:style-name="ce168">
            <text:p><text:s/>108<text:s/></text:p>
          </table:table-cell>
          <table:table-cell office:value-type="float" office:value="117" table:style-name="ce168">
            <text:p><text:s/>117<text:s/></text:p>
          </table:table-cell>
          <table:table-cell office:value-type="float" office:value="452.29" table:style-name="ce167">
            <text:p><text:s/>452<text:s/></text:p>
          </table:table-cell>
          <table:table-cell office:value-type="float" office:value="452.29" table:style-name="ce168">
            <text:p><text:s/>4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5" table:style-name="ce169">
            <text:p><text:s/>275<text:s/></text:p>
          </table:table-cell>
          <table:table-cell office:value-type="float" office:value="281" table:style-name="ce168">
            <text:p><text:s/>281<text:s/></text:p>
          </table:table-cell>
          <table:table-cell office:value-type="float" office:value="6343.79" table:style-name="ce167">
            <text:p><text:s/>6,3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99.46" table:style-name="ce168">
            <text:p><text:s/>1,8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44.33" table:style-name="ce168">
            <text:p><text:s/>4,4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6234.2699999999995" table:style-name="ce167">
            <text:p><text:s/>6,2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85.58" table:style-name="ce168">
            <text:p><text:s/>6,186<text:s/></text:p>
          </table:table-cell>
          <table:table-cell office:value-type="float" office:value="48.69" table:style-name="ce168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54" table:style-name="ce166">
            <text:p><text:s/>254<text:s/></text:p>
          </table:table-cell>
          <table:table-cell office:value-type="float" office:value="254" table:style-name="ce167">
            <text:p><text:s/>254<text:s/></text:p>
          </table:table-cell>
          <table:table-cell office:value-type="float" office:value="409197.11" table:style-name="ce167">
            <text:p><text:s/>409,197<text:s/></text:p>
          </table:table-cell>
          <table:table-cell office:value-type="float" office:value="90" table:style-name="ce168">
            <text:p><text:s/>90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27.44" table:style-name="ce167">
            <text:p><text:s/>27<text:s/></text:p>
          </table:table-cell>
          <table:table-cell office:value-type="float" office:value="27.44" table:style-name="ce168">
            <text:p><text:s/>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9" table:style-name="ce169">
            <text:p><text:s/>159<text:s/></text:p>
          </table:table-cell>
          <table:table-cell office:value-type="float" office:value="161" table:style-name="ce168">
            <text:p><text:s/>161<text:s/></text:p>
          </table:table-cell>
          <table:table-cell office:value-type="float" office:value="367165.97" table:style-name="ce167">
            <text:p><text:s/>367,1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83" table:style-name="ce168">
            <text:p><text:s/>1<text:s/></text:p>
          </table:table-cell>
          <table:table-cell office:value-type="float" office:value="366818.1" table:style-name="ce168">
            <text:p><text:s/>366,8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7.04" table:style-name="ce168">
            <text:p><text:s/>34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4429.839999999997" table:style-name="ce167">
            <text:p><text:s/>34,4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66.24" table:style-name="ce168">
            <text:p><text:s/>3,166<text:s/></text:p>
          </table:table-cell>
          <table:table-cell office:value-type="float" office:value="31263.599999999999" table:style-name="ce168">
            <text:p><text:s/>31,2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457.1999999999998" table:style-name="ce167">
            <text:p><text:s/>2,4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57.1999999999998" table:style-name="ce168">
            <text:p><text:s/>2,4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16.66" table:style-name="ce167">
            <text:p><text:s/>5,117<text:s/></text:p>
          </table:table-cell>
          <table:table-cell office:value-type="float" office:value="0.66" table:style-name="ce168">
            <text:p><text:s/>1<text:s/></text:p>
          </table:table-cell>
          <table:table-cell office:value-type="float" office:value="5116" table:style-name="ce168">
            <text:p><text:s/>5,116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382" table:style-name="ce166">
            <text:p><text:s/>382<text:s/></text:p>
          </table:table-cell>
          <table:table-cell office:value-type="float" office:value="418" table:style-name="ce167">
            <text:p><text:s/>418<text:s/></text:p>
          </table:table-cell>
          <table:table-cell office:value-type="float" office:value="8027.2999999999993" table:style-name="ce167">
            <text:p><text:s/>8,027<text:s/></text:p>
          </table:table-cell>
          <table:table-cell office:value-type="float" office:value="154" table:style-name="ce168">
            <text:p><text:s/>154<text:s/></text:p>
          </table:table-cell>
          <table:table-cell office:value-type="float" office:value="171" table:style-name="ce168">
            <text:p><text:s/>171<text:s/></text:p>
          </table:table-cell>
          <table:table-cell office:value-type="float" office:value="323.22000000000003" table:style-name="ce167">
            <text:p><text:s/>323<text:s/></text:p>
          </table:table-cell>
          <table:table-cell office:value-type="float" office:value="323.22000000000003" table:style-name="ce168">
            <text:p><text:s/>3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0" table:style-name="ce169">
            <text:p><text:s/>220<text:s/></text:p>
          </table:table-cell>
          <table:table-cell office:value-type="float" office:value="240" table:style-name="ce168">
            <text:p><text:s/>240<text:s/></text:p>
          </table:table-cell>
          <table:table-cell office:value-type="float" office:value="6368.6299999999992" table:style-name="ce167">
            <text:p><text:s/>6,3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29" table:style-name="ce168">
            <text:p><text:s/>6<text:s/></text:p>
          </table:table-cell>
          <table:table-cell office:value-type="float" office:value="4486.8899999999994" table:style-name="ce168">
            <text:p><text:s/>4,4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75.45" table:style-name="ce168">
            <text:p><text:s/>1,8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1335.45" table:style-name="ce167">
            <text:p><text:s/>1,33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29.55" table:style-name="ce168">
            <text:p><text:s/>1,330<text:s/></text:p>
          </table:table-cell>
          <table:table-cell office:value-type="float" office:value="5.9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142" table:style-name="ce166">
            <text:p><text:s/>142<text:s/></text:p>
          </table:table-cell>
          <table:table-cell office:value-type="float" office:value="149" table:style-name="ce167">
            <text:p><text:s/>149<text:s/></text:p>
          </table:table-cell>
          <table:table-cell office:value-type="float" office:value="3735.6899999999996" table:style-name="ce167">
            <text:p><text:s/>3,736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125.24" table:style-name="ce167">
            <text:p><text:s/>125<text:s/></text:p>
          </table:table-cell>
          <table:table-cell office:value-type="float" office:value="125.24" table:style-name="ce168">
            <text:p><text:s/>1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3" table:style-name="ce169">
            <text:p><text:s/>103<text:s/></text:p>
          </table:table-cell>
          <table:table-cell office:value-type="float" office:value="110" table:style-name="ce168">
            <text:p><text:s/>110<text:s/></text:p>
          </table:table-cell>
          <table:table-cell office:value-type="float" office:value="2253.23" table:style-name="ce167">
            <text:p><text:s/>2,2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75" table:style-name="ce168">
            <text:p><text:s/>3<text:s/></text:p>
          </table:table-cell>
          <table:table-cell office:value-type="float" office:value="1840.55" table:style-name="ce168">
            <text:p><text:s/>1,8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9.93" table:style-name="ce168">
            <text:p><text:s/>4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1357.22" table:style-name="ce167">
            <text:p><text:s/>1,3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23.6600000000001" table:style-name="ce168">
            <text:p><text:s/>1,224<text:s/></text:p>
          </table:table-cell>
          <table:table-cell office:value-type="float" office:value="124.7" table:style-name="ce168">
            <text:p><text:s/>125<text:s/></text:p>
          </table:table-cell>
          <table:table-cell office:value-type="float" office:value="8.86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56" table:style-name="ce166">
            <text:p><text:s/>256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794.64" table:style-name="ce167">
            <text:p><text:s/>795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01" table:style-name="ce168">
            <text:p><text:s/>101<text:s/></text:p>
          </table:table-cell>
          <table:table-cell office:value-type="float" office:value="36.46" table:style-name="ce167">
            <text:p><text:s/>36<text:s/></text:p>
          </table:table-cell>
          <table:table-cell office:value-type="float" office:value="36.46" table:style-name="ce168">
            <text:p><text:s/>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4" table:style-name="ce169">
            <text:p><text:s/>154<text:s/></text:p>
          </table:table-cell>
          <table:table-cell office:value-type="float" office:value="161" table:style-name="ce168">
            <text:p><text:s/>161<text:s/></text:p>
          </table:table-cell>
          <table:table-cell office:value-type="float" office:value="442.48" table:style-name="ce167">
            <text:p><text:s/>4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81" table:style-name="ce168">
            <text:p><text:s/>1<text:s/></text:p>
          </table:table-cell>
          <table:table-cell office:value-type="float" office:value="433.07" table:style-name="ce168">
            <text:p><text:s/>4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.6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5.7" table:style-name="ce167">
            <text:p><text:s/>3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5.7" table:style-name="ce168">
            <text:p><text:s/>3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76" table:style-name="ce166">
            <text:p><text:s/>176<text:s/></text:p>
          </table:table-cell>
          <table:table-cell office:value-type="float" office:value="186" table:style-name="ce167">
            <text:p><text:s/>186<text:s/></text:p>
          </table:table-cell>
          <table:table-cell office:value-type="float" office:value="1478.82" table:style-name="ce167">
            <text:p><text:s/>1,479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43.6" table:style-name="ce167">
            <text:p><text:s/>44<text:s/></text:p>
          </table:table-cell>
          <table:table-cell office:value-type="float" office:value="43.6" table:style-name="ce168">
            <text:p><text:s/>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2" table:style-name="ce169">
            <text:p><text:s/>122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1298.47" table:style-name="ce167">
            <text:p><text:s/>1,2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16.8700000000001" table:style-name="ce168">
            <text:p><text:s/>1,2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1.599999999999994" table:style-name="ce168">
            <text:p><text:s/>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36.75" table:style-name="ce167">
            <text:p><text:s/>1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6.75" table:style-name="ce168">
            <text:p><text:s/>1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289" table:style-name="ce166">
            <text:p><text:s/>289<text:s/></text:p>
          </table:table-cell>
          <table:table-cell office:value-type="float" office:value="483" table:style-name="ce167">
            <text:p><text:s/>483<text:s/></text:p>
          </table:table-cell>
          <table:table-cell office:value-type="float" office:value="10157.299999999999" table:style-name="ce167">
            <text:p><text:s/>10,157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39" table:style-name="ce168">
            <text:p><text:s/>139<text:s/></text:p>
          </table:table-cell>
          <table:table-cell office:value-type="float" office:value="403.84" table:style-name="ce167">
            <text:p><text:s/>404<text:s/></text:p>
          </table:table-cell>
          <table:table-cell office:value-type="float" office:value="403.84" table:style-name="ce168">
            <text:p><text:s/>4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1" table:style-name="ce169">
            <text:p><text:s/>181<text:s/></text:p>
          </table:table-cell>
          <table:table-cell office:value-type="float" office:value="334" table:style-name="ce168">
            <text:p><text:s/>334<text:s/></text:p>
          </table:table-cell>
          <table:table-cell office:value-type="float" office:value="8835.6999999999989" table:style-name="ce167">
            <text:p><text:s/>8,8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2999999999999998" table:style-name="ce168">
            <text:p><text:s/>2<text:s/></text:p>
          </table:table-cell>
          <table:table-cell office:value-type="float" office:value="8468.59" table:style-name="ce168">
            <text:p><text:s/>8,4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64.81" table:style-name="ce168">
            <text:p><text:s/>3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699.76" table:style-name="ce167">
            <text:p><text:s/>7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7.66000000000003" table:style-name="ce168">
            <text:p><text:s/>328<text:s/></text:p>
          </table:table-cell>
          <table:table-cell office:value-type="float" office:value="81.099999999999994" table:style-name="ce168">
            <text:p><text:s/>81<text:s/></text:p>
          </table:table-cell>
          <table:table-cell office:value-type="float" office:value="291" table:style-name="ce168">
            <text:p><text:s/>2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8" table:style-name="ce167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8" table:style-name="ce168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361" table:style-name="ce166">
            <text:p><text:s/>361<text:s/></text:p>
          </table:table-cell>
          <table:table-cell office:value-type="float" office:value="424" table:style-name="ce167">
            <text:p><text:s/>424<text:s/></text:p>
          </table:table-cell>
          <table:table-cell office:value-type="float" office:value="259449.12999999998" table:style-name="ce167">
            <text:p><text:s/>259,449<text:s/></text:p>
          </table:table-cell>
          <table:table-cell office:value-type="float" office:value="123" table:style-name="ce168">
            <text:p><text:s/>123<text:s/></text:p>
          </table:table-cell>
          <table:table-cell office:value-type="float" office:value="130" table:style-name="ce168">
            <text:p><text:s/>130<text:s/></text:p>
          </table:table-cell>
          <table:table-cell office:value-type="float" office:value="75.81" table:style-name="ce167">
            <text:p><text:s/>76<text:s/></text:p>
          </table:table-cell>
          <table:table-cell office:value-type="float" office:value="75.81" table:style-name="ce168">
            <text:p><text:s/>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9" table:style-name="ce169">
            <text:p><text:s/>229<text:s/></text:p>
          </table:table-cell>
          <table:table-cell office:value-type="float" office:value="282" table:style-name="ce168">
            <text:p><text:s/>282<text:s/></text:p>
          </table:table-cell>
          <table:table-cell office:value-type="float" office:value="80934.06" table:style-name="ce167">
            <text:p><text:s/>80,9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80636.38" table:style-name="ce168">
            <text:p><text:s/>80,6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7.68" table:style-name="ce168">
            <text:p><text:s/>1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555.5300000000002" table:style-name="ce167">
            <text:p><text:s/>2,5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24.32" table:style-name="ce168">
            <text:p><text:s/>1,824<text:s/></text:p>
          </table:table-cell>
          <table:table-cell office:value-type="float" office:value="393.56" table:style-name="ce168">
            <text:p><text:s/>394<text:s/></text:p>
          </table:table-cell>
          <table:table-cell office:value-type="float" office:value="337.65" table:style-name="ce168">
            <text:p><text:s/>33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75883.72999999998" table:style-name="ce167">
            <text:p><text:s/>175,8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883.72999999998" table:style-name="ce168">
            <text:p><text:s/>175,8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65" table:style-name="ce166">
            <text:p><text:s/>265<text:s/></text:p>
          </table:table-cell>
          <table:table-cell office:value-type="float" office:value="516" table:style-name="ce167">
            <text:p><text:s/>516<text:s/></text:p>
          </table:table-cell>
          <table:table-cell office:value-type="float" office:value="10078.74" table:style-name="ce167">
            <text:p><text:s/>10,079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92" table:style-name="ce168">
            <text:p><text:s/>192<text:s/></text:p>
          </table:table-cell>
          <table:table-cell office:value-type="float" office:value="1422.47" table:style-name="ce167">
            <text:p><text:s/>1,422<text:s/></text:p>
          </table:table-cell>
          <table:table-cell office:value-type="float" office:value="1422.47" table:style-name="ce168">
            <text:p><text:s/>1,4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6" table:style-name="ce169">
            <text:p><text:s/>146<text:s/></text:p>
          </table:table-cell>
          <table:table-cell office:value-type="float" office:value="313" table:style-name="ce168">
            <text:p><text:s/>313<text:s/></text:p>
          </table:table-cell>
          <table:table-cell office:value-type="float" office:value="2686.29" table:style-name="ce167">
            <text:p><text:s/>2,6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.92" table:style-name="ce168">
            <text:p><text:s/>10<text:s/></text:p>
          </table:table-cell>
          <table:table-cell office:value-type="float" office:value="2587.6099999999997" table:style-name="ce168">
            <text:p><text:s/>2,5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8.76" table:style-name="ce168">
            <text:p><text:s/>8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5969.98" table:style-name="ce167">
            <text:p><text:s/>5,9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69.98" table:style-name="ce168">
            <text:p><text:s/>5,9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38" table:style-name="ce166">
            <text:p><text:s/>238<text:s/></text:p>
          </table:table-cell>
          <table:table-cell office:value-type="float" office:value="487" table:style-name="ce167">
            <text:p><text:s/>487<text:s/></text:p>
          </table:table-cell>
          <table:table-cell office:value-type="float" office:value="879.82" table:style-name="ce167">
            <text:p><text:s/>880<text:s/></text:p>
          </table:table-cell>
          <table:table-cell office:value-type="float" office:value="114" table:style-name="ce168">
            <text:p><text:s/>114<text:s/></text:p>
          </table:table-cell>
          <table:table-cell office:value-type="float" office:value="220" table:style-name="ce168">
            <text:p><text:s/>220<text:s/></text:p>
          </table:table-cell>
          <table:table-cell office:value-type="float" office:value="69.459999999999994" table:style-name="ce167">
            <text:p><text:s/>69<text:s/></text:p>
          </table:table-cell>
          <table:table-cell office:value-type="float" office:value="69.459999999999994" table:style-name="ce168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0" table:style-name="ce169">
            <text:p><text:s/>120<text:s/></text:p>
          </table:table-cell>
          <table:table-cell office:value-type="float" office:value="263" table:style-name="ce168">
            <text:p><text:s/>263<text:s/></text:p>
          </table:table-cell>
          <table:table-cell office:value-type="float" office:value="810.36" table:style-name="ce167">
            <text:p><text:s/>8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10.36" table:style-name="ce168">
            <text:p><text:s/>8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84" table:style-name="ce166">
            <text:p><text:s/>284<text:s/></text:p>
          </table:table-cell>
          <table:table-cell office:value-type="float" office:value="275" table:style-name="ce167">
            <text:p><text:s/>275<text:s/></text:p>
          </table:table-cell>
          <table:table-cell office:value-type="float" office:value="946.96" table:style-name="ce167">
            <text:p><text:s/>947<text:s/></text:p>
          </table:table-cell>
          <table:table-cell office:value-type="float" office:value="89" table:style-name="ce168">
            <text:p><text:s/>89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353.69" table:style-name="ce167">
            <text:p><text:s/>354<text:s/></text:p>
          </table:table-cell>
          <table:table-cell office:value-type="float" office:value="353.69" table:style-name="ce168">
            <text:p><text:s/>3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5" table:style-name="ce169">
            <text:p><text:s/>185<text:s/></text:p>
          </table:table-cell>
          <table:table-cell office:value-type="float" office:value="187" table:style-name="ce168">
            <text:p><text:s/>187<text:s/></text:p>
          </table:table-cell>
          <table:table-cell office:value-type="float" office:value="218.89000000000001" table:style-name="ce167">
            <text:p><text:s/>2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8.59" table:style-name="ce168">
            <text:p><text:s/>2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374.38" table:style-name="ce167">
            <text:p><text:s/>3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6.14" table:style-name="ce168">
            <text:p><text:s/>326<text:s/></text:p>
          </table:table-cell>
          <table:table-cell office:value-type="float" office:value="48.24" table:style-name="ce168">
            <text:p><text:s/>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42" table:style-name="ce166">
            <text:p><text:s/>242<text:s/></text:p>
          </table:table-cell>
          <table:table-cell office:value-type="float" office:value="271" table:style-name="ce167">
            <text:p><text:s/>271<text:s/></text:p>
          </table:table-cell>
          <table:table-cell office:value-type="float" office:value="837.26" table:style-name="ce167">
            <text:p><text:s/>837<text:s/></text:p>
          </table:table-cell>
          <table:table-cell office:value-type="float" office:value="96" table:style-name="ce168">
            <text:p><text:s/>96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257.92" table:style-name="ce167">
            <text:p><text:s/>258<text:s/></text:p>
          </table:table-cell>
          <table:table-cell office:value-type="float" office:value="257.92" table:style-name="ce168">
            <text:p><text:s/>2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1" table:style-name="ce169">
            <text:p><text:s/>141<text:s/></text:p>
          </table:table-cell>
          <table:table-cell office:value-type="float" office:value="153" table:style-name="ce168">
            <text:p><text:s/>153<text:s/></text:p>
          </table:table-cell>
          <table:table-cell office:value-type="float" office:value="372.18" table:style-name="ce167">
            <text:p><text:s/>3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2.18" table:style-name="ce168">
            <text:p><text:s/>3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07.16" table:style-name="ce167">
            <text:p><text:s/>2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7.16" table:style-name="ce168">
            <text:p><text:s/>2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67" table:style-name="ce172">
            <text:p><text:s/>67<text:s/></text:p>
          </table:table-cell>
          <table:table-cell office:value-type="float" office:value="35907.15" table:style-name="ce172">
            <text:p><text:s/>35,907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0.24" table:style-name="ce172">
            <text:p><text:s/>0<text:s/></text:p>
          </table:table-cell>
          <table:table-cell office:value-type="float" office:value="0.24" table:style-name="ce173">
            <text:p><text:s/>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57" table:style-name="ce173">
            <text:p><text:s/>57<text:s/></text:p>
          </table:table-cell>
          <table:table-cell office:value-type="float" office:value="35906.910000000003" table:style-name="ce172">
            <text:p><text:s/>35,90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5906.910000000003" table:style-name="ce173">
            <text:p><text:s/>35,90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6年 3 月 20 日編製</text:p>
          </table:table-cell>
          <table:table-cell table:number-columns-repeated="16341"/>
        </table:table-row>
        <table:table-row table:style-name="ro13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/>
          <table:table-cell table:style-name="ce52">
            <draw:frame draw:z-index="3" draw:id="id55" draw:style-name="a167" draw:name="文字 5" svg:x="0in" svg:y="0in" svg:width="0in" svg:height="0in">
              <draw:text-box>
                <text:p text:style-name="a166" text:class-names="" text:cond-style-name=""><text:span text:style-name="a165" text:class-names="">總計</text:span></text:p>
              </draw:text-box>
              <svg:title/>
              <svg:desc/>
            </draw:frame>
            <draw:frame draw:z-index="4" draw:id="id56" draw:style-name="a170" draw:name="文字 5" svg:x="0in" svg:y="0in" svg:width="0in" svg:height="0in">
              <draw:text-box>
                <text:p text:style-name="a169" text:class-names="" text:cond-style-name=""><text:span text:style-name="a168" text:class-names="">總計</text:span></text:p>
              </draw:text-box>
              <svg:title/>
              <svg:desc/>
            </draw:frame>
            <draw:frame draw:z-index="5" draw:id="id57" draw:style-name="a173" draw:name="文字 5" svg:x="0in" svg:y="0in" svg:width="0in" svg:height="0in">
              <draw:text-box>
                <text:p text:style-name="a172" text:class-names="" text:cond-style-name=""><text:span text:style-name="a171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1">
          <table:table-cell table:number-columns-repeated="16384"/>
        </table:table-row>
      </table:table>
      <table:table table:name="104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8">
          <table:table-cell office:value-type="string" table:style-name="ce51">
            <text:p>公 開 類</text:p>
            <draw:frame draw:z-index="1" draw:id="id58" draw:style-name="a176" draw:name="文字 1" svg:x="0.08333in" svg:y="0in" svg:width="0.63542in" svg:height="0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59" draw:style-name="a179" draw:name="文字 3" svg:x="0.05208in" svg:y="0in" svg:width="0.38759in" svg:height="0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4.9.3高市府主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4" table:style-name="ce60">
            <text:p>104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4" table:formula="of:=[.L4]" table:style-name="ce60">
            <text:p>104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4674" table:formula="of:=SUM([.B9:.B26])" table:style-name="ce162">
            <text:p><text:s/>4,674<text:s/></text:p>
          </table:table-cell>
          <table:table-cell office:value-type="float" office:value="5757" table:formula="of:=SUM([.C9:.C26])" table:style-name="ce163">
            <text:p><text:s/>5,757<text:s/></text:p>
          </table:table-cell>
          <table:table-cell office:value-type="float" office:value="1330438.28" table:formula="of:=SUM([.D9:.D26])" table:style-name="ce163">
            <text:p><text:s/>1,330,438<text:s/></text:p>
          </table:table-cell>
          <table:table-cell office:value-type="float" office:value="1644" table:formula="of:=SUM([.E9:.E26])" table:style-name="ce163">
            <text:p><text:s/>1,644<text:s/></text:p>
          </table:table-cell>
          <table:table-cell office:value-type="float" office:value="1945" table:formula="of:=SUM([.F9:.F26])" table:style-name="ce163">
            <text:p><text:s/>1,945<text:s/></text:p>
          </table:table-cell>
          <table:table-cell office:value-type="float" office:value="8809.1700000000019" table:formula="of:=SUM([.G9:.G26])" table:style-name="ce163">
            <text:p><text:s/>8,809<text:s/></text:p>
          </table:table-cell>
          <table:table-cell office:value-type="float" office:value="8770.74" table:formula="of:=SUM([.H9:.H26])" table:style-name="ce163">
            <text:p><text:s/>8,771<text:s/></text:p>
          </table:table-cell>
          <table:table-cell office:value-type="float" office:value="38.32" table:formula="of:=SUM([.I9:.I26])" table:style-name="ce163">
            <text:p><text:s/>38<text:s/></text:p>
          </table:table-cell>
          <table:table-cell office:value-type="float" office:value="0.11" table:formula="of:=SUM([.J9:.J26])" table:style-name="ce163">
            <text:p><text:s/>0<text:s/></text:p>
          </table:table-cell>
          <table:table-cell office:value-type="float" office:value="0" table:formula="of:=SUM([.K9:.K26])" table:style-name="ce163">
            <text:p><text:s/>-<text:s/></text:p>
          </table:table-cell>
          <table:table-cell office:value-type="float" office:value="0" table:formula="of:=SUM([.L9:.L26])" table:style-name="ce163">
            <text:p><text:s/>-<text:s/></text:p>
          </table:table-cell>
          <table:table-cell office:value-type="float" office:value="2816" table:formula="of:=SUM([.M9:.M26])" table:style-name="ce163">
            <text:p><text:s/>2,816<text:s/></text:p>
          </table:table-cell>
          <table:table-cell office:value-type="float" office:value="3520" table:formula="of:=SUM([.N9:.N26])" table:style-name="ce163">
            <text:p><text:s/>3,520<text:s/></text:p>
          </table:table-cell>
          <table:table-cell office:value-type="float" office:value="158612.92999999996" table:formula="of:=SUM([.O9:.O26])" table:style-name="ce163">
            <text:p><text:s/>158,613<text:s/></text:p>
          </table:table-cell>
          <table:table-cell office:value-type="float" office:value="0" table:formula="of:=SUM([.P9:.P26])" table:style-name="ce163">
            <text:p><text:s/>-<text:s/></text:p>
          </table:table-cell>
          <table:table-cell office:value-type="float" office:value="0" table:formula="of:=SUM([.Q9:.Q26])" table:style-name="ce163">
            <text:p><text:s/>-<text:s/></text:p>
          </table:table-cell>
          <table:table-cell office:value-type="float" office:value="80.540000000000006" table:formula="of:=SUM([.R9:.R26])" table:style-name="ce163">
            <text:p><text:s/>81<text:s/></text:p>
          </table:table-cell>
          <table:table-cell office:value-type="float" office:value="125749.39000000001" table:formula="of:=SUM([.S9:.S26])" table:style-name="ce163">
            <text:p><text:s/>125,749<text:s/></text:p>
          </table:table-cell>
          <table:table-cell office:value-type="float" office:value="0" table:formula="of:=SUM([.T9:.T26])" table:style-name="ce163">
            <text:p><text:s/>-<text:s/></text:p>
          </table:table-cell>
          <table:table-cell office:value-type="float" office:value="0" table:formula="of:=SUM([.U9:.U26])" table:style-name="ce163">
            <text:p><text:s/>-<text:s/></text:p>
          </table:table-cell>
          <table:table-cell office:value-type="float" office:value="31641.310000000005" table:formula="of:=SUM([.V9:.V26])" table:style-name="ce163">
            <text:p><text:s/>31,641<text:s/></text:p>
          </table:table-cell>
          <table:table-cell office:value-type="float" office:value="0" table:formula="of:=SUM([.W9:.W26])" table:style-name="ce163">
            <text:p><text:s/>-<text:s/></text:p>
          </table:table-cell>
          <table:table-cell office:value-type="float" office:value="1141.69" table:formula="of:=SUM([.X9:.X26])" table:style-name="ce164">
            <text:p><text:s/>1,142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210" table:formula="of:=SUM([.Z9:.Z26])" table:style-name="ce162">
            <text:p><text:s/>210<text:s/></text:p>
          </table:table-cell>
          <table:table-cell office:value-type="float" office:value="284" table:formula="of:=SUM([.AA9:.AA26])" table:style-name="ce163">
            <text:p><text:s/>284<text:s/></text:p>
          </table:table-cell>
          <table:table-cell office:value-type="float" office:value="335847.15" table:formula="of:=SUM([.AB9:.AB26])" table:style-name="ce163">
            <text:p><text:s/>335,847<text:s/></text:p>
          </table:table-cell>
          <table:table-cell office:value-type="float" office:value="0" table:formula="of:=SUM([.AC9:.AC26])" table:style-name="ce163">
            <text:p><text:s/>-<text:s/></text:p>
          </table:table-cell>
          <table:table-cell office:value-type="float" office:value="14" table:formula="of:=SUM([.AD9:.AD26])" table:style-name="ce163">
            <text:p><text:s/>14<text:s/></text:p>
          </table:table-cell>
          <table:table-cell office:value-type="float" office:value="301616.13999999996" table:formula="of:=SUM([.AE9:.AE26])" table:style-name="ce163">
            <text:p><text:s/>301,616<text:s/></text:p>
          </table:table-cell>
          <table:table-cell office:value-type="float" office:value="1015.06" table:formula="of:=SUM([.AF9:.AF26])" table:style-name="ce163">
            <text:p><text:s/>1,015<text:s/></text:p>
          </table:table-cell>
          <table:table-cell office:value-type="float" office:value="33201.949999999997" table:formula="of:=SUM([.AG9:.AG26])" table:style-name="ce163">
            <text:p><text:s/>33,202<text:s/></text:p>
          </table:table-cell>
          <table:table-cell office:value-type="float" office:value="1" table:formula="of:=SUM([.AH9:.AH26])" table:style-name="ce163">
            <text:p><text:s/>1<text:s/></text:p>
          </table:table-cell>
          <table:table-cell office:value-type="float" office:value="2" table:formula="of:=SUM([.AI9:.AI26])" table:style-name="ce163">
            <text:p><text:s/>2<text:s/></text:p>
          </table:table-cell>
          <table:table-cell office:value-type="float" office:value="827169.03" table:formula="of:=SUM([.AJ9:.AJ26])" table:style-name="ce163">
            <text:p><text:s/>827,169<text:s/></text:p>
          </table:table-cell>
          <table:table-cell office:value-type="float" office:value="0" table:formula="of:=SUM([.AK9:.AK26])" table:style-name="ce163">
            <text:p><text:s/>-<text:s/></text:p>
          </table:table-cell>
          <table:table-cell office:value-type="float" office:value="827169.03" table:formula="of:=SUM([.AL9:.AL26])" table:style-name="ce163">
            <text:p><text:s/>827,169<text:s/></text:p>
          </table:table-cell>
          <table:table-cell office:value-type="float" office:value="3" table:formula="of:=SUM([.AM9:.AM26])" table:style-name="ce163">
            <text:p><text:s/>3<text:s/></text:p>
          </table:table-cell>
          <table:table-cell office:value-type="float" office:value="6" table:formula="of:=SUM([.AN9:.AN26])" table:style-name="ce163">
            <text:p><text:s/>6<text:s/></text:p>
          </table:table-cell>
          <table:table-cell office:value-type="float" office:value="0" table:formula="of:=SUM([.AO9:.AO26])" table:style-name="ce163">
            <text:p><text:s/>-<text:s/></text:p>
          </table:table-cell>
          <table:table-cell office:value-type="float" office:value="0" table:formula="of:=SUM([.AP9:.AP26])" table:style-name="ce163">
            <text:p><text:s/>-<text:s/></text:p>
          </table:table-cell>
          <table:table-cell office:value-type="float" office:value="0" table:formula="of:=SUM([.AQ9:.AQ26])" table:style-name="ce16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688" table:formula="of:=[.E9]+[.M9]+[.Z9]+[.AH9]+[.AM9]" table:style-name="ce166">
            <text:p><text:s/>688<text:s/></text:p>
          </table:table-cell>
          <table:table-cell office:value-type="float" office:value="937" table:formula="of:=[.F9]+[.N9]+[.AA9]+[.AI9]+[.AN9]" table:style-name="ce167">
            <text:p><text:s/>937<text:s/></text:p>
          </table:table-cell>
          <table:table-cell office:value-type="float" office:value="37612.799999999996" table:formula="of:=[.G9]+[.O9]+[.AB9]+[.AJ9]+[.AO9]" table:style-name="ce167">
            <text:p><text:s/>37,613<text:s/></text:p>
          </table:table-cell>
          <table:table-cell office:value-type="float" office:value="182" table:style-name="ce168">
            <text:p><text:s/>182<text:s/></text:p>
          </table:table-cell>
          <table:table-cell office:value-type="float" office:value="245" table:style-name="ce168">
            <text:p><text:s/>245<text:s/></text:p>
          </table:table-cell>
          <table:table-cell office:value-type="float" office:value="1734.19" table:formula="of:=SUM([.H9:.L9])" table:style-name="ce167">
            <text:p><text:s/>1,734<text:s/></text:p>
          </table:table-cell>
          <table:table-cell office:value-type="float" office:value="1734.19" table:style-name="ce168">
            <text:p><text:s/>1,7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5" table:style-name="ce169">
            <text:p><text:s/>415<text:s/></text:p>
          </table:table-cell>
          <table:table-cell office:value-type="float" office:value="553" table:style-name="ce168">
            <text:p><text:s/>553<text:s/></text:p>
          </table:table-cell>
          <table:table-cell office:value-type="float" office:value="22984.469999999998" table:formula="of:=SUM([.P9:.X9])" table:style-name="ce167">
            <text:p><text:s/>22,9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2.89" table:style-name="ce168">
            <text:p><text:s/>53<text:s/></text:p>
          </table:table-cell>
          <table:table-cell office:value-type="float" office:value="17441.54" table:style-name="ce168">
            <text:p><text:s/>17,4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57.8500000000004" table:style-name="ce168">
            <text:p><text:s/>4,4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32.19" table:style-name="ce168">
            <text:p><text:s/>1,032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91" table:style-name="ce170">
            <text:p><text:s/>91<text:s/></text:p>
          </table:table-cell>
          <table:table-cell office:value-type="float" office:value="139" table:style-name="ce168">
            <text:p><text:s/>139<text:s/></text:p>
          </table:table-cell>
          <table:table-cell office:value-type="float" office:value="11900.47" table:formula="of:=SUM([.AC9:.AG9])" table:style-name="ce167">
            <text:p><text:s/>11,9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9256.68" table:style-name="ce168">
            <text:p><text:s/>9,257<text:s/></text:p>
          </table:table-cell>
          <table:table-cell office:value-type="float" office:value="180.05" table:style-name="ce168">
            <text:p><text:s/>180<text:s/></text:p>
          </table:table-cell>
          <table:table-cell office:value-type="float" office:value="2449.7400000000002" table:style-name="ce168">
            <text:p><text:s/>2,4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93.67" table:formula="of:=[.AK9]+[.AL9]" table:style-name="ce167">
            <text:p><text:s/>9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93.67" table:style-name="ce168">
            <text:p><text:s/>9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575" table:formula="of:=[.E10]+[.M10]+[.Z10]+[.AH10]+[.AM10]" table:style-name="ce166">
            <text:p><text:s/>575<text:s/></text:p>
          </table:table-cell>
          <table:table-cell office:value-type="float" office:value="597" table:formula="of:=[.F10]+[.N10]+[.AA10]+[.AI10]+[.AN10]" table:style-name="ce167">
            <text:p><text:s/>597<text:s/></text:p>
          </table:table-cell>
          <table:table-cell office:value-type="float" office:value="29329.719999999998" table:formula="of:=[.G10]+[.O10]+[.AB10]+[.AJ10]+[.AO10]" table:style-name="ce167">
            <text:p><text:s/>29,330<text:s/></text:p>
          </table:table-cell>
          <table:table-cell office:value-type="float" office:value="171" table:style-name="ce168">
            <text:p><text:s/>171<text:s/></text:p>
          </table:table-cell>
          <table:table-cell office:value-type="float" office:value="171" table:style-name="ce168">
            <text:p><text:s/>171<text:s/></text:p>
          </table:table-cell>
          <table:table-cell office:value-type="float" office:value="130.97999999999999" table:formula="of:=SUM([.H10:.L10])" table:style-name="ce167">
            <text:p><text:s/>131<text:s/></text:p>
          </table:table-cell>
          <table:table-cell office:value-type="float" office:value="130.97999999999999" table:style-name="ce168">
            <text:p><text:s/>1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3" table:style-name="ce169">
            <text:p><text:s/>393<text:s/></text:p>
          </table:table-cell>
          <table:table-cell office:value-type="float" office:value="415" table:style-name="ce168">
            <text:p><text:s/>415<text:s/></text:p>
          </table:table-cell>
          <table:table-cell office:value-type="float" office:value="28282.609999999997" table:formula="of:=SUM([.P10:.X10])" table:style-name="ce167">
            <text:p><text:s/>28,2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94" table:style-name="ce168">
            <text:p><text:s/>1<text:s/></text:p>
          </table:table-cell>
          <table:table-cell office:value-type="float" office:value="26871.649999999998" table:style-name="ce168">
            <text:p><text:s/>26,8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85.21" table:style-name="ce168">
            <text:p><text:s/>1,3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.81" table:style-name="ce168">
            <text:p><text:s/>25<text:s/></text:p>
          </table:table-cell>
          <table:table-cell office:value-type="string" table:style-name="ce78">
            <text:p>新興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916.13" table:formula="of:=SUM([.AC10:.AG10])" table:style-name="ce167">
            <text:p><text:s/>9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16.13" table:style-name="ce168">
            <text:p><text:s/>9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0]+[.AL1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229" table:formula="of:=[.E11]+[.M11]+[.Z11]+[.AH11]+[.AM11]" table:style-name="ce166">
            <text:p><text:s/>229<text:s/></text:p>
          </table:table-cell>
          <table:table-cell office:value-type="float" office:value="261" table:formula="of:=[.F11]+[.N11]+[.AA11]+[.AI11]+[.AN11]" table:style-name="ce167">
            <text:p><text:s/>261<text:s/></text:p>
          </table:table-cell>
          <table:table-cell office:value-type="float" office:value="6381.46" table:formula="of:=[.G11]+[.O11]+[.AB11]+[.AJ11]+[.AO11]" table:style-name="ce167">
            <text:p><text:s/>6,381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81" table:style-name="ce168">
            <text:p><text:s/>81<text:s/></text:p>
          </table:table-cell>
          <table:table-cell office:value-type="float" office:value="180.09" table:formula="of:=SUM([.H11:.L11])" table:style-name="ce167">
            <text:p><text:s/>180<text:s/></text:p>
          </table:table-cell>
          <table:table-cell office:value-type="float" office:value="180.09" table:style-name="ce168">
            <text:p><text:s/>1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6" table:style-name="ce169">
            <text:p><text:s/>146<text:s/></text:p>
          </table:table-cell>
          <table:table-cell office:value-type="float" office:value="166" table:style-name="ce168">
            <text:p><text:s/>166<text:s/></text:p>
          </table:table-cell>
          <table:table-cell office:value-type="float" office:value="1750.2" table:formula="of:=SUM([.P11:.X11])" table:style-name="ce167">
            <text:p><text:s/>1,7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4000000000000004" table:style-name="ce168">
            <text:p><text:s/>4<text:s/></text:p>
          </table:table-cell>
          <table:table-cell office:value-type="float" office:value="1138.54" table:style-name="ce168">
            <text:p><text:s/>1,1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7.26" table:style-name="ce168">
            <text:p><text:s/>6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4451.17" table:formula="of:=SUM([.AC11:.AG11])" table:style-name="ce167">
            <text:p><text:s/>4,4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42.73" table:style-name="ce168">
            <text:p><text:s/>4,043<text:s/></text:p>
          </table:table-cell>
          <table:table-cell office:value-type="float" office:value="408.44" table:style-name="ce168">
            <text:p><text:s/>4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1]+[.AL11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261" table:formula="of:=[.E12]+[.M12]+[.Z12]+[.AH12]+[.AM12]" table:style-name="ce166">
            <text:p><text:s/>261<text:s/></text:p>
          </table:table-cell>
          <table:table-cell office:value-type="float" office:value="285" table:formula="of:=[.F12]+[.N12]+[.AA12]+[.AI12]+[.AN12]" table:style-name="ce167">
            <text:p><text:s/>285<text:s/></text:p>
          </table:table-cell>
          <table:table-cell office:value-type="float" office:value="4441.1899999999996" table:formula="of:=[.G12]+[.O12]+[.AB12]+[.AJ12]+[.AO12]" table:style-name="ce167">
            <text:p><text:s/>4,441<text:s/></text:p>
          </table:table-cell>
          <table:table-cell office:value-type="float" office:value="73" table:style-name="ce168">
            <text:p><text:s/>73<text:s/></text:p>
          </table:table-cell>
          <table:table-cell office:value-type="float" office:value="73" table:style-name="ce168">
            <text:p><text:s/>73<text:s/></text:p>
          </table:table-cell>
          <table:table-cell office:value-type="float" office:value="24.02" table:formula="of:=SUM([.H12:.L12])" table:style-name="ce167">
            <text:p><text:s/>24<text:s/></text:p>
          </table:table-cell>
          <table:table-cell office:value-type="float" office:value="24.02" table:style-name="ce168">
            <text:p><text:s/>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202" table:style-name="ce168">
            <text:p><text:s/>202<text:s/></text:p>
          </table:table-cell>
          <table:table-cell office:value-type="float" office:value="2619.3399999999997" table:formula="of:=SUM([.P12:.X12])" table:style-name="ce167">
            <text:p><text:s/>2,6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90.4899999999998" table:style-name="ce168">
            <text:p><text:s/>2,4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.06" table:style-name="ce168">
            <text:p><text:s/>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2.790000000000006" table:style-name="ce168">
            <text:p><text:s/>73<text:s/></text:p>
          </table:table-cell>
          <table:table-cell office:value-type="string" table:style-name="ce78">
            <text:p>三民一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797.8300000000002" table:formula="of:=SUM([.AC12:.AG12])" table:style-name="ce167">
            <text:p><text:s/>1,7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62.39" table:style-name="ce168">
            <text:p><text:s/>1,762<text:s/></text:p>
          </table:table-cell>
          <table:table-cell office:value-type="float" office:value="35.44" table:style-name="ce168">
            <text:p><text:s/>3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2]+[.AL12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231" table:formula="of:=[.E13]+[.M13]+[.Z13]+[.AH13]+[.AM13]" table:style-name="ce166">
            <text:p><text:s/>231<text:s/></text:p>
          </table:table-cell>
          <table:table-cell office:value-type="float" office:value="248" table:formula="of:=[.F13]+[.N13]+[.AA13]+[.AI13]+[.AN13]" table:style-name="ce167">
            <text:p><text:s/>248<text:s/></text:p>
          </table:table-cell>
          <table:table-cell office:value-type="float" office:value="5918.57" table:formula="of:=[.G13]+[.O13]+[.AB13]+[.AJ13]+[.AO13]" table:style-name="ce167">
            <text:p><text:s/>5,919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86" table:style-name="ce168">
            <text:p><text:s/>86<text:s/></text:p>
          </table:table-cell>
          <table:table-cell office:value-type="float" office:value="4686.17" table:formula="of:=SUM([.H13:.L13])" table:style-name="ce167">
            <text:p><text:s/>4,686<text:s/></text:p>
          </table:table-cell>
          <table:table-cell office:value-type="float" office:value="4685.37" table:style-name="ce168">
            <text:p><text:s/>4,685<text:s/></text:p>
          </table:table-cell>
          <table:table-cell office:value-type="float" office:value="0.8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159" table:style-name="ce168">
            <text:p><text:s/>159<text:s/></text:p>
          </table:table-cell>
          <table:table-cell office:value-type="float" office:value="850.07999999999993" table:formula="of:=SUM([.P13:.X13])" table:style-name="ce167">
            <text:p><text:s/>8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49.18" table:style-name="ce168">
            <text:p><text:s/>8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9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二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82.32" table:formula="of:=SUM([.AC13:.AG13])" table:style-name="ce167">
            <text:p><text:s/>3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2.32" table:style-name="ce168">
            <text:p><text:s/>3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3]+[.AL1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88" table:formula="of:=[.E14]+[.M14]+[.Z14]+[.AH14]+[.AM14]" table:style-name="ce166">
            <text:p><text:s/>288<text:s/></text:p>
          </table:table-cell>
          <table:table-cell office:value-type="float" office:value="330" table:formula="of:=[.F14]+[.N14]+[.AA14]+[.AI14]+[.AN14]" table:style-name="ce167">
            <text:p><text:s/>330<text:s/></text:p>
          </table:table-cell>
          <table:table-cell office:value-type="float" office:value="11323.74" table:formula="of:=[.G14]+[.O14]+[.AB14]+[.AJ14]+[.AO14]" table:style-name="ce167">
            <text:p><text:s/>11,324<text:s/></text:p>
          </table:table-cell>
          <table:table-cell office:value-type="float" office:value="106" table:style-name="ce168">
            <text:p><text:s/>106<text:s/></text:p>
          </table:table-cell>
          <table:table-cell office:value-type="float" office:value="119" table:style-name="ce168">
            <text:p><text:s/>119<text:s/></text:p>
          </table:table-cell>
          <table:table-cell office:value-type="float" office:value="335.99" table:formula="of:=SUM([.H14:.L14])" table:style-name="ce167">
            <text:p><text:s/>336<text:s/></text:p>
          </table:table-cell>
          <table:table-cell office:value-type="float" office:value="335.99" table:style-name="ce168">
            <text:p><text:s/>3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8" table:style-name="ce169">
            <text:p><text:s/>168<text:s/></text:p>
          </table:table-cell>
          <table:table-cell office:value-type="float" office:value="196" table:style-name="ce168">
            <text:p><text:s/>196<text:s/></text:p>
          </table:table-cell>
          <table:table-cell office:value-type="float" office:value="3641.3" table:formula="of:=SUM([.P14:.X14])" table:style-name="ce167">
            <text:p><text:s/>3,6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41.94000000000005" table:style-name="ce168">
            <text:p><text:s/>6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99.36" table:style-name="ce168">
            <text:p><text:s/>2,9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7346.45" table:formula="of:=SUM([.AC14:.AG14])" table:style-name="ce167">
            <text:p><text:s/>7,3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253.96" table:style-name="ce168">
            <text:p><text:s/>7,254<text:s/></text:p>
          </table:table-cell>
          <table:table-cell office:value-type="float" office:value="92.49" table:style-name="ce168">
            <text:p><text:s/>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4]+[.AL1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31" table:formula="of:=[.E15]+[.M15]+[.Z15]+[.AH15]+[.AM15]" table:style-name="ce166">
            <text:p><text:s/>231<text:s/></text:p>
          </table:table-cell>
          <table:table-cell office:value-type="float" office:value="239" table:formula="of:=[.F15]+[.N15]+[.AA15]+[.AI15]+[.AN15]" table:style-name="ce167">
            <text:p><text:s/>239<text:s/></text:p>
          </table:table-cell>
          <table:table-cell office:value-type="float" office:value="300615.92" table:formula="of:=[.G15]+[.O15]+[.AB15]+[.AJ15]+[.AO15]" table:style-name="ce167">
            <text:p><text:s/>300,616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15" table:style-name="ce168">
            <text:p><text:s/>115<text:s/></text:p>
          </table:table-cell>
          <table:table-cell office:value-type="float" office:value="54.379999999999995" table:formula="of:=SUM([.H15:.L15])" table:style-name="ce167">
            <text:p><text:s/>54<text:s/></text:p>
          </table:table-cell>
          <table:table-cell office:value-type="float" office:value="52.9" table:style-name="ce168">
            <text:p><text:s/>53<text:s/></text:p>
          </table:table-cell>
          <table:table-cell office:value-type="float" office:value="1.48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119" table:style-name="ce168">
            <text:p><text:s/>119<text:s/></text:p>
          </table:table-cell>
          <table:table-cell office:value-type="float" office:value="724.12" table:formula="of:=SUM([.P15:.X15])" table:style-name="ce167">
            <text:p><text:s/>7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.1" table:style-name="ce168">
            <text:p><text:s/>8<text:s/></text:p>
          </table:table-cell>
          <table:table-cell office:value-type="float" office:value="439.12" table:style-name="ce168">
            <text:p><text:s/>4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5" table:style-name="ce168">
            <text:p><text:s/>2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.9" table:style-name="ce168">
            <text:p><text:s/>12<text:s/></text:p>
          </table:table-cell>
          <table:table-cell office:value-type="string" table:style-name="ce78">
            <text:p>前鎮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99837.42" table:formula="of:=SUM([.AC15:.AG15])" table:style-name="ce167">
            <text:p><text:s/>299,8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9950.3" table:style-name="ce168">
            <text:p><text:s/>269,9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887.119999999999" table:style-name="ce168">
            <text:p><text:s/>29,8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5]+[.AL1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252" table:formula="of:=[.E16]+[.M16]+[.Z16]+[.AH16]+[.AM16]" table:style-name="ce166">
            <text:p><text:s/>252<text:s/></text:p>
          </table:table-cell>
          <table:table-cell office:value-type="float" office:value="260" table:formula="of:=[.F16]+[.N16]+[.AA16]+[.AI16]+[.AN16]" table:style-name="ce167">
            <text:p><text:s/>260<text:s/></text:p>
          </table:table-cell>
          <table:table-cell office:value-type="float" office:value="766.12999999999988" table:formula="of:=[.G16]+[.O16]+[.AB16]+[.AJ16]+[.AO16]" table:style-name="ce167">
            <text:p><text:s/>766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05" table:style-name="ce168">
            <text:p><text:s/>105<text:s/></text:p>
          </table:table-cell>
          <table:table-cell office:value-type="float" office:value="18.03" table:formula="of:=SUM([.H16:.L16])" table:style-name="ce167">
            <text:p><text:s/>18<text:s/></text:p>
          </table:table-cell>
          <table:table-cell office:value-type="float" office:value="17.760000000000002" table:style-name="ce168">
            <text:p><text:s/>18<text:s/></text:p>
          </table:table-cell>
          <table:table-cell office:value-type="float" office:value="0.16" table:style-name="ce168">
            <text:p><text:s/>0<text:s/></text:p>
          </table:table-cell>
          <table:table-cell office:value-type="float" office:value="0.1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3" table:style-name="ce169">
            <text:p><text:s/>143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513.94999999999993" table:formula="of:=SUM([.P16:.X16])" table:style-name="ce167">
            <text:p><text:s/>5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8.15999999999997" table:style-name="ce168">
            <text:p><text:s/>2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5.79" table:style-name="ce168">
            <text:p><text:s/>2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34.15" table:formula="of:=SUM([.AC16:.AG16])" table:style-name="ce167">
            <text:p><text:s/>2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4.15" table:style-name="ce168">
            <text:p><text:s/>2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6]+[.AL16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90" table:formula="of:=[.E17]+[.M17]+[.Z17]+[.AH17]+[.AM17]" table:style-name="ce166">
            <text:p><text:s/>90<text:s/></text:p>
          </table:table-cell>
          <table:table-cell office:value-type="float" office:value="97" table:formula="of:=[.F17]+[.N17]+[.AA17]+[.AI17]+[.AN17]" table:style-name="ce167">
            <text:p><text:s/>97<text:s/></text:p>
          </table:table-cell>
          <table:table-cell office:value-type="float" office:value="24623.469999999998" table:formula="of:=[.G17]+[.O17]+[.AB17]+[.AJ17]+[.AO17]" table:style-name="ce167">
            <text:p><text:s/>24,623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36.42" table:formula="of:=SUM([.H17:.L17])" table:style-name="ce167">
            <text:p><text:s/>36<text:s/></text:p>
          </table:table-cell>
          <table:table-cell office:value-type="float" office:value="36.42" table:style-name="ce168">
            <text:p><text:s/>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21698.809999999998" table:formula="of:=SUM([.P17:.X17])" table:style-name="ce167">
            <text:p><text:s/>21,6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11.8" table:style-name="ce168">
            <text:p><text:s/>7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987.01" table:style-name="ce168">
            <text:p><text:s/>20,9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2712.88" table:formula="of:=SUM([.AC17:.AG17])" table:style-name="ce167">
            <text:p><text:s/>2,7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70.73" table:style-name="ce168">
            <text:p><text:s/>1,671<text:s/></text:p>
          </table:table-cell>
          <table:table-cell office:value-type="float" office:value="177.06" table:style-name="ce168">
            <text:p><text:s/>177<text:s/></text:p>
          </table:table-cell>
          <table:table-cell office:value-type="float" office:value="865.09" table:style-name="ce168">
            <text:p><text:s/>8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.36" table:formula="of:=[.AK17]+[.AL17]" table:style-name="ce167">
            <text:p><text:s/>1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.36" table:style-name="ce168">
            <text:p><text:s/>1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42" table:formula="of:=[.E18]+[.M18]+[.Z18]+[.AH18]+[.AM18]" table:style-name="ce166">
            <text:p><text:s/>242<text:s/></text:p>
          </table:table-cell>
          <table:table-cell office:value-type="float" office:value="248" table:formula="of:=[.F18]+[.N18]+[.AA18]+[.AI18]+[.AN18]" table:style-name="ce167">
            <text:p><text:s/>248<text:s/></text:p>
          </table:table-cell>
          <table:table-cell office:value-type="float" office:value="1625.96" table:formula="of:=[.G18]+[.O18]+[.AB18]+[.AJ18]+[.AO18]" table:style-name="ce167">
            <text:p><text:s/>1,626<text:s/></text:p>
          </table:table-cell>
          <table:table-cell office:value-type="float" office:value="82" table:style-name="ce168">
            <text:p><text:s/>82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50.68" table:formula="of:=SUM([.H18:.L18])" table:style-name="ce167">
            <text:p><text:s/>51<text:s/></text:p>
          </table:table-cell>
          <table:table-cell office:value-type="float" office:value="50.68" table:style-name="ce168">
            <text:p><text:s/>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8" table:style-name="ce169">
            <text:p><text:s/>158<text:s/></text:p>
          </table:table-cell>
          <table:table-cell office:value-type="float" office:value="161" table:style-name="ce168">
            <text:p><text:s/>161<text:s/></text:p>
          </table:table-cell>
          <table:table-cell office:value-type="float" office:value="373.26" table:formula="of:=SUM([.P18:.X18])" table:style-name="ce167">
            <text:p><text:s/>3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9.57" table:style-name="ce168">
            <text:p><text:s/>2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3.69" table:style-name="ce168">
            <text:p><text:s/>1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202.02" table:formula="of:=SUM([.AC18:.AG18])" table:style-name="ce167">
            <text:p><text:s/>1,2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94.72" table:style-name="ce168">
            <text:p><text:s/>1,195<text:s/></text:p>
          </table:table-cell>
          <table:table-cell office:value-type="float" office:value="7.3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8]+[.AL18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35" table:formula="of:=[.E19]+[.M19]+[.Z19]+[.AH19]+[.AM19]" table:style-name="ce166">
            <text:p><text:s/>135<text:s/></text:p>
          </table:table-cell>
          <table:table-cell office:value-type="float" office:value="202" table:formula="of:=[.F19]+[.N19]+[.AA19]+[.AI19]+[.AN19]" table:style-name="ce167">
            <text:p><text:s/>202<text:s/></text:p>
          </table:table-cell>
          <table:table-cell office:value-type="float" office:value="939.54" table:formula="of:=[.G19]+[.O19]+[.AB19]+[.AJ19]+[.AO19]" table:style-name="ce167">
            <text:p><text:s/>940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107" table:style-name="ce168">
            <text:p><text:s/>107<text:s/></text:p>
          </table:table-cell>
          <table:table-cell office:value-type="float" office:value="74.569999999999993" table:formula="of:=SUM([.H19:.L19])" table:style-name="ce167">
            <text:p><text:s/>75<text:s/></text:p>
          </table:table-cell>
          <table:table-cell office:value-type="float" office:value="74.569999999999993" table:style-name="ce168">
            <text:p><text:s/>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86" table:style-name="ce168">
            <text:p><text:s/>86<text:s/></text:p>
          </table:table-cell>
          <table:table-cell office:value-type="float" office:value="681.29" table:formula="of:=SUM([.P19:.X19])" table:style-name="ce167">
            <text:p><text:s/>6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6.89" table:style-name="ce168">
            <text:p><text:s/>6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4.400000000000006" table:style-name="ce168">
            <text:p><text:s/>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183.68" table:formula="of:=SUM([.AC19:.AG19])" table:style-name="ce167">
            <text:p><text:s/>1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3.68" table:style-name="ce168">
            <text:p><text:s/>1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9]+[.AL19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17" table:formula="of:=[.E20]+[.M20]+[.Z20]+[.AH20]+[.AM20]" table:style-name="ce166">
            <text:p><text:s/>317<text:s/></text:p>
          </table:table-cell>
          <table:table-cell office:value-type="float" office:value="509" table:formula="of:=[.F20]+[.N20]+[.AA20]+[.AI20]+[.AN20]" table:style-name="ce167">
            <text:p><text:s/>509<text:s/></text:p>
          </table:table-cell>
          <table:table-cell office:value-type="float" office:value="5912.1900000000005" table:formula="of:=[.G20]+[.O20]+[.AB20]+[.AJ20]+[.AO20]" table:style-name="ce167">
            <text:p><text:s/>5,912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138" table:style-name="ce168">
            <text:p><text:s/>138<text:s/></text:p>
          </table:table-cell>
          <table:table-cell office:value-type="float" office:value="217.88" table:formula="of:=SUM([.H20:.L20])" table:style-name="ce167">
            <text:p><text:s/>218<text:s/></text:p>
          </table:table-cell>
          <table:table-cell office:value-type="float" office:value="217.88" table:style-name="ce168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5" table:style-name="ce169">
            <text:p><text:s/>205<text:s/></text:p>
          </table:table-cell>
          <table:table-cell office:value-type="float" office:value="354" table:style-name="ce168">
            <text:p><text:s/>354<text:s/></text:p>
          </table:table-cell>
          <table:table-cell office:value-type="float" office:value="3230.39" table:formula="of:=SUM([.P20:.X20])" table:style-name="ce167">
            <text:p><text:s/>3,2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.54" table:style-name="ce168">
            <text:p><text:s/>14<text:s/></text:p>
          </table:table-cell>
          <table:table-cell office:value-type="float" office:value="2929.47" table:style-name="ce168">
            <text:p><text:s/>2,9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7.38" table:style-name="ce168">
            <text:p><text:s/>2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2463.92" table:formula="of:=SUM([.AC20:.AG20])" table:style-name="ce167">
            <text:p><text:s/>2,4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64.04" table:style-name="ce168">
            <text:p><text:s/>2,364<text:s/></text:p>
          </table:table-cell>
          <table:table-cell office:value-type="float" office:value="99.88" table:style-name="ce168">
            <text:p><text:s/>1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0]+[.AL2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188" table:formula="of:=[.E21]+[.M21]+[.Z21]+[.AH21]+[.AM21]" table:style-name="ce166">
            <text:p><text:s/>188<text:s/></text:p>
          </table:table-cell>
          <table:table-cell office:value-type="float" office:value="247" table:formula="of:=[.F21]+[.N21]+[.AA21]+[.AI21]+[.AN21]" table:style-name="ce167">
            <text:p><text:s/>247<text:s/></text:p>
          </table:table-cell>
          <table:table-cell office:value-type="float" office:value="827975.78" table:formula="of:=[.G21]+[.O21]+[.AB21]+[.AJ21]+[.AO21]" table:style-name="ce167">
            <text:p><text:s/>827,976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801.03" table:formula="of:=SUM([.H21:.L21])" table:style-name="ce167">
            <text:p><text:s/>801<text:s/></text:p>
          </table:table-cell>
          <table:table-cell office:value-type="float" office:value="801.03" table:style-name="ce168">
            <text:p><text:s/>8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" table:style-name="ce169">
            <text:p><text:s/>113<text:s/></text:p>
          </table:table-cell>
          <table:table-cell office:value-type="float" office:value="157" table:style-name="ce168">
            <text:p><text:s/>157<text:s/></text:p>
          </table:table-cell>
          <table:table-cell office:value-type="float" office:value="236.26000000000002" table:formula="of:=SUM([.P21:.X21])" table:style-name="ce167">
            <text:p><text:s/>2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3.36" table:style-name="ce168">
            <text:p><text:s/>2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.9" table:style-name="ce168">
            <text:p><text:s/>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938.49" table:formula="of:=SUM([.AC21:.AG21])" table:style-name="ce167">
            <text:p><text:s/>9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38.49" table:style-name="ce168">
            <text:p><text:s/>9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826000" table:formula="of:=[.AK21]+[.AL21]" table:style-name="ce167">
            <text:p><text:s/>826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26000" table:style-name="ce168">
            <text:p><text:s/>826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31" table:formula="of:=[.E22]+[.M22]+[.Z22]+[.AH22]+[.AM22]" table:style-name="ce166">
            <text:p><text:s/>231<text:s/></text:p>
          </table:table-cell>
          <table:table-cell office:value-type="float" office:value="428" table:formula="of:=[.F22]+[.N22]+[.AA22]+[.AI22]+[.AN22]" table:style-name="ce167">
            <text:p><text:s/>428<text:s/></text:p>
          </table:table-cell>
          <table:table-cell office:value-type="float" office:value="71007.45" table:formula="of:=[.G22]+[.O22]+[.AB22]+[.AJ22]+[.AO22]" table:style-name="ce167">
            <text:p><text:s/>71,007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83" table:style-name="ce168">
            <text:p><text:s/>183<text:s/></text:p>
          </table:table-cell>
          <table:table-cell office:value-type="float" office:value="263.95" table:formula="of:=SUM([.H22:.L22])" table:style-name="ce167">
            <text:p><text:s/>264<text:s/></text:p>
          </table:table-cell>
          <table:table-cell office:value-type="float" office:value="228.07" table:style-name="ce168">
            <text:p><text:s/>228<text:s/></text:p>
          </table:table-cell>
          <table:table-cell office:value-type="float" office:value="35.880000000000003" table:style-name="ce168">
            <text:p><text:s/>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0" table:style-name="ce169">
            <text:p><text:s/>120<text:s/></text:p>
          </table:table-cell>
          <table:table-cell office:value-type="float" office:value="236" table:style-name="ce168">
            <text:p><text:s/>236<text:s/></text:p>
          </table:table-cell>
          <table:table-cell office:value-type="float" office:value="70289.3" table:formula="of:=SUM([.P22:.X22])" table:style-name="ce167">
            <text:p><text:s/>70,28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148.800000000003" table:style-name="ce168">
            <text:p><text:s/>70,1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0.5" table:style-name="ce168">
            <text:p><text:s/>1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454.2" table:formula="of:=SUM([.AC22:.AG22])" table:style-name="ce167">
            <text:p><text:s/>4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54.2" table:style-name="ce168">
            <text:p><text:s/>4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2]+[.AL22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26" table:formula="of:=[.E23]+[.M23]+[.Z23]+[.AH23]+[.AM23]" table:style-name="ce166">
            <text:p><text:s/>226<text:s/></text:p>
          </table:table-cell>
          <table:table-cell office:value-type="float" office:value="356" table:formula="of:=[.F23]+[.N23]+[.AA23]+[.AI23]+[.AN23]" table:style-name="ce167">
            <text:p><text:s/>356<text:s/></text:p>
          </table:table-cell>
          <table:table-cell office:value-type="float" office:value="562.80999999999995" table:formula="of:=[.G23]+[.O23]+[.AB23]+[.AJ23]+[.AO23]" table:style-name="ce167">
            <text:p><text:s/>563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175" table:style-name="ce168">
            <text:p><text:s/>175<text:s/></text:p>
          </table:table-cell>
          <table:table-cell office:value-type="float" office:value="83.33" table:formula="of:=SUM([.H23:.L23])" table:style-name="ce167">
            <text:p><text:s/>83<text:s/></text:p>
          </table:table-cell>
          <table:table-cell office:value-type="float" office:value="83.33" table:style-name="ce168">
            <text:p><text:s/>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172" table:style-name="ce168">
            <text:p><text:s/>172<text:s/></text:p>
          </table:table-cell>
          <table:table-cell office:value-type="float" office:value="275.42" table:formula="of:=SUM([.P23:.X23])" table:style-name="ce167">
            <text:p><text:s/>2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5.42" table:style-name="ce168">
            <text:p><text:s/>2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04.06" table:formula="of:=SUM([.AC23:.AG23])" table:style-name="ce167">
            <text:p><text:s/>2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4.06" table:style-name="ce168">
            <text:p><text:s/>2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3]+[.AL2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59" table:formula="of:=[.E24]+[.M24]+[.Z24]+[.AH24]+[.AM24]" table:style-name="ce166">
            <text:p><text:s/>259<text:s/></text:p>
          </table:table-cell>
          <table:table-cell office:value-type="float" office:value="267" table:formula="of:=[.F24]+[.N24]+[.AA24]+[.AI24]+[.AN24]" table:style-name="ce167">
            <text:p><text:s/>267<text:s/></text:p>
          </table:table-cell>
          <table:table-cell office:value-type="float" office:value="898.08999999999992" table:formula="of:=[.G24]+[.O24]+[.AB24]+[.AJ24]+[.AO24]" table:style-name="ce167">
            <text:p><text:s/>898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71" table:style-name="ce168">
            <text:p><text:s/>71<text:s/></text:p>
          </table:table-cell>
          <table:table-cell office:value-type="float" office:value="12.81" table:formula="of:=SUM([.H24:.L24])" table:style-name="ce167">
            <text:p><text:s/>13<text:s/></text:p>
          </table:table-cell>
          <table:table-cell office:value-type="float" office:value="12.81" table:style-name="ce168">
            <text:p><text:s/>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" table:style-name="ce169">
            <text:p><text:s/>175<text:s/></text:p>
          </table:table-cell>
          <table:table-cell office:value-type="float" office:value="185" table:style-name="ce168">
            <text:p><text:s/>185<text:s/></text:p>
          </table:table-cell>
          <table:table-cell office:value-type="float" office:value="161.99999999999997" table:formula="of:=SUM([.P24:.X24])" table:style-name="ce167">
            <text:p><text:s/>1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7" table:style-name="ce168">
            <text:p><text:s/>1<text:s/></text:p>
          </table:table-cell>
          <table:table-cell office:value-type="float" office:value="153.32999999999998" table:style-name="ce168">
            <text:p><text:s/>1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12" table:style-name="ce170">
            <text:p><text:s/>12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723.28" table:formula="of:=SUM([.AC24:.AG24])" table:style-name="ce167">
            <text:p><text:s/>7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8.88" table:style-name="ce168">
            <text:p><text:s/>709<text:s/></text:p>
          </table:table-cell>
          <table:table-cell office:value-type="float" office:value="14.4" table:style-name="ce168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4]+[.AL2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86" table:formula="of:=[.E25]+[.M25]+[.Z25]+[.AH25]+[.AM25]" table:style-name="ce166">
            <text:p><text:s/>186<text:s/></text:p>
          </table:table-cell>
          <table:table-cell office:value-type="float" office:value="200" table:formula="of:=[.F25]+[.N25]+[.AA25]+[.AI25]+[.AN25]" table:style-name="ce167">
            <text:p><text:s/>200<text:s/></text:p>
          </table:table-cell>
          <table:table-cell office:value-type="float" office:value="419.90000000000003" table:formula="of:=[.G25]+[.O25]+[.AB25]+[.AJ25]+[.AO25]" table:style-name="ce167">
            <text:p><text:s/>420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76" table:style-name="ce168">
            <text:p><text:s/>76<text:s/></text:p>
          </table:table-cell>
          <table:table-cell office:value-type="float" office:value="102.95" table:formula="of:=SUM([.H25:.L25])" table:style-name="ce167">
            <text:p><text:s/>103<text:s/></text:p>
          </table:table-cell>
          <table:table-cell office:value-type="float" office:value="102.95" table:style-name="ce168">
            <text:p><text:s/>1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6" table:style-name="ce169">
            <text:p><text:s/>106<text:s/></text:p>
          </table:table-cell>
          <table:table-cell office:value-type="float" office:value="116" table:style-name="ce168">
            <text:p><text:s/>116<text:s/></text:p>
          </table:table-cell>
          <table:table-cell office:value-type="float" office:value="218.27" table:formula="of:=SUM([.P25:.X25])" table:style-name="ce167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8.27" table:style-name="ce168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98.68" table:formula="of:=SUM([.AC25:.AG25])" table:style-name="ce167">
            <text:p><text:s/>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8.68" table:style-name="ce168">
            <text:p><text:s/>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5]+[.AL2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45" table:formula="of:=[.E26]+[.M26]+[.Z26]+[.AH26]+[.AM26]" table:style-name="ce171">
            <text:p><text:s/>45<text:s/></text:p>
          </table:table-cell>
          <table:table-cell office:value-type="float" office:value="46" table:formula="of:=[.F26]+[.N26]+[.AA26]+[.AI26]+[.AN26]" table:style-name="ce172">
            <text:p><text:s/>46<text:s/></text:p>
          </table:table-cell>
          <table:table-cell office:value-type="float" office:value="83.56" table:formula="of:=[.G26]+[.O26]+[.AB26]+[.AJ26]+[.AO26]" table:style-name="ce172">
            <text:p><text:s/>84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1.7" table:formula="of:=SUM([.H26:.L26])" table:style-name="ce172">
            <text:p><text:s/>2<text:s/></text:p>
          </table:table-cell>
          <table:table-cell office:value-type="float" office:value="1.7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34" table:style-name="ce173">
            <text:p><text:s/>34<text:s/></text:p>
          </table:table-cell>
          <table:table-cell office:value-type="float" office:value="81.86" table:formula="of:=SUM([.P26:.X26])" table:style-name="ce172">
            <text:p><text:s/>8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81.86" table:style-name="ce173">
            <text:p><text:s/>8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SUM([.AC26:.AG26])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K26]+[.AL26]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5年 3 月 29 日編製</text:p>
          </table:table-cell>
          <table:table-cell table:number-columns-repeated="16341"/>
        </table:table-row>
        <table:table-row table:style-name="ro13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/>
          <table:table-cell table:style-name="ce52">
            <draw:frame draw:z-index="3" draw:id="id60" draw:style-name="a182" draw:name="文字 5" svg:x="0in" svg:y="0in" svg:width="0in" svg:height="0in">
              <draw:text-box>
                <text:p text:style-name="a181" text:class-names="" text:cond-style-name=""><text:span text:style-name="a180" text:class-names="">總計</text:span></text:p>
              </draw:text-box>
              <svg:title/>
              <svg:desc/>
            </draw:frame>
            <draw:frame draw:z-index="4" draw:id="id61" draw:style-name="a185" draw:name="文字 5" svg:x="0in" svg:y="0in" svg:width="0in" svg:height="0in">
              <draw:text-box>
                <text:p text:style-name="a184" text:class-names="" text:cond-style-name=""><text:span text:style-name="a183" text:class-names="">總計</text:span></text:p>
              </draw:text-box>
              <svg:title/>
              <svg:desc/>
            </draw:frame>
            <draw:frame draw:z-index="5" draw:id="id62" draw:style-name="a188" draw:name="文字 5" svg:x="0in" svg:y="0in" svg:width="0in" svg:height="0in">
              <draw:text-box>
                <text:p text:style-name="a187" text:class-names="" text:cond-style-name=""><text:span text:style-name="a186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1">
          <table:table-cell table:number-columns-repeated="16384"/>
        </table:table-row>
      </table:table>
      <table:table table:name="103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8">
          <table:table-cell office:value-type="string" table:style-name="ce51">
            <text:p>公 開 類</text:p>
            <draw:frame draw:z-index="1" draw:id="id63" draw:style-name="a191" draw:name="文字 1" svg:x="0.08333in" svg:y="0in" svg:width="0.63542in" svg:height="0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64" draw:style-name="a194" draw:name="文字 3" svg:x="0.05208in" svg:y="0in" svg:width="0.38759in" svg:height="0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2.1.2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7 3 2 - 0 3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7 3 2 - 0 3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3" table:style-name="ce60">
            <text:p>103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3" table:formula="of:=[.L4]" table:style-name="ce60">
            <text:p>103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3503" table:style-name="ce162">
            <text:p><text:s/>3,503<text:s/></text:p>
          </table:table-cell>
          <table:table-cell office:value-type="float" office:value="4163" table:style-name="ce163">
            <text:p><text:s/>4,163<text:s/></text:p>
          </table:table-cell>
          <table:table-cell office:value-type="float" office:value="1773555.2200000004" table:style-name="ce163">
            <text:p><text:s/>1,773,555<text:s/></text:p>
          </table:table-cell>
          <table:table-cell office:value-type="float" office:value="1462" table:style-name="ce163">
            <text:p><text:s/>1,462<text:s/></text:p>
          </table:table-cell>
          <table:table-cell office:value-type="float" office:value="1682" table:style-name="ce163">
            <text:p><text:s/>1,682<text:s/></text:p>
          </table:table-cell>
          <table:table-cell office:value-type="float" office:value="8355.4399999999987" table:style-name="ce163">
            <text:p><text:s/>8,355<text:s/></text:p>
          </table:table-cell>
          <table:table-cell office:value-type="float" office:value="8355.08" table:style-name="ce163">
            <text:p><text:s/>8,355<text:s/></text:p>
          </table:table-cell>
          <table:table-cell office:value-type="float" office:value="0.35" table:style-name="ce163">
            <text:p><text:s/>0<text:s/></text:p>
          </table:table-cell>
          <table:table-cell office:value-type="float" office:value="0.01" table:style-name="ce163">
            <text:p><text:s/>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906" table:style-name="ce163">
            <text:p><text:s/>1,906<text:s/></text:p>
          </table:table-cell>
          <table:table-cell office:value-type="float" office:value="2280" table:style-name="ce163">
            <text:p><text:s/>2,280<text:s/></text:p>
          </table:table-cell>
          <table:table-cell office:value-type="float" office:value="526614.86" table:style-name="ce163">
            <text:p><text:s/>526,61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04.81" table:style-name="ce163">
            <text:p><text:s/>305<text:s/></text:p>
          </table:table-cell>
          <table:table-cell office:value-type="float" office:value="185188.91" table:style-name="ce163">
            <text:p><text:s/>185,189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9428.1400000000012" table:style-name="ce163">
            <text:p><text:s/>9,42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31692" table:style-name="ce164">
            <text:p><text:s/>331,692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29" table:style-name="ce162">
            <text:p><text:s/>129<text:s/></text:p>
          </table:table-cell>
          <table:table-cell office:value-type="float" office:value="191" table:style-name="ce163">
            <text:p><text:s/>191<text:s/></text:p>
          </table:table-cell>
          <table:table-cell office:value-type="float" office:value="641741.05999999994" table:style-name="ce163">
            <text:p><text:s/>641,74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91.39" table:style-name="ce163">
            <text:p><text:s/>191<text:s/></text:p>
          </table:table-cell>
          <table:table-cell office:value-type="float" office:value="612713.89999999991" table:style-name="ce163">
            <text:p><text:s/>612,714<text:s/></text:p>
          </table:table-cell>
          <table:table-cell office:value-type="float" office:value="11955.9" table:style-name="ce163">
            <text:p><text:s/>11,956<text:s/></text:p>
          </table:table-cell>
          <table:table-cell office:value-type="float" office:value="16879.87" table:style-name="ce163">
            <text:p><text:s/>16,880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8" table:style-name="ce163">
            <text:p><text:s/>8<text:s/></text:p>
          </table:table-cell>
          <table:table-cell office:value-type="float" office:value="596542.77000000014" table:style-name="ce163">
            <text:p><text:s/>596,54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96542.77000000014" table:style-name="ce163">
            <text:p><text:s/>596,543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301.08999999999997" table:style-name="ce163">
            <text:p><text:s/>301<text:s/></text:p>
          </table:table-cell>
          <table:table-cell office:value-type="float" office:value="301.08999999999997" table:style-name="ce163">
            <text:p><text:s/>30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578" table:style-name="ce166">
            <text:p><text:s/>578<text:s/></text:p>
          </table:table-cell>
          <table:table-cell office:value-type="float" office:value="791" table:style-name="ce167">
            <text:p><text:s/>791<text:s/></text:p>
          </table:table-cell>
          <table:table-cell office:value-type="float" office:value="440100.18000000005" table:style-name="ce167">
            <text:p><text:s/>440,100<text:s/></text:p>
          </table:table-cell>
          <table:table-cell office:value-type="float" office:value="208" table:style-name="ce168">
            <text:p><text:s/>208<text:s/></text:p>
          </table:table-cell>
          <table:table-cell office:value-type="float" office:value="290" table:style-name="ce168">
            <text:p><text:s/>290<text:s/></text:p>
          </table:table-cell>
          <table:table-cell office:value-type="float" office:value="1166.96" table:style-name="ce167">
            <text:p><text:s/>1,167<text:s/></text:p>
          </table:table-cell>
          <table:table-cell office:value-type="float" office:value="1166.96" table:style-name="ce168">
            <text:p><text:s/>1,1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09" table:style-name="ce169">
            <text:p><text:s/>309<text:s/></text:p>
          </table:table-cell>
          <table:table-cell office:value-type="float" office:value="416" table:style-name="ce168">
            <text:p><text:s/>416<text:s/></text:p>
          </table:table-cell>
          <table:table-cell office:value-type="float" office:value="33908.089999999997" table:style-name="ce167">
            <text:p><text:s/>33,9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8.19" table:style-name="ce168">
            <text:p><text:s/>158<text:s/></text:p>
          </table:table-cell>
          <table:table-cell office:value-type="float" office:value="27981.649999999998" table:style-name="ce168">
            <text:p><text:s/>27,9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767.25" table:style-name="ce168">
            <text:p><text:s/>5,7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59" table:style-name="ce170">
            <text:p><text:s/>59<text:s/></text:p>
          </table:table-cell>
          <table:table-cell office:value-type="float" office:value="82" table:style-name="ce168">
            <text:p><text:s/>82<text:s/></text:p>
          </table:table-cell>
          <table:table-cell office:value-type="float" office:value="17486.23" table:style-name="ce167">
            <text:p><text:s/>17,4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1.39" table:style-name="ce168">
            <text:p><text:s/>191<text:s/></text:p>
          </table:table-cell>
          <table:table-cell office:value-type="float" office:value="12545.1" table:style-name="ce168">
            <text:p><text:s/>12,545<text:s/></text:p>
          </table:table-cell>
          <table:table-cell office:value-type="float" office:value="131.19" table:style-name="ce168">
            <text:p><text:s/>131<text:s/></text:p>
          </table:table-cell>
          <table:table-cell office:value-type="float" office:value="4618.55" table:style-name="ce168">
            <text:p><text:s/>4,61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87237.9" table:style-name="ce167">
            <text:p><text:s/>387,2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7237.9" table:style-name="ce168">
            <text:p><text:s/>387,2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1" table:style-name="ce167">
            <text:p><text:s/>301<text:s/></text:p>
          </table:table-cell>
          <table:table-cell office:value-type="float" office:value="301" table:style-name="ce168">
            <text:p><text:s/>301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283" table:style-name="ce166">
            <text:p><text:s/>283<text:s/></text:p>
          </table:table-cell>
          <table:table-cell office:value-type="float" office:value="316" table:style-name="ce167">
            <text:p><text:s/>316<text:s/></text:p>
          </table:table-cell>
          <table:table-cell office:value-type="float" office:value="14646.599999999999" table:style-name="ce167">
            <text:p><text:s/>14,647<text:s/></text:p>
          </table:table-cell>
          <table:table-cell office:value-type="float" office:value="87" table:style-name="ce168">
            <text:p><text:s/>87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99.07" table:style-name="ce167">
            <text:p><text:s/>99<text:s/></text:p>
          </table:table-cell>
          <table:table-cell office:value-type="float" office:value="99.07" table:style-name="ce168">
            <text:p><text:s/>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94" table:style-name="ce169">
            <text:p><text:s/>194<text:s/></text:p>
          </table:table-cell>
          <table:table-cell office:value-type="float" office:value="220" table:style-name="ce168">
            <text:p><text:s/>220<text:s/></text:p>
          </table:table-cell>
          <table:table-cell office:value-type="float" office:value="13459.509999999998" table:style-name="ce167">
            <text:p><text:s/>13,4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.96" table:style-name="ce168">
            <text:p><text:s/>30<text:s/></text:p>
          </table:table-cell>
          <table:table-cell office:value-type="float" office:value="11160.81" table:style-name="ce168">
            <text:p><text:s/>11,1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8.7399999999998" table:style-name="ce168">
            <text:p><text:s/>2,2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新興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088.02" table:style-name="ce167">
            <text:p><text:s/>1,0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88.02" table:style-name="ce168">
            <text:p><text:s/>1,0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19" table:style-name="ce166">
            <text:p><text:s/>119<text:s/></text:p>
          </table:table-cell>
          <table:table-cell office:value-type="float" office:value="126" table:style-name="ce167">
            <text:p><text:s/>126<text:s/></text:p>
          </table:table-cell>
          <table:table-cell office:value-type="float" office:value="175583.75" table:style-name="ce167">
            <text:p><text:s/>175,584<text:s/></text:p>
          </table:table-cell>
          <table:table-cell office:value-type="float" office:value="43" table:style-name="ce168">
            <text:p><text:s/>43<text:s/></text:p>
          </table:table-cell>
          <table:table-cell office:value-type="float" office:value="42" table:style-name="ce168">
            <text:p><text:s/>42<text:s/></text:p>
          </table:table-cell>
          <table:table-cell office:value-type="float" office:value="81.33" table:style-name="ce167">
            <text:p><text:s/>81<text:s/></text:p>
          </table:table-cell>
          <table:table-cell office:value-type="float" office:value="81.33" table:style-name="ce168">
            <text:p><text:s/>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2354.0500000000002" table:style-name="ce167">
            <text:p><text:s/>2,3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31" table:style-name="ce168">
            <text:p><text:s/>1<text:s/></text:p>
          </table:table-cell>
          <table:table-cell office:value-type="float" office:value="1491.25" table:style-name="ce168">
            <text:p><text:s/>1,4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61.49" table:style-name="ce168">
            <text:p><text:s/>8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322.47" table:style-name="ce167">
            <text:p><text:s/>4,3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322.47" table:style-name="ce168">
            <text:p><text:s/>4,3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68825.9" table:style-name="ce167">
            <text:p><text:s/>168,8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8825.9" table:style-name="ce168">
            <text:p><text:s/>168,8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66" table:style-name="ce166">
            <text:p><text:s/>166<text:s/></text:p>
          </table:table-cell>
          <table:table-cell office:value-type="float" office:value="193" table:style-name="ce167">
            <text:p><text:s/>193<text:s/></text:p>
          </table:table-cell>
          <table:table-cell office:value-type="float" office:value="1493.52" table:style-name="ce167">
            <text:p><text:s/>1,494<text:s/></text:p>
          </table:table-cell>
          <table:table-cell office:value-type="float" office:value="65" table:style-name="ce168">
            <text:p><text:s/>65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184.75" table:style-name="ce167">
            <text:p><text:s/>185<text:s/></text:p>
          </table:table-cell>
          <table:table-cell office:value-type="float" office:value="184.75" table:style-name="ce168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10" table:style-name="ce168">
            <text:p><text:s/>110<text:s/></text:p>
          </table:table-cell>
          <table:table-cell office:value-type="float" office:value="303.83999999999997" table:style-name="ce167">
            <text:p><text:s/>3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3.83999999999997" table:style-name="ce168">
            <text:p><text:s/>3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004.93" table:style-name="ce167">
            <text:p><text:s/>1,00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04.93" table:style-name="ce168">
            <text:p><text:s/>1,00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24" table:style-name="ce166">
            <text:p><text:s/>124<text:s/></text:p>
          </table:table-cell>
          <table:table-cell office:value-type="float" office:value="124" table:style-name="ce167">
            <text:p><text:s/>124<text:s/></text:p>
          </table:table-cell>
          <table:table-cell office:value-type="float" office:value="99215.229999999981" table:style-name="ce167">
            <text:p><text:s/>99,215<text:s/></text:p>
          </table:table-cell>
          <table:table-cell office:value-type="float" office:value="37" table:style-name="ce168">
            <text:p><text:s/>37<text:s/></text:p>
          </table:table-cell>
          <table:table-cell office:value-type="float" office:value="35" table:style-name="ce168">
            <text:p><text:s/>35<text:s/></text:p>
          </table:table-cell>
          <table:table-cell office:value-type="float" office:value="4177.6499999999996" table:style-name="ce167">
            <text:p><text:s/>4,178<text:s/></text:p>
          </table:table-cell>
          <table:table-cell office:value-type="float" office:value="4177.6499999999996" table:style-name="ce168">
            <text:p><text:s/>4,1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5" table:style-name="ce169">
            <text:p><text:s/>85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71915.97" table:style-name="ce167">
            <text:p><text:s/>71,9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3.77" table:style-name="ce168">
            <text:p><text:s/>74<text:s/></text:p>
          </table:table-cell>
          <table:table-cell office:value-type="float" office:value="71840.599999999991" table:style-name="ce168">
            <text:p><text:s/>71,8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6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二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73.12" table:style-name="ce167">
            <text:p><text:s/>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3.12" table:style-name="ce168">
            <text:p><text:s/>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3048.489999999998" table:style-name="ce167">
            <text:p><text:s/>23,0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048.489999999998" table:style-name="ce168">
            <text:p><text:s/>23,0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07" table:style-name="ce166">
            <text:p><text:s/>207<text:s/></text:p>
          </table:table-cell>
          <table:table-cell office:value-type="float" office:value="233" table:style-name="ce167">
            <text:p><text:s/>233<text:s/></text:p>
          </table:table-cell>
          <table:table-cell office:value-type="float" office:value="23903.38" table:style-name="ce167">
            <text:p><text:s/>23,903<text:s/></text:p>
          </table:table-cell>
          <table:table-cell office:value-type="float" office:value="69" table:style-name="ce168">
            <text:p><text:s/>69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286.14" table:style-name="ce167">
            <text:p><text:s/>286<text:s/></text:p>
          </table:table-cell>
          <table:table-cell office:value-type="float" office:value="286.14" table:style-name="ce168">
            <text:p><text:s/>2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134" table:style-name="ce168">
            <text:p><text:s/>134<text:s/></text:p>
          </table:table-cell>
          <table:table-cell office:value-type="float" office:value="2814.31" table:style-name="ce167">
            <text:p><text:s/>2,8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81" table:style-name="ce168">
            <text:p><text:s/>8<text:s/></text:p>
          </table:table-cell>
          <table:table-cell office:value-type="float" office:value="2565.23" table:style-name="ce168">
            <text:p><text:s/>2,5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7.27" table:style-name="ce168">
            <text:p><text:s/>1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4" table:style-name="ce168">
            <text:p><text:s/>74<text:s/></text:p>
          </table:table-cell>
          <table:table-cell office:value-type="string" table:style-name="ce78">
            <text:p>左營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16672.54" table:style-name="ce167">
            <text:p><text:s/>16,6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306.09" table:style-name="ce168">
            <text:p><text:s/>6,306<text:s/></text:p>
          </table:table-cell>
          <table:table-cell office:value-type="float" office:value="10366.450000000001" table:style-name="ce168">
            <text:p><text:s/>10,3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30.3900000000003" table:style-name="ce167">
            <text:p><text:s/>4,1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30.3900000000003" table:style-name="ce168">
            <text:p><text:s/>4,1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140" table:style-name="ce166">
            <text:p><text:s/>140<text:s/></text:p>
          </table:table-cell>
          <table:table-cell office:value-type="float" office:value="144" table:style-name="ce167">
            <text:p><text:s/>144<text:s/></text:p>
          </table:table-cell>
          <table:table-cell office:value-type="float" office:value="433043.63000000006" table:style-name="ce167">
            <text:p><text:s/>433,044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10.82" table:style-name="ce167">
            <text:p><text:s/>11<text:s/></text:p>
          </table:table-cell>
          <table:table-cell office:value-type="float" office:value="10.82" table:style-name="ce168">
            <text:p><text:s/>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0" table:style-name="ce169">
            <text:p><text:s/>60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55032.720000000008" table:style-name="ce167">
            <text:p><text:s/>55,0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12" table:style-name="ce168">
            <text:p><text:s/>0<text:s/></text:p>
          </table:table-cell>
          <table:table-cell office:value-type="float" office:value="55025.48" table:style-name="ce168">
            <text:p><text:s/>55,0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12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78000" table:style-name="ce167">
            <text:p><text:s/>378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8000" table:style-name="ce168">
            <text:p><text:s/>378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09" table:style-name="ce167">
            <text:p><text:s/>0<text:s/></text:p>
          </table:table-cell>
          <table:table-cell office:value-type="float" office:value="0.09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36" table:style-name="ce166">
            <text:p><text:s/>136<text:s/></text:p>
          </table:table-cell>
          <table:table-cell office:value-type="float" office:value="147" table:style-name="ce167">
            <text:p><text:s/>147<text:s/></text:p>
          </table:table-cell>
          <table:table-cell office:value-type="float" office:value="268.12" table:style-name="ce167">
            <text:p><text:s/>268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13.879999999999999" table:style-name="ce167">
            <text:p><text:s/>14<text:s/></text:p>
          </table:table-cell>
          <table:table-cell office:value-type="float" office:value="13.52" table:style-name="ce168">
            <text:p><text:s/>14<text:s/></text:p>
          </table:table-cell>
          <table:table-cell office:value-type="float" office:value="0.35" table:style-name="ce168">
            <text:p><text:s/>0<text:s/></text:p>
          </table:table-cell>
          <table:table-cell office:value-type="float" office:value="0.0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83" table:style-name="ce168">
            <text:p><text:s/>83<text:s/></text:p>
          </table:table-cell>
          <table:table-cell office:value-type="float" office:value="69.239999999999995" table:style-name="ce167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3.82" table:style-name="ce168">
            <text:p><text:s/>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42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85" table:style-name="ce167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5" table:style-name="ce168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64" table:style-name="ce166">
            <text:p><text:s/>64<text:s/></text:p>
          </table:table-cell>
          <table:table-cell office:value-type="float" office:value="73" table:style-name="ce167">
            <text:p><text:s/>73<text:s/></text:p>
          </table:table-cell>
          <table:table-cell office:value-type="float" office:value="159563.69999999998" table:style-name="ce167">
            <text:p><text:s/>159,564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32" table:style-name="ce168">
            <text:p><text:s/>32<text:s/></text:p>
          </table:table-cell>
          <table:table-cell office:value-type="float" office:value="63.33" table:style-name="ce167">
            <text:p><text:s/>63<text:s/></text:p>
          </table:table-cell>
          <table:table-cell office:value-type="float" office:value="63.33" table:style-name="ce168">
            <text:p><text:s/>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27" table:style-name="ce168">
            <text:p><text:s/>27<text:s/></text:p>
          </table:table-cell>
          <table:table-cell office:value-type="float" office:value="482.47" table:style-name="ce167">
            <text:p><text:s/>4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.5" table:style-name="ce168">
            <text:p><text:s/>26<text:s/></text:p>
          </table:table-cell>
          <table:table-cell office:value-type="float" office:value="419.47" table:style-name="ce168">
            <text:p><text:s/>4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.5" table:style-name="ce168">
            <text:p><text:s/>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159017.9" table:style-name="ce167">
            <text:p><text:s/>159,0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9206.24" table:style-name="ce168">
            <text:p><text:s/>149,2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811.66" table:style-name="ce168">
            <text:p><text:s/>9,8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04" table:style-name="ce166">
            <text:p><text:s/>204<text:s/></text:p>
          </table:table-cell>
          <table:table-cell office:value-type="float" office:value="193" table:style-name="ce167">
            <text:p><text:s/>193<text:s/></text:p>
          </table:table-cell>
          <table:table-cell office:value-type="float" office:value="2417" table:style-name="ce167">
            <text:p><text:s/>2,417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1465.87" table:style-name="ce167">
            <text:p><text:s/>1,466<text:s/></text:p>
          </table:table-cell>
          <table:table-cell office:value-type="float" office:value="1465.87" table:style-name="ce168">
            <text:p><text:s/>1,4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04" table:style-name="ce169">
            <text:p><text:s/>104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221.12" table:style-name="ce167">
            <text:p><text:s/>2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1.12" table:style-name="ce168">
            <text:p><text:s/>2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6.510000000000005" table:style-name="ce167">
            <text:p><text:s/>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.52" table:style-name="ce168">
            <text:p><text:s/>58<text:s/></text:p>
          </table:table-cell>
          <table:table-cell office:value-type="float" office:value="8.99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63.5" table:style-name="ce167">
            <text:p><text:s/>6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63.5" table:style-name="ce168">
            <text:p><text:s/>6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29" table:style-name="ce166">
            <text:p><text:s/>129<text:s/></text:p>
          </table:table-cell>
          <table:table-cell office:value-type="float" office:value="130" table:style-name="ce167">
            <text:p><text:s/>130<text:s/></text:p>
          </table:table-cell>
          <table:table-cell office:value-type="float" office:value="22883.87" table:style-name="ce167">
            <text:p><text:s/>22,884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65.19" table:style-name="ce167">
            <text:p><text:s/>65<text:s/></text:p>
          </table:table-cell>
          <table:table-cell office:value-type="float" office:value="65.19" table:style-name="ce168">
            <text:p><text:s/>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59" table:style-name="ce169">
            <text:p><text:s/>59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11461.82" table:style-name="ce167">
            <text:p><text:s/>11,4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25" table:style-name="ce168">
            <text:p><text:s/>1<text:s/></text:p>
          </table:table-cell>
          <table:table-cell office:value-type="float" office:value="11454.57" table:style-name="ce168">
            <text:p><text:s/>11,4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59.82" table:style-name="ce167">
            <text:p><text:s/>2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7.44" table:style-name="ce168">
            <text:p><text:s/>227<text:s/></text:p>
          </table:table-cell>
          <table:table-cell office:value-type="float" office:value="32.380000000000003" table:style-name="ce168">
            <text:p><text:s/>3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097.039999999999" table:style-name="ce167">
            <text:p><text:s/>11,0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097.039999999999" table:style-name="ce168">
            <text:p><text:s/>11,0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291" table:style-name="ce166">
            <text:p><text:s/>291<text:s/></text:p>
          </table:table-cell>
          <table:table-cell office:value-type="float" office:value="415" table:style-name="ce167">
            <text:p><text:s/>415<text:s/></text:p>
          </table:table-cell>
          <table:table-cell office:value-type="float" office:value="2799.04" table:style-name="ce167">
            <text:p><text:s/>2,799<text:s/></text:p>
          </table:table-cell>
          <table:table-cell office:value-type="float" office:value="129" table:style-name="ce168">
            <text:p><text:s/>129<text:s/></text:p>
          </table:table-cell>
          <table:table-cell office:value-type="float" office:value="191" table:style-name="ce168">
            <text:p><text:s/>191<text:s/></text:p>
          </table:table-cell>
          <table:table-cell office:value-type="float" office:value="230.93" table:style-name="ce167">
            <text:p><text:s/>231<text:s/></text:p>
          </table:table-cell>
          <table:table-cell office:value-type="float" office:value="230.93" table:style-name="ce168">
            <text:p><text:s/>2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57" table:style-name="ce169">
            <text:p><text:s/>157<text:s/></text:p>
          </table:table-cell>
          <table:table-cell office:value-type="float" office:value="216" table:style-name="ce168">
            <text:p><text:s/>216<text:s/></text:p>
          </table:table-cell>
          <table:table-cell office:value-type="float" office:value="513.23" table:style-name="ce167">
            <text:p><text:s/>5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5" table:style-name="ce168">
            <text:p><text:s/>1<text:s/></text:p>
          </table:table-cell>
          <table:table-cell office:value-type="float" office:value="491.61" table:style-name="ce168">
            <text:p><text:s/>4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.12" table:style-name="ce168">
            <text:p><text:s/>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15.33000000000004" table:style-name="ce167">
            <text:p><text:s/>5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5.33000000000004" table:style-name="ce168">
            <text:p><text:s/>5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539.55" table:style-name="ce167">
            <text:p><text:s/>1,5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39.55" table:style-name="ce168">
            <text:p><text:s/>1,54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162" table:style-name="ce166">
            <text:p><text:s/>162<text:s/></text:p>
          </table:table-cell>
          <table:table-cell office:value-type="float" office:value="248" table:style-name="ce167">
            <text:p><text:s/>248<text:s/></text:p>
          </table:table-cell>
          <table:table-cell office:value-type="float" office:value="710" table:style-name="ce167">
            <text:p><text:s/>710<text:s/></text:p>
          </table:table-cell>
          <table:table-cell office:value-type="float" office:value="69" table:style-name="ce168">
            <text:p><text:s/>69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111.92" table:style-name="ce167">
            <text:p><text:s/>112<text:s/></text:p>
          </table:table-cell>
          <table:table-cell office:value-type="float" office:value="111.92" table:style-name="ce168">
            <text:p><text:s/>1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2" table:style-name="ce169">
            <text:p><text:s/>92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196.22" table:style-name="ce167">
            <text:p><text:s/>1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86.32" table:style-name="ce168">
            <text:p><text:s/>1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9000000000000004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401.86" table:style-name="ce167">
            <text:p><text:s/>4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7.7" table:style-name="ce168">
            <text:p><text:s/>3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4.16" table:style-name="ce168">
            <text:p><text:s/>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10" table:style-name="ce166">
            <text:p><text:s/>210<text:s/></text:p>
          </table:table-cell>
          <table:table-cell office:value-type="float" office:value="334" table:style-name="ce167">
            <text:p><text:s/>334<text:s/></text:p>
          </table:table-cell>
          <table:table-cell office:value-type="float" office:value="56121.04" table:style-name="ce167">
            <text:p><text:s/>56,121<text:s/></text:p>
          </table:table-cell>
          <table:table-cell office:value-type="float" office:value="108" table:style-name="ce168">
            <text:p><text:s/>108<text:s/></text:p>
          </table:table-cell>
          <table:table-cell office:value-type="float" office:value="140" table:style-name="ce168">
            <text:p><text:s/>140<text:s/></text:p>
          </table:table-cell>
          <table:table-cell office:value-type="float" office:value="182.42" table:style-name="ce167">
            <text:p><text:s/>182<text:s/></text:p>
          </table:table-cell>
          <table:table-cell office:value-type="float" office:value="182.42" table:style-name="ce168">
            <text:p><text:s/>1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8" table:style-name="ce169">
            <text:p><text:s/>98<text:s/></text:p>
          </table:table-cell>
          <table:table-cell office:value-type="float" office:value="190" table:style-name="ce168">
            <text:p><text:s/>190<text:s/></text:p>
          </table:table-cell>
          <table:table-cell office:value-type="float" office:value="462.23999999999995" table:style-name="ce167">
            <text:p><text:s/>4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4" table:style-name="ce168">
            <text:p><text:s/>1<text:s/></text:p>
          </table:table-cell>
          <table:table-cell office:value-type="float" office:value="441.14" table:style-name="ce168">
            <text:p><text:s/>4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.7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55476.38" table:style-name="ce167">
            <text:p><text:s/>55,4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5476.38" table:style-name="ce168">
            <text:p><text:s/>55,4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307" table:style-name="ce166">
            <text:p><text:s/>307<text:s/></text:p>
          </table:table-cell>
          <table:table-cell office:value-type="float" office:value="306" table:style-name="ce167">
            <text:p><text:s/>306<text:s/></text:p>
          </table:table-cell>
          <table:table-cell office:value-type="float" office:value="2304.8000000000002" table:style-name="ce167">
            <text:p><text:s/>2,305<text:s/></text:p>
          </table:table-cell>
          <table:table-cell office:value-type="float" office:value="150" table:style-name="ce168">
            <text:p><text:s/>150<text:s/></text:p>
          </table:table-cell>
          <table:table-cell office:value-type="float" office:value="151" table:style-name="ce168">
            <text:p><text:s/>151<text:s/></text:p>
          </table:table-cell>
          <table:table-cell office:value-type="float" office:value="96.44" table:style-name="ce167">
            <text:p><text:s/>96<text:s/></text:p>
          </table:table-cell>
          <table:table-cell office:value-type="float" office:value="96.44" table:style-name="ce168">
            <text:p><text:s/>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49" table:style-name="ce169">
            <text:p><text:s/>149<text:s/></text:p>
          </table:table-cell>
          <table:table-cell office:value-type="float" office:value="142" table:style-name="ce168">
            <text:p><text:s/>142<text:s/></text:p>
          </table:table-cell>
          <table:table-cell office:value-type="float" office:value="2016.83" table:style-name="ce167">
            <text:p><text:s/>2,0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4.51" table:style-name="ce168">
            <text:p><text:s/>2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4.32" table:style-name="ce168">
            <text:p><text:s/>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18" table:style-name="ce168">
            <text:p><text:s/>1,618<text:s/></text:p>
          </table:table-cell>
          <table:table-cell office:value-type="string" table:style-name="ce84">
            <text:p>林園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91.53" table:style-name="ce167">
            <text:p><text:s/>1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1.53" table:style-name="ce168">
            <text:p><text:s/>1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11" table:style-name="ce166">
            <text:p><text:s/>211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7390.56" table:style-name="ce167">
            <text:p><text:s/>7,391<text:s/></text:p>
          </table:table-cell>
          <table:table-cell office:value-type="float" office:value="82" table:style-name="ce168">
            <text:p><text:s/>82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76.599999999999994" table:style-name="ce167">
            <text:p><text:s/>77<text:s/></text:p>
          </table:table-cell>
          <table:table-cell office:value-type="float" office:value="76.599999999999994" table:style-name="ce168">
            <text:p><text:s/>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19" table:style-name="ce169">
            <text:p><text:s/>119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249.5400000000002" table:style-name="ce167">
            <text:p><text:s/>1,2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3.8300000000002" table:style-name="ce168">
            <text:p><text:s/>1,1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5.71" table:style-name="ce168">
            <text:p><text:s/>1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6064.42" table:style-name="ce167">
            <text:p><text:s/>6,0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52.0300000000002" table:style-name="ce168">
            <text:p><text:s/>2,252<text:s/></text:p>
          </table:table-cell>
          <table:table-cell office:value-type="float" office:value="1416.89" table:style-name="ce168">
            <text:p><text:s/>1,417<text:s/></text:p>
          </table:table-cell>
          <table:table-cell office:value-type="float" office:value="2395.5" table:style-name="ce168">
            <text:p><text:s/>2,3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52" table:style-name="ce166">
            <text:p><text:s/>152<text:s/></text:p>
          </table:table-cell>
          <table:table-cell office:value-type="float" office:value="169" table:style-name="ce167">
            <text:p><text:s/>169<text:s/></text:p>
          </table:table-cell>
          <table:table-cell office:value-type="float" office:value="331108.77" table:style-name="ce167">
            <text:p><text:s/>331,109<text:s/></text:p>
          </table:table-cell>
          <table:table-cell office:value-type="float" office:value="80" table:style-name="ce168">
            <text:p><text:s/>80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42.14" table:style-name="ce167">
            <text:p><text:s/>42<text:s/></text:p>
          </table:table-cell>
          <table:table-cell office:value-type="float" office:value="42.14" table:style-name="ce168">
            <text:p><text:s/>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8" table:style-name="ce169">
            <text:p><text:s/>68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330151.63" table:style-name="ce167">
            <text:p><text:s/>330,1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1.63" table:style-name="ce168">
            <text:p><text:s/>1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0000" table:style-name="ce177">
            <text:p><text:s/>330,000<text:s/></text:p>
          </table:table-cell>
          <table:table-cell office:value-type="string" table:style-name="ce84">
            <text:p>旗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915" table:style-name="ce167">
            <text:p><text:s/>9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15" table:style-name="ce168">
            <text:p><text:s/>9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20" table:style-name="ce171">
            <text:p><text:s/>20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2.0299999999999998" table:style-name="ce172">
            <text:p><text:s/>2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15" table:style-name="ce173">
            <text:p><text:s/>15<text:s/></text:p>
          </table:table-cell>
          <table:table-cell office:value-type="float" office:value="2.0299999999999998" table:style-name="ce172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.0299999999999998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長官</text:p>
          </table:table-cell>
          <table:table-cell table:number-columns-repeated="6" table:style-name="ce52"/>
          <table:table-cell office:value-type="string" table:style-name="ce93">
            <text:p>中華民國 104年4月1 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/>
          <table:table-cell table:style-name="ce52">
            <draw:frame draw:z-index="3" draw:id="id65" draw:style-name="a197" draw:name="文字 5" svg:x="0in" svg:y="0in" svg:width="0in" svg:height="0in">
              <draw:text-box>
                <text:p text:style-name="a196" text:class-names="" text:cond-style-name=""><text:span text:style-name="a195" text:class-names="">總計</text:span></text:p>
              </draw:text-box>
              <svg:title/>
              <svg:desc/>
            </draw:frame>
            <draw:frame draw:z-index="4" draw:id="id66" draw:style-name="a200" draw:name="文字 5" svg:x="0in" svg:y="0in" svg:width="0in" svg:height="0in">
              <draw:text-box>
                <text:p text:style-name="a199" text:class-names="" text:cond-style-name=""><text:span text:style-name="a198" text:class-names="">總計</text:span></text:p>
              </draw:text-box>
              <svg:title/>
              <svg:desc/>
            </draw:frame>
            <draw:frame draw:z-index="5" draw:id="id67" draw:style-name="a203" draw:name="文字 5" svg:x="0in" svg:y="0in" svg:width="0in" svg:height="0in">
              <draw:text-box>
                <text:p text:style-name="a202" text:class-names="" text:cond-style-name=""><text:span text:style-name="a201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1">
          <table:table-cell table:number-columns-repeated="16384"/>
        </table:table-row>
      </table:table>
      <table:table table:name="102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8">
          <table:table-cell office:value-type="string" table:style-name="ce51">
            <text:p>公 開 類</text:p>
            <draw:frame draw:z-index="1" draw:id="id68" draw:style-name="a206" draw:name="文字 1" svg:x="0.08333in" svg:y="0in" svg:width="0.63542in" svg:height="0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69" draw:style-name="a209" draw:name="文字 3" svg:x="0.05208in" svg:y="0in" svg:width="0.38759in" svg:height="0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2.1.2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7 3 2 - 0 3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7 3 2 - 0 3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2" table:style-name="ce60">
            <text:p>102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2" table:formula="of:=[.L4]" table:style-name="ce60">
            <text:p>102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4295" table:formula="of:=SUM([.B9:.B26])" table:style-name="ce162">
            <text:p><text:s/>4,295<text:s/></text:p>
          </table:table-cell>
          <table:table-cell office:value-type="float" office:value="4813" table:formula="of:=SUM([.C9:.C26])" table:style-name="ce163">
            <text:p><text:s/>4,813<text:s/></text:p>
          </table:table-cell>
          <table:table-cell office:value-type="float" office:value="1745093.01" table:formula="of:=SUM([.D9:.D26])" table:style-name="ce163">
            <text:p><text:s/>1,745,093<text:s/></text:p>
          </table:table-cell>
          <table:table-cell office:value-type="float" office:value="1834" table:formula="of:=SUM([.E9:.E26])" table:style-name="ce163">
            <text:p><text:s/>1,834<text:s/></text:p>
          </table:table-cell>
          <table:table-cell office:value-type="float" office:value="2001" table:formula="of:=SUM([.F9:.F26])" table:style-name="ce163">
            <text:p><text:s/>2,001<text:s/></text:p>
          </table:table-cell>
          <table:table-cell office:value-type="float" office:value="6114.73" table:formula="of:=SUM([.G9:.G26])" table:style-name="ce163">
            <text:p><text:s/>6,115<text:s/></text:p>
          </table:table-cell>
          <table:table-cell office:value-type="float" office:value="6114.73" table:formula="of:=SUM([.H9:.H26])" table:style-name="ce163">
            <text:p><text:s/>6,115<text:s/></text:p>
          </table:table-cell>
          <table:table-cell office:value-type="float" office:value="0" table:formula="of:=SUM([.I9:.I26])" table:style-name="ce163">
            <text:p><text:s/>-<text:s/></text:p>
          </table:table-cell>
          <table:table-cell office:value-type="float" office:value="0" table:formula="of:=SUM([.J9:.J26])" table:style-name="ce163">
            <text:p><text:s/>-<text:s/></text:p>
          </table:table-cell>
          <table:table-cell office:value-type="float" office:value="0" table:formula="of:=SUM([.K9:.K26])" table:style-name="ce163">
            <text:p><text:s/>-<text:s/></text:p>
          </table:table-cell>
          <table:table-cell office:value-type="float" office:value="0" table:formula="of:=SUM([.L9:.L26])" table:style-name="ce163">
            <text:p><text:s/>-<text:s/></text:p>
          </table:table-cell>
          <table:table-cell office:value-type="float" office:value="2299" table:formula="of:=SUM([.M9:.M26])" table:style-name="ce163">
            <text:p><text:s/>2,299<text:s/></text:p>
          </table:table-cell>
          <table:table-cell office:value-type="float" office:value="2614" table:formula="of:=SUM([.N9:.N26])" table:style-name="ce163">
            <text:p><text:s/>2,614<text:s/></text:p>
          </table:table-cell>
          <table:table-cell office:value-type="float" office:value="536310.03000000026" table:formula="of:=SUM([.O9:.O26])" table:style-name="ce163">
            <text:p><text:s/>536,310<text:s/></text:p>
          </table:table-cell>
          <table:table-cell office:value-type="float" office:value="0" table:formula="of:=SUM([.P9:.P26])" table:style-name="ce163">
            <text:p><text:s/>-<text:s/></text:p>
          </table:table-cell>
          <table:table-cell office:value-type="float" office:value="0" table:formula="of:=SUM([.Q9:.Q26])" table:style-name="ce163">
            <text:p><text:s/>-<text:s/></text:p>
          </table:table-cell>
          <table:table-cell office:value-type="float" office:value="85.72" table:formula="of:=SUM([.R9:.R26])" table:style-name="ce163">
            <text:p><text:s/>86<text:s/></text:p>
          </table:table-cell>
          <table:table-cell office:value-type="float" office:value="533437.10000000021" table:formula="of:=SUM([.S9:.S26])" table:style-name="ce163">
            <text:p><text:s/>533,437<text:s/></text:p>
          </table:table-cell>
          <table:table-cell office:value-type="float" office:value="0" table:formula="of:=SUM([.T9:.T26])" table:style-name="ce163">
            <text:p><text:s/>-<text:s/></text:p>
          </table:table-cell>
          <table:table-cell office:value-type="float" office:value="0" table:formula="of:=SUM([.U9:.U26])" table:style-name="ce163">
            <text:p><text:s/>-<text:s/></text:p>
          </table:table-cell>
          <table:table-cell office:value-type="float" office:value="2555.9099999999994" table:formula="of:=SUM([.V9:.V26])" table:style-name="ce163">
            <text:p><text:s/>2,556<text:s/></text:p>
          </table:table-cell>
          <table:table-cell office:value-type="float" office:value="0" table:formula="of:=SUM([.W9:.W26])" table:style-name="ce163">
            <text:p><text:s/>-<text:s/></text:p>
          </table:table-cell>
          <table:table-cell office:value-type="float" office:value="231.3" table:formula="of:=SUM([.X9:.X26])" table:style-name="ce163">
            <text:p><text:s/>231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61" table:formula="of:=SUM([.Z9:.Z26])" table:style-name="ce162">
            <text:p><text:s/>161<text:s/></text:p>
          </table:table-cell>
          <table:table-cell office:value-type="float" office:value="192" table:formula="of:=SUM([.AA9:.AA26])" table:style-name="ce163">
            <text:p><text:s/>192<text:s/></text:p>
          </table:table-cell>
          <table:table-cell office:value-type="float" office:value="493282.38000000012" table:formula="of:=SUM([.AB9:.AB26])" table:style-name="ce163">
            <text:p><text:s/>493,282<text:s/></text:p>
          </table:table-cell>
          <table:table-cell office:value-type="float" office:value="0" table:formula="of:=SUM([.AC9:.AC26])" table:style-name="ce163">
            <text:p><text:s/>-<text:s/></text:p>
          </table:table-cell>
          <table:table-cell office:value-type="float" office:value="2" table:formula="of:=SUM([.AD9:.AD26])" table:style-name="ce163">
            <text:p><text:s/>2<text:s/></text:p>
          </table:table-cell>
          <table:table-cell office:value-type="float" office:value="492722.88000000006" table:formula="of:=SUM([.AE9:.AE26])" table:style-name="ce163">
            <text:p><text:s/>492,723<text:s/></text:p>
          </table:table-cell>
          <table:table-cell office:value-type="float" office:value="557.5" table:formula="of:=SUM([.AF9:.AF26])" table:style-name="ce163">
            <text:p><text:s/>558<text:s/></text:p>
          </table:table-cell>
          <table:table-cell office:value-type="float" office:value="0" table:formula="of:=SUM([.AG9:.AG26])" table:style-name="ce163">
            <text:p><text:s/>-<text:s/></text:p>
          </table:table-cell>
          <table:table-cell office:value-type="float" office:value="1" table:formula="of:=SUM([.AH9:.AH26])" table:style-name="ce163">
            <text:p><text:s/>1<text:s/></text:p>
          </table:table-cell>
          <table:table-cell office:value-type="float" office:value="5" table:formula="of:=SUM([.AI9:.AI26])" table:style-name="ce163">
            <text:p><text:s/>5<text:s/></text:p>
          </table:table-cell>
          <table:table-cell office:value-type="float" office:value="709372.86" table:formula="of:=SUM([.AJ9:.AJ26])" table:style-name="ce163">
            <text:p><text:s/>709,373<text:s/></text:p>
          </table:table-cell>
          <table:table-cell office:value-type="float" office:value="0" table:formula="of:=SUM([.AK9:.AK26])" table:style-name="ce163">
            <text:p><text:s/>-<text:s/></text:p>
          </table:table-cell>
          <table:table-cell office:value-type="float" office:value="709372.86" table:formula="of:=SUM([.AL9:.AL26])" table:style-name="ce163">
            <text:p><text:s/>709,373<text:s/></text:p>
          </table:table-cell>
          <table:table-cell office:value-type="float" office:value="0" table:formula="of:=SUM([.AM9:.AM26])" table:style-name="ce163">
            <text:p><text:s/>-<text:s/></text:p>
          </table:table-cell>
          <table:table-cell office:value-type="float" office:value="1" table:formula="of:=SUM([.AN9:.AN26])" table:style-name="ce163">
            <text:p><text:s/>1<text:s/></text:p>
          </table:table-cell>
          <table:table-cell office:value-type="float" office:value="13.01" table:formula="of:=SUM([.AO9:.AO26])" table:style-name="ce163">
            <text:p><text:s/>13<text:s/></text:p>
          </table:table-cell>
          <table:table-cell office:value-type="float" office:value="13.01" table:formula="of:=SUM([.AP9:.AP26])" table:style-name="ce163">
            <text:p><text:s/>13<text:s/></text:p>
          </table:table-cell>
          <table:table-cell office:value-type="float" office:value="0" table:formula="of:=SUM([.AQ9:.AQ26])" table:style-name="ce16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872" table:formula="of:=[.E9]+[.M9]+[.Z9]+[.AH9]+[.AM9]" table:style-name="ce166">
            <text:p><text:s/>872<text:s/></text:p>
          </table:table-cell>
          <table:table-cell office:value-type="float" office:value="1043" table:formula="of:=[.F9]+[.N9]+[.AA9]+[.AI9]+[.AN9]" table:style-name="ce167">
            <text:p><text:s/>1,043<text:s/></text:p>
          </table:table-cell>
          <table:table-cell office:value-type="float" office:value="751376.57000000007" table:formula="of:=[.G9]+[.O9]+[.AB9]+[.AJ9]+[.AO9]" table:style-name="ce167">
            <text:p><text:s/>751,377<text:s/></text:p>
          </table:table-cell>
          <table:table-cell office:value-type="float" office:value="311" table:style-name="ce168">
            <text:p><text:s/>311<text:s/></text:p>
          </table:table-cell>
          <table:table-cell office:value-type="float" office:value="351" table:style-name="ce168">
            <text:p><text:s/>351<text:s/></text:p>
          </table:table-cell>
          <table:table-cell office:value-type="float" office:value="1672.26" table:formula="of:=SUM([.H9:.L9])" table:style-name="ce167">
            <text:p><text:s/>1,672<text:s/></text:p>
          </table:table-cell>
          <table:table-cell office:value-type="float" office:value="1672.26" table:style-name="ce168">
            <text:p><text:s/>1,6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86" table:style-name="ce169">
            <text:p><text:s/>486<text:s/></text:p>
          </table:table-cell>
          <table:table-cell office:value-type="float" office:value="600" table:style-name="ce168">
            <text:p><text:s/>600<text:s/></text:p>
          </table:table-cell>
          <table:table-cell office:value-type="float" office:value="34739.120000000003" table:formula="of:=SUM([.P9:.X9])" table:style-name="ce167">
            <text:p><text:s/>34,7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34051.599999999999" table:style-name="ce168">
            <text:p><text:s/>34,0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5.86" table:style-name="ce168">
            <text:p><text:s/>4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.66" table:style-name="ce168">
            <text:p><text:s/>125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74" table:style-name="ce170">
            <text:p><text:s/>74<text:s/></text:p>
          </table:table-cell>
          <table:table-cell office:value-type="float" office:value="87" table:style-name="ce168">
            <text:p><text:s/>87<text:s/></text:p>
          </table:table-cell>
          <table:table-cell office:value-type="float" office:value="10261.129999999999" table:formula="of:=SUM([.AC9:.AG9])" table:style-name="ce167">
            <text:p><text:s/>10,2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9702.23" table:style-name="ce168">
            <text:p><text:s/>9,702<text:s/></text:p>
          </table:table-cell>
          <table:table-cell office:value-type="float" office:value="556.9" table:style-name="ce168">
            <text:p><text:s/>5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704704.06" table:formula="of:=[.AK9]+[.AL9]" table:style-name="ce167">
            <text:p><text:s/>704,7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4704.06" table:style-name="ce168">
            <text:p><text:s/>704,7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9]+[.AQ9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291" table:formula="of:=[.E10]+[.M10]+[.Z10]+[.AH10]+[.AM10]" table:style-name="ce166">
            <text:p><text:s/>291<text:s/></text:p>
          </table:table-cell>
          <table:table-cell office:value-type="float" office:value="314" table:formula="of:=[.F10]+[.N10]+[.AA10]+[.AI10]+[.AN10]" table:style-name="ce167">
            <text:p><text:s/>314<text:s/></text:p>
          </table:table-cell>
          <table:table-cell office:value-type="float" office:value="1923.64" table:formula="of:=[.G10]+[.O10]+[.AB10]+[.AJ10]+[.AO10]" table:style-name="ce167">
            <text:p><text:s/>1,924<text:s/></text:p>
          </table:table-cell>
          <table:table-cell office:value-type="float" office:value="84" table:style-name="ce168">
            <text:p><text:s/>84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1165.18" table:formula="of:=SUM([.H10:.L10])" table:style-name="ce167">
            <text:p><text:s/>1,165<text:s/></text:p>
          </table:table-cell>
          <table:table-cell office:value-type="float" office:value="1165.18" table:style-name="ce168">
            <text:p><text:s/>1,1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1" table:style-name="ce169">
            <text:p><text:s/>201<text:s/></text:p>
          </table:table-cell>
          <table:table-cell office:value-type="float" office:value="217" table:style-name="ce168">
            <text:p><text:s/>217<text:s/></text:p>
          </table:table-cell>
          <table:table-cell office:value-type="float" office:value="335.64" table:formula="of:=SUM([.P10:.X10])" table:style-name="ce167">
            <text:p><text:s/>3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46" table:style-name="ce168">
            <text:p><text:s/>0<text:s/></text:p>
          </table:table-cell>
          <table:table-cell office:value-type="float" office:value="306.19" table:style-name="ce168">
            <text:p><text:s/>3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.79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2" table:style-name="ce168">
            <text:p><text:s/>1<text:s/></text:p>
          </table:table-cell>
          <table:table-cell office:value-type="string" table:style-name="ce78">
            <text:p>新興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422.82" table:formula="of:=SUM([.AC10:.AG10])" table:style-name="ce167">
            <text:p><text:s/>4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2.82" table:style-name="ce168">
            <text:p><text:s/>4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0]+[.AL1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0]+[.AQ1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75" table:formula="of:=[.E11]+[.M11]+[.Z11]+[.AH11]+[.AM11]" table:style-name="ce166">
            <text:p><text:s/>175<text:s/></text:p>
          </table:table-cell>
          <table:table-cell office:value-type="float" office:value="177" table:formula="of:=[.F11]+[.N11]+[.AA11]+[.AI11]+[.AN11]" table:style-name="ce167">
            <text:p><text:s/>177<text:s/></text:p>
          </table:table-cell>
          <table:table-cell office:value-type="float" office:value="480815.13" table:formula="of:=[.G11]+[.O11]+[.AB11]+[.AJ11]+[.AO11]" table:style-name="ce167">
            <text:p><text:s/>480,815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97.29" table:formula="of:=SUM([.H11:.L11])" table:style-name="ce167">
            <text:p><text:s/>97<text:s/></text:p>
          </table:table-cell>
          <table:table-cell office:value-type="float" office:value="97.29" table:style-name="ce168">
            <text:p><text:s/>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9" table:style-name="ce169">
            <text:p><text:s/>99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2145.88" table:formula="of:=SUM([.P11:.X11])" table:style-name="ce167">
            <text:p><text:s/>2,1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48.83" table:style-name="ce168">
            <text:p><text:s/>9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97.05" table:style-name="ce168">
            <text:p><text:s/>1,1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19" table:style-name="ce170">
            <text:p><text:s/>19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477862.96" table:formula="of:=SUM([.AC11:.AG11])" table:style-name="ce167">
            <text:p><text:s/>477,8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77862.96" table:style-name="ce168">
            <text:p><text:s/>477,8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9" table:formula="of:=[.AK11]+[.AL11]" table:style-name="ce167">
            <text:p><text:s/>7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9" table:style-name="ce168">
            <text:p><text:s/>7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1]+[.AQ11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75" table:formula="of:=[.E12]+[.M12]+[.Z12]+[.AH12]+[.AM12]" table:style-name="ce166">
            <text:p><text:s/>175<text:s/></text:p>
          </table:table-cell>
          <table:table-cell office:value-type="float" office:value="181" table:formula="of:=[.F12]+[.N12]+[.AA12]+[.AI12]+[.AN12]" table:style-name="ce167">
            <text:p><text:s/>181<text:s/></text:p>
          </table:table-cell>
          <table:table-cell office:value-type="float" office:value="1617.22" table:formula="of:=[.G12]+[.O12]+[.AB12]+[.AJ12]+[.AO12]" table:style-name="ce167">
            <text:p><text:s/>1,617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65" table:style-name="ce168">
            <text:p><text:s/>65<text:s/></text:p>
          </table:table-cell>
          <table:table-cell office:value-type="float" office:value="423.16" table:formula="of:=SUM([.H12:.L12])" table:style-name="ce167">
            <text:p><text:s/>423<text:s/></text:p>
          </table:table-cell>
          <table:table-cell office:value-type="float" office:value="423.16" table:style-name="ce168">
            <text:p><text:s/>4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1" table:style-name="ce169">
            <text:p><text:s/>101<text:s/></text:p>
          </table:table-cell>
          <table:table-cell office:value-type="float" office:value="109" table:style-name="ce168">
            <text:p><text:s/>109<text:s/></text:p>
          </table:table-cell>
          <table:table-cell office:value-type="float" office:value="781.82999999999993" table:formula="of:=SUM([.P12:.X12])" table:style-name="ce167">
            <text:p><text:s/>7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61.33" table:style-name="ce168">
            <text:p><text:s/>3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0.5" table:style-name="ce168">
            <text:p><text:s/>4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412.23" table:formula="of:=SUM([.AC12:.AG12])" table:style-name="ce167">
            <text:p><text:s/>4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2.23" table:style-name="ce168">
            <text:p><text:s/>4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2]+[.AL12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2]+[.AQ12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96" table:formula="of:=[.E13]+[.M13]+[.Z13]+[.AH13]+[.AM13]" table:style-name="ce166">
            <text:p><text:s/>196<text:s/></text:p>
          </table:table-cell>
          <table:table-cell office:value-type="float" office:value="199" table:formula="of:=[.F13]+[.N13]+[.AA13]+[.AI13]+[.AN13]" table:style-name="ce167">
            <text:p><text:s/>199<text:s/></text:p>
          </table:table-cell>
          <table:table-cell office:value-type="float" office:value="217.17" table:formula="of:=[.G13]+[.O13]+[.AB13]+[.AJ13]+[.AO13]" table:style-name="ce167">
            <text:p><text:s/>217<text:s/></text:p>
          </table:table-cell>
          <table:table-cell office:value-type="float" office:value="74" table:style-name="ce168">
            <text:p><text:s/>74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158.22999999999999" table:formula="of:=SUM([.H13:.L13])" table:style-name="ce167">
            <text:p><text:s/>158<text:s/></text:p>
          </table:table-cell>
          <table:table-cell office:value-type="float" office:value="158.22999999999999" table:style-name="ce168">
            <text:p><text:s/>1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9" table:style-name="ce169">
            <text:p><text:s/>119<text:s/></text:p>
          </table:table-cell>
          <table:table-cell office:value-type="float" office:value="118" table:style-name="ce168">
            <text:p><text:s/>118<text:s/></text:p>
          </table:table-cell>
          <table:table-cell office:value-type="float" office:value="55.24" table:formula="of:=SUM([.P13:.X13])" table:style-name="ce167">
            <text:p><text:s/>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01" table:style-name="ce168">
            <text:p><text:s/>0<text:s/></text:p>
          </table:table-cell>
          <table:table-cell office:value-type="float" office:value="45.31" table:style-name="ce168">
            <text:p><text:s/>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92" table:style-name="ce168">
            <text:p><text:s/>4<text:s/></text:p>
          </table:table-cell>
          <table:table-cell office:value-type="string" table:style-name="ce78">
            <text:p>三民二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.7" table:formula="of:=SUM([.AC13:.AG13])" table:style-name="ce167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7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3]+[.AL1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3]+[.AQ1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74" table:formula="of:=[.E14]+[.M14]+[.Z14]+[.AH14]+[.AM14]" table:style-name="ce166">
            <text:p><text:s/>274<text:s/></text:p>
          </table:table-cell>
          <table:table-cell office:value-type="float" office:value="277" table:formula="of:=[.F14]+[.N14]+[.AA14]+[.AI14]+[.AN14]" table:style-name="ce167">
            <text:p><text:s/>277<text:s/></text:p>
          </table:table-cell>
          <table:table-cell office:value-type="float" office:value="749.39999999999986" table:formula="of:=[.G14]+[.O14]+[.AB14]+[.AJ14]+[.AO14]" table:style-name="ce167">
            <text:p><text:s/>749<text:s/></text:p>
          </table:table-cell>
          <table:table-cell office:value-type="float" office:value="135" table:style-name="ce168">
            <text:p><text:s/>135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128" table:formula="of:=SUM([.H14:.L14])" table:style-name="ce167">
            <text:p><text:s/>128<text:s/></text:p>
          </table:table-cell>
          <table:table-cell office:value-type="float" office:value="128" table:style-name="ce168">
            <text:p><text:s/>1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3" table:style-name="ce169">
            <text:p><text:s/>133<text:s/></text:p>
          </table:table-cell>
          <table:table-cell office:value-type="float" office:value="136" table:style-name="ce168">
            <text:p><text:s/>136<text:s/></text:p>
          </table:table-cell>
          <table:table-cell office:value-type="float" office:value="394.07" table:formula="of:=SUM([.P14:.X14])" table:style-name="ce167">
            <text:p><text:s/>3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3" table:style-name="ce168">
            <text:p><text:s/>1<text:s/></text:p>
          </table:table-cell>
          <table:table-cell office:value-type="float" office:value="385.57" table:style-name="ce168">
            <text:p><text:s/>3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2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227.32999999999998" table:formula="of:=SUM([.AC14:.AG14])" table:style-name="ce167">
            <text:p><text:s/>2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.73" table:style-name="ce168">
            <text:p><text:s/>227<text:s/></text:p>
          </table:table-cell>
          <table:table-cell office:value-type="float" office:value="0.6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4]+[.AL1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4]+[.AQ1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19" table:formula="of:=[.E15]+[.M15]+[.Z15]+[.AH15]+[.AM15]" table:style-name="ce166">
            <text:p><text:s/>219<text:s/></text:p>
          </table:table-cell>
          <table:table-cell office:value-type="float" office:value="212" table:formula="of:=[.F15]+[.N15]+[.AA15]+[.AI15]+[.AN15]" table:style-name="ce167">
            <text:p><text:s/>212<text:s/></text:p>
          </table:table-cell>
          <table:table-cell office:value-type="float" office:value="346.06" table:formula="of:=[.G15]+[.O15]+[.AB15]+[.AJ15]+[.AO15]" table:style-name="ce167">
            <text:p><text:s/>346<text:s/></text:p>
          </table:table-cell>
          <table:table-cell office:value-type="float" office:value="123" table:style-name="ce168">
            <text:p><text:s/>123<text:s/></text:p>
          </table:table-cell>
          <table:table-cell office:value-type="float" office:value="122" table:style-name="ce168">
            <text:p><text:s/>122<text:s/></text:p>
          </table:table-cell>
          <table:table-cell office:value-type="float" office:value="74.650000000000006" table:formula="of:=SUM([.H15:.L15])" table:style-name="ce167">
            <text:p><text:s/>75<text:s/></text:p>
          </table:table-cell>
          <table:table-cell office:value-type="float" office:value="74.650000000000006" table:style-name="ce168">
            <text:p><text:s/>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" table:style-name="ce169">
            <text:p><text:s/>92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70.27" table:formula="of:=SUM([.P15:.X15])" table:style-name="ce167">
            <text:p><text:s/>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" table:style-name="ce168">
            <text:p><text:s/>0<text:s/></text:p>
          </table:table-cell>
          <table:table-cell office:value-type="float" office:value="52.74" table:style-name="ce168">
            <text:p><text:s/>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.23" table:style-name="ce168">
            <text:p><text:s/>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01.13" table:formula="of:=SUM([.AC15:.AG15])" table:style-name="ce167">
            <text:p><text:s/>2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1.13" table:style-name="ce168">
            <text:p><text:s/>2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5]+[.AL1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.01" table:formula="of:=[.AP15]+[.AQ15]" table:style-name="ce167">
            <text:p><text:s/>0<text:s/></text:p>
          </table:table-cell>
          <table:table-cell office:value-type="float" office:value="0.0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61" table:formula="of:=[.E16]+[.M16]+[.Z16]+[.AH16]+[.AM16]" table:style-name="ce166">
            <text:p><text:s/>161<text:s/></text:p>
          </table:table-cell>
          <table:table-cell office:value-type="float" office:value="173" table:formula="of:=[.F16]+[.N16]+[.AA16]+[.AI16]+[.AN16]" table:style-name="ce167">
            <text:p><text:s/>173<text:s/></text:p>
          </table:table-cell>
          <table:table-cell office:value-type="float" office:value="1427.73" table:formula="of:=[.G16]+[.O16]+[.AB16]+[.AJ16]+[.AO16]" table:style-name="ce167">
            <text:p><text:s/>1,428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56.41" table:formula="of:=SUM([.H16:.L16])" table:style-name="ce167">
            <text:p><text:s/>56<text:s/></text:p>
          </table:table-cell>
          <table:table-cell office:value-type="float" office:value="56.41" table:style-name="ce168">
            <text:p><text:s/>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5" table:style-name="ce169">
            <text:p><text:s/>85<text:s/></text:p>
          </table:table-cell>
          <table:table-cell office:value-type="float" office:value="98" table:style-name="ce168">
            <text:p><text:s/>98<text:s/></text:p>
          </table:table-cell>
          <table:table-cell office:value-type="float" office:value="226.93999999999997" table:formula="of:=SUM([.P16:.X16])" table:style-name="ce167">
            <text:p><text:s/>2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48" table:style-name="ce168">
            <text:p><text:s/>1<text:s/></text:p>
          </table:table-cell>
          <table:table-cell office:value-type="float" office:value="222.26" table:style-name="ce168">
            <text:p><text:s/>2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2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144.3800000000001" table:formula="of:=SUM([.AC16:.AG16])" table:style-name="ce167">
            <text:p><text:s/>1,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44.3800000000001" table:style-name="ce168">
            <text:p><text:s/>1,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6]+[.AL16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6]+[.AQ16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114" table:formula="of:=[.E17]+[.M17]+[.Z17]+[.AH17]+[.AM17]" table:style-name="ce166">
            <text:p><text:s/>114<text:s/></text:p>
          </table:table-cell>
          <table:table-cell office:value-type="float" office:value="119" table:formula="of:=[.F17]+[.N17]+[.AA17]+[.AI17]+[.AN17]" table:style-name="ce167">
            <text:p><text:s/>119<text:s/></text:p>
          </table:table-cell>
          <table:table-cell office:value-type="float" office:value="491417.61000000004" table:formula="of:=[.G17]+[.O17]+[.AB17]+[.AJ17]+[.AO17]" table:style-name="ce167">
            <text:p><text:s/>491,418<text:s/></text:p>
          </table:table-cell>
          <table:table-cell office:value-type="float" office:value="46" table:style-name="ce168">
            <text:p><text:s/>46<text:s/></text:p>
          </table:table-cell>
          <table:table-cell office:value-type="float" office:value="46" table:style-name="ce168">
            <text:p><text:s/>46<text:s/></text:p>
          </table:table-cell>
          <table:table-cell office:value-type="float" office:value="5.5" table:formula="of:=SUM([.H17:.L17])" table:style-name="ce167">
            <text:p><text:s/>6<text:s/></text:p>
          </table:table-cell>
          <table:table-cell office:value-type="float" office:value="5.5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" table:style-name="ce169">
            <text:p><text:s/>60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491231.21" table:formula="of:=SUM([.P17:.X17])" table:style-name="ce167">
            <text:p><text:s/>491,2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89" table:style-name="ce168">
            <text:p><text:s/>1<text:s/></text:p>
          </table:table-cell>
          <table:table-cell office:value-type="float" office:value="491127.3" table:style-name="ce168">
            <text:p><text:s/>491,1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5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1.52" table:style-name="ce168">
            <text:p><text:s/>102<text:s/></text:p>
          </table:table-cell>
          <table:table-cell office:value-type="string" table:style-name="ce78">
            <text:p>鹽埕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180.9" table:formula="of:=SUM([.AC17:.AG17])" table:style-name="ce167">
            <text:p><text:s/>1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0.9" table:style-name="ce168">
            <text:p><text:s/>1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7]+[.AL17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7]+[.AQ17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173" table:formula="of:=[.E18]+[.M18]+[.Z18]+[.AH18]+[.AM18]" table:style-name="ce166">
            <text:p><text:s/>173<text:s/></text:p>
          </table:table-cell>
          <table:table-cell office:value-type="float" office:value="163" table:formula="of:=[.F18]+[.N18]+[.AA18]+[.AI18]+[.AN18]" table:style-name="ce167">
            <text:p><text:s/>163<text:s/></text:p>
          </table:table-cell>
          <table:table-cell office:value-type="float" office:value="422.22999999999996" table:formula="of:=[.G18]+[.O18]+[.AB18]+[.AJ18]+[.AO18]" table:style-name="ce167">
            <text:p><text:s/>422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343.01" table:formula="of:=SUM([.H18:.L18])" table:style-name="ce167">
            <text:p><text:s/>343<text:s/></text:p>
          </table:table-cell>
          <table:table-cell office:value-type="float" office:value="343.01" table:style-name="ce168">
            <text:p><text:s/>3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" table:style-name="ce169">
            <text:p><text:s/>113<text:s/></text:p>
          </table:table-cell>
          <table:table-cell office:value-type="float" office:value="105" table:style-name="ce168">
            <text:p><text:s/>105<text:s/></text:p>
          </table:table-cell>
          <table:table-cell office:value-type="float" office:value="74.14" table:formula="of:=SUM([.P18:.X18])" table:style-name="ce167">
            <text:p><text:s/>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4.14" table:style-name="ce168">
            <text:p><text:s/>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.08" table:formula="of:=SUM([.AC18:.AG18])" table:style-name="ce167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08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8]+[.AL18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8]+[.AQ18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42" table:formula="of:=[.E19]+[.M19]+[.Z19]+[.AH19]+[.AM19]" table:style-name="ce166">
            <text:p><text:s/>142<text:s/></text:p>
          </table:table-cell>
          <table:table-cell office:value-type="float" office:value="153" table:formula="of:=[.F19]+[.N19]+[.AA19]+[.AI19]+[.AN19]" table:style-name="ce167">
            <text:p><text:s/>153<text:s/></text:p>
          </table:table-cell>
          <table:table-cell office:value-type="float" office:value="926.14999999999986" table:formula="of:=[.G19]+[.O19]+[.AB19]+[.AJ19]+[.AO19]" table:style-name="ce167">
            <text:p><text:s/>926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365.07" table:formula="of:=SUM([.H19:.L19])" table:style-name="ce167">
            <text:p><text:s/>365<text:s/></text:p>
          </table:table-cell>
          <table:table-cell office:value-type="float" office:value="365.07" table:style-name="ce168">
            <text:p><text:s/>3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527.52" table:formula="of:=SUM([.P19:.X19])" table:style-name="ce167">
            <text:p><text:s/>5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.35" table:style-name="ce168">
            <text:p><text:s/>12<text:s/></text:p>
          </table:table-cell>
          <table:table-cell office:value-type="float" office:value="515.16999999999996" table:style-name="ce168">
            <text:p><text:s/>5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3.56" table:formula="of:=SUM([.AC19:.AG19])" table:style-name="ce167">
            <text:p><text:s/>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.56" table:style-name="ce168">
            <text:p><text:s/>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9]+[.AL19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9]+[.AQ19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427" table:formula="of:=[.E20]+[.M20]+[.Z20]+[.AH20]+[.AM20]" table:style-name="ce166">
            <text:p><text:s/>427<text:s/></text:p>
          </table:table-cell>
          <table:table-cell office:value-type="float" office:value="471" table:formula="of:=[.F20]+[.N20]+[.AA20]+[.AI20]+[.AN20]" table:style-name="ce167">
            <text:p><text:s/>471<text:s/></text:p>
          </table:table-cell>
          <table:table-cell office:value-type="float" office:value="5481.99" table:formula="of:=[.G20]+[.O20]+[.AB20]+[.AJ20]+[.AO20]" table:style-name="ce167">
            <text:p><text:s/>5,482<text:s/></text:p>
          </table:table-cell>
          <table:table-cell office:value-type="float" office:value="174" table:style-name="ce168">
            <text:p><text:s/>174<text:s/></text:p>
          </table:table-cell>
          <table:table-cell office:value-type="float" office:value="201" table:style-name="ce168">
            <text:p><text:s/>201<text:s/></text:p>
          </table:table-cell>
          <table:table-cell office:value-type="float" office:value="939.78" table:formula="of:=SUM([.H20:.L20])" table:style-name="ce167">
            <text:p><text:s/>940<text:s/></text:p>
          </table:table-cell>
          <table:table-cell office:value-type="float" office:value="939.78" table:style-name="ce168">
            <text:p><text:s/>9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0" table:style-name="ce169">
            <text:p><text:s/>250<text:s/></text:p>
          </table:table-cell>
          <table:table-cell office:value-type="float" office:value="263" table:style-name="ce168">
            <text:p><text:s/>263<text:s/></text:p>
          </table:table-cell>
          <table:table-cell office:value-type="float" office:value="4459.9399999999996" table:formula="of:=SUM([.P20:.X20])" table:style-name="ce167">
            <text:p><text:s/>4,4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65" table:style-name="ce168">
            <text:p><text:s/>2<text:s/></text:p>
          </table:table-cell>
          <table:table-cell office:value-type="float" office:value="4450.91" table:style-name="ce168">
            <text:p><text:s/>4,4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38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82.27" table:formula="of:=SUM([.AC20:.AG20])" table:style-name="ce167">
            <text:p><text:s/>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2.27" table:style-name="ce168">
            <text:p><text:s/>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0]+[.AL2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0]+[.AQ2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112" table:formula="of:=[.E21]+[.M21]+[.Z21]+[.AH21]+[.AM21]" table:style-name="ce166">
            <text:p><text:s/>112<text:s/></text:p>
          </table:table-cell>
          <table:table-cell office:value-type="float" office:value="189" table:formula="of:=[.F21]+[.N21]+[.AA21]+[.AI21]+[.AN21]" table:style-name="ce167">
            <text:p><text:s/>189<text:s/></text:p>
          </table:table-cell>
          <table:table-cell office:value-type="float" office:value="1433.59" table:formula="of:=[.G21]+[.O21]+[.AB21]+[.AJ21]+[.AO21]" table:style-name="ce167">
            <text:p><text:s/>1,434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86" table:style-name="ce168">
            <text:p><text:s/>86<text:s/></text:p>
          </table:table-cell>
          <table:table-cell office:value-type="float" office:value="15.04" table:formula="of:=SUM([.H21:.L21])" table:style-name="ce167">
            <text:p><text:s/>15<text:s/></text:p>
          </table:table-cell>
          <table:table-cell office:value-type="float" office:value="15.04" table:style-name="ce168">
            <text:p><text:s/>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83.41" table:formula="of:=SUM([.P21:.X21])" table:style-name="ce167">
            <text:p><text:s/>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3.41" table:style-name="ce168">
            <text:p><text:s/>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1211.04" table:formula="of:=SUM([.AC21:.AG21])" table:style-name="ce167">
            <text:p><text:s/>1,2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11.04" table:style-name="ce168">
            <text:p><text:s/>1,2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.1" table:formula="of:=[.AK21]+[.AL21]" table:style-name="ce167">
            <text:p><text:s/>1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.1" table:style-name="ce168">
            <text:p><text:s/>1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1]+[.AQ21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176" table:formula="of:=[.E22]+[.M22]+[.Z22]+[.AH22]+[.AM22]" table:style-name="ce166">
            <text:p><text:s/>176<text:s/></text:p>
          </table:table-cell>
          <table:table-cell office:value-type="float" office:value="311" table:formula="of:=[.F22]+[.N22]+[.AA22]+[.AI22]+[.AN22]" table:style-name="ce167">
            <text:p><text:s/>311<text:s/></text:p>
          </table:table-cell>
          <table:table-cell office:value-type="float" office:value="3515.42" table:formula="of:=[.G22]+[.O22]+[.AB22]+[.AJ22]+[.AO22]" table:style-name="ce167">
            <text:p><text:s/>3,515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67" table:style-name="ce168">
            <text:p><text:s/>167<text:s/></text:p>
          </table:table-cell>
          <table:table-cell office:value-type="float" office:value="155.59" table:formula="of:=SUM([.H22:.L22])" table:style-name="ce167">
            <text:p><text:s/>156<text:s/></text:p>
          </table:table-cell>
          <table:table-cell office:value-type="float" office:value="155.59" table:style-name="ce168">
            <text:p><text:s/>1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139" table:style-name="ce168">
            <text:p><text:s/>139<text:s/></text:p>
          </table:table-cell>
          <table:table-cell office:value-type="float" office:value="314.18" table:formula="of:=SUM([.P22:.X22])" table:style-name="ce167">
            <text:p><text:s/>3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7.68" table:style-name="ce168">
            <text:p><text:s/>3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5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96.95" table:formula="of:=SUM([.AC22:.AG22])" table:style-name="ce167">
            <text:p><text:s/>1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6.95" table:style-name="ce168">
            <text:p><text:s/>1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35.7" table:formula="of:=[.AK22]+[.AL22]" table:style-name="ce167">
            <text:p><text:s/>2,8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35.7" table:style-name="ce168">
            <text:p><text:s/>2,8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" table:formula="of:=[.AP22]+[.AQ22]" table:style-name="ce167">
            <text:p><text:s/>13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315" table:formula="of:=[.E23]+[.M23]+[.Z23]+[.AH23]+[.AM23]" table:style-name="ce166">
            <text:p><text:s/>315<text:s/></text:p>
          </table:table-cell>
          <table:table-cell office:value-type="float" office:value="364" table:formula="of:=[.F23]+[.N23]+[.AA23]+[.AI23]+[.AN23]" table:style-name="ce167">
            <text:p><text:s/>364<text:s/></text:p>
          </table:table-cell>
          <table:table-cell office:value-type="float" office:value="2285.96" table:formula="of:=[.G23]+[.O23]+[.AB23]+[.AJ23]+[.AO23]" table:style-name="ce167">
            <text:p><text:s/>2,286<text:s/></text:p>
          </table:table-cell>
          <table:table-cell office:value-type="float" office:value="175" table:style-name="ce168">
            <text:p><text:s/>175<text:s/></text:p>
          </table:table-cell>
          <table:table-cell office:value-type="float" office:value="192" table:style-name="ce168">
            <text:p><text:s/>192<text:s/></text:p>
          </table:table-cell>
          <table:table-cell office:value-type="float" office:value="469.73" table:formula="of:=SUM([.H23:.L23])" table:style-name="ce167">
            <text:p><text:s/>470<text:s/></text:p>
          </table:table-cell>
          <table:table-cell office:value-type="float" office:value="469.73" table:style-name="ce168">
            <text:p><text:s/>4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4" table:style-name="ce169">
            <text:p><text:s/>134<text:s/></text:p>
          </table:table-cell>
          <table:table-cell office:value-type="float" office:value="164" table:style-name="ce168">
            <text:p><text:s/>164<text:s/></text:p>
          </table:table-cell>
          <table:table-cell office:value-type="float" office:value="258.06" table:formula="of:=SUM([.P23:.X23])" table:style-name="ce167">
            <text:p><text:s/>2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28000000000000003" table:style-name="ce168">
            <text:p><text:s/>0<text:s/></text:p>
          </table:table-cell>
          <table:table-cell office:value-type="float" office:value="178.58" table:style-name="ce168">
            <text:p><text:s/>17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9.2" table:style-name="ce168">
            <text:p><text:s/>7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558.16999999999996" table:formula="of:=SUM([.AC23:.AG23])" table:style-name="ce167">
            <text:p><text:s/>5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58.16999999999996" table:style-name="ce168">
            <text:p><text:s/>5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00" table:formula="of:=[.AK23]+[.AL23]" table:style-name="ce167">
            <text:p><text:s/>1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00" table:style-name="ce168">
            <text:p><text:s/>1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3]+[.AQ2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42" table:formula="of:=[.E24]+[.M24]+[.Z24]+[.AH24]+[.AM24]" table:style-name="ce166">
            <text:p><text:s/>242<text:s/></text:p>
          </table:table-cell>
          <table:table-cell office:value-type="float" office:value="231" table:formula="of:=[.F24]+[.N24]+[.AA24]+[.AI24]+[.AN24]" table:style-name="ce167">
            <text:p><text:s/>231<text:s/></text:p>
          </table:table-cell>
          <table:table-cell office:value-type="float" office:value="963.59999999999991" table:formula="of:=[.G24]+[.O24]+[.AB24]+[.AJ24]+[.AO24]" table:style-name="ce167">
            <text:p><text:s/>964<text:s/></text:p>
          </table:table-cell>
          <table:table-cell office:value-type="float" office:value="110" table:style-name="ce168">
            <text:p><text:s/>110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4.41" table:formula="of:=SUM([.H24:.L24])" table:style-name="ce167">
            <text:p><text:s/>4<text:s/></text:p>
          </table:table-cell>
          <table:table-cell office:value-type="float" office:value="4.41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8" table:style-name="ce169">
            <text:p><text:s/>128<text:s/></text:p>
          </table:table-cell>
          <table:table-cell office:value-type="float" office:value="127" table:style-name="ce168">
            <text:p><text:s/>127<text:s/></text:p>
          </table:table-cell>
          <table:table-cell office:value-type="float" office:value="494.03999999999996" table:formula="of:=SUM([.P24:.X24])" table:style-name="ce167">
            <text:p><text:s/>4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7.54" table:style-name="ce168">
            <text:p><text:s/>2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6.5" table:style-name="ce168">
            <text:p><text:s/>2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65.15" table:formula="of:=SUM([.AC24:.AG24])" table:style-name="ce167">
            <text:p><text:s/>4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5.15" table:style-name="ce168">
            <text:p><text:s/>4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4]+[.AL2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4]+[.AQ2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02" table:formula="of:=[.E25]+[.M25]+[.Z25]+[.AH25]+[.AM25]" table:style-name="ce166">
            <text:p><text:s/>202<text:s/></text:p>
          </table:table-cell>
          <table:table-cell office:value-type="float" office:value="212" table:formula="of:=[.F25]+[.N25]+[.AA25]+[.AI25]+[.AN25]" table:style-name="ce167">
            <text:p><text:s/>212<text:s/></text:p>
          </table:table-cell>
          <table:table-cell office:value-type="float" office:value="166.94000000000003" table:formula="of:=[.G25]+[.O25]+[.AB25]+[.AJ25]+[.AO25]" table:style-name="ce167">
            <text:p><text:s/>167<text:s/></text:p>
          </table:table-cell>
          <table:table-cell office:value-type="float" office:value="108" table:style-name="ce168">
            <text:p><text:s/>108<text:s/></text:p>
          </table:table-cell>
          <table:table-cell office:value-type="float" office:value="118" table:style-name="ce168">
            <text:p><text:s/>118<text:s/></text:p>
          </table:table-cell>
          <table:table-cell office:value-type="float" office:value="41.22" table:formula="of:=SUM([.H25:.L25])" table:style-name="ce167">
            <text:p><text:s/>41<text:s/></text:p>
          </table:table-cell>
          <table:table-cell office:value-type="float" office:value="41.22" table:style-name="ce168">
            <text:p><text:s/>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3" table:style-name="ce169">
            <text:p><text:s/>93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112.14" table:formula="of:=SUM([.P25:.X25])" table:style-name="ce167">
            <text:p><text:s/>1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2.14" table:style-name="ce168">
            <text:p><text:s/>1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3.58" table:formula="of:=SUM([.AC25:.AG25])" table:style-name="ce167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.58" table:style-name="ce168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5]+[.AL2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5]+[.AQ2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29" table:formula="of:=[.E26]+[.M26]+[.Z26]+[.AH26]+[.AM26]" table:style-name="ce171">
            <text:p><text:s/>29<text:s/></text:p>
          </table:table-cell>
          <table:table-cell office:value-type="float" office:value="24" table:formula="of:=[.F26]+[.N26]+[.AA26]+[.AI26]+[.AN26]" table:style-name="ce172">
            <text:p><text:s/>24<text:s/></text:p>
          </table:table-cell>
          <table:table-cell office:value-type="float" office:value="6.6000000000000005" table:formula="of:=[.G26]+[.O26]+[.AB26]+[.AJ26]+[.AO26]" table:style-name="ce172">
            <text:p><text:s/>7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.2" table:formula="of:=SUM([.H26:.L26])" table:style-name="ce172">
            <text:p><text:s/>0<text:s/></text:p>
          </table:table-cell>
          <table:table-cell office:value-type="float" office:value="0.2" table:style-name="ce173">
            <text:p><text:s/>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6.4" table:formula="of:=SUM([.P26:.X26])" table:style-name="ce172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.4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SUM([.AC26:.AG26])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K26]+[.AL26]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P26]+[.AQ26]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長官</text:p>
          </table:table-cell>
          <table:table-cell table:number-columns-repeated="6" table:style-name="ce52"/>
          <table:table-cell office:value-type="string" table:style-name="ce93">
            <text:p>中華民國 103年 4 月 3 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/>
          <table:table-cell table:style-name="ce52">
            <draw:frame draw:z-index="3" draw:id="id70" draw:style-name="a212" draw:name="文字 5" svg:x="0in" svg:y="0in" svg:width="0in" svg:height="0in">
              <draw:text-box>
                <text:p text:style-name="a211" text:class-names="" text:cond-style-name=""><text:span text:style-name="a210" text:class-names="">總計</text:span></text:p>
              </draw:text-box>
              <svg:title/>
              <svg:desc/>
            </draw:frame>
            <draw:frame draw:z-index="4" draw:id="id71" draw:style-name="a215" draw:name="文字 5" svg:x="0in" svg:y="0in" svg:width="0in" svg:height="0in">
              <draw:text-box>
                <text:p text:style-name="a214" text:class-names="" text:cond-style-name=""><text:span text:style-name="a213" text:class-names="">總計</text:span></text:p>
              </draw:text-box>
              <svg:title/>
              <svg:desc/>
            </draw:frame>
            <draw:frame draw:z-index="5" draw:id="id72" draw:style-name="a218" draw:name="文字 5" svg:x="0in" svg:y="0in" svg:width="0in" svg:height="0in">
              <draw:text-box>
                <text:p text:style-name="a217" text:class-names="" text:cond-style-name=""><text:span text:style-name="a216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1">
          <table:table-cell table:number-columns-repeated="16384"/>
        </table:table-row>
      </table:table>
      <table:table table:name="101" table:style-name="ta3">
        <table:table-column table:style-name="co53" table:default-cell-style-name="ce52"/>
        <table:table-column table:style-name="co41" table:default-cell-style-name="ce52"/>
        <table:table-column table:style-name="co48" table:default-cell-style-name="ce52"/>
        <table:table-column table:style-name="co54" table:default-cell-style-name="ce52"/>
        <table:table-column table:style-name="co55" table:default-cell-style-name="ce52"/>
        <table:table-column table:style-name="co26" table:default-cell-style-name="ce52"/>
        <table:table-column table:style-name="co56" table:default-cell-style-name="ce52"/>
        <table:table-column table:style-name="co32" table:default-cell-style-name="ce52"/>
        <table:table-column table:style-name="co25" table:number-columns-repeated="4" table:default-cell-style-name="ce52"/>
        <table:table-column table:style-name="co26" table:default-cell-style-name="ce52"/>
        <table:table-column table:style-name="co57" table:default-cell-style-name="ce52"/>
        <table:table-column table:style-name="co31" table:default-cell-style-name="ce52"/>
        <table:table-column table:style-name="co2" table:number-columns-repeated="2" table:default-cell-style-name="ce52"/>
        <table:table-column table:style-name="co19" table:default-cell-style-name="ce52"/>
        <table:table-column table:style-name="co56" table:default-cell-style-name="ce52"/>
        <table:table-column table:style-name="co2" table:number-columns-repeated="2" table:default-cell-style-name="ce52"/>
        <table:table-column table:style-name="co41" table:default-cell-style-name="ce52"/>
        <table:table-column table:style-name="co19" table:default-cell-style-name="ce52"/>
        <table:table-column table:style-name="co48" table:default-cell-style-name="ce52"/>
        <table:table-column table:style-name="co58" table:default-cell-style-name="ce52"/>
        <table:table-column table:style-name="co11" table:number-columns-repeated="2" table:default-cell-style-name="ce52"/>
        <table:table-column table:style-name="co45" table:default-cell-style-name="ce52"/>
        <table:table-column table:style-name="co16" table:default-cell-style-name="ce52"/>
        <table:table-column table:style-name="co11" table:default-cell-style-name="ce52"/>
        <table:table-column table:style-name="co59" table:default-cell-style-name="ce52"/>
        <table:table-column table:style-name="co11" table:default-cell-style-name="ce52"/>
        <table:table-column table:style-name="co16" table:number-columns-repeated="3" table:default-cell-style-name="ce52"/>
        <table:table-column table:style-name="co60" table:default-cell-style-name="ce52"/>
        <table:table-column table:style-name="co16" table:default-cell-style-name="ce52"/>
        <table:table-column table:style-name="co54" table:default-cell-style-name="ce52"/>
        <table:table-column table:style-name="co55" table:default-cell-style-name="ce52"/>
        <table:table-column table:style-name="co54" table:default-cell-style-name="ce52"/>
        <table:table-column table:style-name="co51" table:default-cell-style-name="ce52"/>
        <table:table-column table:style-name="co11" table:number-columns-repeated="2" table:default-cell-style-name="ce52"/>
        <table:table-column table:style-name="co51" table:number-columns-repeated="16341" table:default-cell-style-name="ce52"/>
        <table:table-row table:style-name="ro8">
          <table:table-cell office:value-type="string" table:style-name="ce51">
            <text:p>公 開 類</text:p>
          </table:table-cell>
          <table:table-cell table:number-columns-repeated="3" table:style-name="ce52"/>
          <table:table-cell table:style-name="ce52">
            <draw:frame draw:z-index="1" draw:id="id73" draw:style-name="a221" draw:name="文字 3" svg:x="0.05208in" svg:y="0in" svg:width="0.39583in" svg:height="0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number-columns-spanned="5" table:number-rows-spanned="1" table:style-name="ce192">
            <text:p><text:s text:c="6"/>102.1.2高市計公統字</text:p>
          </table:table-cell>
          <table:covered-table-cell table:number-columns-repeated="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8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6"/>第10131569600號函新增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7 3 2 - 0 3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7 3 2 - 0 3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1" table:style-name="ce60">
            <text:p>101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1" table:style-name="ce60">
            <text:p>101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5802" table:formula="of:=SUM([.B9:.B26])" table:style-name="ce179">
            <text:p><text:s/>5,802<text:s/></text:p>
          </table:table-cell>
          <table:table-cell office:value-type="float" office:value="6193" table:formula="of:=SUM([.C9:.C26])" table:style-name="ce180">
            <text:p><text:s/>6,193<text:s/></text:p>
          </table:table-cell>
          <table:table-cell office:value-type="float" office:value="436604.18000000011" table:formula="of:=SUM([.D9:.D26])" table:style-name="ce180">
            <text:p><text:s/>436,604<text:s/></text:p>
          </table:table-cell>
          <table:table-cell office:value-type="float" office:value="2648" table:formula="of:=SUM([.E9:.E26])" table:style-name="ce180">
            <text:p><text:s/>2,648<text:s/></text:p>
          </table:table-cell>
          <table:table-cell office:value-type="float" office:value="2800" table:formula="of:=SUM([.F9:.F26])" table:style-name="ce180">
            <text:p><text:s/>2,800<text:s/></text:p>
          </table:table-cell>
          <table:table-cell office:value-type="float" office:value="17185.440000000002" table:formula="of:=SUM([.G9:.G26])" table:style-name="ce180">
            <text:p><text:s/>17,185<text:s/></text:p>
          </table:table-cell>
          <table:table-cell office:value-type="float" office:value="17184.2" table:formula="of:=SUM([.H9:.H26])" table:style-name="ce180">
            <text:p><text:s/>17,184<text:s/></text:p>
          </table:table-cell>
          <table:table-cell office:value-type="float" office:value="0.7" table:formula="of:=SUM([.I9:.I26])" table:style-name="ce180">
            <text:p><text:s/>1<text:s/></text:p>
          </table:table-cell>
          <table:table-cell office:value-type="float" office:value="0.54" table:formula="of:=SUM([.J9:.J26])" table:style-name="ce180">
            <text:p><text:s/>1<text:s/></text:p>
          </table:table-cell>
          <table:table-cell office:value-type="float" office:value="0" table:formula="of:=SUM([.K9:.K26])" table:style-name="ce180">
            <text:p><text:s/>-<text:s/></text:p>
          </table:table-cell>
          <table:table-cell office:value-type="float" office:value="0" table:formula="of:=SUM([.L9:.L26])" table:style-name="ce180">
            <text:p><text:s/>-<text:s/></text:p>
          </table:table-cell>
          <table:table-cell office:value-type="float" office:value="3019" table:formula="of:=SUM([.M9:.M26])" table:style-name="ce180">
            <text:p><text:s/>3,019<text:s/></text:p>
          </table:table-cell>
          <table:table-cell office:value-type="float" office:value="3216" table:formula="of:=SUM([.N9:.N26])" table:style-name="ce180">
            <text:p><text:s/>3,216<text:s/></text:p>
          </table:table-cell>
          <table:table-cell office:value-type="float" office:value="42671.61" table:formula="of:=SUM([.O9:.O26])" table:style-name="ce180">
            <text:p><text:s/>42,672<text:s/></text:p>
          </table:table-cell>
          <table:table-cell office:value-type="float" office:value="0" table:formula="of:=SUM([.P9:.P26])" table:style-name="ce180">
            <text:p><text:s/>-<text:s/></text:p>
          </table:table-cell>
          <table:table-cell office:value-type="float" office:value="0" table:formula="of:=SUM([.Q9:.Q26])" table:style-name="ce180">
            <text:p><text:s/>-<text:s/></text:p>
          </table:table-cell>
          <table:table-cell office:value-type="float" office:value="117.77000000000001" table:formula="of:=SUM([.R9:.R26])" table:style-name="ce180">
            <text:p><text:s/>118<text:s/></text:p>
          </table:table-cell>
          <table:table-cell office:value-type="float" office:value="39625.729999999981" table:formula="of:=SUM([.S9:.S26])" table:style-name="ce180">
            <text:p><text:s/>39,626<text:s/></text:p>
          </table:table-cell>
          <table:table-cell office:value-type="float" office:value="0" table:formula="of:=SUM([.T9:.T26])" table:style-name="ce180">
            <text:p><text:s/>-<text:s/></text:p>
          </table:table-cell>
          <table:table-cell office:value-type="float" office:value="0" table:formula="of:=SUM([.U9:.U26])" table:style-name="ce180">
            <text:p><text:s/>-<text:s/></text:p>
          </table:table-cell>
          <table:table-cell office:value-type="float" office:value="1550.4299999999998" table:formula="of:=SUM([.V9:.V26])" table:style-name="ce180">
            <text:p><text:s/>1,550<text:s/></text:p>
          </table:table-cell>
          <table:table-cell office:value-type="float" office:value="6" table:formula="of:=SUM([.W9:.W26])" table:style-name="ce180">
            <text:p><text:s/>6<text:s/></text:p>
          </table:table-cell>
          <table:table-cell office:value-type="float" office:value="1371.6799999999998" table:formula="of:=SUM([.X9:.X26])" table:style-name="ce180">
            <text:p><text:s/>1,372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30" table:formula="of:=SUM([.Z9:.Z26])" table:style-name="ce179">
            <text:p><text:s/>130<text:s/></text:p>
          </table:table-cell>
          <table:table-cell office:value-type="float" office:value="166" table:formula="of:=SUM([.AA9:.AA26])" table:style-name="ce180">
            <text:p><text:s/>166<text:s/></text:p>
          </table:table-cell>
          <table:table-cell office:value-type="float" office:value="214181.52" table:formula="of:=SUM([.AB9:.AB26])" table:style-name="ce180">
            <text:p><text:s/>214,182<text:s/></text:p>
          </table:table-cell>
          <table:table-cell office:value-type="float" office:value="0" table:formula="of:=SUM([.AC9:.AC26])" table:style-name="ce180">
            <text:p><text:s/>-<text:s/></text:p>
          </table:table-cell>
          <table:table-cell office:value-type="float" office:value="15.5" table:formula="of:=SUM([.AD9:.AD26])" table:style-name="ce180">
            <text:p><text:s/>16<text:s/></text:p>
          </table:table-cell>
          <table:table-cell office:value-type="float" office:value="213894.12" table:formula="of:=SUM([.AE9:.AE26])" table:style-name="ce180">
            <text:p><text:s/>213,894<text:s/></text:p>
          </table:table-cell>
          <table:table-cell office:value-type="float" office:value="271.89999999999998" table:formula="of:=SUM([.AF9:.AF26])" table:style-name="ce180">
            <text:p><text:s/>272<text:s/></text:p>
          </table:table-cell>
          <table:table-cell office:value-type="float" office:value="0" table:formula="of:=SUM([.AG9:.AG26])" table:style-name="ce180">
            <text:p><text:s/>-<text:s/></text:p>
          </table:table-cell>
          <table:table-cell office:value-type="float" office:value="3" table:formula="of:=SUM([.AH9:.AH26])" table:style-name="ce180">
            <text:p><text:s/>3<text:s/></text:p>
          </table:table-cell>
          <table:table-cell office:value-type="float" office:value="7" table:formula="of:=SUM([.AI9:.AI26])" table:style-name="ce180">
            <text:p><text:s/>7<text:s/></text:p>
          </table:table-cell>
          <table:table-cell office:value-type="float" office:value="162476.61000000002" table:formula="of:=SUM([.AJ9:.AJ26])" table:style-name="ce180">
            <text:p><text:s/>162,477<text:s/></text:p>
          </table:table-cell>
          <table:table-cell office:value-type="float" office:value="0" table:formula="of:=SUM([.AK9:.AK26])" table:style-name="ce180">
            <text:p><text:s/>-<text:s/></text:p>
          </table:table-cell>
          <table:table-cell office:value-type="float" office:value="162476.61000000002" table:formula="of:=SUM([.AL9:.AL26])" table:style-name="ce180">
            <text:p><text:s/>162,477<text:s/></text:p>
          </table:table-cell>
          <table:table-cell office:value-type="float" office:value="2" table:formula="of:=SUM([.AM9:.AM26])" table:style-name="ce180">
            <text:p><text:s/>2<text:s/></text:p>
          </table:table-cell>
          <table:table-cell office:value-type="float" office:value="4" table:formula="of:=SUM([.AN9:.AN26])" table:style-name="ce180">
            <text:p><text:s/>4<text:s/></text:p>
          </table:table-cell>
          <table:table-cell office:value-type="float" office:value="89" table:formula="of:=SUM([.AO9:.AO26])" table:style-name="ce180">
            <text:p><text:s/>89<text:s/></text:p>
          </table:table-cell>
          <table:table-cell office:value-type="float" office:value="89" table:formula="of:=SUM([.AP9:.AP26])" table:style-name="ce180">
            <text:p><text:s/>89<text:s/></text:p>
          </table:table-cell>
          <table:table-cell office:value-type="float" office:value="0" table:formula="of:=SUM([.AQ9:.AQ26])" table:style-name="ce180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1296" table:formula="of:=[.E9]+[.M9]+[.Z9]+[.AH9]+[.AM9]" table:style-name="ce181">
            <text:p><text:s/>1,296<text:s/></text:p>
          </table:table-cell>
          <table:table-cell office:value-type="float" office:value="1450" table:formula="of:=[.F9]+[.N9]+[.AA9]+[.AI9]+[.AN9]" table:style-name="ce182">
            <text:p><text:s/>1,450<text:s/></text:p>
          </table:table-cell>
          <table:table-cell office:value-type="float" office:value="227348.81" table:formula="of:=[.G9]+[.O9]+[.AB9]+[.AJ9]+[.AO9]" table:style-name="ce182">
            <text:p><text:s/>227,349<text:s/></text:p>
          </table:table-cell>
          <table:table-cell office:value-type="float" office:value="473" table:style-name="ce183">
            <text:p><text:s/>473<text:s/></text:p>
          </table:table-cell>
          <table:table-cell office:value-type="float" office:value="548" table:style-name="ce183">
            <text:p><text:s/>548<text:s/></text:p>
          </table:table-cell>
          <table:table-cell office:value-type="float" office:value="2782.62" table:formula="of:=SUM([.H9:.L9])" table:style-name="ce182">
            <text:p><text:s/>2,783<text:s/></text:p>
          </table:table-cell>
          <table:table-cell office:value-type="float" office:value="2782.62" table:style-name="ce183">
            <text:p><text:s/>2,78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42" table:style-name="ce184">
            <text:p><text:s/>742<text:s/></text:p>
          </table:table-cell>
          <table:table-cell office:value-type="float" office:value="794" table:style-name="ce183">
            <text:p><text:s/>794<text:s/></text:p>
          </table:table-cell>
          <table:table-cell office:value-type="float" office:value="15651.75" table:formula="of:=SUM([.P9:.X9])" table:style-name="ce182">
            <text:p><text:s/>15,65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1.89" table:style-name="ce183">
            <text:p><text:s/>102<text:s/></text:p>
          </table:table-cell>
          <table:table-cell office:value-type="float" office:value="13687" table:style-name="ce183">
            <text:p><text:s/>13,68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44.86" table:style-name="ce183">
            <text:p><text:s/>54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318" table:style-name="ce183">
            <text:p><text:s/>1,318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104" table:style-name="ce183">
            <text:p><text:s/>104<text:s/></text:p>
          </table:table-cell>
          <table:table-cell office:value-type="float" office:value="208297.97" table:formula="of:=SUM([.AC9:.AG9])" table:style-name="ce182">
            <text:p><text:s/>208,29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.5" table:style-name="ce183">
            <text:p><text:s/>16<text:s/></text:p>
          </table:table-cell>
          <table:table-cell office:value-type="float" office:value="208010.57" table:style-name="ce183">
            <text:p><text:s/>208,011<text:s/></text:p>
          </table:table-cell>
          <table:table-cell office:value-type="float" office:value="271.89999999999998" table:style-name="ce183">
            <text:p><text:s/>27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616.47" table:formula="of:=[.AK9]+[.AL9]" table:style-name="ce182">
            <text:p><text:s/>61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16.47" table:style-name="ce183">
            <text:p><text:s/>61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9]+[.AQ9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324" table:formula="of:=[.E10]+[.M10]+[.Z10]+[.AH10]+[.AM10]" table:style-name="ce181">
            <text:p><text:s/>324<text:s/></text:p>
          </table:table-cell>
          <table:table-cell office:value-type="float" office:value="346" table:formula="of:=[.F10]+[.N10]+[.AA10]+[.AI10]+[.AN10]" table:style-name="ce182">
            <text:p><text:s/>346<text:s/></text:p>
          </table:table-cell>
          <table:table-cell office:value-type="float" office:value="6958.2300000000005" table:formula="of:=[.G10]+[.O10]+[.AB10]+[.AJ10]+[.AO10]" table:style-name="ce182">
            <text:p><text:s/>6,958<text:s/></text:p>
          </table:table-cell>
          <table:table-cell office:value-type="float" office:value="124" table:style-name="ce183">
            <text:p><text:s/>124<text:s/></text:p>
          </table:table-cell>
          <table:table-cell office:value-type="float" office:value="122" table:style-name="ce183">
            <text:p><text:s/>122<text:s/></text:p>
          </table:table-cell>
          <table:table-cell office:value-type="float" office:value="362.99" table:formula="of:=SUM([.H10:.L10])" table:style-name="ce182">
            <text:p><text:s/>363<text:s/></text:p>
          </table:table-cell>
          <table:table-cell office:value-type="float" office:value="362.69" table:style-name="ce183">
            <text:p><text:s/>363<text:s/></text:p>
          </table:table-cell>
          <table:table-cell office:value-type="float" office:value="0.3" table:style-name="ce183">
            <text:p><text:s/>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4" table:style-name="ce184">
            <text:p><text:s/>194<text:s/></text:p>
          </table:table-cell>
          <table:table-cell office:value-type="float" office:value="216" table:style-name="ce183">
            <text:p><text:s/>216<text:s/></text:p>
          </table:table-cell>
          <table:table-cell office:value-type="float" office:value="214.92000000000002" table:formula="of:=SUM([.P10:.X10])" table:style-name="ce182">
            <text:p><text:s/>2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8.30000000000001" table:style-name="ce183">
            <text:p><text:s/>12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6.62" table:style-name="ce183">
            <text:p><text:s/>8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新興分局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451.94" table:formula="of:=SUM([.AC10:.AG10])" table:style-name="ce182">
            <text:p><text:s/>1,45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51.94" table:style-name="ce183">
            <text:p><text:s/>1,45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928.38" table:formula="of:=[.AK10]+[.AL10]" table:style-name="ce182">
            <text:p><text:s/>4,92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928.38" table:style-name="ce183">
            <text:p><text:s/>4,92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0]+[.AQ10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318" table:formula="of:=[.E11]+[.M11]+[.Z11]+[.AH11]+[.AM11]" table:style-name="ce181">
            <text:p><text:s/>318<text:s/></text:p>
          </table:table-cell>
          <table:table-cell office:value-type="float" office:value="324" table:formula="of:=[.F11]+[.N11]+[.AA11]+[.AI11]+[.AN11]" table:style-name="ce182">
            <text:p><text:s/>324<text:s/></text:p>
          </table:table-cell>
          <table:table-cell office:value-type="float" office:value="3222.3199999999997" table:formula="of:=[.G11]+[.O11]+[.AB11]+[.AJ11]+[.AO11]" table:style-name="ce182">
            <text:p><text:s/>3,222<text:s/></text:p>
          </table:table-cell>
          <table:table-cell office:value-type="float" office:value="156" table:style-name="ce183">
            <text:p><text:s/>156<text:s/></text:p>
          </table:table-cell>
          <table:table-cell office:value-type="float" office:value="157" table:style-name="ce183">
            <text:p><text:s/>157<text:s/></text:p>
          </table:table-cell>
          <table:table-cell office:value-type="float" office:value="432.58" table:formula="of:=SUM([.H11:.L11])" table:style-name="ce182">
            <text:p><text:s/>433<text:s/></text:p>
          </table:table-cell>
          <table:table-cell office:value-type="float" office:value="432.58" table:style-name="ce183">
            <text:p><text:s/>43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7" table:style-name="ce184">
            <text:p><text:s/>157<text:s/></text:p>
          </table:table-cell>
          <table:table-cell office:value-type="float" office:value="162" table:style-name="ce183">
            <text:p><text:s/>162<text:s/></text:p>
          </table:table-cell>
          <table:table-cell office:value-type="float" office:value="2354.58" table:formula="of:=SUM([.P11:.X11])" table:style-name="ce182">
            <text:p><text:s/>2,35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339.92" table:style-name="ce183">
            <text:p><text:s/>2,34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.66" table:style-name="ce183">
            <text:p><text:s/>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string" table:style-name="ce78">
            <text:p>苓雅分局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372.16" table:formula="of:=SUM([.AC11:.AG11])" table:style-name="ce182">
            <text:p><text:s/>37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72.16" table:style-name="ce183">
            <text:p><text:s/>37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3" table:formula="of:=[.AK11]+[.AL11]" table:style-name="ce182">
            <text:p><text:s/>6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3" table:style-name="ce183">
            <text:p><text:s/>6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1]+[.AQ11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67" table:formula="of:=[.E12]+[.M12]+[.Z12]+[.AH12]+[.AM12]" table:style-name="ce181">
            <text:p><text:s/>167<text:s/></text:p>
          </table:table-cell>
          <table:table-cell office:value-type="float" office:value="169" table:formula="of:=[.F12]+[.N12]+[.AA12]+[.AI12]+[.AN12]" table:style-name="ce182">
            <text:p><text:s/>169<text:s/></text:p>
          </table:table-cell>
          <table:table-cell office:value-type="float" office:value="16358.25" table:formula="of:=[.G12]+[.O12]+[.AB12]+[.AJ12]+[.AO12]" table:style-name="ce182">
            <text:p><text:s/>16,358<text:s/></text:p>
          </table:table-cell>
          <table:table-cell office:value-type="float" office:value="66" table:style-name="ce183">
            <text:p><text:s/>66<text:s/></text:p>
          </table:table-cell>
          <table:table-cell office:value-type="float" office:value="61" table:style-name="ce183">
            <text:p><text:s/>61<text:s/></text:p>
          </table:table-cell>
          <table:table-cell office:value-type="float" office:value="208.39" table:formula="of:=SUM([.H12:.L12])" table:style-name="ce182">
            <text:p><text:s/>208<text:s/></text:p>
          </table:table-cell>
          <table:table-cell office:value-type="float" office:value="208.39" table:style-name="ce183">
            <text:p><text:s/>20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9" table:style-name="ce184">
            <text:p><text:s/>99<text:s/></text:p>
          </table:table-cell>
          <table:table-cell office:value-type="float" office:value="106" table:style-name="ce183">
            <text:p><text:s/>106<text:s/></text:p>
          </table:table-cell>
          <table:table-cell office:value-type="float" office:value="4024.62" table:formula="of:=SUM([.P12:.X12])" table:style-name="ce182">
            <text:p><text:s/>4,0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.98" table:style-name="ce183">
            <text:p><text:s/>11<text:s/></text:p>
          </table:table-cell>
          <table:table-cell office:value-type="float" office:value="3999.46" table:style-name="ce183">
            <text:p><text:s/>3,99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.18" table:style-name="ce183">
            <text:p><text:s/>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25.24" table:formula="of:=SUM([.AC12:.AG12])" table:style-name="ce182">
            <text:p><text:s/>1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5.24" table:style-name="ce183">
            <text:p><text:s/>1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000" table:formula="of:=[.AK12]+[.AL12]" table:style-name="ce182">
            <text:p><text:s/>12,0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000" table:style-name="ce183">
            <text:p><text:s/>12,0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2]+[.AQ12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317" table:formula="of:=[.E13]+[.M13]+[.Z13]+[.AH13]+[.AM13]" table:style-name="ce181">
            <text:p><text:s/>317<text:s/></text:p>
          </table:table-cell>
          <table:table-cell office:value-type="float" office:value="333" table:formula="of:=[.F13]+[.N13]+[.AA13]+[.AI13]+[.AN13]" table:style-name="ce182">
            <text:p><text:s/>333<text:s/></text:p>
          </table:table-cell>
          <table:table-cell office:value-type="float" office:value="2909.3399999999997" table:formula="of:=[.G13]+[.O13]+[.AB13]+[.AJ13]+[.AO13]" table:style-name="ce182">
            <text:p><text:s/>2,909<text:s/></text:p>
          </table:table-cell>
          <table:table-cell office:value-type="float" office:value="117" table:style-name="ce183">
            <text:p><text:s/>117<text:s/></text:p>
          </table:table-cell>
          <table:table-cell office:value-type="float" office:value="117" table:style-name="ce183">
            <text:p><text:s/>117<text:s/></text:p>
          </table:table-cell>
          <table:table-cell office:value-type="float" office:value="60.3" table:formula="of:=SUM([.H13:.L13])" table:style-name="ce182">
            <text:p><text:s/>60<text:s/></text:p>
          </table:table-cell>
          <table:table-cell office:value-type="float" office:value="60.3" table:style-name="ce183">
            <text:p><text:s/>6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3" table:style-name="ce184">
            <text:p><text:s/>193<text:s/></text:p>
          </table:table-cell>
          <table:table-cell office:value-type="float" office:value="202" table:style-name="ce183">
            <text:p><text:s/>202<text:s/></text:p>
          </table:table-cell>
          <table:table-cell office:value-type="float" office:value="261.13" table:formula="of:=SUM([.P13:.X13])" table:style-name="ce182">
            <text:p><text:s/>26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76" table:style-name="ce183">
            <text:p><text:s/>1<text:s/></text:p>
          </table:table-cell>
          <table:table-cell office:value-type="float" office:value="216.26" table:style-name="ce183">
            <text:p><text:s/>21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11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2" table:style-name="ce183">
            <text:p><text:s/>42<text:s/></text:p>
          </table:table-cell>
          <table:table-cell office:value-type="string" table:style-name="ce78">
            <text:p>三民二分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587.91" table:formula="of:=SUM([.AC13:.AG13])" table:style-name="ce182">
            <text:p><text:s/>2,58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587.91" table:style-name="ce183">
            <text:p><text:s/>2,58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3]+[.AL13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3]+[.AQ13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96" table:formula="of:=[.E14]+[.M14]+[.Z14]+[.AH14]+[.AM14]" table:style-name="ce181">
            <text:p><text:s/>296<text:s/></text:p>
          </table:table-cell>
          <table:table-cell office:value-type="float" office:value="290" table:formula="of:=[.F14]+[.N14]+[.AA14]+[.AI14]+[.AN14]" table:style-name="ce182">
            <text:p><text:s/>290<text:s/></text:p>
          </table:table-cell>
          <table:table-cell office:value-type="float" office:value="1021.45" table:formula="of:=[.G14]+[.O14]+[.AB14]+[.AJ14]+[.AO14]" table:style-name="ce182">
            <text:p><text:s/>1,021<text:s/></text:p>
          </table:table-cell>
          <table:table-cell office:value-type="float" office:value="107" table:style-name="ce183">
            <text:p><text:s/>107<text:s/></text:p>
          </table:table-cell>
          <table:table-cell office:value-type="float" office:value="106" table:style-name="ce183">
            <text:p><text:s/>106<text:s/></text:p>
          </table:table-cell>
          <table:table-cell office:value-type="float" office:value="475.23" table:formula="of:=SUM([.H14:.L14])" table:style-name="ce182">
            <text:p><text:s/>475<text:s/></text:p>
          </table:table-cell>
          <table:table-cell office:value-type="float" office:value="475.23" table:style-name="ce183">
            <text:p><text:s/>47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7" table:style-name="ce184">
            <text:p><text:s/>187<text:s/></text:p>
          </table:table-cell>
          <table:table-cell office:value-type="float" office:value="182" table:style-name="ce183">
            <text:p><text:s/>182<text:s/></text:p>
          </table:table-cell>
          <table:table-cell office:value-type="float" office:value="448.92" table:formula="of:=SUM([.P14:.X14])" table:style-name="ce182">
            <text:p><text:s/>44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41" table:style-name="ce183">
            <text:p><text:s/>0<text:s/></text:p>
          </table:table-cell>
          <table:table-cell office:value-type="float" office:value="442.01" table:style-name="ce183">
            <text:p><text:s/>44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.4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1" table:style-name="ce183">
            <text:p><text:s/>0<text:s/></text:p>
          </table:table-cell>
          <table:table-cell office:value-type="string" table:style-name="ce78">
            <text:p>左營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97.3" table:formula="of:=SUM([.AC14:.AG14])" table:style-name="ce182">
            <text:p><text:s/>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7.3" table:style-name="ce183">
            <text:p><text:s/>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4]+[.AL14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4]+[.AQ14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51" table:formula="of:=[.E15]+[.M15]+[.Z15]+[.AH15]+[.AM15]" table:style-name="ce181">
            <text:p><text:s/>251<text:s/></text:p>
          </table:table-cell>
          <table:table-cell office:value-type="float" office:value="257" table:formula="of:=[.F15]+[.N15]+[.AA15]+[.AI15]+[.AN15]" table:style-name="ce182">
            <text:p><text:s/>257<text:s/></text:p>
          </table:table-cell>
          <table:table-cell office:value-type="float" office:value="145441.08000000002" table:formula="of:=[.G15]+[.O15]+[.AB15]+[.AJ15]+[.AO15]" table:style-name="ce182">
            <text:p><text:s/>145,441<text:s/></text:p>
          </table:table-cell>
          <table:table-cell office:value-type="float" office:value="121" table:style-name="ce183">
            <text:p><text:s/>121<text:s/></text:p>
          </table:table-cell>
          <table:table-cell office:value-type="float" office:value="130" table:style-name="ce183">
            <text:p><text:s/>130<text:s/></text:p>
          </table:table-cell>
          <table:table-cell office:value-type="float" office:value="1179.6400000000001" table:formula="of:=SUM([.H15:.L15])" table:style-name="ce182">
            <text:p><text:s/>1,180<text:s/></text:p>
          </table:table-cell>
          <table:table-cell office:value-type="float" office:value="1179.6400000000001" table:style-name="ce183">
            <text:p><text:s/>1,18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1" table:style-name="ce184">
            <text:p><text:s/>121<text:s/></text:p>
          </table:table-cell>
          <table:table-cell office:value-type="float" office:value="118" table:style-name="ce183">
            <text:p><text:s/>118<text:s/></text:p>
          </table:table-cell>
          <table:table-cell office:value-type="float" office:value="207.25" table:formula="of:=SUM([.P15:.X15])" table:style-name="ce182">
            <text:p><text:s/>20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56000000000000005" table:style-name="ce183">
            <text:p><text:s/>1<text:s/></text:p>
          </table:table-cell>
          <table:table-cell office:value-type="float" office:value="204.57" table:style-name="ce183">
            <text:p><text:s/>20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1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297.43" table:formula="of:=SUM([.AC15:.AG15])" table:style-name="ce182">
            <text:p><text:s/>2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97.43" table:style-name="ce183">
            <text:p><text:s/>2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43756.76" table:formula="of:=[.AK15]+[.AL15]" table:style-name="ce182">
            <text:p><text:s/>143,75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3756.76" table:style-name="ce183">
            <text:p><text:s/>143,75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5]+[.AQ15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206" table:formula="of:=[.E16]+[.M16]+[.Z16]+[.AH16]+[.AM16]" table:style-name="ce181">
            <text:p><text:s/>206<text:s/></text:p>
          </table:table-cell>
          <table:table-cell office:value-type="float" office:value="243" table:formula="of:=[.F16]+[.N16]+[.AA16]+[.AI16]+[.AN16]" table:style-name="ce182">
            <text:p><text:s/>243<text:s/></text:p>
          </table:table-cell>
          <table:table-cell office:value-type="float" office:value="904.9" table:formula="of:=[.G16]+[.O16]+[.AB16]+[.AJ16]+[.AO16]" table:style-name="ce182">
            <text:p><text:s/>905<text:s/></text:p>
          </table:table-cell>
          <table:table-cell office:value-type="float" office:value="119" table:style-name="ce183">
            <text:p><text:s/>119<text:s/></text:p>
          </table:table-cell>
          <table:table-cell office:value-type="float" office:value="134" table:style-name="ce183">
            <text:p><text:s/>134<text:s/></text:p>
          </table:table-cell>
          <table:table-cell office:value-type="float" office:value="161.97" table:formula="of:=SUM([.H16:.L16])" table:style-name="ce182">
            <text:p><text:s/>162<text:s/></text:p>
          </table:table-cell>
          <table:table-cell office:value-type="float" office:value="161.43" table:style-name="ce183">
            <text:p><text:s/>16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54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6" table:style-name="ce184">
            <text:p><text:s/>86<text:s/></text:p>
          </table:table-cell>
          <table:table-cell office:value-type="float" office:value="106" table:style-name="ce183">
            <text:p><text:s/>106<text:s/></text:p>
          </table:table-cell>
          <table:table-cell office:value-type="float" office:value="445.15" table:formula="of:=SUM([.P16:.X16])" table:style-name="ce182">
            <text:p><text:s/>44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39.15" table:style-name="ce183">
            <text:p><text:s/>43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97.77999999999997" table:formula="of:=SUM([.AC16:.AG16])" table:style-name="ce182">
            <text:p><text:s/>29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97.77999999999997" table:style-name="ce183">
            <text:p><text:s/>29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6]+[.AL16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6]+[.AQ16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208" table:formula="of:=[.E17]+[.M17]+[.Z17]+[.AH17]+[.AM17]" table:style-name="ce181">
            <text:p><text:s/>208<text:s/></text:p>
          </table:table-cell>
          <table:table-cell office:value-type="float" office:value="207" table:formula="of:=[.F17]+[.N17]+[.AA17]+[.AI17]+[.AN17]" table:style-name="ce182">
            <text:p><text:s/>207<text:s/></text:p>
          </table:table-cell>
          <table:table-cell office:value-type="float" office:value="6025.7599999999993" table:formula="of:=[.G17]+[.O17]+[.AB17]+[.AJ17]+[.AO17]" table:style-name="ce182">
            <text:p><text:s/>6,026<text:s/></text:p>
          </table:table-cell>
          <table:table-cell office:value-type="float" office:value="121" table:style-name="ce183">
            <text:p><text:s/>121<text:s/></text:p>
          </table:table-cell>
          <table:table-cell office:value-type="float" office:value="117" table:style-name="ce183">
            <text:p><text:s/>117<text:s/></text:p>
          </table:table-cell>
          <table:table-cell office:value-type="float" office:value="192.72" table:formula="of:=SUM([.H17:.L17])" table:style-name="ce182">
            <text:p><text:s/>193<text:s/></text:p>
          </table:table-cell>
          <table:table-cell office:value-type="float" office:value="192.72" table:style-name="ce183">
            <text:p><text:s/>19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4" table:style-name="ce184">
            <text:p><text:s/>84<text:s/></text:p>
          </table:table-cell>
          <table:table-cell office:value-type="float" office:value="88" table:style-name="ce183">
            <text:p><text:s/>88<text:s/></text:p>
          </table:table-cell>
          <table:table-cell office:value-type="float" office:value="5680.6399999999994" table:formula="of:=SUM([.P17:.X17])" table:style-name="ce182">
            <text:p><text:s/>5,68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625.74" table:style-name="ce183">
            <text:p><text:s/>5,62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4.9" table:style-name="ce183">
            <text:p><text:s/>5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63.4" table:formula="of:=SUM([.AC17:.AG17])" table:style-name="ce182">
            <text:p><text:s/>6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3.4" table:style-name="ce183">
            <text:p><text:s/>6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7]+[.AL17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89" table:formula="of:=[.AP17]+[.AQ17]" table:style-name="ce182">
            <text:p><text:s/>89<text:s/></text:p>
          </table:table-cell>
          <table:table-cell office:value-type="float" office:value="89" table:style-name="ce183">
            <text:p><text:s/>89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33" table:formula="of:=[.E18]+[.M18]+[.Z18]+[.AH18]+[.AM18]" table:style-name="ce181">
            <text:p><text:s/>233<text:s/></text:p>
          </table:table-cell>
          <table:table-cell office:value-type="float" office:value="208" table:formula="of:=[.F18]+[.N18]+[.AA18]+[.AI18]+[.AN18]" table:style-name="ce182">
            <text:p><text:s/>208<text:s/></text:p>
          </table:table-cell>
          <table:table-cell office:value-type="float" office:value="70.209999999999994" table:formula="of:=[.G18]+[.O18]+[.AB18]+[.AJ18]+[.AO18]" table:style-name="ce182">
            <text:p><text:s/>70<text:s/></text:p>
          </table:table-cell>
          <table:table-cell office:value-type="float" office:value="130" table:style-name="ce183">
            <text:p><text:s/>130<text:s/></text:p>
          </table:table-cell>
          <table:table-cell office:value-type="float" office:value="115" table:style-name="ce183">
            <text:p><text:s/>115<text:s/></text:p>
          </table:table-cell>
          <table:table-cell office:value-type="float" office:value="29.04" table:formula="of:=SUM([.H18:.L18])" table:style-name="ce182">
            <text:p><text:s/>29<text:s/></text:p>
          </table:table-cell>
          <table:table-cell office:value-type="float" office:value="29.04" table:style-name="ce183">
            <text:p><text:s/>2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1" table:style-name="ce184">
            <text:p><text:s/>101<text:s/></text:p>
          </table:table-cell>
          <table:table-cell office:value-type="float" office:value="92" table:style-name="ce183">
            <text:p><text:s/>92<text:s/></text:p>
          </table:table-cell>
          <table:table-cell office:value-type="float" office:value="40.57" table:formula="of:=SUM([.P18:.X18])" table:style-name="ce182">
            <text:p><text:s/>4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0.57" table:style-name="ce183">
            <text:p><text:s/>4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.6" table:formula="of:=SUM([.AC18:.AG18])" table:style-name="ce182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6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8]+[.AL18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8]+[.AQ18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67" table:formula="of:=[.E19]+[.M19]+[.Z19]+[.AH19]+[.AM19]" table:style-name="ce181">
            <text:p><text:s/>167<text:s/></text:p>
          </table:table-cell>
          <table:table-cell office:value-type="float" office:value="172" table:formula="of:=[.F19]+[.N19]+[.AA19]+[.AI19]+[.AN19]" table:style-name="ce182">
            <text:p><text:s/>172<text:s/></text:p>
          </table:table-cell>
          <table:table-cell office:value-type="float" office:value="425.77" table:formula="of:=[.G19]+[.O19]+[.AB19]+[.AJ19]+[.AO19]" table:style-name="ce182">
            <text:p><text:s/>426<text:s/></text:p>
          </table:table-cell>
          <table:table-cell office:value-type="float" office:value="94" table:style-name="ce183">
            <text:p><text:s/>94<text:s/></text:p>
          </table:table-cell>
          <table:table-cell office:value-type="float" office:value="95" table:style-name="ce183">
            <text:p><text:s/>95<text:s/></text:p>
          </table:table-cell>
          <table:table-cell office:value-type="float" office:value="272.45999999999998" table:formula="of:=SUM([.H19:.L19])" table:style-name="ce182">
            <text:p><text:s/>272<text:s/></text:p>
          </table:table-cell>
          <table:table-cell office:value-type="float" office:value="272.45999999999998" table:style-name="ce183">
            <text:p><text:s/>27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2" table:style-name="ce184">
            <text:p><text:s/>72<text:s/></text:p>
          </table:table-cell>
          <table:table-cell office:value-type="float" office:value="76" table:style-name="ce183">
            <text:p><text:s/>76<text:s/></text:p>
          </table:table-cell>
          <table:table-cell office:value-type="float" office:value="150.41" table:formula="of:=SUM([.P19:.X19])" table:style-name="ce182">
            <text:p><text:s/>15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0.41" table:style-name="ce183">
            <text:p><text:s/>15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.9" table:formula="of:=SUM([.AC19:.AG19])" table:style-name="ce182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9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9]+[.AL19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9]+[.AQ19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501" table:formula="of:=[.E20]+[.M20]+[.Z20]+[.AH20]+[.AM20]" table:style-name="ce181">
            <text:p><text:s/>501<text:s/></text:p>
          </table:table-cell>
          <table:table-cell office:value-type="float" office:value="512" table:formula="of:=[.F20]+[.N20]+[.AA20]+[.AI20]+[.AN20]" table:style-name="ce182">
            <text:p><text:s/>512<text:s/></text:p>
          </table:table-cell>
          <table:table-cell office:value-type="float" office:value="21924.829999999998" table:formula="of:=[.G20]+[.O20]+[.AB20]+[.AJ20]+[.AO20]" table:style-name="ce182">
            <text:p><text:s/>21,925<text:s/></text:p>
          </table:table-cell>
          <table:table-cell office:value-type="float" office:value="248" table:style-name="ce183">
            <text:p><text:s/>248<text:s/></text:p>
          </table:table-cell>
          <table:table-cell office:value-type="float" office:value="250" table:style-name="ce183">
            <text:p><text:s/>250<text:s/></text:p>
          </table:table-cell>
          <table:table-cell office:value-type="float" office:value="10625.07" table:formula="of:=SUM([.H20:.L20])" table:style-name="ce182">
            <text:p><text:s/>10,625<text:s/></text:p>
          </table:table-cell>
          <table:table-cell office:value-type="float" office:value="10625.07" table:style-name="ce183">
            <text:p><text:s/>10,6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52" table:style-name="ce184">
            <text:p><text:s/>252<text:s/></text:p>
          </table:table-cell>
          <table:table-cell office:value-type="float" office:value="261" table:style-name="ce183">
            <text:p><text:s/>261<text:s/></text:p>
          </table:table-cell>
          <table:table-cell office:value-type="float" office:value="11298.960000000001" table:formula="of:=SUM([.P20:.X20])" table:style-name="ce182">
            <text:p><text:s/>11,29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92" table:style-name="ce183">
            <text:p><text:s/>3<text:s/></text:p>
          </table:table-cell>
          <table:table-cell office:value-type="float" office:value="11296.04" table:style-name="ce183">
            <text:p><text:s/>11,29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.8" table:formula="of:=SUM([.AC20:.AG20])" table:style-name="ce182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8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0]+[.AL20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20]+[.AQ20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160" table:formula="of:=[.E21]+[.M21]+[.Z21]+[.AH21]+[.AM21]" table:style-name="ce181">
            <text:p><text:s/>160<text:s/></text:p>
          </table:table-cell>
          <table:table-cell office:value-type="float" office:value="280" table:formula="of:=[.F21]+[.N21]+[.AA21]+[.AI21]+[.AN21]" table:style-name="ce182">
            <text:p><text:s/>280<text:s/></text:p>
          </table:table-cell>
          <table:table-cell office:value-type="float" office:value="487.37" table:formula="of:=[.G21]+[.O21]+[.AB21]+[.AJ21]+[.AO21]" table:style-name="ce182">
            <text:p><text:s/>487<text:s/></text:p>
          </table:table-cell>
          <table:table-cell office:value-type="float" office:value="101" table:style-name="ce183">
            <text:p><text:s/>101<text:s/></text:p>
          </table:table-cell>
          <table:table-cell office:value-type="float" office:value="165" table:style-name="ce183">
            <text:p><text:s/>165<text:s/></text:p>
          </table:table-cell>
          <table:table-cell office:value-type="float" office:value="29.98" table:formula="of:=SUM([.H21:.L21])" table:style-name="ce182">
            <text:p><text:s/>30<text:s/></text:p>
          </table:table-cell>
          <table:table-cell office:value-type="float" office:value="29.98" table:style-name="ce183">
            <text:p><text:s/>3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6" table:style-name="ce184">
            <text:p><text:s/>56<text:s/></text:p>
          </table:table-cell>
          <table:table-cell office:value-type="float" office:value="110" table:style-name="ce183">
            <text:p><text:s/>110<text:s/></text:p>
          </table:table-cell>
          <table:table-cell office:value-type="float" office:value="425.69" table:formula="of:=SUM([.P21:.X21])" table:style-name="ce182">
            <text:p><text:s/>42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25" table:style-name="ce183">
            <text:p><text:s/>0<text:s/></text:p>
          </table:table-cell>
          <table:table-cell office:value-type="float" office:value="420.34" table:style-name="ce183">
            <text:p><text:s/>42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.0999999999999996" table:style-name="ce183">
            <text:p><text:s/>5<text:s/></text:p>
          </table:table-cell>
          <table:table-cell office:value-type="string" table:style-name="ce84">
            <text:p>仁武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1.7" table:formula="of:=SUM([.AC21:.AG21])" table:style-name="ce182">
            <text:p><text:s/>3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1.7" table:style-name="ce183">
            <text:p><text:s/>3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1]+[.AL21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formula="of:=[.AP21]+[.AQ21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404" table:formula="of:=[.E22]+[.M22]+[.Z22]+[.AH22]+[.AM22]" table:style-name="ce181">
            <text:p><text:s/>404<text:s/></text:p>
          </table:table-cell>
          <table:table-cell office:value-type="float" office:value="454" table:formula="of:=[.F22]+[.N22]+[.AA22]+[.AI22]+[.AN22]" table:style-name="ce182">
            <text:p><text:s/>454<text:s/></text:p>
          </table:table-cell>
          <table:table-cell office:value-type="float" office:value="286.83" table:formula="of:=[.G22]+[.O22]+[.AB22]+[.AJ22]+[.AO22]" table:style-name="ce182">
            <text:p><text:s/>287<text:s/></text:p>
          </table:table-cell>
          <table:table-cell office:value-type="float" office:value="228" table:style-name="ce183">
            <text:p><text:s/>228<text:s/></text:p>
          </table:table-cell>
          <table:table-cell office:value-type="float" office:value="246" table:style-name="ce183">
            <text:p><text:s/>246<text:s/></text:p>
          </table:table-cell>
          <table:table-cell office:value-type="float" office:value="81.95" table:formula="of:=SUM([.H22:.L22])" table:style-name="ce182">
            <text:p><text:s/>82<text:s/></text:p>
          </table:table-cell>
          <table:table-cell office:value-type="float" office:value="81.95" table:style-name="ce183">
            <text:p><text:s/>8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5" table:style-name="ce184">
            <text:p><text:s/>175<text:s/></text:p>
          </table:table-cell>
          <table:table-cell office:value-type="float" office:value="207" table:style-name="ce183">
            <text:p><text:s/>207<text:s/></text:p>
          </table:table-cell>
          <table:table-cell office:value-type="float" office:value="179.88" table:formula="of:=SUM([.P22:.X22])" table:style-name="ce182">
            <text:p><text:s/>18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9.88" table:style-name="ce183">
            <text:p><text:s/>18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5" table:formula="of:=SUM([.AC22:.AG22])" table:style-name="ce182">
            <text:p><text:s/>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2]+[.AL22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22]+[.AQ22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418" table:formula="of:=[.E23]+[.M23]+[.Z23]+[.AH23]+[.AM23]" table:style-name="ce181">
            <text:p><text:s/>418<text:s/></text:p>
          </table:table-cell>
          <table:table-cell office:value-type="float" office:value="419" table:formula="of:=[.F23]+[.N23]+[.AA23]+[.AI23]+[.AN23]" table:style-name="ce182">
            <text:p><text:s/>419<text:s/></text:p>
          </table:table-cell>
          <table:table-cell office:value-type="float" office:value="787.69" table:formula="of:=[.G23]+[.O23]+[.AB23]+[.AJ23]+[.AO23]" table:style-name="ce182">
            <text:p><text:s/>788<text:s/></text:p>
          </table:table-cell>
          <table:table-cell office:value-type="float" office:value="204" table:style-name="ce183">
            <text:p><text:s/>204<text:s/></text:p>
          </table:table-cell>
          <table:table-cell office:value-type="float" office:value="200" table:style-name="ce183">
            <text:p><text:s/>200<text:s/></text:p>
          </table:table-cell>
          <table:table-cell office:value-type="float" office:value="159.21" table:formula="of:=SUM([.H23:.L23])" table:style-name="ce182">
            <text:p><text:s/>159<text:s/></text:p>
          </table:table-cell>
          <table:table-cell office:value-type="float" office:value="158.81" table:style-name="ce183">
            <text:p><text:s/>159<text:s/></text:p>
          </table:table-cell>
          <table:table-cell office:value-type="float" office:value="0.4" table:style-name="ce183">
            <text:p><text:s/>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9" table:style-name="ce184">
            <text:p><text:s/>209<text:s/></text:p>
          </table:table-cell>
          <table:table-cell office:value-type="float" office:value="212" table:style-name="ce183">
            <text:p><text:s/>212<text:s/></text:p>
          </table:table-cell>
          <table:table-cell office:value-type="float" office:value="425.81000000000006" table:formula="of:=SUM([.P23:.X23])" table:style-name="ce182">
            <text:p><text:s/>42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59.17" table:style-name="ce183">
            <text:p><text:s/>25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6.16" table:style-name="ce183">
            <text:p><text:s/>16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48" table:style-name="ce183">
            <text:p><text:s/>0<text:s/></text:p>
          </table:table-cell>
          <table:table-cell office:value-type="string" table:style-name="ce84">
            <text:p>林園分局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02.67" table:formula="of:=SUM([.AC23:.AG23])" table:style-name="ce182">
            <text:p><text:s/>20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2.67" table:style-name="ce183">
            <text:p><text:s/>20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3]+[.AL23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23]+[.AQ23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36" table:formula="of:=[.E24]+[.M24]+[.Z24]+[.AH24]+[.AM24]" table:style-name="ce181">
            <text:p><text:s/>236<text:s/></text:p>
          </table:table-cell>
          <table:table-cell office:value-type="float" office:value="223" table:formula="of:=[.F24]+[.N24]+[.AA24]+[.AI24]+[.AN24]" table:style-name="ce182">
            <text:p><text:s/>223<text:s/></text:p>
          </table:table-cell>
          <table:table-cell office:value-type="float" office:value="1084.6300000000001" table:formula="of:=[.G24]+[.O24]+[.AB24]+[.AJ24]+[.AO24]" table:style-name="ce182">
            <text:p><text:s/>1,085<text:s/></text:p>
          </table:table-cell>
          <table:table-cell office:value-type="float" office:value="87" table:style-name="ce183">
            <text:p><text:s/>87<text:s/></text:p>
          </table:table-cell>
          <table:table-cell office:value-type="float" office:value="75" table:style-name="ce183">
            <text:p><text:s/>75<text:s/></text:p>
          </table:table-cell>
          <table:table-cell office:value-type="float" office:value="6.97" table:formula="of:=SUM([.H24:.L24])" table:style-name="ce182">
            <text:p><text:s/>7<text:s/></text:p>
          </table:table-cell>
          <table:table-cell office:value-type="float" office:value="6.9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5" table:style-name="ce184">
            <text:p><text:s/>145<text:s/></text:p>
          </table:table-cell>
          <table:table-cell office:value-type="float" office:value="142" table:style-name="ce183">
            <text:p><text:s/>142<text:s/></text:p>
          </table:table-cell>
          <table:table-cell office:value-type="float" office:value="750.93999999999994" table:formula="of:=SUM([.P24:.X24])" table:style-name="ce182">
            <text:p><text:s/>75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6.52" table:style-name="ce183">
            <text:p><text:s/>8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64.42" table:style-name="ce183">
            <text:p><text:s/>66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326.72000000000003" table:formula="of:=SUM([.AC24:.AG24])" table:style-name="ce182">
            <text:p><text:s/>32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26.72000000000003" table:style-name="ce183">
            <text:p><text:s/>32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4]+[.AL24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formula="of:=[.AP24]+[.AQ24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47" table:formula="of:=[.E25]+[.M25]+[.Z25]+[.AH25]+[.AM25]" table:style-name="ce181">
            <text:p><text:s/>247<text:s/></text:p>
          </table:table-cell>
          <table:table-cell office:value-type="float" office:value="257" table:formula="of:=[.F25]+[.N25]+[.AA25]+[.AI25]+[.AN25]" table:style-name="ce182">
            <text:p><text:s/>257<text:s/></text:p>
          </table:table-cell>
          <table:table-cell office:value-type="float" office:value="1242.8" table:formula="of:=[.G25]+[.O25]+[.AB25]+[.AJ25]+[.AO25]" table:style-name="ce182">
            <text:p><text:s/>1,243<text:s/></text:p>
          </table:table-cell>
          <table:table-cell office:value-type="float" office:value="134" table:style-name="ce183">
            <text:p><text:s/>134<text:s/></text:p>
          </table:table-cell>
          <table:table-cell office:value-type="float" office:value="147" table:style-name="ce183">
            <text:p><text:s/>147<text:s/></text:p>
          </table:table-cell>
          <table:table-cell office:value-type="float" office:value="95.72" table:formula="of:=SUM([.H25:.L25])" table:style-name="ce182">
            <text:p><text:s/>96<text:s/></text:p>
          </table:table-cell>
          <table:table-cell office:value-type="float" office:value="95.72" table:style-name="ce183">
            <text:p><text:s/>9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1" table:style-name="ce184">
            <text:p><text:s/>111<text:s/></text:p>
          </table:table-cell>
          <table:table-cell office:value-type="float" office:value="108" table:style-name="ce183">
            <text:p><text:s/>108<text:s/></text:p>
          </table:table-cell>
          <table:table-cell office:value-type="float" office:value="35.08" table:formula="of:=SUM([.P25:.X25])" table:style-name="ce182">
            <text:p><text:s/>3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5.08" table:style-name="ce183">
            <text:p><text:s/>3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formula="of:=SUM([.AC25:.AG25])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12" table:formula="of:=[.AK25]+[.AL25]" table:style-name="ce182">
            <text:p><text:s/>1,11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12" table:style-name="ce183">
            <text:p><text:s/>1,11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25]+[.AQ25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53" table:formula="of:=[.E26]+[.M26]+[.Z26]+[.AH26]+[.AM26]" table:style-name="ce186">
            <text:p><text:s/>53<text:s/></text:p>
          </table:table-cell>
          <table:table-cell office:value-type="float" office:value="49" table:formula="of:=[.F26]+[.N26]+[.AA26]+[.AI26]+[.AN26]" table:style-name="ce187">
            <text:p><text:s/>49<text:s/></text:p>
          </table:table-cell>
          <table:table-cell office:value-type="float" office:value="103.91" table:formula="of:=[.G26]+[.O26]+[.AB26]+[.AJ26]+[.AO26]" table:style-name="ce187">
            <text:p><text:s/>104<text:s/></text:p>
          </table:table-cell>
          <table:table-cell office:value-type="float" office:value="18" table:style-name="ce188">
            <text:p><text:s/>18<text:s/></text:p>
          </table:table-cell>
          <table:table-cell office:value-type="float" office:value="15" table:style-name="ce188">
            <text:p><text:s/>15<text:s/></text:p>
          </table:table-cell>
          <table:table-cell office:value-type="float" office:value="28.6" table:formula="of:=SUM([.H26:.L26])" table:style-name="ce187">
            <text:p><text:s/>29<text:s/></text:p>
          </table:table-cell>
          <table:table-cell office:value-type="float" office:value="28.6" table:style-name="ce188">
            <text:p><text:s/>2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5" table:style-name="ce189">
            <text:p><text:s/>35<text:s/></text:p>
          </table:table-cell>
          <table:table-cell office:value-type="float" office:value="34" table:style-name="ce188">
            <text:p><text:s/>34<text:s/></text:p>
          </table:table-cell>
          <table:table-cell office:value-type="float" office:value="75.31" table:formula="of:=SUM([.P26:.X26])" table:style-name="ce187">
            <text:p><text:s/>7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5.31" table:style-name="ce188">
            <text:p><text:s/>7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AC26:.AG26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[.AK26]+[.AL26]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[.AP26]+[.AQ26]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style-name="ce91">
            <text:p><text:s text:c="2"/>備 <text:s text:c="3"/>註：0表示重量不足0.5克。</text:p>
          </table:table-cell>
          <table:table-cell table:number-columns-repeated="23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長官</text:p>
          </table:table-cell>
          <table:table-cell table:number-columns-repeated="6" table:style-name="ce52"/>
          <table:table-cell office:value-type="string" table:style-name="ce93">
            <text:p>中華民國 102 年 3 月 31 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191">
            <text:p><text:span text:style-name="T1">資料來源：</text:span>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/>
          <table:table-cell table:style-name="ce52">
            <draw:frame draw:z-index="2" draw:id="id74" draw:style-name="a224" draw:name="文字 5" svg:x="0in" svg:y="0in" svg:width="0in" svg:height="0in">
              <draw:text-box>
                <text:p text:style-name="a223" text:class-names="" text:cond-style-name=""><text:span text:style-name="a222" text:class-names="">總計</text:span></text:p>
              </draw:text-box>
              <svg:title/>
              <svg:desc/>
            </draw:frame>
            <draw:frame draw:z-index="3" draw:id="id75" draw:style-name="a227" draw:name="文字 5" svg:x="0in" svg:y="0in" svg:width="0in" svg:height="0in">
              <draw:text-box>
                <text:p text:style-name="a226" text:class-names="" text:cond-style-name=""><text:span text:style-name="a225" text:class-names="">總計</text:span></text:p>
              </draw:text-box>
              <svg:title/>
              <svg:desc/>
            </draw:frame>
            <draw:frame draw:z-index="4" draw:id="id76" draw:style-name="a230" draw:name="文字 5" svg:x="0in" svg:y="0in" svg:width="0in" svg:height="0in">
              <draw:text-box>
                <text:p text:style-name="a229" text:class-names="" text:cond-style-name=""><text:span text:style-name="a228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984251968503937in" fo:margin-right="0.984251968503937in" style:print-orientation="landscape" style:print-page-order="ttb" style:first-page-number="103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高敏淳</meta:initial-creator>
    <dc:creator>林聖凱</dc:creator>
    <meta:creation-date>2015-01-31T07:47:34Z</meta:creation-date>
    <dc:date>2025-04-24T01:04:51Z</dc:date>
    <meta:print-date>2025-04-24T01:04:25Z</meta:print-date>
  </office:meta>
</office:document-meta>
</file>