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48">
      <style:table-cell-properties fo:border-top="2pt solid #000000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48">
      <style:table-cell-properties fo:border-top="2pt solid #000000" fo:border-bottom="none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48">
      <style:table-cell-properties fo:border-top="none" fo:border-bottom="none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48">
      <style:table-cell-properties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48">
      <style:table-cell-properties fo:border-top="none" fo:border-bottom="2pt solid #000000" fo:border-left="2pt solid #000000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48">
      <style:table-cell-properties fo:border-top="none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8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1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page" style:column-width="3.54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3"/>
        <table:table-column table:style-name="co2" table:number-columns-repeated="23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number-columns-repeated="9" table:default-cell-style-name="ce3"/>
        <table:table-column table:style-name="co6" table:default-cell-style-name="ce3"/>
        <table:table-column table:style-name="co7" table:number-columns-repeated="16341" table:default-cell-style-name="ce3"/>
        <table:table-row table:style-name="ro1">
          <table:table-cell office:value-type="string" table:style-name="ce2">
            <text:p>公 開 類</text:p>
            <draw:frame draw:z-index="1" draw:id="id0" draw:style-name="a2" draw:name="文字 1" svg:x="0.08333in" svg:y="0in" svg:width="0.63542in" svg:height="0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5" draw:name="文字 3" svg:x="0.05208in" svg:y="0in" svg:width="0.39806in" svg:height="0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9" table:style-name="ce3"/>
          <table:table-cell table:number-columns-spanned="4" table:number-rows-spanned="1" table:style-name="ce37"/>
          <table:covered-table-cell table:number-columns-repeated="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高雄市政府警察局</text:p>
          </table:table-cell>
          <table:covered-table-cell table:number-columns-repeated="3"/>
          <table:table-cell office:value-type="string" table:style-name="ce2">
            <text:p>公 開 類</text:p>
          </table:table-cell>
          <table:table-cell table:number-columns-repeated="7" table:style-name="ce3"/>
          <table:table-cell table:number-columns-repeated="3" table:style-name="ce6"/>
          <table:table-cell table:style-name="ce3"/>
          <table:table-cell table:number-columns-spanned="3" table:number-rows-spanned="1" table:style-name="ce3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39">
            <text:p>高雄市政府警察局</text:p>
          </table:table-cell>
          <table:covered-table-cell table:number-columns-repeated="2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3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4月底前編報</text:p>
          </table:table-cell>
          <table:table-cell table:number-columns-repeated="12" table:style-name="ce8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38">
            <text:p>10994-01-01</text:p>
          </table:table-cell>
          <table:covered-table-cell table:number-columns-repeated="3"/>
          <table:table-cell office:value-type="string" table:style-name="ce2">
            <text:p>年 <text:s text:c="3"/>報</text:p>
          </table:table-cell>
          <table:table-cell office:value-type="string" table:style-name="ce9">
            <text:p>次年4月底前編報</text:p>
          </table:table-cell>
          <table:table-cell table:number-columns-repeated="6" table:style-name="ce8"/>
          <table:table-cell table:number-columns-repeated="3" table:style-name="ce10"/>
          <table:table-cell table:style-name="ce8"/>
          <table:table-cell table:number-columns-spanned="3" table:number-rows-spanned="1" table:style-name="ce40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3" table:number-rows-spanned="1" table:style-name="ce38">
            <text:p>10994-01-01</text:p>
          </table:table-cell>
          <table:covered-table-cell table:number-columns-repeated="2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number-columns-repeated="16335"/>
        </table:table-row>
        <table:table-row table:style-name="ro2">
          <table:table-cell office:value-type="string" table:number-columns-spanned="24" table:number-rows-spanned="1" table:style-name="ce41">
            <text:p>高雄市政府警察局查獲毒品案件－分局別</text:p>
          </table:table-cell>
          <table:covered-table-cell table:number-columns-repeated="23"/>
          <table:table-cell office:value-type="string" table:number-columns-spanned="19" table:number-rows-spanned="1" table:style-name="ce41">
            <text:p>高雄市政府警察局查獲毒品案件－分局別(續)</text:p>
          </table:table-cell>
          <table:covered-table-cell table:number-columns-repeated="18"/>
          <table:table-cell table:number-columns-repeated="4" table:style-name="ce11"/>
          <table:table-cell table:number-columns-repeated="16337" table:style-name="ce3"/>
        </table:table-row>
        <table:table-row table:style-name="ro3">
          <table:table-cell table:number-columns-repeated="9" table:style-name="ce8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float" office:value="113" table:style-name="ce12">
            <text:p>113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style-name="ce3"/>
          <table:table-cell table:number-columns-repeated="3" table:style-name="ce8"/>
          <table:table-cell table:number-columns-repeated="4" table:style-name="ce3"/>
          <table:table-cell office:value-type="string" table:style-name="ce13">
            <text:p>單位：件、人、公克</text:p>
          </table:table-cell>
          <table:table-cell table:number-columns-repeated="4" table:style-name="ce3"/>
          <table:table-cell table:number-columns-repeated="3" table:style-name="ce8"/>
          <table:table-cell office:value-type="string" table:number-columns-spanned="2" table:number-rows-spanned="1" table:style-name="ce42">
            <text:p>中華民國</text:p>
          </table:table-cell>
          <table:covered-table-cell/>
          <table:table-cell office:value-type="float" office:value="113" table:style-name="ce12">
            <text:p>113</text:p>
          </table:table-cell>
          <table:table-cell office:value-type="string" table:style-name="ce12">
            <text:p>年</text:p>
          </table:table-cell>
          <table:table-cell table:number-columns-repeated="2" table:style-name="ce7"/>
          <table:table-cell table:number-columns-repeated="5" table:style-name="ce8"/>
          <table:table-cell office:value-type="string" table:style-name="ce13">
            <text:p>單位：件、人、公克</text:p>
          </table:table-cell>
          <table:table-cell table:number-columns-repeated="16341" table:style-name="ce3"/>
        </table:table-row>
        <table:table-row table:style-name="ro4">
          <table:table-cell office:value-type="string" table:number-columns-spanned="1" table:number-rows-spanned="3" table:style-name="ce43">
            <text:p>分局別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8" table:number-rows-spanned="1" table:style-name="ce45">
            <text:p>第　一　級　毒　品</text:p>
          </table:table-cell>
          <table:covered-table-cell table:number-columns-repeated="7"/>
          <table:table-cell office:value-type="string" table:number-columns-spanned="12" table:number-rows-spanned="1" table:style-name="ce45">
            <text:p>第　　　二　　　級　　　毒　　　品</text:p>
          </table:table-cell>
          <table:covered-table-cell table:number-columns-repeated="11"/>
          <table:table-cell office:value-type="string" table:number-columns-spanned="1" table:number-rows-spanned="3" table:style-name="ce46">
            <text:p>分局別</text:p>
          </table:table-cell>
          <table:table-cell office:value-type="string" table:number-columns-spanned="8" table:number-rows-spanned="1" table:style-name="ce44">
            <text:p>第 三 級 毒 品</text:p>
          </table:table-cell>
          <table:covered-table-cell table:number-columns-repeated="7"/>
          <table:table-cell office:value-type="string" table:number-columns-spanned="5" table:number-rows-spanned="1" table:style-name="ce45">
            <text:p>第 四 級 毒 品</text:p>
          </table:table-cell>
          <table:covered-table-cell table:number-columns-repeated="4"/>
          <table:table-cell office:value-type="string" table:number-columns-spanned="5" table:number-rows-spanned="1" table:style-name="ce47">
            <text:p>其　　他</text:p>
          </table:table-cell>
          <table:covered-table-cell table:number-columns-repeated="4"/>
          <table:table-cell table:number-columns-repeated="16341" table:style-name="ce3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4">
            <text:p>海洛 <text:s text:c="5"/>因</text:p>
          </table:table-cell>
          <table:table-cell office:value-type="string" table:style-name="ce14">
            <text:p>嗎啡</text:p>
          </table:table-cell>
          <table:table-cell office:value-type="string" table:style-name="ce14">
            <text:p>鴉片</text:p>
          </table:table-cell>
          <table:table-cell office:value-type="string" table:style-name="ce15">
            <text:p>古柯 <text:s text:c="6"/>鹼</text:p>
          </table:table-cell>
          <table:table-cell office:value-type="string" table:style-name="ce14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4">
            <text:p>罌粟</text:p>
          </table:table-cell>
          <table:table-cell office:value-type="string" table:style-name="ce15">
            <text:p>古柯</text:p>
          </table:table-cell>
          <table:table-cell office:value-type="string" table:style-name="ce14">
            <text:p>大麻</text:p>
          </table:table-cell>
          <table:table-cell office:value-type="string" table:style-name="ce15">
            <text:p>安非</text:p>
            <text:p>他命</text:p>
          </table:table-cell>
          <table:table-cell office:value-type="string" table:style-name="ce15">
            <text:p>配西 <text:s text:c="5"/>汀</text:p>
          </table:table-cell>
          <table:table-cell office:value-type="string" table:style-name="ce15">
            <text:p>潘他</text:p>
            <text:p>唑新</text:p>
          </table:table-cell>
          <table:table-cell office:value-type="string" table:style-name="ce15">
            <text:p>MDMA</text:p>
          </table:table-cell>
          <table:table-cell office:value-type="string" table:style-name="ce16">
            <text:p>可待因</text:p>
            <text:p>(高含量)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number-columns-spanned="3" table:number-rows-spanned="1" table:style-name="ce49">
            <text:p>小計</text:p>
          </table:table-cell>
          <table:covered-table-cell table:number-columns-repeated="2"/>
          <table:table-cell office:value-type="string" table:style-name="ce16">
            <text:p>可待因</text:p>
            <text:p>(低含量)</text:p>
          </table:table-cell>
          <table:table-cell office:value-type="string" table:style-name="ce18">
            <text:p>FM２</text:p>
          </table:table-cell>
          <table:table-cell office:value-type="string" table:style-name="ce19">
            <text:p>K他命</text:p>
          </table:table-cell>
          <table:table-cell office:value-type="string" table:style-name="ce20">
            <text:p>硝甲</text:p>
            <text:p>西泮</text:p>
          </table:table-cell>
          <table:table-cell office:value-type="string" table:style-name="ce18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20">
            <text:p>勞拉</text:p>
            <text:p>西泮</text:p>
          </table:table-cell>
          <table:table-cell office:value-type="string" table:style-name="ce20">
            <text:p>其他</text:p>
          </table:table-cell>
          <table:table-cell office:value-type="string" table:number-columns-spanned="3" table:number-rows-spanned="1" table:style-name="ce48">
            <text:p>小計</text:p>
          </table:table-cell>
          <table:covered-table-cell table:number-columns-repeated="2"/>
          <table:table-cell office:value-type="string" table:style-name="ce18">
            <text:p>種子</text:p>
          </table:table-cell>
          <table:table-cell office:value-type="string" table:style-name="ce21">
            <text:p>其他</text:p>
          </table:table-cell>
          <table:table-cell table:number-columns-repeated="16341" table:style-name="ce3"/>
        </table:table-row>
        <table:table-row table:style-name="ro2"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3">
            <text:p>重 <text:s text:c="5"/>量</text:p>
          </table:table-cell>
          <table:covered-table-cell/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件 <text:s text:c="4"/>數</text:p>
          </table:table-cell>
          <table:table-cell office:value-type="string" table:style-name="ce22">
            <text:p>人犯 <text:s text:c="5"/>數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2">
            <text:p>重 <text:s text:c="5"/>量</text:p>
          </table:table-cell>
          <table:table-cell office:value-type="string" table:style-name="ce24">
            <text:p>重 <text:s text:c="5"/>量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25">
            <text:p>總 <text:s text:c="5"/>計</text:p>
          </table:table-cell>
          <table:table-cell office:value-type="float" office:value="3577" table:style-name="ce26">
            <text:p><text:s/>3,577<text:s/></text:p>
          </table:table-cell>
          <table:table-cell office:value-type="float" office:value="3597" table:style-name="ce27">
            <text:p><text:s/>3,597<text:s/></text:p>
          </table:table-cell>
          <table:table-cell office:value-type="float" office:value="2229522.3409190006" table:style-name="ce27">
            <text:p><text:s/>2,229,522<text:s/></text:p>
          </table:table-cell>
          <table:table-cell office:value-type="float" office:value="808" table:style-name="ce27">
            <text:p><text:s/>808<text:s/></text:p>
          </table:table-cell>
          <table:table-cell office:value-type="float" office:value="794" table:style-name="ce27">
            <text:p><text:s/>794<text:s/></text:p>
          </table:table-cell>
          <table:table-cell office:value-type="float" office:value="5952.6880510000001" table:style-name="ce27">
            <text:p><text:s/>5,953<text:s/></text:p>
          </table:table-cell>
          <table:table-cell office:value-type="float" office:value="5952.3780509999997" table:style-name="ce27">
            <text:p><text:s/>5,9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.31" table:style-name="ce27">
            <text:p><text:s/>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13" table:style-name="ce27">
            <text:p><text:s/>2,413<text:s/></text:p>
          </table:table-cell>
          <table:table-cell office:value-type="float" office:value="2363" table:style-name="ce27">
            <text:p><text:s/>2,363<text:s/></text:p>
          </table:table-cell>
          <table:table-cell office:value-type="float" office:value="1173114.925908" table:style-name="ce27">
            <text:p><text:s/>1,173,1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6969.0158829999" table:style-name="ce27">
            <text:p><text:s/>1,086,969<text:s/></text:p>
          </table:table-cell>
          <table:table-cell office:value-type="float" office:value="79303.150100000013" table:style-name="ce27">
            <text:p><text:s/>79,3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6.03399999999999" table:style-name="ce27">
            <text:p><text:s/>1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66.7259250000006" table:style-name="ce28">
            <text:p><text:s/>6,667<text:s/></text:p>
          </table:table-cell>
          <table:table-cell office:value-type="string" table:style-name="ce25">
            <text:p>總 <text:s text:c="5"/>計</text:p>
          </table:table-cell>
          <table:table-cell office:value-type="float" office:value="339" table:style-name="ce26">
            <text:p><text:s/>339<text:s/></text:p>
          </table:table-cell>
          <table:table-cell office:value-type="float" office:value="417" table:style-name="ce27">
            <text:p><text:s/>417<text:s/></text:p>
          </table:table-cell>
          <table:table-cell office:value-type="float" office:value="981658.3269450001" table:style-name="ce27">
            <text:p><text:s/>981,6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.389999000000003" table:style-name="ce27">
            <text:p><text:s/>57<text:s/></text:p>
          </table:table-cell>
          <table:table-cell office:value-type="float" office:value="898306.41488799988" table:style-name="ce27">
            <text:p><text:s/>898,306<text:s/></text:p>
          </table:table-cell>
          <table:table-cell office:value-type="float" office:value="13240.035891999998" table:style-name="ce27">
            <text:p><text:s/>13,240<text:s/></text:p>
          </table:table-cell>
          <table:table-cell office:value-type="float" office:value="70054.486166000002" table:style-name="ce27">
            <text:p><text:s/>70,05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8751.740015000003" table:style-name="ce27">
            <text:p><text:s/>68,7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751.740015000003" table:style-name="ce27">
            <text:p><text:s/>68,75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4.66" table:style-name="ce27">
            <text:p><text:s/>45<text:s/></text:p>
          </table:table-cell>
          <table:table-cell office:value-type="float" office:value="44.66" table:style-name="ce27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總 <text:s text:c="5"/>局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457" table:style-name="ce30">
            <text:p><text:s/>457<text:s/></text:p>
          </table:table-cell>
          <table:table-cell office:value-type="float" office:value="1007889.228989" table:style-name="ce30">
            <text:p><text:s/>1,007,889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4170.270055" table:style-name="ce30">
            <text:p><text:s/>4,170<text:s/></text:p>
          </table:table-cell>
          <table:table-cell office:value-type="float" office:value="4170.270055" table:style-name="ce30">
            <text:p><text:s/>4,1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195" table:style-name="ce30">
            <text:p><text:s/>195<text:s/></text:p>
          </table:table-cell>
          <table:table-cell office:value-type="float" office:value="35016.338888999991" table:style-name="ce30">
            <text:p><text:s/>35,0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07.680874999998" table:style-name="ce30">
            <text:p><text:s/>32,908<text:s/></text:p>
          </table:table-cell>
          <table:table-cell office:value-type="float" office:value="2057.0970139999999" table:style-name="ce30">
            <text:p><text:s/>2,0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774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.786999999999999" table:style-name="ce30">
            <text:p><text:s/>49<text:s/></text:p>
          </table:table-cell>
          <table:table-cell office:value-type="string" table:style-name="ce4">
            <text:p>總 <text:s text:c="5"/>局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17730.16000599996" table:style-name="ce30">
            <text:p><text:s/>917,7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5104.20773100003" table:style-name="ce30">
            <text:p><text:s/>875,104<text:s/></text:p>
          </table:table-cell>
          <table:table-cell office:value-type="float" office:value="8.2959999999999994" table:style-name="ce30">
            <text:p><text:s/>8<text:s/></text:p>
          </table:table-cell>
          <table:table-cell office:value-type="float" office:value="42617.656275000001" table:style-name="ce30">
            <text:p><text:s/>42,61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0972.460038999998" table:style-name="ce30">
            <text:p><text:s/>50,9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972.460038999998" table:style-name="ce30">
            <text:p><text:s/>50,9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新興分局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067.3999939999999" table:style-name="ce30">
            <text:p><text:s/>1,067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28.77999800000001" table:style-name="ce30">
            <text:p><text:s/>129<text:s/></text:p>
          </table:table-cell>
          <table:table-cell office:value-type="float" office:value="128.77999800000001" table:style-name="ce30">
            <text:p><text:s/>1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103" table:style-name="ce30">
            <text:p><text:s/>103<text:s/></text:p>
          </table:table-cell>
          <table:table-cell office:value-type="float" office:value="347.87999600000001" table:style-name="ce30">
            <text:p><text:s/>3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.59" table:style-name="ce30">
            <text:p><text:s/>22<text:s/></text:p>
          </table:table-cell>
          <table:table-cell office:value-type="float" office:value="270.569996" table:style-name="ce30">
            <text:p><text:s/>2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.7200000000000006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" table:style-name="ce30">
            <text:p><text:s/>47<text:s/></text:p>
          </table:table-cell>
          <table:table-cell office:value-type="string" table:style-name="ce4">
            <text:p>新興分局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590.74" table:style-name="ce30">
            <text:p><text:s/>5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.689998" table:style-name="ce30">
            <text:p><text:s/>130<text:s/></text:p>
          </table:table-cell>
          <table:table-cell office:value-type="float" office:value="5.47" table:style-name="ce30">
            <text:p><text:s/>5<text:s/></text:p>
          </table:table-cell>
          <table:table-cell office:value-type="float" office:value="455.58000199999998" table:style-name="ce30">
            <text:p><text:s/>4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苓雅分局</text:p>
          </table:table-cell>
          <table:table-cell office:value-type="float" office:value="247" table:style-name="ce29">
            <text:p><text:s/>247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3932.711018" table:style-name="ce30">
            <text:p><text:s/>3,933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61.828" table:style-name="ce30">
            <text:p><text:s/>162<text:s/></text:p>
          </table:table-cell>
          <table:table-cell office:value-type="float" office:value="161.518" table:style-name="ce30">
            <text:p><text:s/>1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.31" table:style-name="ce30">
            <text:p><text:s/>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3" table:style-name="ce30">
            <text:p><text:s/>173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1474.9529899999998" table:style-name="ce30">
            <text:p><text:s/>1,4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0.97999800000002" table:style-name="ce30">
            <text:p><text:s/>821<text:s/></text:p>
          </table:table-cell>
          <table:table-cell office:value-type="float" office:value="570.98299299999996" table:style-name="ce30">
            <text:p><text:s/>5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.989999000000012" table:style-name="ce30">
            <text:p><text:s/>83<text:s/></text:p>
          </table:table-cell>
          <table:table-cell office:value-type="string" table:style-name="ce4">
            <text:p>苓雅分局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295.9300280000002" table:style-name="ce30">
            <text:p><text:s/>2,2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2.830007" table:style-name="ce30">
            <text:p><text:s/>1,223<text:s/></text:p>
          </table:table-cell>
          <table:table-cell office:value-type="float" office:value="24.65" table:style-name="ce30">
            <text:p><text:s/>25<text:s/></text:p>
          </table:table-cell>
          <table:table-cell office:value-type="float" office:value="1048.4500210000001" table:style-name="ce30">
            <text:p><text:s/>1,0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三民第一分局</text:p>
          </table:table-cell>
          <table:table-cell office:value-type="float" office:value="205" table:style-name="ce29">
            <text:p><text:s/>205<text:s/></text:p>
          </table:table-cell>
          <table:table-cell office:value-type="float" office:value="207" table:style-name="ce30">
            <text:p><text:s/>207<text:s/></text:p>
          </table:table-cell>
          <table:table-cell office:value-type="float" office:value="8979.5000380000001" table:style-name="ce30">
            <text:p><text:s/>8,980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09.830001" table:style-name="ce30">
            <text:p><text:s/>110<text:s/></text:p>
          </table:table-cell>
          <table:table-cell office:value-type="float" office:value="109.830001" table:style-name="ce30">
            <text:p><text:s/>1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42" table:style-name="ce30">
            <text:p><text:s/>142<text:s/></text:p>
          </table:table-cell>
          <table:table-cell office:value-type="float" office:value="647.48000400000001" table:style-name="ce30">
            <text:p><text:s/>6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3.670006" table:style-name="ce30">
            <text:p><text:s/>234<text:s/></text:p>
          </table:table-cell>
          <table:table-cell office:value-type="float" office:value="399.069998" table:style-name="ce30">
            <text:p><text:s/>3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.74" table:style-name="ce30">
            <text:p><text:s/>15<text:s/></text:p>
          </table:table-cell>
          <table:table-cell office:value-type="string" table:style-name="ce4">
            <text:p>三民第一分局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8222.1900330000008" table:style-name="ce30">
            <text:p><text:s/>8,2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13.1799970000002" table:style-name="ce30">
            <text:p><text:s/>6,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09.0100360000001" table:style-name="ce30">
            <text:p><text:s/>2,1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三民第二分局</text:p>
          </table:table-cell>
          <table:table-cell office:value-type="float" office:value="174" table:style-name="ce29">
            <text:p><text:s/>174<text:s/></text:p>
          </table:table-cell>
          <table:table-cell office:value-type="float" office:value="139" table:style-name="ce30">
            <text:p><text:s/>139<text:s/></text:p>
          </table:table-cell>
          <table:table-cell office:value-type="float" office:value="2255.799978" table:style-name="ce30">
            <text:p><text:s/>2,256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57.62999500000001" table:style-name="ce30">
            <text:p><text:s/>258<text:s/></text:p>
          </table:table-cell>
          <table:table-cell office:value-type="float" office:value="257.62999500000001" table:style-name="ce30">
            <text:p><text:s/>2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1060.049978" table:style-name="ce30">
            <text:p><text:s/>1,0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.029998999999997" table:style-name="ce30">
            <text:p><text:s/>44<text:s/></text:p>
          </table:table-cell>
          <table:table-cell office:value-type="float" office:value="275.50999199999995" table:style-name="ce30">
            <text:p><text:s/>2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0.50998700000002" table:style-name="ce30">
            <text:p><text:s/>741<text:s/></text:p>
          </table:table-cell>
          <table:table-cell office:value-type="string" table:style-name="ce4">
            <text:p>三民第二分局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938.12000499999999" table:style-name="ce30">
            <text:p><text:s/>9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.650004" table:style-name="ce30">
            <text:p><text:s/>1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.47000100000002" table:style-name="ce30">
            <text:p><text:s/>7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左營分局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99241.732802000013" table:style-name="ce30">
            <text:p><text:s/>99,24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.32" table:style-name="ce30">
            <text:p><text:s/>5<text:s/></text:p>
          </table:table-cell>
          <table:table-cell office:value-type="float" office:value="5.32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63775.549005000008" table:style-name="ce30">
            <text:p><text:s/>63,7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4.2300009999999" table:style-name="ce30">
            <text:p><text:s/>1,374<text:s/></text:p>
          </table:table-cell>
          <table:table-cell office:value-type="float" office:value="62328.359003000005" table:style-name="ce30">
            <text:p><text:s/>62,3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.58" table:style-name="ce30">
            <text:p><text:s/>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.380001" table:style-name="ce30">
            <text:p><text:s/>42<text:s/></text:p>
          </table:table-cell>
          <table:table-cell office:value-type="string" table:style-name="ce4">
            <text:p>左營分局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1012.863796999998" table:style-name="ce30">
            <text:p><text:s/>21,0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06.1040389999998" table:style-name="ce30">
            <text:p><text:s/>3,306<text:s/></text:p>
          </table:table-cell>
          <table:table-cell office:value-type="float" office:value="12823.219879" table:style-name="ce30">
            <text:p><text:s/>12,823<text:s/></text:p>
          </table:table-cell>
          <table:table-cell office:value-type="float" office:value="4883.5398789999999" table:style-name="ce30">
            <text:p><text:s/>4,8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48" table:style-name="ce30">
            <text:p><text:s/>14,4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48" table:style-name="ce30">
            <text:p><text:s/>14,4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前鎮分局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1989.9299739999997" table:style-name="ce30">
            <text:p><text:s/>1,990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41.670000999999999" table:style-name="ce30">
            <text:p><text:s/>42<text:s/></text:p>
          </table:table-cell>
          <table:table-cell office:value-type="float" office:value="41.670000999999999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643.00999899999999" table:style-name="ce30">
            <text:p><text:s/>6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.05" table:style-name="ce30">
            <text:p><text:s/>23<text:s/></text:p>
          </table:table-cell>
          <table:table-cell office:value-type="float" office:value="614.25999899999999" table:style-name="ce30">
            <text:p><text:s/>6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.7" table:style-name="ce30">
            <text:p><text:s/>6<text:s/></text:p>
          </table:table-cell>
          <table:table-cell office:value-type="string" table:style-name="ce4">
            <text:p>前鎮分局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05.2499739999998" table:style-name="ce30">
            <text:p><text:s/>1,3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2.90999099999999" table:style-name="ce30">
            <text:p><text:s/>2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2.339983" table:style-name="ce30">
            <text:p><text:s/>1,0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鼓山分局</text:p>
          </table:table-cell>
          <table:table-cell office:value-type="float" office:value="191" table:style-name="ce29">
            <text:p><text:s/>191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156.1380160000001" table:style-name="ce30">
            <text:p><text:s/>1,156<text:s/></text:p>
          </table:table-cell>
          <table:table-cell office:value-type="float" office:value="65" table:style-name="ce30">
            <text:p><text:s/>65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68.69" table:style-name="ce30">
            <text:p><text:s/>69<text:s/></text:p>
          </table:table-cell>
          <table:table-cell office:value-type="float" office:value="68.69" table:style-name="ce30">
            <text:p><text:s/>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724.82801300000006" table:style-name="ce30">
            <text:p><text:s/>7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.47" table:style-name="ce30">
            <text:p><text:s/>3<text:s/></text:p>
          </table:table-cell>
          <table:table-cell office:value-type="float" office:value="403.37800600000003" table:style-name="ce30">
            <text:p><text:s/>4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.2200000000000006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8.76000700000003" table:style-name="ce30">
            <text:p><text:s/>309<text:s/></text:p>
          </table:table-cell>
          <table:table-cell office:value-type="string" table:style-name="ce4">
            <text:p>鼓山分局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62.620003" table:style-name="ce30">
            <text:p><text:s/>3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.389999000000003" table:style-name="ce30">
            <text:p><text:s/>57<text:s/></text:p>
          </table:table-cell>
          <table:table-cell office:value-type="float" office:value="253.06000599999999" table:style-name="ce30">
            <text:p><text:s/>2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.169998" table:style-name="ce30">
            <text:p><text:s/>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 table:style-name="ce3"/>
        </table:table-row>
        <table:table-row table:style-name="ro3">
          <table:table-cell office:value-type="string" table:style-name="ce4">
            <text:p>鹽埕分局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849.04000500000006" table:style-name="ce30">
            <text:p><text:s/>849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.7" table:style-name="ce30">
            <text:p><text:s/>1<text:s/></text:p>
          </table:table-cell>
          <table:table-cell office:value-type="float" office:value="0.7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4.13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.13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4">
            <text:p>鹽埕分局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44.21000500000002" table:style-name="ce30">
            <text:p><text:s/>8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61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1.60000500000001" table:style-name="ce30">
            <text:p><text:s/>8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">
            <text:p>小港分局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196" table:style-name="ce30">
            <text:p><text:s/>196<text:s/></text:p>
          </table:table-cell>
          <table:table-cell office:value-type="float" office:value="1500.9900010000001" table:style-name="ce30">
            <text:p><text:s/>1,501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80.840001000000001" table:style-name="ce30">
            <text:p><text:s/>81<text:s/></text:p>
          </table:table-cell>
          <table:table-cell office:value-type="float" office:value="80.840001000000001" table:style-name="ce30">
            <text:p><text:s/>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" table:style-name="ce30">
            <text:p><text:s/>95<text:s/></text:p>
          </table:table-cell>
          <table:table-cell office:value-type="float" office:value="137" table:style-name="ce30">
            <text:p><text:s/>137<text:s/></text:p>
          </table:table-cell>
          <table:table-cell office:value-type="float" office:value="228.48999800000001" table:style-name="ce30">
            <text:p><text:s/>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.72" table:style-name="ce30">
            <text:p><text:s/>7<text:s/></text:p>
          </table:table-cell>
          <table:table-cell office:value-type="float" office:value="211.83999800000001" table:style-name="ce30">
            <text:p><text:s/>2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.93" table:style-name="ce30">
            <text:p><text:s/>10<text:s/></text:p>
          </table:table-cell>
          <table:table-cell office:value-type="string" table:style-name="ce4">
            <text:p>小港分局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191.6600020000001" table:style-name="ce30">
            <text:p><text:s/>1,1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.25999899999999" table:style-name="ce30">
            <text:p><text:s/>1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4.400003" table:style-name="ce30">
            <text:p><text:s/>1,0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4">
            <text:p>楠梓分局</text:p>
          </table:table-cell>
          <table:table-cell office:value-type="float" office:value="172" table:style-name="ce29">
            <text:p><text:s/>172<text:s/></text:p>
          </table:table-cell>
          <table:table-cell office:value-type="float" office:value="154" table:style-name="ce30">
            <text:p><text:s/>154<text:s/></text:p>
          </table:table-cell>
          <table:table-cell office:value-type="float" office:value="2068.3799920000001" table:style-name="ce30">
            <text:p><text:s/>2,06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5.46000100000001" table:style-name="ce30">
            <text:p><text:s/>155<text:s/></text:p>
          </table:table-cell>
          <table:table-cell office:value-type="float" office:value="155.46000100000001" table:style-name="ce30">
            <text:p><text:s/>1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949.98999400000002" table:style-name="ce30">
            <text:p><text:s/>9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.950000000000003" table:style-name="ce30">
            <text:p><text:s/>35<text:s/></text:p>
          </table:table-cell>
          <table:table-cell office:value-type="float" office:value="904.12999400000001" table:style-name="ce30">
            <text:p><text:s/>9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.91" table:style-name="ce30">
            <text:p><text:s/>11<text:s/></text:p>
          </table:table-cell>
          <table:table-cell office:value-type="string" table:style-name="ce4">
            <text:p>楠梓分局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962.92999700000007" table:style-name="ce30">
            <text:p><text:s/>9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5.95999600000005" table:style-name="ce30">
            <text:p><text:s/>7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6.970001" table:style-name="ce30">
            <text:p><text:s/>1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鳳山分局</text:p>
          </table:table-cell>
          <table:table-cell office:value-type="float" office:value="377" table:style-name="ce29">
            <text:p><text:s/>377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6443.0150889999995" table:style-name="ce30">
            <text:p><text:s/>6,443<text:s/></text:p>
          </table:table-cell>
          <table:table-cell office:value-type="float" office:value="78" table:style-name="ce30">
            <text:p><text:s/>78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91.71" table:style-name="ce30">
            <text:p><text:s/>92<text:s/></text:p>
          </table:table-cell>
          <table:table-cell office:value-type="float" office:value="91.71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4391.5150919999996" table:style-name="ce30">
            <text:p><text:s/>4,3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.83" table:style-name="ce30">
            <text:p><text:s/>36<text:s/></text:p>
          </table:table-cell>
          <table:table-cell office:value-type="float" office:value="4009.8250889999999" table:style-name="ce30">
            <text:p><text:s/>4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.86000300000001" table:style-name="ce30">
            <text:p><text:s/>346<text:s/></text:p>
          </table:table-cell>
          <table:table-cell office:value-type="string" table:style-name="ce31">
            <text:p>鳳山分局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959.7899969999999" table:style-name="ce30">
            <text:p><text:s/>1,9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5.3800229999999" table:style-name="ce30">
            <text:p><text:s/>1,065<text:s/></text:p>
          </table:table-cell>
          <table:table-cell office:value-type="float" office:value="34.200001" table:style-name="ce30">
            <text:p><text:s/>34<text:s/></text:p>
          </table:table-cell>
          <table:table-cell office:value-type="float" office:value="860.20997299999999" table:style-name="ce30">
            <text:p><text:s/>8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仁武分局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317" table:style-name="ce30">
            <text:p><text:s/>317<text:s/></text:p>
          </table:table-cell>
          <table:table-cell office:value-type="float" office:value="17004.819935000003" table:style-name="ce30">
            <text:p><text:s/>17,00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18.91000099999999" table:style-name="ce30">
            <text:p><text:s/>219<text:s/></text:p>
          </table:table-cell>
          <table:table-cell office:value-type="float" office:value="218.91000099999999" table:style-name="ce30">
            <text:p><text:s/>2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7" table:style-name="ce30">
            <text:p><text:s/>267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10586.979961000001" table:style-name="ce30">
            <text:p><text:s/>10,5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.610004" table:style-name="ce30">
            <text:p><text:s/>451<text:s/></text:p>
          </table:table-cell>
          <table:table-cell office:value-type="float" office:value="5531.9200330000003" table:style-name="ce30">
            <text:p><text:s/>5,5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.999999000000003" table:style-name="ce30">
            <text:p><text:s/>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67.4499250000008" table:style-name="ce30">
            <text:p><text:s/>4,567<text:s/></text:p>
          </table:table-cell>
          <table:table-cell office:value-type="string" table:style-name="ce31">
            <text:p>仁武分局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6154.2699730000004" table:style-name="ce30">
            <text:p><text:s/>6,1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21.9199740000004" table:style-name="ce30">
            <text:p><text:s/>4,622<text:s/></text:p>
          </table:table-cell>
          <table:table-cell office:value-type="float" office:value="344.20001200000002" table:style-name="ce30">
            <text:p><text:s/>344<text:s/></text:p>
          </table:table-cell>
          <table:table-cell office:value-type="float" office:value="1188.1499869999998" table:style-name="ce30">
            <text:p><text:s/>1,1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.66" table:style-name="ce30">
            <text:p><text:s/>45<text:s/></text:p>
          </table:table-cell>
          <table:table-cell office:value-type="float" office:value="44.66" table:style-name="ce30">
            <text:p><text:s/>45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岡山分局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1056634.4949689999" table:style-name="ce30">
            <text:p><text:s/>1,056,634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110.64" table:style-name="ce30">
            <text:p><text:s/>111<text:s/></text:p>
          </table:table-cell>
          <table:table-cell office:value-type="float" office:value="110.64" table:style-name="ce30">
            <text:p><text:s/>1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1051618.001986" table:style-name="ce30">
            <text:p><text:s/>1,051,6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0991.8049999999" table:style-name="ce30">
            <text:p><text:s/>1,050,992<text:s/></text:p>
          </table:table-cell>
          <table:table-cell office:value-type="float" office:value="459.55798699999997" table:style-name="ce30">
            <text:p><text:s/>4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.950000000000003" table:style-name="ce30">
            <text:p><text:s/>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.688999" table:style-name="ce30">
            <text:p><text:s/>132<text:s/></text:p>
          </table:table-cell>
          <table:table-cell office:value-type="string" table:style-name="ce31">
            <text:p>岡山分局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574.573007" table:style-name="ce30">
            <text:p><text:s/>1,5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.15300200000001" table:style-name="ce30">
            <text:p><text:s/>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.42000500000006" table:style-name="ce30">
            <text:p><text:s/>81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331.2799759999998" table:style-name="ce30">
            <text:p><text:s/>3,3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31.2799759999998" table:style-name="ce30">
            <text:p><text:s/>3,3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林園分局</text:p>
          </table:table-cell>
          <table:table-cell office:value-type="float" office:value="408" table:style-name="ce29">
            <text:p><text:s/>408<text:s/>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955.91000000000008" table:style-name="ce30">
            <text:p><text:s/>956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25.61" table:style-name="ce30">
            <text:p><text:s/>126<text:s/></text:p>
          </table:table-cell>
          <table:table-cell office:value-type="float" office:value="125.61" table:style-name="ce30">
            <text:p><text:s/>1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263" table:style-name="ce30">
            <text:p><text:s/>263<text:s/></text:p>
          </table:table-cell>
          <table:table-cell office:value-type="float" office:value="717.7" table:style-name="ce30">
            <text:p><text:s/>7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.19" table:style-name="ce30">
            <text:p><text:s/>12<text:s/></text:p>
          </table:table-cell>
          <table:table-cell office:value-type="float" office:value="557.27000099999998" table:style-name="ce30">
            <text:p><text:s/>5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.500000999999997" table:style-name="ce30">
            <text:p><text:s/>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.739998" table:style-name="ce30">
            <text:p><text:s/>98<text:s/></text:p>
          </table:table-cell>
          <table:table-cell office:value-type="string" table:style-name="ce31">
            <text:p>林園分局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12.6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2.6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湖內分局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190" table:style-name="ce30">
            <text:p><text:s/>190<text:s/></text:p>
          </table:table-cell>
          <table:table-cell office:value-type="float" office:value="16960.390122000001" table:style-name="ce30">
            <text:p><text:s/>16,960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34.66" table:style-name="ce30">
            <text:p><text:s/>135<text:s/></text:p>
          </table:table-cell>
          <table:table-cell office:value-type="float" office:value="134.66" table:style-name="ce30">
            <text:p><text:s/>1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" table:style-name="ce30">
            <text:p><text:s/>133<text:s/></text:p>
          </table:table-cell>
          <table:table-cell office:value-type="float" office:value="123" table:style-name="ce30">
            <text:p><text:s/>123<text:s/></text:p>
          </table:table-cell>
          <table:table-cell office:value-type="float" office:value="805.00000399999999" table:style-name="ce30">
            <text:p><text:s/>8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.2100000000000009" table:style-name="ce30">
            <text:p><text:s/>8<text:s/></text:p>
          </table:table-cell>
          <table:table-cell office:value-type="float" office:value="588.06999800000006" table:style-name="ce30">
            <text:p><text:s/>5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.29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6.43000599999999" table:style-name="ce30">
            <text:p><text:s/>206<text:s/></text:p>
          </table:table-cell>
          <table:table-cell office:value-type="string" table:style-name="ce31">
            <text:p>湖內分局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6020.730117999999" table:style-name="ce30">
            <text:p><text:s/>16,0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61.2101210000001" table:style-name="ce30">
            <text:p><text:s/>4,2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59.519996999999" table:style-name="ce30">
            <text:p><text:s/>11,7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1">
            <text:p>旗山分局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574.79999699999996" table:style-name="ce30">
            <text:p><text:s/>57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88.949997999999994" table:style-name="ce30">
            <text:p><text:s/>89<text:s/></text:p>
          </table:table-cell>
          <table:table-cell office:value-type="float" office:value="88.949997999999994" table:style-name="ce30">
            <text:p><text:s/>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73" table:style-name="ce30">
            <text:p><text:s/>73<text:s/></text:p>
          </table:table-cell>
          <table:table-cell office:value-type="float" office:value="117.77999899999999" table:style-name="ce30">
            <text:p><text:s/>1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.929999" table:style-name="ce30">
            <text:p><text:s/>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.85" table:style-name="ce30">
            <text:p><text:s/>6<text:s/></text:p>
          </table:table-cell>
          <table:table-cell office:value-type="string" table:style-name="ce31">
            <text:p>旗山分局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68.07" table:style-name="ce30">
            <text:p><text:s/>3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.07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9" table:style-name="ce30">
            <text:p><text:s/>3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1"/>
        </table:table-row>
        <table:table-row table:style-name="ro3">
          <table:table-cell office:value-type="string" table:style-name="ce32">
            <text:p>六龜分局</text:p>
          </table:table-cell>
          <table:table-cell office:value-type="float" office:value="47" table:style-name="ce33">
            <text:p><text:s/>47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18.059999999999999" table:style-name="ce34">
            <text:p><text:s/>18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.19" table:style-name="ce34">
            <text:p><text:s/>1<text:s/></text:p>
          </table:table-cell>
          <table:table-cell office:value-type="float" office:value="1.19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5.2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.25" table:style-name="ce34">
            <text:p><text:s/>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2">
            <text:p>六龜分局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.6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.6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41"/>
        </table:table-row>
        <table:table-row table:style-name="ro5">
          <table:table-cell office:value-type="string" table:style-name="ce35">
            <text:p>填表</text:p>
          </table:table-cell>
          <table:table-cell table:number-columns-repeated="2" table:style-name="ce3"/>
          <table:table-cell office:value-type="string" table:style-name="ce7">
            <text:p>審核</text:p>
          </table:table-cell>
          <table:table-cell table:number-columns-repeated="4" table:style-name="ce3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8" table:style-name="ce3"/>
          <table:table-cell office:value-type="string" table:style-name="ce36">
            <text:p>中華民國114年4月17日編製</text:p>
          </table:table-cell>
          <table:table-cell table:number-columns-repeated="16360" table:style-name="ce3"/>
        </table:table-row>
        <table:table-row table:style-name="ro6">
          <table:table-cell table:style-name="ce35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7"/>
          <table:table-cell table:number-columns-repeated="10" table:style-name="ce3"/>
          <table:table-cell table:style-name="ce36"/>
          <table:table-cell table:number-columns-repeated="16365" table:style-name="ce3"/>
        </table:table-row>
        <table:table-row table:style-name="ro5">
          <table:table-cell office:value-type="string" table:style-name="ce3">
            <text:p>資料來源：由本局統計室依據刑事警察局「刑案紀錄處理系統」彙編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填表說明：本表編製１式２份，１份送市府主計處，１份自存。</text:p>
          </table:table-cell>
          <table:table-cell table:number-columns-repeated="16383" table:style-name="ce3"/>
        </table:table-row>
        <table:table-row table:style-name="ro7">
          <table:table-cell table:number-columns-repeated="2"/>
          <table:table-cell table:style-name="ce3">
            <draw:frame draw:z-index="3" draw:id="id2" draw:style-name="a8" draw:name="文字 5" svg:x="0in" svg:y="0in" svg:width="0in" svg:height="0in">
              <draw:text-box>
                <text:p text:style-name="a7" text:class-names="" text:cond-style-name=""><text:span text:style-name="a6" text:class-names="">總計</text:span></text:p>
              </draw:text-box>
              <svg:title/>
              <svg:desc/>
            </draw:frame>
            <draw:frame draw:z-index="4" draw:id="id3" draw:style-name="a11" draw:name="文字 5" svg:x="0in" svg:y="0in" svg:width="0in" svg:height="0in">
              <draw:text-box>
                <text:p text:style-name="a10" text:class-names="" text:cond-style-name=""><text:span text:style-name="a9" text:class-names="">總計</text:span></text:p>
              </draw:text-box>
              <svg:title/>
              <svg:desc/>
            </draw:frame>
            <draw:frame draw:z-index="5" draw:id="id4" draw:style-name="a14" draw:name="文字 5" svg:x="0in" svg:y="0in" svg:width="0in" svg:height="0in">
              <draw:text-box>
                <text:p text:style-name="a13" text:class-names="" text:cond-style-name=""><text:span text:style-name="a12" text:class-names="">總計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13.$A$1:113.$AQ$30" table:base-cell-address="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984251968503937in" fo:margin-right="0.984251968503937in" style:print-orientation="landscape" style:print-page-order="ttb" style:first-page-number="103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高敏淳</meta:initial-creator>
    <dc:creator>林聖凱</dc:creator>
    <meta:creation-date>2015-01-31T07:47:34Z</meta:creation-date>
    <dc:date>2025-04-24T01:02:29Z</dc:date>
    <meta:print-date>2025-04-24T01:02:14Z</meta:print-date>
  </office:meta>
</office:document-meta>
</file>