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55" table:style-name="ce12">
            <text:p><text:s/>12,65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14" table:style-name="ce16">
            <text:p><text:s/>1,7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7" table:style-name="ce16">
            <text:p><text:s/>1,3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7" table:style-name="ce16">
            <text:p><text:s/>6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3月.$A$1:3月.$J$23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臺北市政府警察局</meta:initial-creator>
    <dc:creator>警察局</dc:creator>
    <meta:creation-date>2007-08-20T01:48:21Z</meta:creation-date>
    <dc:date>2025-04-10T10:15:32Z</dc:date>
    <meta:print-date>2018-08-21T02:52:39Z</meta:print-date>
  </office:meta>
</office:document-meta>
</file>