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text:span text:style-name="T1">(修正表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1155500" table:style-name="ce6">
            <text:p>1,155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984500" table:style-name="ce6">
            <text:p>98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38500" table:style-name="ce6">
            <text:p>13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1139500" table:style-name="ce6">
            <text:p>1,139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5" table:style-name="ce6">
            <text:p>105</text:p>
          </table:table-cell>
          <table:table-cell office:value-type="float" office:value="189" table:style-name="ce6">
            <text:p>189</text:p>
          </table:table-cell>
          <table:table-cell office:value-type="float" office:value="1121100" table:style-name="ce6">
            <text:p>1,12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64000" table:style-name="ce6">
            <text:p>7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260500" table:style-name="ce6">
            <text:p>26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100" table:style-name="ce6">
            <text:p>77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0" table:style-name="ce6">
            <text:p>80</text:p>
          </table:table-cell>
          <table:table-cell office:value-type="float" office:value="163" table:style-name="ce6">
            <text:p>163</text:p>
          </table:table-cell>
          <table:table-cell office:value-type="float" office:value="1044000" table:style-name="ce6">
            <text:p>1,0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277" table:style-name="ce6">
            <text:p>277</text:p>
          </table:table-cell>
          <table:table-cell office:value-type="float" office:value="1439600" table:style-name="ce6">
            <text:p>1,439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9000" table:style-name="ce6">
            <text:p>4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218000" table:style-name="ce6">
            <text:p>1,21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57" table:style-name="ce6">
            <text:p>57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172600" table:style-name="ce6">
            <text:p>172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8000" table:style-name="ce6">
            <text:p>2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0" table:style-name="ce6">
            <text:p>80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62" table:style-name="ce6">
            <text:p>262</text:p>
          </table:table-cell>
          <table:table-cell office:value-type="float" office:value="1411600" table:style-name="ce6">
            <text:p>1,411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4-09T07:13:29Z</dc:date>
    <meta:print-date>2024-10-14T00:53:26Z</meta:print-date>
  </office:meta>
</office:document-meta>
</file>