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00pt" style:use-optimal-row-height="false" fo:break-before="auto"/>
    </style:style>
    <style:style style:name="ro5" style:family="table-row">
      <style:table-row-properties style:row-height="50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text:span text:style-name="T1">(修正表)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222" table:style-name="ce6">
            <text:p>22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207" table:style-name="ce6">
            <text:p>207</text:p>
          </table:table-cell>
          <table:table-cell office:value-type="float" office:value="1155500" table:style-name="ce6">
            <text:p>1,155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32500" table:style-name="ce6">
            <text:p>32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office:value-type="float" office:value="984500" table:style-name="ce6">
            <text:p>984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8" table:style-name="ce6">
            <text:p>38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7" table:style-name="ce6">
            <text:p>37</text:p>
          </table:table-cell>
          <table:table-cell office:value-type="float" office:value="71" table:style-name="ce6">
            <text:p>71</text:p>
          </table:table-cell>
          <table:table-cell office:value-type="float" office:value="138500" table:style-name="ce6">
            <text:p>138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6000" table:style-name="ce6">
            <text:p>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63" table:style-name="ce6">
            <text:p>63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5" table:style-name="ce6">
            <text:p>55</text:p>
          </table:table-cell>
          <table:table-cell office:value-type="float" office:value="200" table:style-name="ce6">
            <text:p>200</text:p>
          </table:table-cell>
          <table:table-cell office:value-type="float" office:value="1139500" table:style-name="ce6">
            <text:p>1,139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U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11" table:style-name="ce6">
            <text:p>111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5" table:style-name="ce6">
            <text:p>105</text:p>
          </table:table-cell>
          <table:table-cell office:value-type="float" office:value="189" table:style-name="ce6">
            <text:p>189</text:p>
          </table:table-cell>
          <table:table-cell office:value-type="float" office:value="1121100" table:style-name="ce6">
            <text:p>1,121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<text:s text:c="4"/>－</text:p>
            <draw:frame draw:z-index="1" draw:id="id3" draw:style-name="a11" draw:name="Text Box 1" svg:x="0in" svg:y="0in" svg:width="0.5357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357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95600" table:style-name="ce6">
            <text:p>95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764000" table:style-name="ce6">
            <text:p>76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260500" table:style-name="ce6">
            <text:p>26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77100" table:style-name="ce6">
            <text:p>77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83" table:style-name="ce6">
            <text:p>83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0" table:style-name="ce6">
            <text:p>80</text:p>
          </table:table-cell>
          <table:table-cell office:value-type="float" office:value="163" table:style-name="ce6">
            <text:p>163</text:p>
          </table:table-cell>
          <table:table-cell office:value-type="float" office:value="1044000" table:style-name="ce6">
            <text:p>1,04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U$12" table:base-cell-address="2月.$A$1"/>
        </table:named-expressions>
      </table:table>
      <table:table table:name="3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3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6" draw:style-name="a20" draw:name="Text Box 1" svg:x="0in" svg:y="0in" svg:width="0.53572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3572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U$12" table:base-cell-address="3月.$A$1"/>
        </table:named-expressions>
      </table:table>
      <table:table table:name="4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4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9" draw:style-name="a29" draw:name="Text Box 1" svg:x="0in" svg:y="0in" svg:width="0.53572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357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U$12" table:base-cell-address="4月.$A$1"/>
        </table:named-expressions>
      </table:table>
      <table:table table:name="5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5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12" draw:style-name="a38" draw:name="Text Box 1" svg:x="0in" svg:y="0in" svg:width="0.5357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357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U$12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6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15" draw:style-name="a47" draw:name="Text Box 1" svg:x="0in" svg:y="0in" svg:width="0.53572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3572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U$12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7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0" draw:style-name="a62" draw:name="報表類別">
              <svg:title/>
              <svg:desc/>
              <text:p text:style-name="a61" text:class-names="" text:cond-style-name=""><text:span text:style-name="a60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18" draw:style-name="a56" draw:name="Text Box 1" svg:x="0in" svg:y="0in" svg:width="0.53572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53572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U$12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8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3" draw:style-name="a71" draw:name="報表類別">
              <svg:title/>
              <svg:desc/>
              <text:p text:style-name="a70" text:class-names="" text:cond-style-name=""><text:span text:style-name="a69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21" draw:style-name="a65" draw:name="Text Box 1" svg:x="0in" svg:y="0in" svg:width="0.53572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5357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U$12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9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6" draw:style-name="a80" draw:name="報表類別">
              <svg:title/>
              <svg:desc/>
              <text:p text:style-name="a79" text:class-names="" text:cond-style-name=""><text:span text:style-name="a78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24" draw:style-name="a74" draw:name="Text Box 1" svg:x="0in" svg:y="0in" svg:width="0.53572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" draw:id="id25" draw:style-name="a77" draw:name="Text Box 2" svg:x="0in" svg:y="0in" svg:width="0.53572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U$12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0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9" draw:style-name="a89" draw:name="報表類別">
              <svg:title/>
              <svg:desc/>
              <text:p text:style-name="a88" text:class-names="" text:cond-style-name=""><text:span text:style-name="a87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27" draw:style-name="a83" draw:name="Text Box 1" svg:x="0in" svg:y="0in" svg:width="0.53572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2" draw:id="id28" draw:style-name="a86" draw:name="Text Box 2" svg:x="0in" svg:y="0in" svg:width="0.53572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U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30" draw:style-name="a92" draw:name="Text Box 1" svg:x="0in" svg:y="0in" svg:width="0.53572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3572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U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5" draw:style-name="a107" draw:name="報表類別">
              <svg:title/>
              <svg:desc/>
              <text:p text:style-name="a106" text:class-names="" text:cond-style-name=""><text:span text:style-name="a10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33" draw:style-name="a101" draw:name="Text Box 1" svg:x="0in" svg:y="0in" svg:width="0.5357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2" draw:id="id34" draw:style-name="a104" draw:name="Text Box 2" svg:x="0in" svg:y="0in" svg:width="0.53572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U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金諄資訊(股)公司</meta:initial-creator>
    <dc:creator>警察局</dc:creator>
    <meta:creation-date>2001-02-06T07:45:53Z</meta:creation-date>
    <dc:date>2025-03-31T10:12:54Z</dc:date>
    <meta:print-date>2024-10-14T00:53:26Z</meta:print-date>
  </office:meta>
</office:document-meta>
</file>