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12" table:style-name="ce8">
            <text:p><text:s/>7,11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6973.87599999999" table:style-name="ce8">
            <text:p><text:s/>146,974<text:s/></text:p>
          </table:table-cell>
          <table:table-cell office:value-type="float" office:value="4495846" table:style-name="ce8">
            <text:p><text:s/>4,495,846<text:s/></text:p>
          </table:table-cell>
          <table:table-cell office:value-type="float" office:value="240375" table:style-name="ce8">
            <text:p><text:s/>240,375<text:s/></text:p>
          </table:table-cell>
          <table:table-cell office:value-type="float" office:value="4924.2562979189488" table:style-name="ce9">
            <text:p><text:s/>4,924.26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802.9650000000001" table:style-name="ce8">
            <text:p><text:s/>9,803<text:s/></text:p>
          </table:table-cell>
          <table:table-cell office:value-type="float" office:value="298405" table:style-name="ce8">
            <text:p><text:s/>298,405<text:s/></text:p>
          </table:table-cell>
          <table:table-cell office:value-type="float" office:value="25395" table:style-name="ce8">
            <text:p><text:s/>25,395<text:s/></text:p>
          </table:table-cell>
          <table:table-cell office:value-type="float" office:value="84.438313525749862" table:style-name="ce10">
            <text:p><text:s/>84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081.116" table:style-name="ce11">
            <text:p><text:s/>5,081<text:s/></text:p>
          </table:table-cell>
          <table:table-cell office:value-type="float" office:value="159452" table:style-name="ce11">
            <text:p><text:s/>159,452<text:s/></text:p>
          </table:table-cell>
          <table:table-cell office:value-type="float" office:value="12900" table:style-name="ce11">
            <text:p><text:s/>12,900<text:s/></text:p>
          </table:table-cell>
          <table:table-cell office:value-type="float" office:value="2214.6111111111113" table:style-name="ce9">
            <text:p><text:s/>2,214.6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.32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.333333333333336" table:style-name="ce10">
            <text:p><text:s/>41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146.2709999999997" table:style-name="ce11">
            <text:p><text:s/>6,146<text:s/></text:p>
          </table:table-cell>
          <table:table-cell office:value-type="float" office:value="188952" table:style-name="ce11">
            <text:p><text:s/>188,952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5904.75" table:style-name="ce9">
            <text:p><text:s/>5,904.7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34.02300000000002" table:style-name="ce11">
            <text:p><text:s/>434<text:s/></text:p>
          </table:table-cell>
          <table:table-cell office:value-type="float" office:value="13233" table:style-name="ce11">
            <text:p><text:s/>13,2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.342696629213478" table:style-name="ce10">
            <text:p><text:s/>74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009.7460000000001" table:style-name="ce11">
            <text:p><text:s/>8,010<text:s/></text:p>
          </table:table-cell>
          <table:table-cell office:value-type="float" office:value="247470" table:style-name="ce11">
            <text:p><text:s/>247,470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7499.090909090909" table:style-name="ce9">
            <text:p><text:s/>7,499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73.97400000000005" table:style-name="ce11">
            <text:p><text:s/>874<text:s/></text:p>
          </table:table-cell>
          <table:table-cell office:value-type="float" office:value="26617" table:style-name="ce11">
            <text:p><text:s/>26,6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63020833333334" table:style-name="ce10">
            <text:p><text:s/>138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958.49" table:style-name="ce11">
            <text:p><text:s/>3,958<text:s/></text:p>
          </table:table-cell>
          <table:table-cell office:value-type="float" office:value="121744" table:style-name="ce11">
            <text:p><text:s/>121,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9.76" table:style-name="ce9">
            <text:p><text:s/>4,869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47.6" table:style-name="ce11">
            <text:p><text:s/>348<text:s/></text:p>
          </table:table-cell>
          <table:table-cell office:value-type="float" office:value="10586" table:style-name="ce11">
            <text:p><text:s/>10,5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703125" table:style-name="ce10">
            <text:p><text:s/>82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66.2579999999998" table:style-name="ce11">
            <text:p><text:s/>4,866<text:s/></text:p>
          </table:table-cell>
          <table:table-cell office:value-type="float" office:value="148424" table:style-name="ce11">
            <text:p><text:s/>148,424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4787.8709677419356" table:style-name="ce9">
            <text:p><text:s/>4,787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64.82400000000001" table:style-name="ce11">
            <text:p><text:s/>465<text:s/></text:p>
          </table:table-cell>
          <table:table-cell office:value-type="float" office:value="14118" table:style-name="ce11">
            <text:p><text:s/>14,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15025906735751" table:style-name="ce10">
            <text:p><text:s/>73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883.56" table:style-name="ce11">
            <text:p><text:s/>5,884<text:s/></text:p>
          </table:table-cell>
          <table:table-cell office:value-type="float" office:value="180973" table:style-name="ce11">
            <text:p><text:s/>180,973<text:s/></text:p>
          </table:table-cell>
          <table:table-cell office:value-type="float" office:value="12400" table:style-name="ce11">
            <text:p><text:s/>12,400<text:s/></text:p>
          </table:table-cell>
          <table:table-cell office:value-type="float" office:value="5484.030303030303" table:style-name="ce9">
            <text:p><text:s/>5,484.03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2.02" table:style-name="ce11">
            <text:p><text:s/>552<text:s/></text:p>
          </table:table-cell>
          <table:table-cell office:value-type="float" office:value="16759" table:style-name="ce11">
            <text:p><text:s/>16,7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582352941176467" table:style-name="ce10">
            <text:p><text:s/>98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50.2160000000003" table:style-name="ce11">
            <text:p><text:s/>5,950<text:s/></text:p>
          </table:table-cell>
          <table:table-cell office:value-type="float" office:value="180902" table:style-name="ce11">
            <text:p><text:s/>180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38" table:style-name="ce9">
            <text:p><text:s/>6,238.0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30.71499999999997" table:style-name="ce11">
            <text:p><text:s/>331<text:s/></text:p>
          </table:table-cell>
          <table:table-cell office:value-type="float" office:value="10034" table:style-name="ce11">
            <text:p><text:s/>10,0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830601092896174" table:style-name="ce10">
            <text:p><text:s/>54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8.01" table:style-name="ce11">
            <text:p><text:s/>5,118<text:s/></text:p>
          </table:table-cell>
          <table:table-cell office:value-type="float" office:value="158945" table:style-name="ce11">
            <text:p><text:s/>158,945<text:s/></text:p>
          </table:table-cell>
          <table:table-cell office:value-type="float" office:value="3764" table:style-name="ce11">
            <text:p><text:s/>3,764<text:s/></text:p>
          </table:table-cell>
          <table:table-cell office:value-type="float" office:value="5480.8620689655172" table:style-name="ce9">
            <text:p><text:s/>5,480.8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70.33699999999999" table:style-name="ce11">
            <text:p><text:s/>570<text:s/></text:p>
          </table:table-cell>
          <table:table-cell office:value-type="float" office:value="17338" table:style-name="ce11">
            <text:p><text:s/>17,338<text:s/></text:p>
          </table:table-cell>
          <table:table-cell office:value-type="float" office:value="11245" table:style-name="ce11">
            <text:p><text:s/>11,245<text:s/></text:p>
          </table:table-cell>
          <table:table-cell office:value-type="float" office:value="85.831683168316829" table:style-name="ce10">
            <text:p><text:s/>85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09.076" table:style-name="ce11">
            <text:p><text:s/>1,609<text:s/></text:p>
          </table:table-cell>
          <table:table-cell office:value-type="float" office:value="48942" table:style-name="ce11">
            <text:p><text:s/>48,9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8.875" table:style-name="ce9">
            <text:p><text:s/>3,058.8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1.33199999999999" table:style-name="ce11">
            <text:p><text:s/>191<text:s/></text:p>
          </table:table-cell>
          <table:table-cell office:value-type="float" office:value="5831" table:style-name="ce11">
            <text:p><text:s/>5,831<text:s/></text:p>
          </table:table-cell>
          <table:table-cell office:value-type="float" office:value="2300" table:style-name="ce11">
            <text:p><text:s/>2,300<text:s/></text:p>
          </table:table-cell>
          <table:table-cell office:value-type="float" office:value="71.987654320987659" table:style-name="ce10">
            <text:p><text:s/>71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1.8220000000001" table:style-name="ce11">
            <text:p><text:s/>5,882<text:s/></text:p>
          </table:table-cell>
          <table:table-cell office:value-type="float" office:value="178966" table:style-name="ce11">
            <text:p><text:s/>178,966<text:s/></text:p>
          </table:table-cell>
          <table:table-cell office:value-type="float" office:value="32800" table:style-name="ce11">
            <text:p><text:s/>32,800<text:s/></text:p>
          </table:table-cell>
          <table:table-cell office:value-type="float" office:value="7456.916666666667" table:style-name="ce9">
            <text:p><text:s/>7,456.92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21.08" table:style-name="ce11">
            <text:p><text:s/>321<text:s/></text:p>
          </table:table-cell>
          <table:table-cell office:value-type="float" office:value="9742" table:style-name="ce11">
            <text:p><text:s/>9,742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65.824324324324323" table:style-name="ce10">
            <text:p><text:s/>65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329.22" table:style-name="ce11">
            <text:p><text:s/>5,329<text:s/></text:p>
          </table:table-cell>
          <table:table-cell office:value-type="float" office:value="162128" table:style-name="ce11">
            <text:p><text:s/>162,1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5.333333333333" table:style-name="ce9">
            <text:p><text:s/>6,755.3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77.988" table:style-name="ce11">
            <text:p><text:s/>278<text:s/></text:p>
          </table:table-cell>
          <table:table-cell office:value-type="float" office:value="8457" table:style-name="ce11">
            <text:p><text:s/>8,4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.841726618705039" table:style-name="ce10">
            <text:p><text:s/>60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14.01" table:style-name="ce11">
            <text:p><text:s/>12,114<text:s/></text:p>
          </table:table-cell>
          <table:table-cell office:value-type="float" office:value="370687" table:style-name="ce11">
            <text:p><text:s/>370,6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37.4888888888891" table:style-name="ce9">
            <text:p><text:s/>8,237.4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6.8900000000001" table:style-name="ce11">
            <text:p><text:s/>1,107<text:s/></text:p>
          </table:table-cell>
          <table:table-cell office:value-type="float" office:value="33688" table:style-name="ce11">
            <text:p><text:s/>33,6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374631268436573" table:style-name="ce10">
            <text:p><text:s/>9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892.6309999999994" table:style-name="ce11">
            <text:p><text:s/>9,893<text:s/></text:p>
          </table:table-cell>
          <table:table-cell office:value-type="float" office:value="301393" table:style-name="ce11">
            <text:p><text:s/>301,3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4.5" table:style-name="ce9">
            <text:p><text:s/>8,864.5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691.30799999999999" table:style-name="ce11">
            <text:p><text:s/>691<text:s/></text:p>
          </table:table-cell>
          <table:table-cell office:value-type="float" office:value="21077" table:style-name="ce11">
            <text:p><text:s/>21,0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.80769230769231" table:style-name="ce10">
            <text:p><text:s/>115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925.2450000000008" table:style-name="ce11">
            <text:p><text:s/>8,925<text:s/></text:p>
          </table:table-cell>
          <table:table-cell office:value-type="float" office:value="271525" table:style-name="ce11">
            <text:p><text:s/>271,525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6788.125" table:style-name="ce9">
            <text:p><text:s/>6,788.1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15.12" table:style-name="ce11">
            <text:p><text:s/>615<text:s/></text:p>
          </table:table-cell>
          <table:table-cell office:value-type="float" office:value="18712" table:style-name="ce11">
            <text:p><text:s/>18,7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.292887029288707" table:style-name="ce10">
            <text:p><text:s/>78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904.5649999999996" table:style-name="ce11">
            <text:p><text:s/>6,905<text:s/></text:p>
          </table:table-cell>
          <table:table-cell office:value-type="float" office:value="210975" table:style-name="ce11">
            <text:p><text:s/>210,975<text:s/></text:p>
          </table:table-cell>
          <table:table-cell office:value-type="float" office:value="12800" table:style-name="ce11">
            <text:p><text:s/>12,800<text:s/></text:p>
          </table:table-cell>
          <table:table-cell office:value-type="float" office:value="6027.8571428571431" table:style-name="ce9">
            <text:p><text:s/>6,027.86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06.66399999999999" table:style-name="ce11">
            <text:p><text:s/>507<text:s/></text:p>
          </table:table-cell>
          <table:table-cell office:value-type="float" office:value="15371" table:style-name="ce11">
            <text:p><text:s/>15,371<text:s/></text:p>
          </table:table-cell>
          <table:table-cell office:value-type="float" office:value="4950" table:style-name="ce11">
            <text:p><text:s/>4,950<text:s/></text:p>
          </table:table-cell>
          <table:table-cell office:value-type="float" office:value="89.366279069767444" table:style-name="ce10">
            <text:p><text:s/>8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235.4120000000003" table:style-name="ce11">
            <text:p><text:s/>7,235<text:s/></text:p>
          </table:table-cell>
          <table:table-cell office:value-type="float" office:value="220088" table:style-name="ce11">
            <text:p><text:s/>220,088<text:s/></text:p>
          </table:table-cell>
          <table:table-cell office:value-type="float" office:value="37450" table:style-name="ce11">
            <text:p><text:s/>37,450<text:s/></text:p>
          </table:table-cell>
          <table:table-cell office:value-type="float" office:value="6288.2285714285717" table:style-name="ce9">
            <text:p><text:s/>6,288.23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15.89700000000005" table:style-name="ce11">
            <text:p><text:s/>516<text:s/></text:p>
          </table:table-cell>
          <table:table-cell office:value-type="float" office:value="15715" table:style-name="ce11">
            <text:p><text:s/>15,7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78531073446328" table:style-name="ce10">
            <text:p><text:s/>88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33.04" table:style-name="ce11">
            <text:p><text:s/>5,033<text:s/></text:p>
          </table:table-cell>
          <table:table-cell office:value-type="float" office:value="154318" table:style-name="ce11">
            <text:p><text:s/>154,318<text:s/></text:p>
          </table:table-cell>
          <table:table-cell office:value-type="float" office:value="40061" table:style-name="ce11">
            <text:p><text:s/>40,061<text:s/></text:p>
          </table:table-cell>
          <table:table-cell office:value-type="float" office:value="4409.0857142857139" table:style-name="ce9">
            <text:p><text:s/>4,409.0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64.2" table:style-name="ce11">
            <text:p><text:s/>464<text:s/></text:p>
          </table:table-cell>
          <table:table-cell office:value-type="float" office:value="14173" table:style-name="ce11">
            <text:p><text:s/>14,173<text:s/></text:p>
          </table:table-cell>
          <table:table-cell office:value-type="float" office:value="6300" table:style-name="ce11">
            <text:p><text:s/>6,300<text:s/></text:p>
          </table:table-cell>
          <table:table-cell office:value-type="float" office:value="74.989417989417987" table:style-name="ce10">
            <text:p><text:s/>74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844.1000000000004" table:style-name="ce11">
            <text:p><text:s/>4,844<text:s/></text:p>
          </table:table-cell>
          <table:table-cell office:value-type="float" office:value="148059" table:style-name="ce11">
            <text:p><text:s/>148,0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7.8214285714284" table:style-name="ce9">
            <text:p><text:s/>5,287.8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99.74600000000001" table:style-name="ce11">
            <text:p><text:s/>200<text:s/></text:p>
          </table:table-cell>
          <table:table-cell office:value-type="float" office:value="6091" table:style-name="ce11">
            <text:p><text:s/>6,0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.217054263565892" table:style-name="ce10">
            <text:p><text:s/>47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020.6409999999996" table:style-name="ce11">
            <text:p><text:s/>6,021<text:s/></text:p>
          </table:table-cell>
          <table:table-cell office:value-type="float" office:value="183695" table:style-name="ce11">
            <text:p><text:s/>183,6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2.246376811594" table:style-name="ce9">
            <text:p><text:s/>2,662.2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4.08" table:style-name="ce11">
            <text:p><text:s/>44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.023255813953487" table:style-name="ce10">
            <text:p><text:s/>31.0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544.27" table:style-name="ce11">
            <text:p><text:s/>6,544<text:s/></text:p>
          </table:table-cell>
          <table:table-cell office:value-type="float" office:value="199196" table:style-name="ce11">
            <text:p><text:s/>199,196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972.2376237623762" table:style-name="ce9">
            <text:p><text:s/>1,972.2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1.256" table:style-name="ce11">
            <text:p><text:s/>101<text:s/></text:p>
          </table:table-cell>
          <table:table-cell office:value-type="float" office:value="3087" table:style-name="ce11">
            <text:p><text:s/>3,0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.07462686567164" table:style-name="ce10">
            <text:p><text:s/>4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645.914000000001" table:style-name="ce11">
            <text:p><text:s/>18,646<text:s/></text:p>
          </table:table-cell>
          <table:table-cell office:value-type="float" office:value="568245" table:style-name="ce11">
            <text:p><text:s/>568,245<text:s/></text:p>
          </table:table-cell>
          <table:table-cell office:value-type="float" office:value="16800" table:style-name="ce11">
            <text:p><text:s/>16,800<text:s/></text:p>
          </table:table-cell>
          <table:table-cell office:value-type="float" office:value="5028.716814159292" table:style-name="ce9">
            <text:p><text:s/>5,028.7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50.149" table:style-name="ce11">
            <text:p><text:s/>950<text:s/></text:p>
          </table:table-cell>
          <table:table-cell office:value-type="float" office:value="29032" table:style-name="ce11">
            <text:p><text:s/>29,0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442367601246104" table:style-name="ce10">
            <text:p><text:s/>90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33.66099999999994" table:style-name="ce11">
            <text:p><text:s/>634<text:s/></text:p>
          </table:table-cell>
          <table:table-cell office:value-type="float" office:value="19380" table:style-name="ce11">
            <text:p><text:s/>19,3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8.5714285714284" table:style-name="ce9">
            <text:p><text:s/>2,768.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.61" table:style-name="ce11">
            <text:p><text:s/>27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.66666666666666" table:style-name="ce10">
            <text:p><text:s/>133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3.07400000000001" table:style-name="ce11">
            <text:p><text:s/>263<text:s/></text:p>
          </table:table-cell>
          <table:table-cell office:value-type="float" office:value="8003" table:style-name="ce11">
            <text:p><text:s/>8,0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8333333333333" table:style-name="ce9">
            <text:p><text:s/>1,333.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6.021" table:style-name="ce11">
            <text:p><text:s/>1,506<text:s/></text:p>
          </table:table-cell>
          <table:table-cell office:value-type="float" office:value="45810" table:style-name="ce11">
            <text:p><text:s/>45,8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7.5" table:style-name="ce9">
            <text:p><text:s/>3,817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.07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5" table:style-name="ce10">
            <text:p><text:s/>15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7.50699999999995" table:style-name="ce11">
            <text:p><text:s/>578<text:s/></text:p>
          </table:table-cell>
          <table:table-cell office:value-type="float" office:value="17574" table:style-name="ce11">
            <text:p><text:s/>17,5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8" table:style-name="ce9">
            <text:p><text:s/>3,514.8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4.74199999999999" table:style-name="ce11">
            <text:p><text:s/>185<text:s/></text:p>
          </table:table-cell>
          <table:table-cell office:value-type="float" office:value="5616" table:style-name="ce11">
            <text:p><text:s/>5,6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1.6" table:style-name="ce10">
            <text:p><text:s/>561.6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08" table:style-name="ce8">
            <text:p><text:s/>7,10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30529.9" table:style-name="ce8">
            <text:p><text:s/>130,530<text:s/></text:p>
          </table:table-cell>
          <table:table-cell office:value-type="float" office:value="4073438" table:style-name="ce8">
            <text:p><text:s/>4,073,438<text:s/></text:p>
          </table:table-cell>
          <table:table-cell office:value-type="float" office:value="1119896" table:style-name="ce8">
            <text:p><text:s/>1,119,896<text:s/></text:p>
          </table:table-cell>
          <table:table-cell office:value-type="float" office:value="4461.5969331872948" table:style-name="ce9">
            <text:p><text:s/>4,461.60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253.6040000000012" table:style-name="ce8">
            <text:p><text:s/>9,254<text:s/></text:p>
          </table:table-cell>
          <table:table-cell office:value-type="float" office:value="287260" table:style-name="ce8">
            <text:p><text:s/>287,260<text:s/></text:p>
          </table:table-cell>
          <table:table-cell office:value-type="float" office:value="242350" table:style-name="ce8">
            <text:p><text:s/>242,350<text:s/></text:p>
          </table:table-cell>
          <table:table-cell office:value-type="float" office:value="81.28466327108093" table:style-name="ce10">
            <text:p><text:s/>81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174.9679999999998" table:style-name="ce11">
            <text:p><text:s/>4,175<text:s/></text:p>
          </table:table-cell>
          <table:table-cell office:value-type="float" office:value="134333" table:style-name="ce11">
            <text:p><text:s/>134,333<text:s/></text:p>
          </table:table-cell>
          <table:table-cell office:value-type="float" office:value="109538" table:style-name="ce11">
            <text:p><text:s/>109,538<text:s/></text:p>
          </table:table-cell>
          <table:table-cell office:value-type="float" office:value="1865.7361111111111" table:style-name="ce9">
            <text:p><text:s/>1,865.7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5.988999999999997" table:style-name="ce11">
            <text:p><text:s/>36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3.583333333333329" table:style-name="ce10">
            <text:p><text:s/>93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668.2129999999997" table:style-name="ce11">
            <text:p><text:s/>5,668<text:s/></text:p>
          </table:table-cell>
          <table:table-cell office:value-type="float" office:value="177832" table:style-name="ce11">
            <text:p><text:s/>177,832<text:s/></text:p>
          </table:table-cell>
          <table:table-cell office:value-type="float" office:value="77769" table:style-name="ce11">
            <text:p><text:s/>77,769<text:s/></text:p>
          </table:table-cell>
          <table:table-cell office:value-type="float" office:value="5557.25" table:style-name="ce9">
            <text:p><text:s/>5,557.2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17.21100000000001" table:style-name="ce11">
            <text:p><text:s/>417<text:s/></text:p>
          </table:table-cell>
          <table:table-cell office:value-type="float" office:value="12946" table:style-name="ce11">
            <text:p><text:s/>12,946<text:s/></text:p>
          </table:table-cell>
          <table:table-cell office:value-type="float" office:value="21580" table:style-name="ce11">
            <text:p><text:s/>21,580<text:s/></text:p>
          </table:table-cell>
          <table:table-cell office:value-type="float" office:value="72.730337078651687" table:style-name="ce10">
            <text:p><text:s/>72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700.7079999999996" table:style-name="ce11">
            <text:p><text:s/>6,701<text:s/></text:p>
          </table:table-cell>
          <table:table-cell office:value-type="float" office:value="211665" table:style-name="ce11">
            <text:p><text:s/>211,665<text:s/></text:p>
          </table:table-cell>
          <table:table-cell office:value-type="float" office:value="41529" table:style-name="ce11">
            <text:p><text:s/>41,529<text:s/></text:p>
          </table:table-cell>
          <table:table-cell office:value-type="float" office:value="6414.090909090909" table:style-name="ce9">
            <text:p><text:s/>6,414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68.41200000000003" table:style-name="ce11">
            <text:p><text:s/>868<text:s/></text:p>
          </table:table-cell>
          <table:table-cell office:value-type="float" office:value="26928" table:style-name="ce11">
            <text:p><text:s/>26,9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.25" table:style-name="ce10">
            <text:p><text:s/>140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617.84" table:style-name="ce11">
            <text:p><text:s/>3,618<text:s/></text:p>
          </table:table-cell>
          <table:table-cell office:value-type="float" office:value="113219" table:style-name="ce11">
            <text:p><text:s/>113,219<text:s/></text:p>
          </table:table-cell>
          <table:table-cell office:value-type="float" office:value="12097" table:style-name="ce11">
            <text:p><text:s/>12,097<text:s/></text:p>
          </table:table-cell>
          <table:table-cell office:value-type="float" office:value="4528.76" table:style-name="ce9">
            <text:p><text:s/>4,528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66.11" table:style-name="ce11">
            <text:p><text:s/>366<text:s/></text:p>
          </table:table-cell>
          <table:table-cell office:value-type="float" office:value="11367" table:style-name="ce11">
            <text:p><text:s/>11,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8046875" table:style-name="ce10">
            <text:p><text:s/>88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93.9319999999998" table:style-name="ce11">
            <text:p><text:s/>4,894<text:s/></text:p>
          </table:table-cell>
          <table:table-cell office:value-type="float" office:value="152113" table:style-name="ce11">
            <text:p><text:s/>152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6.8709677419356" table:style-name="ce9">
            <text:p><text:s/>4,906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72.11200000000002" table:style-name="ce11">
            <text:p><text:s/>472<text:s/></text:p>
          </table:table-cell>
          <table:table-cell office:value-type="float" office:value="14641" table:style-name="ce11">
            <text:p><text:s/>14,64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75.860103626943001" table:style-name="ce10">
            <text:p><text:s/>75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127.59" table:style-name="ce11">
            <text:p><text:s/>6,128<text:s/></text:p>
          </table:table-cell>
          <table:table-cell office:value-type="float" office:value="192228" table:style-name="ce11">
            <text:p><text:s/>192,228<text:s/></text:p>
          </table:table-cell>
          <table:table-cell office:value-type="float" office:value="67710" table:style-name="ce11">
            <text:p><text:s/>67,710<text:s/></text:p>
          </table:table-cell>
          <table:table-cell office:value-type="float" office:value="5825.090909090909" table:style-name="ce9">
            <text:p><text:s/>5,825.0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59.61" table:style-name="ce11">
            <text:p><text:s/>460<text:s/></text:p>
          </table:table-cell>
          <table:table-cell office:value-type="float" office:value="14256" table:style-name="ce11">
            <text:p><text:s/>14,256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83.858823529411765" table:style-name="ce10">
            <text:p><text:s/>83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82.0789999999997" table:style-name="ce11">
            <text:p><text:s/>5,182<text:s/></text:p>
          </table:table-cell>
          <table:table-cell office:value-type="float" office:value="160613" table:style-name="ce11">
            <text:p><text:s/>160,613<text:s/></text:p>
          </table:table-cell>
          <table:table-cell office:value-type="float" office:value="10256" table:style-name="ce11">
            <text:p><text:s/>10,256<text:s/></text:p>
          </table:table-cell>
          <table:table-cell office:value-type="float" office:value="5538.3793103448279" table:style-name="ce9">
            <text:p><text:s/>5,538.3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21.803" table:style-name="ce11">
            <text:p><text:s/>322<text:s/></text:p>
          </table:table-cell>
          <table:table-cell office:value-type="float" office:value="9980" table:style-name="ce11">
            <text:p><text:s/>9,980<text:s/></text:p>
          </table:table-cell>
          <table:table-cell office:value-type="float" office:value="2870" table:style-name="ce11">
            <text:p><text:s/>2,870<text:s/></text:p>
          </table:table-cell>
          <table:table-cell office:value-type="float" office:value="54.535519125683059" table:style-name="ce10">
            <text:p><text:s/>54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336.4889999999996" table:style-name="ce11">
            <text:p><text:s/>4,336<text:s/></text:p>
          </table:table-cell>
          <table:table-cell office:value-type="float" office:value="137527" table:style-name="ce11">
            <text:p><text:s/>137,527<text:s/></text:p>
          </table:table-cell>
          <table:table-cell office:value-type="float" office:value="43149" table:style-name="ce11">
            <text:p><text:s/>43,149<text:s/></text:p>
          </table:table-cell>
          <table:table-cell office:value-type="float" office:value="4742.3103448275861" table:style-name="ce9">
            <text:p><text:s/>4,742.31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99.03700000000003" table:style-name="ce11">
            <text:p><text:s/>599<text:s/></text:p>
          </table:table-cell>
          <table:table-cell office:value-type="float" office:value="18592" table:style-name="ce11">
            <text:p><text:s/>18,592<text:s/></text:p>
          </table:table-cell>
          <table:table-cell office:value-type="float" office:value="36280" table:style-name="ce11">
            <text:p><text:s/>36,280<text:s/></text:p>
          </table:table-cell>
          <table:table-cell office:value-type="float" office:value="92.039603960396036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36.623" table:style-name="ce11">
            <text:p><text:s/>1,137<text:s/></text:p>
          </table:table-cell>
          <table:table-cell office:value-type="float" office:value="35271" table:style-name="ce11">
            <text:p><text:s/>35,2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4.4375" table:style-name="ce9">
            <text:p><text:s/>2,204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19.32" table:style-name="ce11">
            <text:p><text:s/>119<text:s/></text:p>
          </table:table-cell>
          <table:table-cell office:value-type="float" office:value="3701" table:style-name="ce11">
            <text:p><text:s/>3,7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.691358024691361" table:style-name="ce10">
            <text:p><text:s/>4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63.4690000000001" table:style-name="ce11">
            <text:p><text:s/>5,163<text:s/></text:p>
          </table:table-cell>
          <table:table-cell office:value-type="float" office:value="160143" table:style-name="ce11">
            <text:p><text:s/>160,143<text:s/></text:p>
          </table:table-cell>
          <table:table-cell office:value-type="float" office:value="64225" table:style-name="ce11">
            <text:p><text:s/>64,225<text:s/></text:p>
          </table:table-cell>
          <table:table-cell office:value-type="float" office:value="6672.625" table:style-name="ce9">
            <text:p><text:s/>6,672.6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85.017" table:style-name="ce11">
            <text:p><text:s/>385<text:s/></text:p>
          </table:table-cell>
          <table:table-cell office:value-type="float" office:value="11944" table:style-name="ce11">
            <text:p><text:s/>11,944<text:s/></text:p>
          </table:table-cell>
          <table:table-cell office:value-type="float" office:value="20430" table:style-name="ce11">
            <text:p><text:s/>20,430<text:s/></text:p>
          </table:table-cell>
          <table:table-cell office:value-type="float" office:value="80.702702702702709" table:style-name="ce10">
            <text:p><text:s/>80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418.076" table:style-name="ce11">
            <text:p><text:s/>4,418<text:s/></text:p>
          </table:table-cell>
          <table:table-cell office:value-type="float" office:value="137087" table:style-name="ce11">
            <text:p><text:s/>137,087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5711.958333333333" table:style-name="ce9">
            <text:p><text:s/>5,711.96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83.22800000000001" table:style-name="ce11">
            <text:p><text:s/>283<text:s/></text:p>
          </table:table-cell>
          <table:table-cell office:value-type="float" office:value="8788" table:style-name="ce11">
            <text:p><text:s/>8,7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.223021582733814" table:style-name="ce10">
            <text:p><text:s/>63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208.027" table:style-name="ce11">
            <text:p><text:s/>10,208<text:s/></text:p>
          </table:table-cell>
          <table:table-cell office:value-type="float" office:value="318555" table:style-name="ce11">
            <text:p><text:s/>318,555<text:s/></text:p>
          </table:table-cell>
          <table:table-cell office:value-type="float" office:value="74733" table:style-name="ce11">
            <text:p><text:s/>74,733<text:s/></text:p>
          </table:table-cell>
          <table:table-cell office:value-type="float" office:value="7079" table:style-name="ce9">
            <text:p><text:s/>7,079.0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7.8900000000001" table:style-name="ce11">
            <text:p><text:s/>1,108<text:s/></text:p>
          </table:table-cell>
          <table:table-cell office:value-type="float" office:value="34412" table:style-name="ce11">
            <text:p><text:s/>34,412<text:s/></text:p>
          </table:table-cell>
          <table:table-cell office:value-type="float" office:value="8950" table:style-name="ce11">
            <text:p><text:s/>8,950<text:s/></text:p>
          </table:table-cell>
          <table:table-cell office:value-type="float" office:value="101.51032448377582" table:style-name="ce10">
            <text:p><text:s/>101.5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137.9040000000005" table:style-name="ce11">
            <text:p><text:s/>8,138<text:s/></text:p>
          </table:table-cell>
          <table:table-cell office:value-type="float" office:value="253273" table:style-name="ce11">
            <text:p><text:s/>253,273<text:s/></text:p>
          </table:table-cell>
          <table:table-cell office:value-type="float" office:value="16380" table:style-name="ce11">
            <text:p><text:s/>16,380<text:s/></text:p>
          </table:table-cell>
          <table:table-cell office:value-type="float" office:value="7449.2058823529414" table:style-name="ce9">
            <text:p><text:s/>7,449.2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711.29300000000001" table:style-name="ce11">
            <text:p><text:s/>711<text:s/></text:p>
          </table:table-cell>
          <table:table-cell office:value-type="float" office:value="22076" table:style-name="ce11">
            <text:p><text:s/>22,0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.2967032967033" table:style-name="ce10">
            <text:p><text:s/>121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574.5209999999997" table:style-name="ce11">
            <text:p><text:s/>7,575<text:s/></text:p>
          </table:table-cell>
          <table:table-cell office:value-type="float" office:value="235033" table:style-name="ce11">
            <text:p><text:s/>235,033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5875.8249999999998" table:style-name="ce9">
            <text:p><text:s/>5,875.8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504.61" table:style-name="ce11">
            <text:p><text:s/>505<text:s/></text:p>
          </table:table-cell>
          <table:table-cell office:value-type="float" office:value="15665" table:style-name="ce11">
            <text:p><text:s/>15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.543933054393307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740.44" table:style-name="ce11">
            <text:p><text:s/>6,740<text:s/></text:p>
          </table:table-cell>
          <table:table-cell office:value-type="float" office:value="209885" table:style-name="ce11">
            <text:p><text:s/>209,885<text:s/></text:p>
          </table:table-cell>
          <table:table-cell office:value-type="float" office:value="27125" table:style-name="ce11">
            <text:p><text:s/>27,125<text:s/></text:p>
          </table:table-cell>
          <table:table-cell office:value-type="float" office:value="5996.7142857142853" table:style-name="ce9">
            <text:p><text:s/>5,996.7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30.68900000000002" table:style-name="ce11">
            <text:p><text:s/>431<text:s/></text:p>
          </table:table-cell>
          <table:table-cell office:value-type="float" office:value="13352" table:style-name="ce11">
            <text:p><text:s/>13,352<text:s/></text:p>
          </table:table-cell>
          <table:table-cell office:value-type="float" office:value="15800" table:style-name="ce11">
            <text:p><text:s/>15,800<text:s/></text:p>
          </table:table-cell>
          <table:table-cell office:value-type="float" office:value="77.627906976744185" table:style-name="ce10">
            <text:p><text:s/>77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645.7439999999997" table:style-name="ce11">
            <text:p><text:s/>6,646<text:s/></text:p>
          </table:table-cell>
          <table:table-cell office:value-type="float" office:value="206219" table:style-name="ce11">
            <text:p><text:s/>206,219<text:s/></text:p>
          </table:table-cell>
          <table:table-cell office:value-type="float" office:value="122160" table:style-name="ce11">
            <text:p><text:s/>122,160<text:s/></text:p>
          </table:table-cell>
          <table:table-cell office:value-type="float" office:value="5891.971428571429" table:style-name="ce9">
            <text:p><text:s/>5,891.9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18.41399999999999" table:style-name="ce11">
            <text:p><text:s/>418<text:s/></text:p>
          </table:table-cell>
          <table:table-cell office:value-type="float" office:value="12980" table:style-name="ce11">
            <text:p><text:s/>12,980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73.333333333333329" table:style-name="ce10">
            <text:p><text:s/>73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987.7299999999996" table:style-name="ce11">
            <text:p><text:s/>4,988<text:s/></text:p>
          </table:table-cell>
          <table:table-cell office:value-type="float" office:value="155833" table:style-name="ce11">
            <text:p><text:s/>155,833<text:s/></text:p>
          </table:table-cell>
          <table:table-cell office:value-type="float" office:value="112509" table:style-name="ce11">
            <text:p><text:s/>112,509<text:s/></text:p>
          </table:table-cell>
          <table:table-cell office:value-type="float" office:value="4452.3714285714286" table:style-name="ce9">
            <text:p><text:s/>4,452.37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27.97" table:style-name="ce11">
            <text:p><text:s/>328<text:s/></text:p>
          </table:table-cell>
          <table:table-cell office:value-type="float" office:value="10174" table:style-name="ce11">
            <text:p><text:s/>10,174<text:s/></text:p>
          </table:table-cell>
          <table:table-cell office:value-type="float" office:value="16050" table:style-name="ce11">
            <text:p><text:s/>16,050<text:s/></text:p>
          </table:table-cell>
          <table:table-cell office:value-type="float" office:value="53.830687830687829" table:style-name="ce10">
            <text:p><text:s/>53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84.5379999999996" table:style-name="ce11">
            <text:p><text:s/>4,285<text:s/></text:p>
          </table:table-cell>
          <table:table-cell office:value-type="float" office:value="133511" table:style-name="ce11">
            <text:p><text:s/>133,511<text:s/></text:p>
          </table:table-cell>
          <table:table-cell office:value-type="float" office:value="7400" table:style-name="ce11">
            <text:p><text:s/>7,400<text:s/></text:p>
          </table:table-cell>
          <table:table-cell office:value-type="float" office:value="4768.25" table:style-name="ce9">
            <text:p><text:s/>4,768.25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27.09099999999999" table:style-name="ce11">
            <text:p><text:s/>127<text:s/></text:p>
          </table:table-cell>
          <table:table-cell office:value-type="float" office:value="3944" table:style-name="ce11">
            <text:p><text:s/>3,9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.573643410852714" table:style-name="ce10">
            <text:p><text:s/>30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915.6549999999997" table:style-name="ce11">
            <text:p><text:s/>5,916<text:s/></text:p>
          </table:table-cell>
          <table:table-cell office:value-type="float" office:value="184629" table:style-name="ce11">
            <text:p><text:s/>184,629<text:s/></text:p>
          </table:table-cell>
          <table:table-cell office:value-type="float" office:value="18875" table:style-name="ce11">
            <text:p><text:s/>18,875<text:s/></text:p>
          </table:table-cell>
          <table:table-cell office:value-type="float" office:value="2675.782608695652" table:style-name="ce9">
            <text:p><text:s/>2,675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3.96" table:style-name="ce11">
            <text:p><text:s/>24<text:s/></text:p>
          </table:table-cell>
          <table:table-cell office:value-type="float" office:value="744" table:style-name="ce11">
            <text:p><text:s/>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.302325581395348" table:style-name="ce10">
            <text:p><text:s/>17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046.8940000000002" table:style-name="ce11">
            <text:p><text:s/>6,047<text:s/></text:p>
          </table:table-cell>
          <table:table-cell office:value-type="float" office:value="187878" table:style-name="ce11">
            <text:p><text:s/>187,878<text:s/></text:p>
          </table:table-cell>
          <table:table-cell office:value-type="float" office:value="70636" table:style-name="ce11">
            <text:p><text:s/>70,636<text:s/></text:p>
          </table:table-cell>
          <table:table-cell office:value-type="float" office:value="1860.1782178217823" table:style-name="ce9">
            <text:p><text:s/>1,860.1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0.62" table:style-name="ce11">
            <text:p><text:s/>91<text:s/></text:p>
          </table:table-cell>
          <table:table-cell office:value-type="float" office:value="2805" table:style-name="ce11">
            <text:p><text:s/>2,805<text:s/></text:p>
          </table:table-cell>
          <table:table-cell office:value-type="float" office:value="16860" table:style-name="ce11">
            <text:p><text:s/>16,860<text:s/></text:p>
          </table:table-cell>
          <table:table-cell office:value-type="float" office:value="41.865671641791046" table:style-name="ce10">
            <text:p><text:s/>4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6008.669" table:style-name="ce11">
            <text:p><text:s/>16,009<text:s/></text:p>
          </table:table-cell>
          <table:table-cell office:value-type="float" office:value="497157" table:style-name="ce11">
            <text:p><text:s/>497,157<text:s/></text:p>
          </table:table-cell>
          <table:table-cell office:value-type="float" office:value="191744" table:style-name="ce11">
            <text:p><text:s/>191,744<text:s/></text:p>
          </table:table-cell>
          <table:table-cell office:value-type="float" office:value="4399.6194690265484" table:style-name="ce9">
            <text:p><text:s/>4,399.6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94.495" table:style-name="ce11">
            <text:p><text:s/>994<text:s/></text:p>
          </table:table-cell>
          <table:table-cell office:value-type="float" office:value="30993" table:style-name="ce11">
            <text:p><text:s/>30,993<text:s/></text:p>
          </table:table-cell>
          <table:table-cell office:value-type="float" office:value="100080" table:style-name="ce11">
            <text:p><text:s/>100,080<text:s/></text:p>
          </table:table-cell>
          <table:table-cell office:value-type="float" office:value="96.55140186915888" table:style-name="ce10">
            <text:p><text:s/>96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48.137" table:style-name="ce11">
            <text:p><text:s/>448<text:s/></text:p>
          </table:table-cell>
          <table:table-cell office:value-type="float" office:value="13906" table:style-name="ce11">
            <text:p><text:s/>13,9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5714285714287" table:style-name="ce9">
            <text:p><text:s/>1,986.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2.31099999999998" table:style-name="ce11">
            <text:p><text:s/>342<text:s/></text:p>
          </table:table-cell>
          <table:table-cell office:value-type="float" office:value="10622" table:style-name="ce11">
            <text:p><text:s/>10,622<text:s/></text:p>
          </table:table-cell>
          <table:table-cell office:value-type="float" office:value="8600" table:style-name="ce11">
            <text:p><text:s/>8,600<text:s/></text:p>
          </table:table-cell>
          <table:table-cell office:value-type="float" office:value="1770.3333333333333" table:style-name="ce9">
            <text:p><text:s/>1,770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.35" table:style-name="ce11">
            <text:p><text:s/>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0">
            <text:p><text:s/>5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55.2370000000001" table:style-name="ce11">
            <text:p><text:s/>1,355<text:s/></text:p>
          </table:table-cell>
          <table:table-cell office:value-type="float" office:value="42054" table:style-name="ce11">
            <text:p><text:s/>42,054<text:s/></text:p>
          </table:table-cell>
          <table:table-cell office:value-type="float" office:value="12061" table:style-name="ce11">
            <text:p><text:s/>12,061<text:s/></text:p>
          </table:table-cell>
          <table:table-cell office:value-type="float" office:value="3504.5" table:style-name="ce9">
            <text:p><text:s/>3,504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.5" table:style-name="ce11">
            <text:p><text:s/>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.21875" table:style-name="ce10">
            <text:p><text:s/>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14.10599999999999" table:style-name="ce11">
            <text:p><text:s/>414<text:s/></text:p>
          </table:table-cell>
          <table:table-cell office:value-type="float" office:value="12852" table:style-name="ce11">
            <text:p><text:s/>12,8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0.4" table:style-name="ce9">
            <text:p><text:s/>2,570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0.87299999999999" table:style-name="ce11">
            <text:p><text:s/>181<text:s/></text:p>
          </table:table-cell>
          <table:table-cell office:value-type="float" office:value="5610" table:style-name="ce11">
            <text:p><text:s/>5,6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5" table:style-name="ce10">
            <text:p><text:s/>467.5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鍾博義</meta:initial-creator>
    <dc:creator>警察局</dc:creator>
    <meta:creation-date>2015-02-11T08:34:54Z</meta:creation-date>
    <dc:date>2025-03-31T10:09:23Z</dc:date>
    <meta:print-date>2017-01-16T02:13:15Z</meta:print-date>
  </office:meta>
</office:document-meta>
</file>