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fo:background-color="#EDEDE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EDEDE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54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03-31T08:20:42Z</dc:date>
    <meta:print-date>2024-07-02T01:27:01Z</meta:print-date>
  </office:meta>
</office:document-meta>
</file>