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DDD9C4"/>
      <style:text-properties style:font-name="標楷體" style:font-name-asian="標楷體" style:font-name-complex="標楷體" style:font-family-generic="script"/>
    </style:style>
    <style:style style:name="ce27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DDD9C4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background-color="#DDD9C4" style:shrink-to-fit="true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D9C4" style:shrink-to-fit="true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Normal" style:data-style-name="N48">
      <style:table-cell-properties fo:border="thin solid #000000" style:vertical-align="middle" fo:background-color="transparent" style:shrink-to-fit="tru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47" style:family="table-cell" style:parent-style-name="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Normal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6902777777778cm"/>
    </style:style>
    <style:style style:name="co2" style:family="table-column">
      <style:table-column-properties fo:break-before="auto" style:column-width="3.29847222222222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14"/>
        <table:table-column table:style-name="co2" table:number-columns-repeated="16383" table:default-cell-style-name="ce13"/>
        <table:table-row table:style-name="ro1">
          <table:table-cell office:value-type="string" table:number-columns-spanned="11" table:number-rows-spanned="1" table:style-name="ce39">
            <text:p>高 雄 市 道 路 交 通 事 故 ─ 車 種 別<text:s/></text:p>
          </table:table-cell>
          <table:covered-table-cell table:number-columns-repeated="10"/>
          <table:table-cell table:number-columns-repeated="4" table:style-name="ce13"/>
          <table:table-cell table:number-columns-repeated="16369" table:style-name="ce1"/>
        </table:table-row>
        <table:table-row table:style-name="ro2">
          <table:table-cell table:style-name="ce14"/>
          <table:table-cell table:number-columns-repeated="2" table:style-name="ce13"/>
          <table:table-cell table:style-name="ce15"/>
          <table:table-cell office:value-type="string" table:number-columns-spanned="3" table:number-rows-spanned="1" table:style-name="ce40">
            <text:p>中華民國 113 年</text:p>
          </table:table-cell>
          <table:covered-table-cell table:number-columns-repeated="2"/>
          <table:table-cell table:style-name="ce16"/>
          <table:table-cell table:number-columns-repeated="2" table:style-name="ce13"/>
          <table:table-cell office:value-type="string" table:style-name="ce17">
            <text:p>單位：件</text:p>
          </table:table-cell>
          <table:table-cell table:number-columns-repeated="4" table:style-name="ce13"/>
          <table:table-cell table:number-columns-repeated="16369" table:style-name="ce1"/>
        </table:table-row>
        <table:table-row table:style-name="ro3">
          <table:table-cell office:value-type="string" table:style-name="ce18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9">
            <text:p>總 <text:s text:c="23"/>計</text:p>
          </table:table-cell>
          <table:table-cell office:value-type="string" table:style-name="ce19">
            <text:p>大 <text:s text:c="27"/>貨 <text:s text:c="29"/>車</text:p>
          </table:table-cell>
          <table:table-cell office:value-type="string" table:style-name="ce19">
            <text:p>小 <text:s text:c="26"/>貨 <text:s text:c="31"/>車</text:p>
          </table:table-cell>
          <table:table-cell office:value-type="string" table:style-name="ce19">
            <text:p>大 <text:s text:c="27"/>客 <text:s text:c="31"/>車</text:p>
          </table:table-cell>
          <table:table-cell office:value-type="string" table:style-name="ce19">
            <text:p>營 <text:s text:c="27"/>業 <text:s text:c="23"/>小 <text:s text:c="32"/>客 <text:s text:c="30"/>車</text:p>
          </table:table-cell>
          <table:table-cell office:value-type="string" table:style-name="ce19">
            <text:p>自 <text:s text:c="102"/>用 <text:s text:c="25"/>小 <text:s text:c="26"/>客 <text:s text:c="29"/>車</text:p>
          </table:table-cell>
          <table:table-cell office:value-type="string" table:style-name="ce19">
            <text:p>特 <text:s text:c="15"/>種 <text:s text:c="11"/>車</text:p>
          </table:table-cell>
          <table:table-cell office:value-type="string" table:style-name="ce19">
            <text:p>機 <text:s text:c="57"/>車</text:p>
          </table:table-cell>
          <table:table-cell office:value-type="string" table:style-name="ce19">
            <text:p>自 <text:s text:c="26"/>行 <text:s text:c="32"/>車</text:p>
          </table:table-cell>
          <table:table-cell office:value-type="string" table:style-name="ce20">
            <text:p>（含行人）</text:p>
            <text:p>其他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22">
            <text:p>總　　計</text:p>
          </table:table-cell>
          <table:table-cell office:value-type="float" office:value="36059" table:style-name="ce23">
            <text:p><text:s/>36,059<text:s/></text:p>
          </table:table-cell>
          <table:table-cell office:value-type="float" office:value="380" table:style-name="ce23">
            <text:p><text:s/>380<text:s/></text:p>
          </table:table-cell>
          <table:table-cell office:value-type="float" office:value="1197" table:style-name="ce23">
            <text:p><text:s/>1,197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739" table:style-name="ce23">
            <text:p><text:s/>739<text:s/></text:p>
          </table:table-cell>
          <table:table-cell office:value-type="float" office:value="8806" table:style-name="ce23">
            <text:p><text:s/>8,80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2203" table:style-name="ce23">
            <text:p><text:s/>22,203<text:s/></text:p>
          </table:table-cell>
          <table:table-cell office:value-type="float" office:value="1418" table:style-name="ce23">
            <text:p><text:s/>1,418<text:s/></text:p>
          </table:table-cell>
          <table:table-cell office:value-type="float" office:value="1227" table:style-name="ce24">
            <text:p><text:s/>1,227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交通大隊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新興分局</text:p>
          </table:table-cell>
          <table:table-cell office:value-type="float" office:value="1828" table:style-name="ce26">
            <text:p><text:s/>1,82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526" table:style-name="ce27">
            <text:p><text:s/>5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64" table:style-name="ce27">
            <text:p><text:s/>1,064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68" table:style-name="ce28">
            <text:p><text:s/>68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苓雅分局</text:p>
          </table:table-cell>
          <table:table-cell office:value-type="float" office:value="2458" table:style-name="ce26">
            <text:p><text:s/>2,45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674" table:style-name="ce27">
            <text:p><text:s/>6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70" table:style-name="ce27">
            <text:p><text:s/>1,470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83" table:style-name="ce28">
            <text:p><text:s/>83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三民一分局</text:p>
          </table:table-cell>
          <table:table-cell office:value-type="float" office:value="1282" table:style-name="ce26">
            <text:p><text:s/>1,28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306" table:style-name="ce27">
            <text:p><text:s/>3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0" table:style-name="ce27">
            <text:p><text:s/>820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6" table:style-name="ce28">
            <text:p><text:s/>36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三民二分局</text:p>
          </table:table-cell>
          <table:table-cell office:value-type="float" office:value="2811" table:style-name="ce26">
            <text:p><text:s/>2,81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680" table:style-name="ce27">
            <text:p><text:s/>6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68" table:style-name="ce27">
            <text:p><text:s/>1,768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94" table:style-name="ce28">
            <text:p><text:s/>94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左營分局</text:p>
          </table:table-cell>
          <table:table-cell office:value-type="float" office:value="2631" table:style-name="ce26">
            <text:p><text:s/>2,63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804" table:style-name="ce27">
            <text:p><text:s/>80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498" table:style-name="ce27">
            <text:p><text:s/>1,498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82" table:style-name="ce28">
            <text:p><text:s/>82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前鎮分局</text:p>
          </table:table-cell>
          <table:table-cell office:value-type="float" office:value="2870" table:style-name="ce26">
            <text:p><text:s/>2,870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570" table:style-name="ce27">
            <text:p><text:s/>5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92" table:style-name="ce27">
            <text:p><text:s/>1,892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12" table:style-name="ce28">
            <text:p><text:s/>112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鼓山分局</text:p>
          </table:table-cell>
          <table:table-cell office:value-type="float" office:value="1623" table:style-name="ce26">
            <text:p><text:s/>1,62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408" table:style-name="ce27">
            <text:p><text:s/>40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75" table:style-name="ce27">
            <text:p><text:s/>975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56" table:style-name="ce28">
            <text:p><text:s/>56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鹽埕分局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8">
            <text:p><text:s/>8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小港分局</text:p>
          </table:table-cell>
          <table:table-cell office:value-type="float" office:value="1231" table:style-name="ce26">
            <text:p><text:s/>1,231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42" table:style-name="ce27">
            <text:p><text:s/>24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09" table:style-name="ce27">
            <text:p><text:s/>809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9" table:style-name="ce28">
            <text:p><text:s/>39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楠梓分局</text:p>
          </table:table-cell>
          <table:table-cell office:value-type="float" office:value="1804" table:style-name="ce26">
            <text:p><text:s/>1,804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431" table:style-name="ce27">
            <text:p><text:s/>4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49" table:style-name="ce27">
            <text:p><text:s/>1,149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72" table:style-name="ce28">
            <text:p><text:s/>72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鳳山分局</text:p>
          </table:table-cell>
          <table:table-cell office:value-type="float" office:value="5123" table:style-name="ce26">
            <text:p><text:s/>5,123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1195" table:style-name="ce27">
            <text:p><text:s/>1,19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239" table:style-name="ce27">
            <text:p><text:s/>3,239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189" table:style-name="ce28">
            <text:p><text:s/>189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仁武分局</text:p>
          </table:table-cell>
          <table:table-cell office:value-type="float" office:value="3364" table:style-name="ce26">
            <text:p><text:s/>3,364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836" table:style-name="ce27">
            <text:p><text:s/>83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033" table:style-name="ce27">
            <text:p><text:s/>2,033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99" table:style-name="ce28">
            <text:p><text:s/>99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岡山分局</text:p>
          </table:table-cell>
          <table:table-cell office:value-type="float" office:value="4043" table:style-name="ce26">
            <text:p><text:s/>4,043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1017" table:style-name="ce27">
            <text:p><text:s/>1,01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432" table:style-name="ce27">
            <text:p><text:s/>2,432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111" table:style-name="ce28">
            <text:p><text:s/>111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林園分局</text:p>
          </table:table-cell>
          <table:table-cell office:value-type="float" office:value="2899" table:style-name="ce26">
            <text:p><text:s/>2,899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559" table:style-name="ce27">
            <text:p><text:s/>5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69" table:style-name="ce27">
            <text:p><text:s/>1,869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104" table:style-name="ce28">
            <text:p><text:s/>104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湖內分局</text:p>
          </table:table-cell>
          <table:table-cell office:value-type="float" office:value="1143" table:style-name="ce26">
            <text:p><text:s/>1,143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73" table:style-name="ce27">
            <text:p><text:s/>27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82" table:style-name="ce27">
            <text:p><text:s/>682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39" table:style-name="ce28">
            <text:p><text:s/>39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旗山分局</text:p>
          </table:table-cell>
          <table:table-cell office:value-type="float" office:value="660" table:style-name="ce26">
            <text:p><text:s/>66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1" table:style-name="ce28">
            <text:p><text:s/>31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六龜分局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3" table:style-name="ce3"/>
        </table:table-row>
        <table:table-row table:style-name="ro4">
          <table:table-cell table:style-name="ce7"/>
          <table:table-cell table:number-columns-repeated="16383" table:style-name="ce3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113.$A$1:113.$K$31" table:base-cell-address="113.$A$1"/>
        </table:named-expressions>
      </table:table>
      <table:table table:name="112(修)" table:style-name="ta1">
        <table:table-column table:style-name="co1" table:default-cell-style-name="ce14"/>
        <table:table-column table:style-name="co2" table:number-columns-repeated="16383" table:default-cell-style-name="ce13"/>
        <table:table-row table:style-name="ro4">
          <table:table-cell office:value-type="string" table:style-name="ce2">
            <text:p>公 <text:s/>開 <text:s/>類</text:p>
          </table:table-cell>
          <table:table-cell table:number-columns-repeated="4" table:style-name="ce3"/>
          <table:table-cell table:style-name="ce4"/>
          <table:table-cell table:number-columns-spanned="2" table:number-rows-spanned="1" table:style-name="ce36"/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7">
            <text:p>高雄市政府警察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9" table:style-name="ce3"/>
        </table:table-row>
        <table:table-row table:style-name="ro4">
          <table:table-cell office:value-type="string" table:style-name="ce8">
            <text:p>年 <text:s text:c="5"/>報</text:p>
          </table:table-cell>
          <table:table-cell office:value-type="string" table:style-name="ce9">
            <text:p>次年2月15日前編報</text:p>
          </table:table-cell>
          <table:table-cell table:number-columns-repeated="3" table:style-name="ce10"/>
          <table:table-cell table:style-name="ce11"/>
          <table:table-cell table:number-columns-spanned="2" table:number-rows-spanned="1" table:style-name="ce38"/>
          <table:covered-table-cell/>
          <table:table-cell office:value-type="string" table:style-name="ce5">
            <text:p>表 <text:s text:c="5"/>號</text:p>
          </table:table-cell>
          <table:table-cell office:value-type="string" table:number-columns-spanned="2" table:number-rows-spanned="1" table:style-name="ce37">
            <text:p>20650-02-10</text:p>
          </table:table-cell>
          <table:covered-table-cell/>
          <table:table-cell table:style-name="ce6"/>
          <table:table-cell table:number-columns-repeated="2" table:style-name="ce3"/>
          <table:table-cell table:style-name="ce12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39">
            <text:p>高 雄 市 道 路 交 通 事 故 ─ 車 種 別 (修正表)</text:p>
          </table:table-cell>
          <table:covered-table-cell table:number-columns-repeated="10"/>
          <table:table-cell table:number-columns-repeated="16373" table:style-name="ce13"/>
        </table:table-row>
        <table:table-row table:style-name="ro2">
          <table:table-cell table:style-name="ce14"/>
          <table:table-cell table:number-columns-repeated="2" table:style-name="ce13"/>
          <table:table-cell table:style-name="ce15"/>
          <table:table-cell office:value-type="string" table:number-columns-spanned="3" table:number-rows-spanned="1" table:style-name="ce40">
            <text:p>中華民國 112 年</text:p>
          </table:table-cell>
          <table:covered-table-cell table:number-columns-repeated="2"/>
          <table:table-cell table:style-name="ce16"/>
          <table:table-cell table:number-columns-repeated="2" table:style-name="ce13"/>
          <table:table-cell office:value-type="string" table:style-name="ce17">
            <text:p>單位：件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8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9">
            <text:p>總 <text:s text:c="23"/>計</text:p>
          </table:table-cell>
          <table:table-cell office:value-type="string" table:style-name="ce19">
            <text:p>大 <text:s text:c="27"/>貨 <text:s text:c="29"/>車</text:p>
          </table:table-cell>
          <table:table-cell office:value-type="string" table:style-name="ce19">
            <text:p>小 <text:s text:c="26"/>貨 <text:s text:c="31"/>車</text:p>
          </table:table-cell>
          <table:table-cell office:value-type="string" table:style-name="ce19">
            <text:p>大 <text:s text:c="27"/>客 <text:s text:c="31"/>車</text:p>
          </table:table-cell>
          <table:table-cell office:value-type="string" table:style-name="ce19">
            <text:p>營 <text:s text:c="27"/>業 <text:s text:c="23"/>小 <text:s text:c="32"/>客 <text:s text:c="30"/>車</text:p>
          </table:table-cell>
          <table:table-cell office:value-type="string" table:style-name="ce19">
            <text:p>自 <text:s text:c="102"/>用 <text:s text:c="25"/>小 <text:s text:c="26"/>客 <text:s text:c="29"/>車</text:p>
          </table:table-cell>
          <table:table-cell office:value-type="string" table:style-name="ce19">
            <text:p>特 <text:s text:c="15"/>種 <text:s text:c="11"/>車</text:p>
          </table:table-cell>
          <table:table-cell office:value-type="string" table:style-name="ce19">
            <text:p>機 <text:s text:c="57"/>車</text:p>
          </table:table-cell>
          <table:table-cell office:value-type="string" table:style-name="ce19">
            <text:p>自 <text:s text:c="26"/>行 <text:s text:c="32"/>車</text:p>
          </table:table-cell>
          <table:table-cell office:value-type="string" table:style-name="ce20">
            <text:p>（含行人）</text:p>
            <text:p>其他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22">
            <text:p>總　　計</text:p>
          </table:table-cell>
          <table:table-cell office:value-type="float" office:value="36278" table:formula="of:=SUM([.B7:.B24])" table:style-name="ce23">
            <text:p><text:s/>36,278<text:s/></text:p>
          </table:table-cell>
          <table:table-cell office:value-type="float" office:value="407" table:formula="of:=SUM([.C7:.C24])" table:style-name="ce23">
            <text:p><text:s/>407<text:s/></text:p>
          </table:table-cell>
          <table:table-cell office:value-type="float" office:value="1606" table:formula="of:=SUM([.D7:.D24])" table:style-name="ce23">
            <text:p><text:s/>1,606<text:s/></text:p>
          </table:table-cell>
          <table:table-cell office:value-type="float" office:value="73" table:formula="of:=SUM([.E7:.E24])" table:style-name="ce23">
            <text:p><text:s/>73<text:s/></text:p>
          </table:table-cell>
          <table:table-cell office:value-type="float" office:value="679" table:formula="of:=SUM([.F7:.F24])" table:style-name="ce23">
            <text:p><text:s/>679<text:s/></text:p>
          </table:table-cell>
          <table:table-cell office:value-type="float" office:value="8706" table:formula="of:=SUM([.G7:.G24])" table:style-name="ce23">
            <text:p><text:s/>8,706<text:s/></text:p>
          </table:table-cell>
          <table:table-cell office:value-type="float" office:value="14" table:formula="of:=SUM([.H7:.H24])" table:style-name="ce23">
            <text:p><text:s/>14<text:s/></text:p>
          </table:table-cell>
          <table:table-cell office:value-type="float" office:value="22023" table:formula="of:=SUM([.I7:.I24])" table:style-name="ce23">
            <text:p><text:s/>22,023<text:s/></text:p>
          </table:table-cell>
          <table:table-cell office:value-type="float" office:value="1409" table:formula="of:=SUM([.J7:.J24])" table:style-name="ce23">
            <text:p><text:s/>1,409<text:s/></text:p>
          </table:table-cell>
          <table:table-cell office:value-type="float" office:value="1361" table:formula="of:=SUM([.K7:.K24])" table:style-name="ce24">
            <text:p><text:s/>1,361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交通大隊</text:p>
          </table:table-cell>
          <table:table-cell office:value-type="float" office:value="0" table:formula="of:=SUM([.C7:.K7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新興分局</text:p>
          </table:table-cell>
          <table:table-cell office:value-type="float" office:value="1768" table:formula="of:=SUM([.C8:.K8])" table:style-name="ce26">
            <text:p><text:s/>1,76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531" table:style-name="ce27">
            <text:p><text:s/>53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999" table:style-name="ce27">
            <text:p><text:s/>999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54" table:style-name="ce28">
            <text:p><text:s/>54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苓雅分局</text:p>
          </table:table-cell>
          <table:table-cell office:value-type="float" office:value="2416" table:formula="of:=SUM([.C9:.K9])" table:style-name="ce26">
            <text:p><text:s/>2,41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675" table:style-name="ce27">
            <text:p><text:s/>67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396" table:style-name="ce27">
            <text:p><text:s/>1,396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75" table:style-name="ce28">
            <text:p><text:s/>75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三民一分局</text:p>
          </table:table-cell>
          <table:table-cell office:value-type="float" office:value="1438" table:formula="of:=SUM([.C10:.K10])" table:style-name="ce26">
            <text:p><text:s/>1,43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06" table:style-name="ce27">
            <text:p><text:s/>30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37" table:style-name="ce27">
            <text:p><text:s/>937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53" table:style-name="ce28">
            <text:p><text:s/>53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三民二分局</text:p>
          </table:table-cell>
          <table:table-cell office:value-type="float" office:value="2772" table:formula="of:=SUM([.C11:.K11])" table:style-name="ce26">
            <text:p><text:s/>2,77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651" table:style-name="ce27">
            <text:p><text:s/>65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735" table:style-name="ce27">
            <text:p><text:s/>1,735<text:s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110" table:style-name="ce28">
            <text:p><text:s/>110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左營分局</text:p>
          </table:table-cell>
          <table:table-cell office:value-type="float" office:value="2523" table:formula="of:=SUM([.C12:.K12])" table:style-name="ce26">
            <text:p><text:s/>2,523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758" table:style-name="ce27">
            <text:p><text:s/>7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58" table:style-name="ce27">
            <text:p><text:s/>1,458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98" table:style-name="ce28">
            <text:p><text:s/>98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前鎮分局</text:p>
          </table:table-cell>
          <table:table-cell office:value-type="float" office:value="2875" table:formula="of:=SUM([.C13:.K13])" table:style-name="ce26">
            <text:p><text:s/>2,875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563" table:style-name="ce27">
            <text:p><text:s/>56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902" table:style-name="ce27">
            <text:p><text:s/>1,902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115" table:style-name="ce28">
            <text:p><text:s/>115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鼓山分局</text:p>
          </table:table-cell>
          <table:table-cell office:value-type="float" office:value="1683" table:formula="of:=SUM([.C14:.K14])" table:style-name="ce26">
            <text:p><text:s/>1,68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41" table:style-name="ce27">
            <text:p><text:s/>44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87" table:style-name="ce27">
            <text:p><text:s/>987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54" table:style-name="ce28">
            <text:p><text:s/>54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鹽埕分局</text:p>
          </table:table-cell>
          <table:table-cell office:value-type="float" office:value="259" table:formula="of:=SUM([.C15:.K15])" table:style-name="ce26">
            <text:p><text:s/>2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48" table:style-name="ce27">
            <text:p><text:s/>148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8">
            <text:p><text:s/>7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小港分局</text:p>
          </table:table-cell>
          <table:table-cell office:value-type="float" office:value="1419" table:formula="of:=SUM([.C16:.K16])" table:style-name="ce26">
            <text:p><text:s/>1,419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82" table:style-name="ce27">
            <text:p><text:s/>2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2" table:style-name="ce27">
            <text:p><text:s/>912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53" table:style-name="ce28">
            <text:p><text:s/>53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楠梓分局</text:p>
          </table:table-cell>
          <table:table-cell office:value-type="float" office:value="1850" table:formula="of:=SUM([.C17:.K17])" table:style-name="ce26">
            <text:p><text:s/>1,85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416" table:style-name="ce27">
            <text:p><text:s/>41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161" table:style-name="ce27">
            <text:p><text:s/>1,161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77" table:style-name="ce28">
            <text:p><text:s/>77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鳳山分局</text:p>
          </table:table-cell>
          <table:table-cell office:value-type="float" office:value="4889" table:formula="of:=SUM([.C18:.K18])" table:style-name="ce26">
            <text:p><text:s/>4,889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1051" table:style-name="ce27">
            <text:p><text:s/>1,05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078" table:style-name="ce27">
            <text:p><text:s/>3,078<text:s/></text:p>
          </table:table-cell>
          <table:table-cell office:value-type="float" office:value="233" table:style-name="ce27">
            <text:p><text:s/>233<text:s/></text:p>
          </table:table-cell>
          <table:table-cell office:value-type="float" office:value="202" table:style-name="ce28">
            <text:p><text:s/>202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仁武分局</text:p>
          </table:table-cell>
          <table:table-cell office:value-type="float" office:value="3611" table:formula="of:=SUM([.C19:.K19])" table:style-name="ce26">
            <text:p><text:s/>3,611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257" table:style-name="ce27">
            <text:p><text:s/>25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842" table:style-name="ce27">
            <text:p><text:s/>84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174" table:style-name="ce27">
            <text:p><text:s/>2,174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120" table:style-name="ce28">
            <text:p><text:s/>120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岡山分局</text:p>
          </table:table-cell>
          <table:table-cell office:value-type="float" office:value="3789" table:formula="of:=SUM([.C20:.K20])" table:style-name="ce26">
            <text:p><text:s/>3,789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977" table:style-name="ce27">
            <text:p><text:s/>9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19" table:style-name="ce27">
            <text:p><text:s/>2,219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139" table:style-name="ce28">
            <text:p><text:s/>139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林園分局</text:p>
          </table:table-cell>
          <table:table-cell office:value-type="float" office:value="2820" table:formula="of:=SUM([.C21:.K21])" table:style-name="ce26">
            <text:p><text:s/>2,820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575" table:style-name="ce27">
            <text:p><text:s/>5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34" table:style-name="ce27">
            <text:p><text:s/>1,734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123" table:style-name="ce28">
            <text:p><text:s/>123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湖內分局</text:p>
          </table:table-cell>
          <table:table-cell office:value-type="float" office:value="1317" table:formula="of:=SUM([.C22:.K22])" table:style-name="ce26">
            <text:p><text:s/>1,317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99" table:style-name="ce27">
            <text:p><text:s/>2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45" table:style-name="ce27">
            <text:p><text:s/>745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49" table:style-name="ce28">
            <text:p><text:s/>49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旗山分局</text:p>
          </table:table-cell>
          <table:table-cell office:value-type="float" office:value="734" table:formula="of:=SUM([.C23:.K23])" table:style-name="ce26">
            <text:p><text:s/>73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30" table:style-name="ce27">
            <text:p><text:s/>2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7" table:style-name="ce27">
            <text:p><text:s/>377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31" table:style-name="ce28">
            <text:p><text:s/>31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9">
            <text:p>六龜分局</text:p>
          </table:table-cell>
          <table:table-cell office:value-type="float" office:value="115" table:formula="of:=SUM([.C24:.K24])" table:style-name="ce30">
            <text:p><text:s/>11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1">
            <text:p>填表</text:p>
          </table:table-cell>
          <table:table-cell table:style-name="ce32"/>
          <table:table-cell office:value-type="string" table:style-name="ce7">
            <text:p><text:s/>審核</text:p>
          </table:table-cell>
          <table:table-cell table:style-name="ce3"/>
          <table:table-cell office:value-type="string" table:style-name="ce3">
            <text:p>業務主管人員</text:p>
          </table:table-cell>
          <table:table-cell table:style-name="ce3"/>
          <table:table-cell office:value-type="string" table:style-name="ce4">
            <text:p>機關首長</text:p>
          </table:table-cell>
          <table:table-cell table:style-name="ce3"/>
          <table:table-cell table:style-name="ce33"/>
          <table:table-cell table:style-name="ce34"/>
          <table:table-cell office:value-type="string" table:style-name="ce17">
            <text:p>中華民國113年8月15日編製</text:p>
          </table:table-cell>
          <table:table-cell table:number-columns-repeated="3" table:style-name="ce3"/>
          <table:table-cell table:style-name="ce4"/>
          <table:table-cell table:number-columns-repeated="16369" table:style-name="ce3"/>
        </table:table-row>
        <table:table-row table:style-name="ro4">
          <table:table-cell table:style-name="ce7"/>
          <table:table-cell table:style-name="ce3"/>
          <table:table-cell table:style-name="ce7"/>
          <table:table-cell table:number-columns-repeated="3" table:style-name="ce3"/>
          <table:table-cell table:style-name="ce4"/>
          <table:table-cell table:style-name="ce3"/>
          <table:table-cell table:style-name="ce33"/>
          <table:table-cell table:style-name="ce34"/>
          <table:table-cell table:style-name="ce17"/>
          <table:table-cell table:number-columns-repeated="3" table:style-name="ce3"/>
          <table:table-cell table:style-name="ce4"/>
          <table:table-cell table:number-columns-repeated="16369" table:style-name="ce3"/>
        </table:table-row>
        <table:table-row table:style-name="ro4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3" table:style-name="ce35"/>
          <table:table-cell table:number-columns-spanned="3" table:number-rows-spanned="1" table:style-name="ce36"/>
          <table:covered-table-cell table:number-columns-repeated="2"/>
          <table:table-cell table:number-columns-repeated="16373" table:style-name="ce35"/>
        </table:table-row>
        <table:table-row table:style-name="ro4">
          <table:table-cell table:number-columns-repeated="9" table:style-name="ce35"/>
          <table:table-cell table:number-columns-repeated="2" table:style-name="ce16"/>
          <table:table-cell table:number-columns-repeated="16373" table:style-name="ce35"/>
        </table:table-row>
        <table:table-row table:style-name="ro4">
          <table:table-cell office:value-type="string" table:style-name="ce35">
            <text:p>資料來源：本局交通大隊交安組依據各分局「道路交通事故調查報告表」彙編。</text:p>
          </table:table-cell>
          <table:table-cell table:number-columns-repeated="8" table:style-name="ce35"/>
          <table:table-cell table:number-columns-repeated="2" table:style-name="ce16"/>
          <table:table-cell table:number-columns-repeated="16373" table:style-name="ce35"/>
        </table:table-row>
        <table:table-row table:style-name="ro4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1" table:style-name="ce3"/>
          <table:table-cell table:style-name="ce7"/>
          <table:table-cell table:style-name="ce3"/>
          <table:table-cell table:style-name="ce4"/>
          <table:table-cell table:number-columns-repeated="16369" table:style-name="ce3"/>
        </table:table-row>
        <table:table-row table:style-name="ro4">
          <table:table-cell office:value-type="string" table:style-name="ce7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2" table:style-name="ro4">
          <table:table-cell table:style-name="ce7"/>
          <table:table-cell table:number-columns-repeated="16383" table:style-name="ce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112(修).$A$1:112(修).$K$31" table:base-cell-address="112(修).$A$1"/>
        </table:named-expressions>
      </table:table>
      <table:table table:name="111(修)" table:style-name="ta1">
        <table:table-column table:style-name="co1" table:default-cell-style-name="ce14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row table:style-name="ro4">
          <table:table-cell office:value-type="string" table:style-name="ce2">
            <text:p>公 <text:s/>開 <text:s/>類</text:p>
          </table:table-cell>
          <table:table-cell table:number-columns-repeated="4" table:style-name="ce3"/>
          <table:table-cell table:style-name="ce4"/>
          <table:table-cell office:value-type="string" table:number-columns-spanned="2" table:number-rows-spanned="1" table:style-name="ce50">
            <text:p>111.10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37">
            <text:p>高雄市政府警察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9" table:style-name="ce3"/>
        </table:table-row>
        <table:table-row table:style-name="ro4">
          <table:table-cell office:value-type="string" table:style-name="ce8">
            <text:p>年 <text:s text:c="5"/>報</text:p>
          </table:table-cell>
          <table:table-cell office:value-type="string" table:style-name="ce9">
            <text:p>次年2月15日前編報</text:p>
          </table:table-cell>
          <table:table-cell table:number-columns-repeated="3" table:style-name="ce10"/>
          <table:table-cell table:style-name="ce11"/>
          <table:table-cell office:value-type="string" table:number-columns-spanned="2" table:number-rows-spanned="1" table:style-name="ce51">
            <text:p>第111308308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number-columns-spanned="2" table:number-rows-spanned="1" table:style-name="ce37">
            <text:p>20650-02-10</text:p>
          </table:table-cell>
          <table:covered-table-cell/>
          <table:table-cell table:style-name="ce6"/>
          <table:table-cell table:number-columns-repeated="2" table:style-name="ce3"/>
          <table:table-cell table:style-name="ce12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39">
            <text:p>高 雄 市 道 路 交 通 事 故 ─ 車 種 別<text:s/><text:span text:style-name="T3">(修 正 表)</text:span></text:p>
          </table:table-cell>
          <table:covered-table-cell table:number-columns-repeated="10"/>
          <table:table-cell table:number-columns-repeated="16373" table:style-name="ce13"/>
        </table:table-row>
        <table:table-row table:style-name="ro2">
          <table:table-cell table:style-name="ce14"/>
          <table:table-cell table:number-columns-repeated="2" table:style-name="ce13"/>
          <table:table-cell table:style-name="ce15"/>
          <table:table-cell office:value-type="string" table:number-columns-spanned="3" table:number-rows-spanned="1" table:style-name="ce40">
            <text:p>中華民國 111 年</text:p>
          </table:table-cell>
          <table:covered-table-cell table:number-columns-repeated="2"/>
          <table:table-cell table:style-name="ce16"/>
          <table:table-cell table:number-columns-repeated="2" table:style-name="ce13"/>
          <table:table-cell office:value-type="string" table:style-name="ce17">
            <text:p>單位：件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8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9">
            <text:p>總 <text:s text:c="23"/>計</text:p>
          </table:table-cell>
          <table:table-cell office:value-type="string" table:style-name="ce19">
            <text:p>大 <text:s text:c="27"/>貨 <text:s text:c="29"/>車</text:p>
          </table:table-cell>
          <table:table-cell office:value-type="string" table:style-name="ce19">
            <text:p>小 <text:s text:c="26"/>貨 <text:s text:c="31"/>車</text:p>
          </table:table-cell>
          <table:table-cell office:value-type="string" table:style-name="ce19">
            <text:p>大 <text:s text:c="27"/>客 <text:s text:c="31"/>車</text:p>
          </table:table-cell>
          <table:table-cell office:value-type="string" table:style-name="ce19">
            <text:p>營 <text:s text:c="27"/>業 <text:s text:c="23"/>小 <text:s text:c="32"/>客 <text:s text:c="30"/>車</text:p>
          </table:table-cell>
          <table:table-cell office:value-type="string" table:style-name="ce19">
            <text:p>自 <text:s text:c="102"/>用 <text:s text:c="25"/>小 <text:s text:c="26"/>客 <text:s text:c="29"/>車</text:p>
          </table:table-cell>
          <table:table-cell office:value-type="string" table:style-name="ce19">
            <text:p>特 <text:s text:c="15"/>種 <text:s text:c="11"/>車</text:p>
          </table:table-cell>
          <table:table-cell office:value-type="string" table:style-name="ce19">
            <text:p>機 <text:s text:c="57"/>車</text:p>
          </table:table-cell>
          <table:table-cell office:value-type="string" table:style-name="ce19">
            <text:p>自 <text:s text:c="26"/>行 <text:s text:c="32"/>車</text:p>
          </table:table-cell>
          <table:table-cell office:value-type="string" table:style-name="ce20">
            <text:p>（含行人）</text:p>
            <text:p>其他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22">
            <text:p>總　　計</text:p>
          </table:table-cell>
          <table:table-cell office:value-type="float" office:value="38080" table:formula="of:=SUM([.C6:.K6])" table:style-name="ce41">
            <text:p><text:s/>38,080<text:s/></text:p>
          </table:table-cell>
          <table:table-cell office:value-type="float" office:value="402" table:formula="of:=SUM([.C7:.C24])" table:style-name="ce23">
            <text:p><text:s/>402<text:s/></text:p>
          </table:table-cell>
          <table:table-cell office:value-type="float" office:value="1718" table:formula="of:=SUM([.D7:.D24])" table:style-name="ce23">
            <text:p><text:s/>1,718<text:s/></text:p>
          </table:table-cell>
          <table:table-cell office:value-type="float" office:value="73" table:formula="of:=SUM([.E7:.E24])" table:style-name="ce23">
            <text:p><text:s/>73<text:s/></text:p>
          </table:table-cell>
          <table:table-cell office:value-type="float" office:value="671" table:formula="of:=SUM([.F7:.F24])" table:style-name="ce23">
            <text:p><text:s/>671<text:s/></text:p>
          </table:table-cell>
          <table:table-cell office:value-type="float" office:value="9183" table:formula="of:=SUM([.G7:.G24])" table:style-name="ce41">
            <text:p><text:s/>9,183<text:s/></text:p>
          </table:table-cell>
          <table:table-cell office:value-type="float" office:value="13" table:formula="of:=SUM([.H7:.H24])" table:style-name="ce23">
            <text:p><text:s/>13<text:s/></text:p>
          </table:table-cell>
          <table:table-cell office:value-type="float" office:value="23350" table:formula="of:=SUM([.I7:.I24])" table:style-name="ce41">
            <text:p><text:s/>23,350<text:s/></text:p>
          </table:table-cell>
          <table:table-cell office:value-type="float" office:value="1311" table:formula="of:=SUM([.J7:.J24])" table:style-name="ce23">
            <text:p><text:s/>1,311<text:s/></text:p>
          </table:table-cell>
          <table:table-cell office:value-type="float" office:value="1359" table:formula="of:=SUM([.K7:.K24])" table:style-name="ce42">
            <text:p><text:s/>1,359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交通大隊</text:p>
          </table:table-cell>
          <table:table-cell office:value-type="float" office:value="0" table:formula="of:=SUM([.C7:.K7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新興分局</text:p>
          </table:table-cell>
          <table:table-cell office:value-type="float" office:value="1699" table:formula="of:=SUM([.C8:.K8])" table:style-name="ce23">
            <text:p><text:s/>1,69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499" table:style-name="ce27">
            <text:p><text:s/>49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79" table:style-name="ce27">
            <text:p><text:s/>979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64" table:style-name="ce28">
            <text:p><text:s/>64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苓雅分局</text:p>
          </table:table-cell>
          <table:table-cell office:value-type="float" office:value="2307" table:formula="of:=SUM([.C9:.K9])" table:style-name="ce23">
            <text:p><text:s/>2,30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701" table:style-name="ce27">
            <text:p><text:s/>70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306" table:style-name="ce27">
            <text:p><text:s/>1,306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74" table:style-name="ce28">
            <text:p><text:s/>74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三民一分局</text:p>
          </table:table-cell>
          <table:table-cell office:value-type="float" office:value="1535" table:formula="of:=SUM([.C10:.K10])" table:style-name="ce23">
            <text:p><text:s/>1,53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372" table:style-name="ce27">
            <text:p><text:s/>3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59" table:style-name="ce27">
            <text:p><text:s/>959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54" table:style-name="ce28">
            <text:p><text:s/>54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三民二分局</text:p>
          </table:table-cell>
          <table:table-cell office:value-type="float" office:value="2920" table:formula="of:=SUM([.C11:.K11])" table:style-name="ce23">
            <text:p><text:s/>2,92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689" table:style-name="ce27">
            <text:p><text:s/>68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898" table:style-name="ce27">
            <text:p><text:s/>1,898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92" table:style-name="ce28">
            <text:p><text:s/>92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左營分局</text:p>
          </table:table-cell>
          <table:table-cell office:value-type="float" office:value="2767" table:formula="of:=SUM([.C12:.K12])" table:style-name="ce41">
            <text:p><text:s/>2,76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833" table:style-name="ce27">
            <text:p><text:s/>8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16" table:style-name="ce43">
            <text:p><text:s/>1,616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81" table:style-name="ce28">
            <text:p><text:s/>81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前鎮分局</text:p>
          </table:table-cell>
          <table:table-cell office:value-type="float" office:value="2663" table:formula="of:=SUM([.C13:.K13])" table:style-name="ce23">
            <text:p><text:s/>2,663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586" table:style-name="ce27">
            <text:p><text:s/>5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15" table:style-name="ce27">
            <text:p><text:s/>1,715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110" table:style-name="ce28">
            <text:p><text:s/>110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鼓山分局</text:p>
          </table:table-cell>
          <table:table-cell office:value-type="float" office:value="1803" table:formula="of:=SUM([.C14:.K14])" table:style-name="ce41">
            <text:p><text:s/>1,80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481" table:style-name="ce27">
            <text:p><text:s/>48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36" table:style-name="ce43">
            <text:p><text:s/>1,036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79" table:style-name="ce28">
            <text:p><text:s/>79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鹽埕分局</text:p>
          </table:table-cell>
          <table:table-cell office:value-type="float" office:value="290" table:formula="of:=SUM([.C15:.K15])" table:style-name="ce23">
            <text:p><text:s/>29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2" table:style-name="ce27">
            <text:p><text:s/>17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8">
            <text:p><text:s/>8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小港分局</text:p>
          </table:table-cell>
          <table:table-cell office:value-type="float" office:value="1591" table:formula="of:=SUM([.C16:.K16])" table:style-name="ce23">
            <text:p><text:s/>1,591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313" table:style-name="ce27">
            <text:p><text:s/>31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26" table:style-name="ce27">
            <text:p><text:s/>1,026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56" table:style-name="ce28">
            <text:p><text:s/>56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楠梓分局</text:p>
          </table:table-cell>
          <table:table-cell office:value-type="float" office:value="2047" table:formula="of:=SUM([.C17:.K17])" table:style-name="ce23">
            <text:p><text:s/>2,04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487" table:style-name="ce27">
            <text:p><text:s/>4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76" table:style-name="ce27">
            <text:p><text:s/>1,276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93" table:style-name="ce28">
            <text:p><text:s/>93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鳳山分局</text:p>
          </table:table-cell>
          <table:table-cell office:value-type="float" office:value="5113" table:formula="of:=SUM([.C18:.K18])" table:style-name="ce23">
            <text:p><text:s/>5,113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16" table:style-name="ce43">
            <text:p><text:s/>21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1101" table:style-name="ce43">
            <text:p><text:s/>1,10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274" table:style-name="ce27">
            <text:p><text:s/>3,274<text:s/></text:p>
          </table:table-cell>
          <table:table-cell office:value-type="float" office:value="213" table:style-name="ce27">
            <text:p><text:s/>213<text:s/></text:p>
          </table:table-cell>
          <table:table-cell office:value-type="float" office:value="198" table:style-name="ce28">
            <text:p><text:s/>198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仁武分局</text:p>
          </table:table-cell>
          <table:table-cell office:value-type="float" office:value="4281" table:formula="of:=SUM([.C19:.K19])" table:style-name="ce23">
            <text:p><text:s/>4,281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303" table:style-name="ce27">
            <text:p><text:s/>30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987" table:style-name="ce27">
            <text:p><text:s/>98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579" table:style-name="ce27">
            <text:p><text:s/>2,579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128" table:style-name="ce28">
            <text:p><text:s/>128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岡山分局</text:p>
          </table:table-cell>
          <table:table-cell office:value-type="float" office:value="3971" table:formula="of:=SUM([.C20:.K20])" table:style-name="ce23">
            <text:p><text:s/>3,971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219" table:style-name="ce27">
            <text:p><text:s/>21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978" table:style-name="ce27">
            <text:p><text:s/>9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25" table:style-name="ce27">
            <text:p><text:s/>2,425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117" table:style-name="ce28">
            <text:p><text:s/>117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林園分局</text:p>
          </table:table-cell>
          <table:table-cell office:value-type="float" office:value="2714" table:formula="of:=SUM([.C21:.K21])" table:style-name="ce23">
            <text:p><text:s/>2,714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506" table:style-name="ce27">
            <text:p><text:s/>50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714" table:style-name="ce27">
            <text:p><text:s/>1,714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123" table:style-name="ce28">
            <text:p><text:s/>123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湖內分局</text:p>
          </table:table-cell>
          <table:table-cell office:value-type="float" office:value="1553" table:formula="of:=SUM([.C22:.K22])" table:style-name="ce41">
            <text:p><text:s/>1,553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109" table:style-name="ce43">
            <text:p><text:s/>1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348" table:style-name="ce27">
            <text:p><text:s/>3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8" table:style-name="ce27">
            <text:p><text:s/>908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52" table:style-name="ce44">
            <text:p><text:s/>52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旗山分局</text:p>
          </table:table-cell>
          <table:table-cell office:value-type="float" office:value="701" table:formula="of:=SUM([.C23:.K23])" table:style-name="ce41">
            <text:p><text:s/>70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6" table:style-name="ce43">
            <text:p><text:s/>38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6" table:style-name="ce28">
            <text:p><text:s/>26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5">
            <text:p>六龜分局</text:p>
          </table:table-cell>
          <table:table-cell office:value-type="float" office:value="125" table:formula="of:=SUM([.C24:.K24])" table:style-name="ce46">
            <text:p><text:s/>125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1" table:style-name="ce47">
            <text:p><text:s/>8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7">
            <text:p>填表</text:p>
          </table:table-cell>
          <table:table-cell table:style-name="ce3"/>
          <table:table-cell office:value-type="string" table:style-name="ce7">
            <text:p><text:s/>審核</text:p>
          </table:table-cell>
          <table:table-cell table:style-name="ce3"/>
          <table:table-cell office:value-type="string" table:style-name="ce3">
            <text:p>業務主管人員</text:p>
          </table:table-cell>
          <table:table-cell table:style-name="ce3"/>
          <table:table-cell office:value-type="string" table:style-name="ce4">
            <text:p>機關首長</text:p>
          </table:table-cell>
          <table:table-cell table:style-name="ce3"/>
          <table:table-cell table:style-name="ce33"/>
          <table:table-cell table:style-name="ce34"/>
          <table:table-cell office:value-type="string" table:style-name="ce49">
            <text:p>中華民國112年7月21日編製</text:p>
          </table:table-cell>
          <table:table-cell table:number-columns-repeated="3" table:style-name="ce3"/>
          <table:table-cell table:style-name="ce4"/>
          <table:table-cell table:number-columns-repeated="16369" table:style-name="ce3"/>
        </table:table-row>
        <table:table-row table:style-name="ro4">
          <table:table-cell table:style-name="ce7"/>
          <table:table-cell table:style-name="ce3"/>
          <table:table-cell table:style-name="ce7"/>
          <table:table-cell table:number-columns-repeated="3" table:style-name="ce3"/>
          <table:table-cell table:style-name="ce4"/>
          <table:table-cell table:style-name="ce3"/>
          <table:table-cell table:style-name="ce33"/>
          <table:table-cell table:style-name="ce34"/>
          <table:table-cell table:style-name="ce17"/>
          <table:table-cell table:number-columns-repeated="3" table:style-name="ce3"/>
          <table:table-cell table:style-name="ce4"/>
          <table:table-cell table:number-columns-repeated="16369" table:style-name="ce3"/>
        </table:table-row>
        <table:table-row table:style-name="ro4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3" table:style-name="ce35"/>
          <table:table-cell table:number-columns-spanned="3" table:number-rows-spanned="1" table:style-name="ce36"/>
          <table:covered-table-cell table:number-columns-repeated="2"/>
          <table:table-cell table:number-columns-repeated="16373" table:style-name="ce35"/>
        </table:table-row>
        <table:table-row table:style-name="ro4">
          <table:table-cell table:number-columns-repeated="9" table:style-name="ce35"/>
          <table:table-cell table:number-columns-repeated="2" table:style-name="ce16"/>
          <table:table-cell table:number-columns-repeated="16373" table:style-name="ce35"/>
        </table:table-row>
        <table:table-row table:style-name="ro4">
          <table:table-cell office:value-type="string" table:style-name="ce35">
            <text:p>資料來源：本局交通大隊交安組依據各分局「道路交通事故調查報告表」彙編。</text:p>
          </table:table-cell>
          <table:table-cell table:number-columns-repeated="8" table:style-name="ce35"/>
          <table:table-cell table:number-columns-repeated="2" table:style-name="ce16"/>
          <table:table-cell table:number-columns-repeated="16373" table:style-name="ce35"/>
        </table:table-row>
        <table:table-row table:style-name="ro4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1" table:style-name="ce3"/>
          <table:table-cell table:style-name="ce7"/>
          <table:table-cell table:style-name="ce3"/>
          <table:table-cell table:style-name="ce4"/>
          <table:table-cell table:number-columns-repeated="16369" table:style-name="ce3"/>
        </table:table-row>
        <table:table-row table:style-name="ro4">
          <table:table-cell office:value-type="string" table:style-name="ce7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2" table:style-name="ro4">
          <table:table-cell table:style-name="ce7"/>
          <table:table-cell table:number-columns-repeated="16383" table:style-name="ce3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11(修).$A$1:111(修).$K$31" table:base-cell-address="111(修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1.1811023622047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王筱璉</meta:initial-creator>
    <dc:creator>警察局</dc:creator>
    <meta:creation-date>2023-02-09T02:51:24Z</meta:creation-date>
    <dc:date>2025-02-27T01:49:58Z</dc:date>
  </office:meta>
</office:document-meta>
</file>