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類別型態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<text:s/>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3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6059" table:style-name="ce10">
            <text:p><text:s/>36,0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4321" table:style-name="ce10">
            <text:p><text:s/>34,321<text:s/>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122" table:style-name="ce10">
            <text:p><text:s/>1,122<text:s/></text:p>
          </table:table-cell>
          <table:table-cell office:value-type="float" office:value="36059" table:style-name="ce10">
            <text:p><text:s/>36,0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03" table:style-name="ce10">
            <text:p><text:s/>22,403<text:s/></text:p>
          </table:table-cell>
          <table:table-cell office:value-type="float" office:value="13381" table:style-name="ce10">
            <text:p><text:s/>13,38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2527" table:style-name="ce10">
            <text:p><text:s/>12,52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" table:style-name="ce11">
            <text:p><text:s/>26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828" table:style-name="ce10">
            <text:p><text:s/>1,8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28" table:style-name="ce10">
            <text:p><text:s/>1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764" table:style-name="ce10">
            <text:p><text:s/>7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282" table:style-name="ce10">
            <text:p><text:s/>1,2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82" table:style-name="ce10">
            <text:p><text:s/>1,2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969" table:style-name="ce10">
            <text:p><text:s/>9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631" table:style-name="ce10">
            <text:p><text:s/>2,6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35" table:style-name="ce13">
            <text:p><text:s/>2,4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631" table:style-name="ce10">
            <text:p><text:s/>2,6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870" table:style-name="ce10">
            <text:p><text:s/>2,8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870" table:style-name="ce10">
            <text:p><text:s/>2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966" table:style-name="ce10">
            <text:p><text:s/>9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231" table:style-name="ce10">
            <text:p><text:s/>1,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31" table:style-name="ce10">
            <text:p><text:s/>1,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471" table:style-name="ce10">
            <text:p><text:s/>4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804" table:style-name="ce10">
            <text:p><text:s/>1,8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4" table:style-name="ce10">
            <text:p><text:s/>1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5123" table:style-name="ce10">
            <text:p><text:s/>5,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04" table:style-name="ce13">
            <text:p><text:s/>4,9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23" table:style-name="ce10">
            <text:p><text:s/>5,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92" table:style-name="ce14">
            <text:p><text:s/>3,192<text:s/></text:p>
          </table:table-cell>
          <table:table-cell office:value-type="float" office:value="1917" table:style-name="ce10">
            <text:p><text:s/>1,9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77" table:style-name="ce15">
            <text:p><text:s/>1,87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364" table:style-name="ce10">
            <text:p><text:s/>3,3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64" table:style-name="ce10">
            <text:p><text:s/>3,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567" table:style-name="ce10">
            <text:p><text:s/>1,5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4043" table:style-name="ce10">
            <text:p><text:s/>4,0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47" table:style-name="ce13">
            <text:p><text:s/>3,8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043" table:style-name="ce10">
            <text:p><text:s/>4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3" table:style-name="ce14">
            <text:p><text:s/>2,493<text:s/></text:p>
          </table:table-cell>
          <table:table-cell office:value-type="float" office:value="1523" table:style-name="ce10">
            <text:p><text:s/>1,5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899" table:style-name="ce10">
            <text:p><text:s/>2,8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4" table:style-name="ce13">
            <text:p><text:s/>2,8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899" table:style-name="ce10">
            <text:p><text:s/>2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1163" table:style-name="ce10">
            <text:p><text:s/>1,1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60" table:style-name="ce15">
            <text:p><text:s/>1,0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143" table:style-name="ce10">
            <text:p><text:s/>1,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43" table:style-name="ce10">
            <text:p><text:s/>1,1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4">
            <text:p>六龜分局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220240364</meta:initial-creator>
    <dc:creator>警察局</dc:creator>
    <meta:creation-date>2013-01-07T00:01:36Z</meta:creation-date>
    <dc:date>2025-02-27T01:28:19Z</dc:date>
    <meta:print-date>2024-02-20T07:01:34Z</meta:print-date>
  </office:meta>
</office:document-meta>
</file>