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8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5"/>
        <table:table-column table:style-name="co2" table:number-columns-repeated="16383" table:default-cell-style-name="ce4"/>
        <table:table-row table:style-name="ro1">
          <table:table-cell office:value-type="string" table:number-columns-spanned="11" table:number-rows-spanned="1" table:style-name="ce20">
            <text:p>高 雄 市 道 路 交 通 事 故 ─ 車 種 別<text:s/>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1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office:value-type="string" table:number-columns-spanned="3" table:number-rows-spanned="1" table:style-name="ce21">
            <text:p>中華民國 113 年</text:p>
          </table:table-cell>
          <table:covered-table-cell table:number-columns-repeated="2"/>
          <table:table-cell table:style-name="ce7"/>
          <table:table-cell table:number-columns-repeated="2" table:style-name="ce4"/>
          <table:table-cell office:value-type="string" table:style-name="ce8">
            <text:p>單位：件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3">
          <table:table-cell office:value-type="string" table:style-name="ce9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0">
            <text:p>總 <text:s text:c="23"/>計</text:p>
          </table:table-cell>
          <table:table-cell office:value-type="string" table:style-name="ce10">
            <text:p>大 <text:s text:c="27"/>貨 <text:s text:c="29"/>車</text:p>
          </table:table-cell>
          <table:table-cell office:value-type="string" table:style-name="ce10">
            <text:p>小 <text:s text:c="26"/>貨 <text:s text:c="31"/>車</text:p>
          </table:table-cell>
          <table:table-cell office:value-type="string" table:style-name="ce10">
            <text:p>大 <text:s text:c="27"/>客 <text:s text:c="31"/>車</text:p>
          </table:table-cell>
          <table:table-cell office:value-type="string" table:style-name="ce10">
            <text:p>營 <text:s text:c="27"/>業 <text:s text:c="23"/>小 <text:s text:c="32"/>客 <text:s text:c="30"/>車</text:p>
          </table:table-cell>
          <table:table-cell office:value-type="string" table:style-name="ce10">
            <text:p>自 <text:s text:c="102"/>用 <text:s text:c="25"/>小 <text:s text:c="26"/>客 <text:s text:c="29"/>車</text:p>
          </table:table-cell>
          <table:table-cell office:value-type="string" table:style-name="ce10">
            <text:p>特 <text:s text:c="15"/>種 <text:s text:c="11"/>車</text:p>
          </table:table-cell>
          <table:table-cell office:value-type="string" table:style-name="ce10">
            <text:p>機 <text:s text:c="57"/>車</text:p>
          </table:table-cell>
          <table:table-cell office:value-type="string" table:style-name="ce10">
            <text:p>自 <text:s text:c="26"/>行 <text:s text:c="32"/>車</text:p>
          </table:table-cell>
          <table:table-cell office:value-type="string" table:style-name="ce11">
            <text:p>（含行人）</text:p>
            <text:p>其他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總　　計</text:p>
          </table:table-cell>
          <table:table-cell office:value-type="float" office:value="36059" table:style-name="ce14">
            <text:p><text:s/>36,059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197" table:style-name="ce14">
            <text:p><text:s/>1,19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8806" table:style-name="ce14">
            <text:p><text:s/>8,80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203" table:style-name="ce14">
            <text:p><text:s/>22,203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1227" table:style-name="ce15">
            <text:p><text:s/>1,227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交通大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新興分局</text:p>
          </table:table-cell>
          <table:table-cell office:value-type="float" office:value="1828" table:style-name="ce17">
            <text:p><text:s/>1,82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526" table:style-name="ce18">
            <text:p><text:s/>5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4" table:style-name="ce18">
            <text:p><text:s/>1,06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苓雅分局</text:p>
          </table:table-cell>
          <table:table-cell office:value-type="float" office:value="2458" table:style-name="ce17">
            <text:p><text:s/>2,45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674" table:style-name="ce18">
            <text:p><text:s/>6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,470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三民一分局</text:p>
          </table:table-cell>
          <table:table-cell office:value-type="float" office:value="1282" table:style-name="ce17">
            <text:p><text:s/>1,28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0" table:style-name="ce18">
            <text:p><text:s/>82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三民二分局</text:p>
          </table:table-cell>
          <table:table-cell office:value-type="float" office:value="2811" table:style-name="ce17">
            <text:p><text:s/>2,8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68" table:style-name="ce18">
            <text:p><text:s/>1,768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94" table:style-name="ce19">
            <text:p><text:s/>9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左營分局</text:p>
          </table:table-cell>
          <table:table-cell office:value-type="float" office:value="2631" table:style-name="ce17">
            <text:p><text:s/>2,63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804" table:style-name="ce18">
            <text:p><text:s/>80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98" table:style-name="ce18">
            <text:p><text:s/>1,498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2" table:style-name="ce19">
            <text:p><text:s/>82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前鎮分局</text:p>
          </table:table-cell>
          <table:table-cell office:value-type="float" office:value="2870" table:style-name="ce17">
            <text:p><text:s/>2,87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570" table:style-name="ce18">
            <text:p><text:s/>5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2" table:style-name="ce18">
            <text:p><text:s/>1,892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112" table:style-name="ce19">
            <text:p><text:s/>112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鼓山分局</text:p>
          </table:table-cell>
          <table:table-cell office:value-type="float" office:value="1623" table:style-name="ce17">
            <text:p><text:s/>1,6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75" table:style-name="ce18">
            <text:p><text:s/>975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56" table:style-name="ce19">
            <text:p><text:s/>56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鹽埕分局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小港分局</text:p>
          </table:table-cell>
          <table:table-cell office:value-type="float" office:value="1231" table:style-name="ce17">
            <text:p><text:s/>1,23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09" table:style-name="ce18">
            <text:p><text:s/>809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楠梓分局</text:p>
          </table:table-cell>
          <table:table-cell office:value-type="float" office:value="1804" table:style-name="ce17">
            <text:p><text:s/>1,80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31" table:style-name="ce18">
            <text:p><text:s/>4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49" table:style-name="ce18">
            <text:p><text:s/>1,149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2" table:style-name="ce19">
            <text:p><text:s/>72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鳳山分局</text:p>
          </table:table-cell>
          <table:table-cell office:value-type="float" office:value="5123" table:style-name="ce17">
            <text:p><text:s/>5,12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195" table:style-name="ce18">
            <text:p><text:s/>1,19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239" table:style-name="ce18">
            <text:p><text:s/>3,239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89" table:style-name="ce19">
            <text:p><text:s/>189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仁武分局</text:p>
          </table:table-cell>
          <table:table-cell office:value-type="float" office:value="3364" table:style-name="ce17">
            <text:p><text:s/>3,364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836" table:style-name="ce18">
            <text:p><text:s/>8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33" table:style-name="ce18">
            <text:p><text:s/>2,033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99" table:style-name="ce19">
            <text:p><text:s/>99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岡山分局</text:p>
          </table:table-cell>
          <table:table-cell office:value-type="float" office:value="4043" table:style-name="ce17">
            <text:p><text:s/>4,04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17" table:style-name="ce18">
            <text:p><text:s/>1,0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432" table:style-name="ce18">
            <text:p><text:s/>2,432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111" table:style-name="ce19">
            <text:p><text:s/>11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林園分局</text:p>
          </table:table-cell>
          <table:table-cell office:value-type="float" office:value="2899" table:style-name="ce17">
            <text:p><text:s/>2,899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69" table:style-name="ce18">
            <text:p><text:s/>1,869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4" table:style-name="ce19">
            <text:p><text:s/>104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湖內分局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39" table:style-name="ce19">
            <text:p><text:s/>39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16">
            <text:p>旗山分局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2">
            <text:p>六龜分局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3" table:style-name="ce2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車種別.$A$1:車種別.$K$22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1-07T00:01:36Z</meta:creation-date>
    <dc:date>2025-02-27T01:25:43Z</dc:date>
    <meta:print-date>2025-02-27T01:24:58Z</meta:print-date>
  </office:meta>
</office:document-meta>
</file>