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16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2" style:family="table-cell" style:parent-style-name="Normal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別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18">
            <text:p>高 雄 市 道 路 交 通 事 故 ─ 時 間 別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2" table:style-name="ce5"/>
          <table:table-cell office:value-type="string" table:number-columns-spanned="2" table:number-rows-spanned="1" table:style-name="ce19">
            <text:p>中華民國 113 年</text:p>
          </table:table-cell>
          <table:covered-table-cell/>
          <table:table-cell table:style-name="ce6"/>
          <table:table-cell table:number-columns-repeated="4" table:style-name="ce3"/>
          <table:table-cell office:value-type="string" table:style-name="ce7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9">
            <text:p>總 <text:s text:c="23"/>計</text:p>
          </table:table-cell>
          <table:table-cell office:value-type="string" table:style-name="ce9">
            <text:p>０　　　　　│ <text:s text:c="23"/>２　　　　　時</text:p>
          </table:table-cell>
          <table:table-cell office:value-type="string" table:style-name="ce9">
            <text:p>２　　　　　│ <text:s text:c="23"/>４　　　　　時</text:p>
          </table:table-cell>
          <table:table-cell office:value-type="string" table:style-name="ce9">
            <text:p>４　　　　　│ <text:s text:c="23"/>６　　　　　時</text:p>
          </table:table-cell>
          <table:table-cell office:value-type="string" table:style-name="ce9">
            <text:p>６　　　　　│ <text:s text:c="23"/>８　　　　　時</text:p>
          </table:table-cell>
          <table:table-cell office:value-type="string" table:style-name="ce9">
            <text:p>８　　　　　│ <text:s text:c="23"/>１０　　　　　時</text:p>
          </table:table-cell>
          <table:table-cell office:value-type="string" table:style-name="ce9">
            <text:p>１０　　　　　│ <text:s text:c="23"/>１２　　　　　時</text:p>
          </table:table-cell>
          <table:table-cell office:value-type="string" table:style-name="ce9">
            <text:p>１２　　　　　│ <text:s text:c="23"/>１４　　　　　時</text:p>
          </table:table-cell>
          <table:table-cell office:value-type="string" table:style-name="ce9">
            <text:p>１４　　　　　│ <text:s text:c="23"/>１６　　　　　時</text:p>
          </table:table-cell>
          <table:table-cell office:value-type="string" table:style-name="ce9">
            <text:p>１６　　　　　│ <text:s text:c="23"/>１８　　　　　時</text:p>
          </table:table-cell>
          <table:table-cell office:value-type="string" table:style-name="ce9">
            <text:p>１８　　　　　│ <text:s text:c="23"/>２０　　　　　時</text:p>
          </table:table-cell>
          <table:table-cell office:value-type="string" table:style-name="ce9">
            <text:p>２０　　　　　│ <text:s text:c="23"/>２２　　　　　時</text:p>
          </table:table-cell>
          <table:table-cell office:value-type="string" table:style-name="ce10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總　　計</text:p>
          </table:table-cell>
          <table:table-cell office:value-type="float" office:value="36059" table:style-name="ce12">
            <text:p><text:s/>36,059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5839" table:style-name="ce12">
            <text:p><text:s/>5,839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1419" table:style-name="ce13">
            <text:p><text:s/>1,419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95" table:style-name="ce17">
            <text:p><text:s/>95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631" table:style-name="ce15">
            <text:p><text:s/>2,63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870" table:style-name="ce15">
            <text:p><text:s/>2,87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14" table:style-name="ce17">
            <text:p><text:s/>11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67" table:style-name="ce17">
            <text:p><text:s/>67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1804" table:style-name="ce15">
            <text:p><text:s/>1,80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123" table:style-name="ce15">
            <text:p><text:s/>5,12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222" table:style-name="ce17">
            <text:p><text:s/>22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33" table:style-name="ce17">
            <text:p><text:s/>1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4043" table:style-name="ce15">
            <text:p><text:s/>4,04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899" table:style-name="ce15">
            <text:p><text:s/>2,89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99" table:style-name="ce17">
            <text:p><text:s/>99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0">
            <text:p>六龜分局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0" table:style-name="ce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220240364</meta:initial-creator>
    <dc:creator>警察局</dc:creator>
    <meta:creation-date>2013-01-07T00:01:36Z</meta:creation-date>
    <dc:date>2025-02-27T01:26:56Z</dc:date>
    <meta:print-date>2024-02-20T06:58:40Z</meta:print-date>
  </office:meta>
</office:document-meta>
</file>