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FFCCFF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3">
            <text:p><text:s/>464<text:s/></text:p>
          </table:table-cell>
          <table:table-cell office:value-type="float" office:value="12620" table:style-name="ce14">
            <text:p><text:s/>12,62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9988" table:style-name="ce14">
            <text:p><text:s/>9,98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632" table:style-name="ce14">
            <text:p><text:s/>2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17" table:style-name="ce17">
            <text:p><text:s/>91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17" table:style-name="ce18">
            <text:p><text:s/>9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style-name="ce16">
            <text:p><text:s/>63<text:s/></text:p>
          </table:table-cell>
          <table:table-cell office:value-type="float" office:value="1784" table:style-name="ce17">
            <text:p><text:s/>1,78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705" table:style-name="ce18">
            <text:p><text:s/>1,70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style-name="ce16">
            <text:p><text:s/>41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71" table:style-name="ce18">
            <text:p><text:s/>87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04" table:style-name="ce18">
            <text:p><text:s/>1,30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911" table:style-name="ce17">
            <text:p><text:s/>91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20" table:style-name="ce18">
            <text:p><text:s/>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1030" table:style-name="ce17">
            <text:p><text:s/>1,03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31" table:style-name="ce18">
            <text:p><text:s/>9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4" table:style-name="ce16">
            <text:p><text:s/>2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3.$A$1:113.$J$23" table:base-cell-address="113.$A$1"/>
        </table:named-expressions>
      </table:table>
      <table:table table:name="11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3">
            <text:p><text:s/>464<text:s/></text:p>
          </table:table-cell>
          <table:table-cell office:value-type="float" office:value="12984" table:style-name="ce14">
            <text:p><text:s/>12,98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0174" table:style-name="ce14">
            <text:p><text:s/>10,1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style-name="ce16">
            <text:p><text:s/>50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32" table:style-name="ce18">
            <text:p><text:s/>9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5" table:style-name="ce16">
            <text:p><text:s/>65<text:s/></text:p>
          </table:table-cell>
          <table:table-cell office:value-type="float" office:value="1789" table:style-name="ce17">
            <text:p><text:s/>1,78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711" table:style-name="ce18">
            <text:p><text:s/>1,7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style-name="ce16">
            <text:p><text:s/>42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04" table:style-name="ce18">
            <text:p><text:s/>90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7" table:style-name="ce16">
            <text:p><text:s/>47<text:s/></text:p>
          </table:table-cell>
          <table:table-cell office:value-type="float" office:value="1421" table:style-name="ce17">
            <text:p><text:s/>1,42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9" table:style-name="ce18">
            <text:p><text:s/>1,32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style-name="ce16">
            <text:p><text:s/>29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25" table:style-name="ce18">
            <text:p><text:s/>8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style-name="ce16">
            <text:p><text:s/>28<text:s/></text:p>
          </table:table-cell>
          <table:table-cell office:value-type="float" office:value="1004" table:style-name="ce17">
            <text:p><text:s/>1,00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office:value-type="float" office:value="633" table:style-name="ce17">
            <text:p><text:s/>63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422" table:style-name="ce17">
            <text:p><text:s/>42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style-name="ce16">
            <text:p><text:s/>26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83" table:style-name="ce18">
            <text:p><text:s/>9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54" table:style-name="ce18">
            <text:p><text:s/>95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0" table:style-name="ce16">
            <text:p><text:s/>20<text:s/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26" table:style-name="ce18">
            <text:p><text:s/>6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style-name="ce16">
            <text:p><text:s/>12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2.$A$1:112.$J$23" table:base-cell-address="112.$A$1"/>
        </table:named-expressions>
      </table:table>
      <table:table table:name="1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7" table:formula="of:=[.E6]+[.G6]+[.I6]" table:style-name="ce13">
            <text:p><text:s/>457<text:s/></text:p>
          </table:table-cell>
          <table:table-cell office:value-type="float" office:value="13491" table:formula="of:=[.F6]+[.H6]+[.J6]" table:style-name="ce14">
            <text:p><text:s/>13,491<text:s/></text:p>
          </table:table-cell>
          <table:table-cell office:value-type="float" office:value="366" table:formula="of:=SUM([.E7:.E23])" table:style-name="ce14">
            <text:p><text:s/>366<text:s/></text:p>
          </table:table-cell>
          <table:table-cell office:value-type="float" office:value="10549" table:formula="of:=SUM([.F7:.F23])" table:style-name="ce14">
            <text:p><text:s/>10,549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42" table:formula="of:=SUM([.H7:.H23])" table:style-name="ce14">
            <text:p><text:s/>2,942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960" table:formula="of:=[.F7]+[.H7]+[.J7]" table:style-name="ce17">
            <text:p><text:s/>960<text:s/></text:p>
          </table:table-cell>
          <table:table-cell office:value-type="float" office:value="52" table:formula="of:=['file:///D:/工作/【1】公務統計報表/按表號(科室)/犯防科/守望相助組織成果表/10954-02-03守望相助組織成果表-11112.xlsx'#'10954-02-03(1070720核定)'.E9]" table:style-name="ce18">
            <text:p><text:s/>52<text:s/></text:p>
          </table:table-cell>
          <table:table-cell office:value-type="float" office:value="960" table:formula="of:=['file:///D:/工作/【1】公務統計報表/按表號(科室)/犯防科/守望相助組織成果表/10954-02-03守望相助組織成果表-11112.xlsx'#'10954-02-03(1070720核定)'.F9]" table:style-name="ce18">
            <text:p><text:s/>96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58" table:formula="of:=[.E8]+[.G8]+[.I8]" table:style-name="ce16">
            <text:p><text:s/>58<text:s/></text:p>
          </table:table-cell>
          <table:table-cell office:value-type="float" office:value="1843" table:formula="of:=[.F8]+[.H8]+[.J8]" table:style-name="ce17">
            <text:p><text:s/>1,843<text:s/></text:p>
          </table:table-cell>
          <table:table-cell office:value-type="float" office:value="54" table:formula="of:=['file:///D:/工作/【1】公務統計報表/按表號(科室)/犯防科/守望相助組織成果表/10954-02-03守望相助組織成果表-11112.xlsx'#'10954-02-03(1070720核定)'.E10]" table:style-name="ce18">
            <text:p><text:s/>54<text:s/></text:p>
          </table:table-cell>
          <table:table-cell office:value-type="float" office:value="1726" table:formula="of:=['file:///D:/工作/【1】公務統計報表/按表號(科室)/犯防科/守望相助組織成果表/10954-02-03守望相助組織成果表-11112.xlsx'#'10954-02-03(1070720核定)'.F10]" table:style-name="ce18">
            <text:p><text:s/>1,726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0]" table:style-name="ce18">
            <text:p><text:s/>4<text:s/></text:p>
          </table:table-cell>
          <table:table-cell office:value-type="float" office:value="117" table:formula="of:=['file:///D:/工作/【1】公務統計報表/按表號(科室)/犯防科/守望相助組織成果表/10954-02-03守望相助組織成果表-11112.xlsx'#'10954-02-03(1070720核定)'.H10]" table:style-name="ce18">
            <text:p><text:s/>1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43" table:formula="of:=[.F9]+[.H9]+[.J9]" table:style-name="ce17">
            <text:p><text:s/>943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112.xlsx'#'10954-02-03(1070720核定)'.E11]" table:style-name="ce18">
            <text:p><text:s/>40<text:s/></text:p>
          </table:table-cell>
          <table:table-cell office:value-type="float" office:value="899" table:formula="of:=['file:///D:/工作/【1】公務統計報表/按表號(科室)/犯防科/守望相助組織成果表/10954-02-03守望相助組織成果表-11112.xlsx'#'10954-02-03(1070720核定)'.F11]" table:style-name="ce18">
            <text:p><text:s/>89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11]" table:style-name="ce18">
            <text:p><text:s/>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112.xlsx'#'10954-02-03(1070720核定)'.H11]" table:style-name="ce18">
            <text:p><text:s/>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534" table:formula="of:=[.F10]+[.H10]+[.J10]" table:style-name="ce17">
            <text:p><text:s/>1,534<text:s/></text:p>
          </table:table-cell>
          <table:table-cell office:value-type="float" office:value="41" table:formula="of:=['file:///D:/工作/【1】公務統計報表/按表號(科室)/犯防科/守望相助組織成果表/10954-02-03守望相助組織成果表-11112.xlsx'#'10954-02-03(1070720核定)'.E12]" table:style-name="ce18">
            <text:p><text:s/>41<text:s/></text:p>
          </table:table-cell>
          <table:table-cell office:value-type="float" office:value="1429" table:formula="of:=['file:///D:/工作/【1】公務統計報表/按表號(科室)/犯防科/守望相助組織成果表/10954-02-03守望相助組織成果表-11112.xlsx'#'10954-02-03(1070720核定)'.F12]" table:style-name="ce18">
            <text:p><text:s/>1,42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12]" table:style-name="ce18">
            <text:p><text:s/>3<text:s/></text:p>
          </table:table-cell>
          <table:table-cell office:value-type="float" office:value="105" table:formula="of:=['file:///D:/工作/【1】公務統計報表/按表號(科室)/犯防科/守望相助組織成果表/10954-02-03守望相助組織成果表-11112.xlsx'#'10954-02-03(1070720核定)'.H12]" table:style-name="ce18">
            <text:p><text:s/>10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16" table:formula="of:=[.F11]+[.H11]+[.J11]" table:style-name="ce17">
            <text:p><text:s/>1,016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E13]" table:style-name="ce18">
            <text:p><text:s/>24<text:s/></text:p>
          </table:table-cell>
          <table:table-cell office:value-type="float" office:value="832" table:formula="of:=['file:///D:/工作/【1】公務統計報表/按表號(科室)/犯防科/守望相助組織成果表/10954-02-03守望相助組織成果表-11112.xlsx'#'10954-02-03(1070720核定)'.F13]" table:style-name="ce18">
            <text:p><text:s/>832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3]" table:style-name="ce18">
            <text:p><text:s/>4<text:s/></text:p>
          </table:table-cell>
          <table:table-cell office:value-type="float" office:value="184" table:formula="of:=['file:///D:/工作/【1】公務統計報表/按表號(科室)/犯防科/守望相助組織成果表/10954-02-03守望相助組織成果表-11112.xlsx'#'10954-02-03(1070720核定)'.H13]" table:style-name="ce18">
            <text:p><text:s/>18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6">
            <text:p><text:s/>28<text:s/></text:p>
          </table:table-cell>
          <table:table-cell office:value-type="float" office:value="1043" table:formula="of:=[.F12]+[.H12]+[.J12]" table:style-name="ce17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112.xlsx'#'10954-02-03(1070720核定)'.E14]" table:style-name="ce18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112.xlsx'#'10954-02-03(1070720核定)'.F14]" table:style-name="ce18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1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6">
            <text:p><text:s/>30<text:s/></text:p>
          </table:table-cell>
          <table:table-cell office:value-type="float" office:value="652" table:formula="of:=[.F13]+[.H13]+[.J13]" table:style-name="ce17">
            <text:p><text:s/>652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1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10954-02-03守望相助組織成果表-11112.xlsx'#'10954-02-03(1070720核定)'.F15]" table:style-name="ce18">
            <text:p><text:s/>63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5]" table:style-name="ce18">
            <text:p><text:s/>1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H15]" table:style-name="ce18">
            <text:p><text:s/>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1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10954-02-03守望相助組織成果表-111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6">
            <text:p><text:s/>12<text:s/></text:p>
          </table:table-cell>
          <table:table-cell office:value-type="float" office:value="415" table:formula="of:=[.F15]+[.H15]+[.J15]" table:style-name="ce17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112.xlsx'#'10954-02-03(1070720核定)'.E17]" table:style-name="ce18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112.xlsx'#'10954-02-03(1070720核定)'.F17]" table:style-name="ce18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1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43" table:formula="of:=[.F16]+[.H16]+[.J16]" table:style-name="ce17">
            <text:p><text:s/>1,043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112.xlsx'#'10954-02-03(1070720核定)'.E18]" table:style-name="ce18">
            <text:p><text:s/>26<text:s/></text:p>
          </table:table-cell>
          <table:table-cell office:value-type="float" office:value="1043" table:formula="of:=['file:///D:/工作/【1】公務統計報表/按表號(科室)/犯防科/守望相助組織成果表/10954-02-03守望相助組織成果表-11112.xlsx'#'10954-02-03(1070720核定)'.F18]" table:style-name="ce18">
            <text:p><text:s/>1,0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6">
            <text:p><text:s/>36<text:s/></text:p>
          </table:table-cell>
          <table:table-cell office:value-type="float" office:value="1173" table:formula="of:=[.F17]+[.H17]+[.J17]" table:style-name="ce17">
            <text:p><text:s/>1,17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112.xlsx'#'10954-02-03(1070720核定)'.E19]" table:style-name="ce18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112.xlsx'#'10954-02-03(1070720核定)'.F19]" table:style-name="ce18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112.xlsx'#'10954-02-03(1070720核定)'.G19]" table:style-name="ce18">
            <text:p><text:s/>8<text:s/></text:p>
          </table:table-cell>
          <table:table-cell office:value-type="float" office:value="237" table:formula="of:=['file:///D:/工作/【1】公務統計報表/按表號(科室)/犯防科/守望相助組織成果表/10954-02-03守望相助組織成果表-11112.xlsx'#'10954-02-03(1070720核定)'.H19]" table:style-name="ce18">
            <text:p><text:s/>23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17" table:formula="of:=[.F18]+[.H18]+[.J18]" table:style-name="ce17">
            <text:p><text:s/>817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E20]" table:style-name="ce18">
            <text:p><text:s/>4<text:s/></text:p>
          </table:table-cell>
          <table:table-cell office:value-type="float" office:value="143" table:formula="of:=['file:///D:/工作/【1】公務統計報表/按表號(科室)/犯防科/守望相助組織成果表/10954-02-03守望相助組織成果表-11112.xlsx'#'10954-02-03(1070720核定)'.F20]" table:style-name="ce18">
            <text:p><text:s/>143<text:s/></text:p>
          </table:table-cell>
          <table:table-cell office:value-type="float" office:value="19" table:formula="of:=['file:///D:/工作/【1】公務統計報表/按表號(科室)/犯防科/守望相助組織成果表/10954-02-03守望相助組織成果表-11112.xlsx'#'10954-02-03(1070720核定)'.G20]" table:style-name="ce18">
            <text:p><text:s/>19<text:s/></text:p>
          </table:table-cell>
          <table:table-cell office:value-type="float" office:value="674" table:formula="of:=['file:///D:/工作/【1】公務統計報表/按表號(科室)/犯防科/守望相助組織成果表/10954-02-03守望相助組織成果表-11112.xlsx'#'10954-02-03(1070720核定)'.H20]" table:style-name="ce18">
            <text:p><text:s/>67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6" table:formula="of:=[.E19]+[.G19]+[.I19]" table:style-name="ce16">
            <text:p><text:s/>26<text:s/></text:p>
          </table:table-cell>
          <table:table-cell office:value-type="float" office:value="778" table:formula="of:=[.F19]+[.H19]+[.J19]" table:style-name="ce17">
            <text:p><text:s/>778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112.xlsx'#'10954-02-03(1070720核定)'.E21]" table:style-name="ce18">
            <text:p><text:s/>6<text:s/></text:p>
          </table:table-cell>
          <table:table-cell office:value-type="float" office:value="239" table:formula="of:=['file:///D:/工作/【1】公務統計報表/按表號(科室)/犯防科/守望相助組織成果表/10954-02-03守望相助組織成果表-11112.xlsx'#'10954-02-03(1070720核定)'.F21]" table:style-name="ce18">
            <text:p><text:s/>239<text:s/></text:p>
          </table:table-cell>
          <table:table-cell office:value-type="float" office:value="20" table:formula="of:=['file:///D:/工作/【1】公務統計報表/按表號(科室)/犯防科/守望相助組織成果表/10954-02-03守望相助組織成果表-11112.xlsx'#'10954-02-03(1070720核定)'.G21]" table:style-name="ce18">
            <text:p><text:s/>20<text:s/></text:p>
          </table:table-cell>
          <table:table-cell office:value-type="float" office:value="539" table:formula="of:=['file:///D:/工作/【1】公務統計報表/按表號(科室)/犯防科/守望相助組織成果表/10954-02-03守望相助組織成果表-11112.xlsx'#'10954-02-03(1070720核定)'.H21]" table:style-name="ce18">
            <text:p><text:s/>5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29" table:formula="of:=[.F20]+[.H20]+[.J20]" table:style-name="ce17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G22]" table:style-name="ce18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112.xlsx'#'10954-02-03(1070720核定)'.H22]" table:style-name="ce18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22" table:formula="of:=[.F21]+[.H21]+[.J21]" table:style-name="ce17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23]" table:style-name="ce18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112.xlsx'#'10954-02-03(1070720核定)'.H23]" table:style-name="ce18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68" table:formula="of:=[.F22]+[.H22]+[.J22]" table:style-name="ce17">
            <text:p><text:s/>368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E24]" table:style-name="ce18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F24]" table:style-name="ce18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112.xlsx'#'10954-02-03(1070720核定)'.G24]" table:style-name="ce18">
            <text:p><text:s/>10<text:s/></text:p>
          </table:table-cell>
          <table:table-cell office:value-type="float" office:value="344" table:formula="of:=['file:///D:/工作/【1】公務統計報表/按表號(科室)/犯防科/守望相助組織成果表/10954-02-03守望相助組織成果表-11112.xlsx'#'10954-02-03(1070720核定)'.H24]" table:style-name="ce18">
            <text:p><text:s/>3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4" table:formula="of:=[.E23]+[.G23]+[.I23]" table:style-name="ce16">
            <text:p><text:s/>4<text:s/></text:p>
          </table:table-cell>
          <table:table-cell office:value-type="float" office:value="94" table:formula="of:=[.F23]+[.H23]+[.J23]" table:style-name="ce17">
            <text:p><text:s/>9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E25]" table:style-name="ce18">
            <text:p><text:s/>2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112.xlsx'#'10954-02-03(1070720核定)'.F25]" table:style-name="ce18">
            <text:p><text:s/>5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1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3" table:formula="of:=[.E6]+[.G6]+[.I6]" table:style-name="ce13">
            <text:p><text:s/>473<text:s/></text:p>
          </table:table-cell>
          <table:table-cell office:value-type="float" office:value="14412" table:formula="of:=[.F6]+[.H6]+[.J6]" table:style-name="ce14">
            <text:p><text:s/>14,412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431" table:formula="of:=SUM([.F7:.F23])" table:style-name="ce14">
            <text:p><text:s/>11,431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81" table:formula="of:=SUM([.H7:.H23])" table:style-name="ce14">
            <text:p><text:s/>2,981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30" table:formula="of:=[.F7]+[.H7]+[.J7]" table:style-name="ce17">
            <text:p><text:s/>1,030<text:s/></text:p>
          </table:table-cell>
          <table:table-cell office:value-type="float" office:value="52" table:formula="of:=['file:///D:/工作/【1】公務統計報表/按表號(科室)/犯防科/守望相助組織成果表/守望相助組織成果表-11012.xlsx'#'10954-02-03(1070720核定)'.E9]" table:style-name="ce18">
            <text:p><text:s/>52<text:s/></text:p>
          </table:table-cell>
          <table:table-cell office:value-type="float" office:value="1030" table:formula="of:=['file:///D:/工作/【1】公務統計報表/按表號(科室)/犯防科/守望相助組織成果表/守望相助組織成果表-11012.xlsx'#'10954-02-03(1070720核定)'.F9]" table:style-name="ce18">
            <text:p><text:s/>1,0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78" table:formula="of:=[.F8]+[.H8]+[.J8]" table:style-name="ce17">
            <text:p><text:s/>2,078<text:s/></text:p>
          </table:table-cell>
          <table:table-cell office:value-type="float" office:value="59" table:formula="of:=['file:///D:/工作/【1】公務統計報表/按表號(科室)/犯防科/守望相助組織成果表/守望相助組織成果表-11012.xlsx'#'10954-02-03(1070720核定)'.E10]" table:style-name="ce18">
            <text:p><text:s/>59<text:s/></text:p>
          </table:table-cell>
          <table:table-cell office:value-type="float" office:value="1934" table:formula="of:=['file:///D:/工作/【1】公務統計報表/按表號(科室)/犯防科/守望相助組織成果表/守望相助組織成果表-11012.xlsx'#'10954-02-03(1070720核定)'.F10]" table:style-name="ce18">
            <text:p><text:s/>1,934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0]" table:style-name="ce18">
            <text:p><text:s/>4<text:s/></text:p>
          </table:table-cell>
          <table:table-cell office:value-type="float" office:value="144" table:formula="of:=['file:///D:/工作/【1】公務統計報表/按表號(科室)/犯防科/守望相助組織成果表/守望相助組織成果表-11012.xlsx'#'10954-02-03(1070720核定)'.H10]" table:style-name="ce18">
            <text:p><text:s/>144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30" table:formula="of:=[.F9]+[.H9]+[.J9]" table:style-name="ce17">
            <text:p><text:s/>1,030<text:s/></text:p>
          </table:table-cell>
          <table:table-cell office:value-type="float" office:value="40" table:formula="of:=['file:///D:/工作/【1】公務統計報表/按表號(科室)/犯防科/守望相助組織成果表/守望相助組織成果表-11012.xlsx'#'10954-02-03(1070720核定)'.E11]" table:style-name="ce18">
            <text:p><text:s/>40<text:s/></text:p>
          </table:table-cell>
          <table:table-cell office:value-type="float" office:value="1004" table:formula="of:=['file:///D:/工作/【1】公務統計報表/按表號(科室)/犯防科/守望相助組織成果表/守望相助組織成果表-11012.xlsx'#'10954-02-03(1070720核定)'.F11]" table:style-name="ce18">
            <text:p><text:s/>1,004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11]" table:style-name="ce18">
            <text:p><text:s/>2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H11]" table:style-name="ce18">
            <text:p><text:s/>26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643" table:formula="of:=[.F10]+[.H10]+[.J10]" table:style-name="ce17">
            <text:p><text:s/>1,643<text:s/></text:p>
          </table:table-cell>
          <table:table-cell office:value-type="float" office:value="41" table:formula="of:=['file:///D:/工作/【1】公務統計報表/按表號(科室)/犯防科/守望相助組織成果表/守望相助組織成果表-11012.xlsx'#'10954-02-03(1070720核定)'.E12]" table:style-name="ce18">
            <text:p><text:s/>41<text:s/></text:p>
          </table:table-cell>
          <table:table-cell office:value-type="float" office:value="1540" table:formula="of:=['file:///D:/工作/【1】公務統計報表/按表號(科室)/犯防科/守望相助組織成果表/守望相助組織成果表-11012.xlsx'#'10954-02-03(1070720核定)'.F12]" table:style-name="ce18">
            <text:p><text:s/>1,540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10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083" table:formula="of:=[.F11]+[.H11]+[.J11]" table:style-name="ce17">
            <text:p><text:s/>1,083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3]" table:style-name="ce18">
            <text:p><text:s/>26<text:s/></text:p>
          </table:table-cell>
          <table:table-cell office:value-type="float" office:value="933" table:formula="of:=['file:///D:/工作/【1】公務統計報表/按表號(科室)/犯防科/守望相助組織成果表/守望相助組織成果表-11012.xlsx'#'10954-02-03(1070720核定)'.F13]" table:style-name="ce18">
            <text:p><text:s/>933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3]" table:style-name="ce18">
            <text:p><text:s/>4<text:s/></text:p>
          </table:table-cell>
          <table:table-cell office:value-type="float" office:value="150" table:formula="of:=['file:///D:/工作/【1】公務統計報表/按表號(科室)/犯防科/守望相助組織成果表/守望相助組織成果表-11012.xlsx'#'10954-02-03(1070720核定)'.H13]" table:style-name="ce18">
            <text:p><text:s/>15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0" table:formula="of:=[.F12]+[.H12]+[.J12]" table:style-name="ce17">
            <text:p><text:s/>1,170<text:s/></text:p>
          </table:table-cell>
          <table:table-cell office:value-type="float" office:value="32" table:formula="of:=['file:///D:/工作/【1】公務統計報表/按表號(科室)/犯防科/守望相助組織成果表/守望相助組織成果表-11012.xlsx'#'10954-02-03(1070720核定)'.E14]" table:style-name="ce18">
            <text:p><text:s/>32<text:s/></text:p>
          </table:table-cell>
          <table:table-cell office:value-type="float" office:value="1140" table:formula="of:=['file:///D:/工作/【1】公務統計報表/按表號(科室)/犯防科/守望相助組織成果表/守望相助組織成果表-11012.xlsx'#'10954-02-03(1070720核定)'.F14]" table:style-name="ce18">
            <text:p><text:s/>1,140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9" table:formula="of:=[.E13]+[.G13]+[.I13]" table:style-name="ce16">
            <text:p><text:s/>29<text:s/></text:p>
          </table:table-cell>
          <table:table-cell office:value-type="float" office:value="639" table:formula="of:=[.F13]+[.H13]+[.J13]" table:style-name="ce17">
            <text:p><text:s/>639<text:s/></text:p>
          </table:table-cell>
          <table:table-cell office:value-type="float" office:value="29" table:formula="of:=['file:///D:/工作/【1】公務統計報表/按表號(科室)/犯防科/守望相助組織成果表/守望相助組織成果表-110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守望相助組織成果表-11012.xlsx'#'10954-02-03(1070720核定)'.F15]" table:style-name="ce18">
            <text:p><text:s/>6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2" table:formula="of:=[.F14]+[.H14]+[.J14]" table:style-name="ce17">
            <text:p><text:s/>262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E16]" table:style-name="ce18">
            <text:p><text:s/>21<text:s/></text:p>
          </table:table-cell>
          <table:table-cell office:value-type="float" office:value="262" table:formula="of:=['file:///D:/工作/【1】公務統計報表/按表號(科室)/犯防科/守望相助組織成果表/守望相助組織成果表-11012.xlsx'#'10954-02-03(1070720核定)'.F16]" table:style-name="ce18">
            <text:p><text:s/>26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2" table:formula="of:=[.F15]+[.H15]+[.J15]" table:style-name="ce17">
            <text:p><text:s/>462<text:s/></text:p>
          </table:table-cell>
          <table:table-cell office:value-type="float" office:value="12" table:formula="of:=['file:///D:/工作/【1】公務統計報表/按表號(科室)/犯防科/守望相助組織成果表/守望相助組織成果表-11012.xlsx'#'10954-02-03(1070720核定)'.E17]" table:style-name="ce18">
            <text:p><text:s/>12<text:s/></text:p>
          </table:table-cell>
          <table:table-cell office:value-type="float" office:value="402" table:formula="of:=['file:///D:/工作/【1】公務統計報表/按表號(科室)/犯防科/守望相助組織成果表/守望相助組織成果表-11012.xlsx'#'10954-02-03(1070720核定)'.F17]" table:style-name="ce18">
            <text:p><text:s/>402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7]" table:style-name="ce18">
            <text:p><text:s/>1<text:s/></text:p>
          </table:table-cell>
          <table:table-cell office:value-type="float" office:value="60" table:formula="of:=['file:///D:/工作/【1】公務統計報表/按表號(科室)/犯防科/守望相助組織成果表/守望相助組織成果表-11012.xlsx'#'10954-02-03(1070720核定)'.H17]" table:style-name="ce18">
            <text:p><text:s/>6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55" table:formula="of:=[.F16]+[.H16]+[.J16]" table:style-name="ce17">
            <text:p><text:s/>1,055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8]" table:style-name="ce18">
            <text:p><text:s/>26<text:s/></text:p>
          </table:table-cell>
          <table:table-cell office:value-type="float" office:value="1055" table:formula="of:=['file:///D:/工作/【1】公務統計報表/按表號(科室)/犯防科/守望相助組織成果表/守望相助組織成果表-11012.xlsx'#'10954-02-03(1070720核定)'.F18]" table:style-name="ce18">
            <text:p><text:s/>1,05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238" table:formula="of:=[.F17]+[.H17]+[.J17]" table:style-name="ce17">
            <text:p><text:s/>1,238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E19]" table:style-name="ce18">
            <text:p><text:s/>30<text:s/></text:p>
          </table:table-cell>
          <table:table-cell office:value-type="float" office:value="1020" table:formula="of:=['file:///D:/工作/【1】公務統計報表/按表號(科室)/犯防科/守望相助組織成果表/守望相助組織成果表-11012.xlsx'#'10954-02-03(1070720核定)'.F19]" table:style-name="ce18">
            <text:p><text:s/>1,020<text:s/></text:p>
          </table:table-cell>
          <table:table-cell office:value-type="float" office:value="7" table:formula="of:=['file:///D:/工作/【1】公務統計報表/按表號(科室)/犯防科/守望相助組織成果表/守望相助組織成果表-11012.xlsx'#'10954-02-03(1070720核定)'.G19]" table:style-name="ce18">
            <text:p><text:s/>7<text:s/></text:p>
          </table:table-cell>
          <table:table-cell office:value-type="float" office:value="218" table:formula="of:=['file:///D:/工作/【1】公務統計報表/按表號(科室)/犯防科/守望相助組織成果表/守望相助組織成果表-11012.xlsx'#'10954-02-03(1070720核定)'.H19]" table:style-name="ce18">
            <text:p><text:s/>21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46" table:formula="of:=[.F18]+[.H18]+[.J18]" table:style-name="ce17">
            <text:p><text:s/>846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0]" table:style-name="ce18">
            <text:p><text:s/>3<text:s/></text:p>
          </table:table-cell>
          <table:table-cell office:value-type="float" office:value="107" table:formula="of:=['file:///D:/工作/【1】公務統計報表/按表號(科室)/犯防科/守望相助組織成果表/守望相助組織成果表-11012.xlsx'#'10954-02-03(1070720核定)'.F20]" table:style-name="ce18">
            <text:p><text:s/>107<text:s/></text:p>
          </table:table-cell>
          <table:table-cell office:value-type="float" office:value="20" table:formula="of:=['file:///D:/工作/【1】公務統計報表/按表號(科室)/犯防科/守望相助組織成果表/守望相助組織成果表-11012.xlsx'#'10954-02-03(1070720核定)'.G20]" table:style-name="ce18">
            <text:p><text:s/>20<text:s/></text:p>
          </table:table-cell>
          <table:table-cell office:value-type="float" office:value="739" table:formula="of:=['file:///D:/工作/【1】公務統計報表/按表號(科室)/犯防科/守望相助組織成果表/守望相助組織成果表-11012.xlsx'#'10954-02-03(1070720核定)'.H20]" table:style-name="ce18">
            <text:p><text:s/>7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11" table:formula="of:=[.F19]+[.H19]+[.J19]" table:style-name="ce17">
            <text:p><text:s/>811<text:s/></text:p>
          </table:table-cell>
          <table:table-cell office:value-type="float" office:value="6" table:formula="of:=['file:///D:/工作/【1】公務統計報表/按表號(科室)/犯防科/守望相助組織成果表/守望相助組織成果表-11012.xlsx'#'10954-02-03(1070720核定)'.E21]" table:style-name="ce18">
            <text:p><text:s/>6<text:s/></text:p>
          </table:table-cell>
          <table:table-cell office:value-type="float" office:value="233" table:formula="of:=['file:///D:/工作/【1】公務統計報表/按表號(科室)/犯防科/守望相助組織成果表/守望相助組織成果表-11012.xlsx'#'10954-02-03(1070720核定)'.F21]" table:style-name="ce18">
            <text:p><text:s/>233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G21]" table:style-name="ce18">
            <text:p><text:s/>21<text:s/></text:p>
          </table:table-cell>
          <table:table-cell office:value-type="float" office:value="578" table:formula="of:=['file:///D:/工作/【1】公務統計報表/按表號(科室)/犯防科/守望相助組織成果表/守望相助組織成果表-11012.xlsx'#'10954-02-03(1070720核定)'.H21]" table:style-name="ce18">
            <text:p><text:s/>57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53" table:formula="of:=[.F20]+[.H20]+[.J20]" table:style-name="ce17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1012.xlsx'#'10954-02-03(1070720核定)'.G22]" table:style-name="ce18">
            <text:p><text:s/>13<text:s/></text:p>
          </table:table-cell>
          <table:table-cell office:value-type="float" office:value="453" table:formula="of:=['file:///D:/工作/【1】公務統計報表/按表號(科室)/犯防科/守望相助組織成果表/守望相助組織成果表-11012.xlsx'#'10954-02-03(1070720核定)'.H22]" table:style-name="ce18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2" table:formula="of:=[.F21]+[.H21]+[.J21]" table:style-name="ce17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23]" table:style-name="ce18">
            <text:p><text:s/>3<text:s/></text:p>
          </table:table-cell>
          <table:table-cell office:value-type="float" office:value="112" table:formula="of:=['file:///D:/工作/【1】公務統計報表/按表號(科室)/犯防科/守望相助組織成果表/守望相助組織成果表-11012.xlsx'#'10954-02-03(1070720核定)'.H23]" table:style-name="ce18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6">
            <text:p><text:s/>12<text:s/></text:p>
          </table:table-cell>
          <table:table-cell office:value-type="float" office:value="386" table:formula="of:=[.F22]+[.H22]+[.J22]" table:style-name="ce17">
            <text:p><text:s/>386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E24]" table:style-name="ce18">
            <text:p><text:s/>2<text:s/></text:p>
          </table:table-cell>
          <table:table-cell office:value-type="float" office:value="61" table:formula="of:=['file:///D:/工作/【1】公務統計報表/按表號(科室)/犯防科/守望相助組織成果表/守望相助組織成果表-11012.xlsx'#'10954-02-03(1070720核定)'.F24]" table:style-name="ce18">
            <text:p><text:s/>61<text:s/></text:p>
          </table:table-cell>
          <table:table-cell office:value-type="float" office:value="10" table:formula="of:=['file:///D:/工作/【1】公務統計報表/按表號(科室)/犯防科/守望相助組織成果表/守望相助組織成果表-110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10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4" table:formula="of:=[.F23]+[.H23]+[.J23]" table:style-name="ce17">
            <text:p><text:s/>114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10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守望相助組織成果表-110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03" table:formula="of:=[.F6]+[.H6]+[.J6]" table:style-name="ce14">
            <text:p><text:s/>14,803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666" table:formula="of:=SUM([.F7:.F23])" table:style-name="ce14">
            <text:p><text:s/>11,666<text:s/></text:p>
          </table:table-cell>
          <table:table-cell office:value-type="float" office:value="92" table:formula="of:=SUM([.G7:.G23])" table:style-name="ce14">
            <text:p><text:s/>92<text:s/></text:p>
          </table:table-cell>
          <table:table-cell office:value-type="float" office:value="3137" table:formula="of:=SUM([.H7:.H23])" table:style-name="ce14">
            <text:p><text:s/>3,137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88" table:formula="of:=[.F7]+[.H7]+[.J7]" table:style-name="ce17">
            <text:p><text:s/>1,088<text:s/></text:p>
          </table:table-cell>
          <table:table-cell office:value-type="float" office:value="52" table:formula="of:=['file:///D:/工作/【1】公務統計報表/按表號(科室)/犯防科/守望相助組織成果表/守望相助組織成果表-10912.xlsx'#'10954-02-03(1070720核定)'.E9]" table:style-name="ce18">
            <text:p><text:s/>52<text:s/></text:p>
          </table:table-cell>
          <table:table-cell office:value-type="float" office:value="1088" table:formula="of:=['file:///D:/工作/【1】公務統計報表/按表號(科室)/犯防科/守望相助組織成果表/守望相助組織成果表-10912.xlsx'#'10954-02-03(1070720核定)'.F9]" table:style-name="ce18">
            <text:p><text:s/>1,08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62" table:formula="of:=[.F8]+[.H8]+[.J8]" table:style-name="ce17">
            <text:p><text:s/>2,062<text:s/></text:p>
          </table:table-cell>
          <table:table-cell office:value-type="float" office:value="59" table:formula="of:=['file:///D:/工作/【1】公務統計報表/按表號(科室)/犯防科/守望相助組織成果表/守望相助組織成果表-10912.xlsx'#'10954-02-03(1070720核定)'.E10]" table:style-name="ce18">
            <text:p><text:s/>59<text:s/></text:p>
          </table:table-cell>
          <table:table-cell office:value-type="float" office:value="1924" table:formula="of:=['file:///D:/工作/【1】公務統計報表/按表號(科室)/犯防科/守望相助組織成果表/守望相助組織成果表-10912.xlsx'#'10954-02-03(1070720核定)'.F10]" table:style-name="ce18">
            <text:p><text:s/>1,924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0]" table:style-name="ce18">
            <text:p><text:s/>4<text:s/></text:p>
          </table:table-cell>
          <table:table-cell office:value-type="float" office:value="138" table:formula="of:=['file:///D:/工作/【1】公務統計報表/按表號(科室)/犯防科/守望相助組織成果表/守望相助組織成果表-10912.xlsx'#'10954-02-03(1070720核定)'.H10]" table:style-name="ce18">
            <text:p><text:s/>13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41" table:formula="of:=[.F9]+[.H9]+[.J9]" table:style-name="ce17">
            <text:p><text:s/>1,041<text:s/></text:p>
          </table:table-cell>
          <table:table-cell office:value-type="float" office:value="40" table:formula="of:=['file:///D:/工作/【1】公務統計報表/按表號(科室)/犯防科/守望相助組織成果表/守望相助組織成果表-10912.xlsx'#'10954-02-03(1070720核定)'.E11]" table:style-name="ce18">
            <text:p><text:s/>40<text:s/></text:p>
          </table:table-cell>
          <table:table-cell office:value-type="float" office:value="1012" table:formula="of:=['file:///D:/工作/【1】公務統計報表/按表號(科室)/犯防科/守望相助組織成果表/守望相助組織成果表-10912.xlsx'#'10954-02-03(1070720核定)'.F11]" table:style-name="ce18">
            <text:p><text:s/>1,012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11]" table:style-name="ce18">
            <text:p><text:s/>2<text:s/></text:p>
          </table:table-cell>
          <table:table-cell office:value-type="float" office:value="29" table:formula="of:=['file:///D:/工作/【1】公務統計報表/按表號(科室)/犯防科/守望相助組織成果表/守望相助組織成果表-10912.xlsx'#'10954-02-03(1070720核定)'.H11]" table:style-name="ce18">
            <text:p><text:s/>29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714" table:formula="of:=[.F10]+[.H10]+[.J10]" table:style-name="ce17">
            <text:p><text:s/>1,714<text:s/></text:p>
          </table:table-cell>
          <table:table-cell office:value-type="float" office:value="42" table:formula="of:=['file:///D:/工作/【1】公務統計報表/按表號(科室)/犯防科/守望相助組織成果表/守望相助組織成果表-10912.xlsx'#'10954-02-03(1070720核定)'.E12]" table:style-name="ce18">
            <text:p><text:s/>42<text:s/></text:p>
          </table:table-cell>
          <table:table-cell office:value-type="float" office:value="1611" table:formula="of:=['file:///D:/工作/【1】公務統計報表/按表號(科室)/犯防科/守望相助組織成果表/守望相助組織成果表-10912.xlsx'#'10954-02-03(1070720核定)'.F12]" table:style-name="ce18">
            <text:p><text:s/>1,611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09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138" table:formula="of:=[.F11]+[.H11]+[.J11]" table:style-name="ce17">
            <text:p><text:s/>1,138<text:s/></text:p>
          </table:table-cell>
          <table:table-cell office:value-type="float" office:value="26" table:formula="of:=['file:///D:/工作/【1】公務統計報表/按表號(科室)/犯防科/守望相助組織成果表/守望相助組織成果表-10912.xlsx'#'10954-02-03(1070720核定)'.E13]" table:style-name="ce18">
            <text:p><text:s/>26<text:s/></text:p>
          </table:table-cell>
          <table:table-cell office:value-type="float" office:value="952" table:formula="of:=['file:///D:/工作/【1】公務統計報表/按表號(科室)/犯防科/守望相助組織成果表/守望相助組織成果表-10912.xlsx'#'10954-02-03(1070720核定)'.F13]" table:style-name="ce18">
            <text:p><text:s/>952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3]" table:style-name="ce18">
            <text:p><text:s/>4<text:s/></text:p>
          </table:table-cell>
          <table:table-cell office:value-type="float" office:value="186" table:formula="of:=['file:///D:/工作/【1】公務統計報表/按表號(科室)/犯防科/守望相助組織成果表/守望相助組織成果表-10912.xlsx'#'10954-02-03(1070720核定)'.H13]" table:style-name="ce18">
            <text:p><text:s/>1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7" table:formula="of:=[.F12]+[.H12]+[.J12]" table:style-name="ce17">
            <text:p><text:s/>1,177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E14]" table:style-name="ce18">
            <text:p><text:s/>32<text:s/></text:p>
          </table:table-cell>
          <table:table-cell office:value-type="float" office:value="1145" table:formula="of:=['file:///D:/工作/【1】公務統計報表/按表號(科室)/犯防科/守望相助組織成果表/守望相助組織成果表-10912.xlsx'#'10954-02-03(1070720核定)'.F14]" table:style-name="ce18">
            <text:p><text:s/>1,145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4]" table:style-name="ce18">
            <text:p><text:s/>1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H14]" table:style-name="ce18">
            <text:p><text:s/>3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43" table:formula="of:=[.F13]+[.H13]+[.J13]" table:style-name="ce17">
            <text:p><text:s/>643<text:s/></text:p>
          </table:table-cell>
          <table:table-cell office:value-type="float" office:value="28" table:formula="of:=['file:///D:/工作/【1】公務統計報表/按表號(科室)/犯防科/守望相助組織成果表/守望相助組織成果表-10912.xlsx'#'10954-02-03(1070720核定)'.E15]" table:style-name="ce18">
            <text:p><text:s/>28<text:s/></text:p>
          </table:table-cell>
          <table:table-cell office:value-type="float" office:value="643" table:formula="of:=['file:///D:/工作/【1】公務統計報表/按表號(科室)/犯防科/守望相助組織成果表/守望相助組織成果表-10912.xlsx'#'10954-02-03(1070720核定)'.F15]" table:style-name="ce18">
            <text:p><text:s/>64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守望相助組織成果表-109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0" table:formula="of:=[.F15]+[.H15]+[.J15]" table:style-name="ce17">
            <text:p><text:s/>460<text:s/></text:p>
          </table:table-cell>
          <table:table-cell office:value-type="float" office:value="12" table:formula="of:=['file:///D:/工作/【1】公務統計報表/按表號(科室)/犯防科/守望相助組織成果表/守望相助組織成果表-10912.xlsx'#'10954-02-03(1070720核定)'.E17]" table:style-name="ce18">
            <text:p><text:s/>12<text:s/></text:p>
          </table:table-cell>
          <table:table-cell office:value-type="float" office:value="399" table:formula="of:=['file:///D:/工作/【1】公務統計報表/按表號(科室)/犯防科/守望相助組織成果表/守望相助組織成果表-10912.xlsx'#'10954-02-03(1070720核定)'.F17]" table:style-name="ce18">
            <text:p><text:s/>399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守望相助組織成果表-109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78" table:formula="of:=[.F16]+[.H16]+[.J16]" table:style-name="ce17">
            <text:p><text:s/>1,078<text:s/></text:p>
          </table:table-cell>
          <table:table-cell office:value-type="float" office:value="27" table:formula="of:=['file:///D:/工作/【1】公務統計報表/按表號(科室)/犯防科/守望相助組織成果表/守望相助組織成果表-10912.xlsx'#'10954-02-03(1070720核定)'.E18]" table:style-name="ce18">
            <text:p><text:s/>27<text:s/></text:p>
          </table:table-cell>
          <table:table-cell office:value-type="float" office:value="1078" table:formula="of:=['file:///D:/工作/【1】公務統計報表/按表號(科室)/犯防科/守望相助組織成果表/守望相助組織成果表-10912.xlsx'#'10954-02-03(1070720核定)'.F18]" table:style-name="ce18">
            <text:p><text:s/>1,07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8" table:formula="of:=[.E17]+[.G17]+[.I17]" table:style-name="ce16">
            <text:p><text:s/>38<text:s/></text:p>
          </table:table-cell>
          <table:table-cell office:value-type="float" office:value="1328" table:formula="of:=[.F17]+[.H17]+[.J17]" table:style-name="ce17">
            <text:p><text:s/>1,328<text:s/></text:p>
          </table:table-cell>
          <table:table-cell office:value-type="float" office:value="30" table:formula="of:=['file:///D:/工作/【1】公務統計報表/按表號(科室)/犯防科/守望相助組織成果表/守望相助組織成果表-10912.xlsx'#'10954-02-03(1070720核定)'.E19]" table:style-name="ce18">
            <text:p><text:s/>30<text:s/></text:p>
          </table:table-cell>
          <table:table-cell office:value-type="float" office:value="1070" table:formula="of:=['file:///D:/工作/【1】公務統計報表/按表號(科室)/犯防科/守望相助組織成果表/守望相助組織成果表-10912.xlsx'#'10954-02-03(1070720核定)'.F19]" table:style-name="ce18">
            <text:p><text:s/>1,070<text:s/></text:p>
          </table:table-cell>
          <table:table-cell office:value-type="float" office:value="8" table:formula="of:=['file:///D:/工作/【1】公務統計報表/按表號(科室)/犯防科/守望相助組織成果表/守望相助組織成果表-10912.xlsx'#'10954-02-03(1070720核定)'.G19]" table:style-name="ce18">
            <text:p><text:s/>8<text:s/></text:p>
          </table:table-cell>
          <table:table-cell office:value-type="float" office:value="258" table:formula="of:=['file:///D:/工作/【1】公務統計報表/按表號(科室)/犯防科/守望相助組織成果表/守望相助組織成果表-10912.xlsx'#'10954-02-03(1070720核定)'.H19]" table:style-name="ce18">
            <text:p><text:s/>25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0]" table:style-name="ce18">
            <text:p><text:s/>3<text:s/></text:p>
          </table:table-cell>
          <table:table-cell office:value-type="float" office:value="118" table:formula="of:=['file:///D:/工作/【1】公務統計報表/按表號(科室)/犯防科/守望相助組織成果表/守望相助組織成果表-10912.xlsx'#'10954-02-03(1070720核定)'.F20]" table:style-name="ce18">
            <text:p><text:s/>118<text:s/></text:p>
          </table:table-cell>
          <table:table-cell office:value-type="float" office:value="20" table:formula="of:=['file:///D:/工作/【1】公務統計報表/按表號(科室)/犯防科/守望相助組織成果表/守望相助組織成果表-10912.xlsx'#'10954-02-03(1070720核定)'.G20]" table:style-name="ce18">
            <text:p><text:s/>20<text:s/></text:p>
          </table:table-cell>
          <table:table-cell office:value-type="float" office:value="782" table:formula="of:=['file:///D:/工作/【1】公務統計報表/按表號(科室)/犯防科/守望相助組織成果表/守望相助組織成果表-10912.xlsx'#'10954-02-03(1070720核定)'.H20]" table:style-name="ce18">
            <text:p><text:s/>78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32" table:formula="of:=[.F19]+[.H19]+[.J19]" table:style-name="ce17">
            <text:p><text:s/>832<text:s/></text:p>
          </table:table-cell>
          <table:table-cell office:value-type="float" office:value="6" table:formula="of:=['file:///D:/工作/【1】公務統計報表/按表號(科室)/犯防科/守望相助組織成果表/守望相助組織成果表-10912.xlsx'#'10954-02-03(1070720核定)'.E21]" table:style-name="ce18">
            <text:p><text:s/>6<text:s/></text:p>
          </table:table-cell>
          <table:table-cell office:value-type="float" office:value="246" table:formula="of:=['file:///D:/工作/【1】公務統計報表/按表號(科室)/犯防科/守望相助組織成果表/守望相助組織成果表-10912.xlsx'#'10954-02-03(1070720核定)'.F21]" table:style-name="ce18">
            <text:p><text:s/>246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G21]" table:style-name="ce18">
            <text:p><text:s/>21<text:s/></text:p>
          </table:table-cell>
          <table:table-cell office:value-type="float" office:value="586" table:formula="of:=['file:///D:/工作/【1】公務統計報表/按表號(科室)/犯防科/守望相助組織成果表/守望相助組織成果表-10912.xlsx'#'10954-02-03(1070720核定)'.H21]" table:style-name="ce18">
            <text:p><text:s/>5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0" table:formula="of:=[.F20]+[.H20]+[.J20]" table:style-name="ce17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0912.xlsx'#'10954-02-03(1070720核定)'.G22]" table:style-name="ce18">
            <text:p><text:s/>13<text:s/></text:p>
          </table:table-cell>
          <table:table-cell office:value-type="float" office:value="480" table:formula="of:=['file:///D:/工作/【1】公務統計報表/按表號(科室)/犯防科/守望相助組織成果表/守望相助組織成果表-10912.xlsx'#'10954-02-03(1070720核定)'.H22]" table:style-name="ce18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1" table:formula="of:=[.F21]+[.H21]+[.J21]" table:style-name="ce17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23]" table:style-name="ce18">
            <text:p><text:s/>3<text:s/></text:p>
          </table:table-cell>
          <table:table-cell office:value-type="float" office:value="111" table:formula="of:=['file:///D:/工作/【1】公務統計報表/按表號(科室)/犯防科/守望相助組織成果表/守望相助組織成果表-10912.xlsx'#'10954-02-03(1070720核定)'.H23]" table:style-name="ce18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3" table:formula="of:=[.F22]+[.H22]+[.J22]" table:style-name="ce17">
            <text:p><text:s/>373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E24]" table:style-name="ce18">
            <text:p><text:s/>1<text:s/></text:p>
          </table:table-cell>
          <table:table-cell office:value-type="float" office:value="48" table:formula="of:=['file:///D:/工作/【1】公務統計報表/按表號(科室)/犯防科/守望相助組織成果表/守望相助組織成果表-10912.xlsx'#'10954-02-03(1070720核定)'.F24]" table:style-name="ce18">
            <text:p><text:s/>48<text:s/></text:p>
          </table:table-cell>
          <table:table-cell office:value-type="float" office:value="10" table:formula="of:=['file:///D:/工作/【1】公務統計報表/按表號(科室)/犯防科/守望相助組織成果表/守望相助組織成果表-109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09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7" table:formula="of:=[.F23]+[.H23]+[.J23]" table:style-name="ce17">
            <text:p><text:s/>117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09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25]" table:style-name="ce18">
            <text:p><text:s/>2<text:s/></text:p>
          </table:table-cell>
          <table:table-cell office:value-type="float" office:value="46" table:formula="of:=['file:///D:/工作/【1】公務統計報表/按表號(科室)/犯防科/守望相助組織成果表/守望相助組織成果表-10912.xlsx'#'10954-02-03(1070720核定)'.H25]" table:style-name="ce18">
            <text:p><text:s/>4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9.$A$1:109.$J$23" table:base-cell-address="109.$A$1"/>
        </table:named-expressions>
      </table:table>
      <table:table table:name="10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26" table:formula="of:=[.F6]+[.H6]+[.J6]" table:style-name="ce14">
            <text:p><text:s/>14,826<text:s/></text:p>
          </table:table-cell>
          <table:table-cell office:value-type="float" office:value="380" table:formula="of:=SUM([.E7:.E23])" table:style-name="ce14">
            <text:p><text:s/>380<text:s/></text:p>
          </table:table-cell>
          <table:table-cell office:value-type="float" office:value="11573" table:formula="of:=SUM([.F7:.F23])" table:style-name="ce14">
            <text:p><text:s/>11,573<text:s/></text:p>
          </table:table-cell>
          <table:table-cell office:value-type="float" office:value="94" table:formula="of:=SUM([.G7:.G23])" table:style-name="ce14">
            <text:p><text:s/>94<text:s/></text:p>
          </table:table-cell>
          <table:table-cell office:value-type="float" office:value="3253" table:formula="of:=SUM([.H7:.H23])" table:style-name="ce14">
            <text:p><text:s/>3,253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76" table:formula="of:=[.F7]+[.H7]+[.J7]" table:style-name="ce17">
            <text:p><text:s/>1,0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07" table:formula="of:=[.F8]+[.H8]+[.J8]" table:style-name="ce17">
            <text:p><text:s/>2,10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73" table:style-name="ce18">
            <text:p><text:s/>1,9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84" table:formula="of:=[.F9]+[.H9]+[.J9]" table:style-name="ce17">
            <text:p><text:s/>98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811" table:formula="of:=[.F10]+[.H10]+[.J10]" table:style-name="ce17">
            <text:p><text:s/>1,8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6">
            <text:p><text:s/>29<text:s/></text:p>
          </table:table-cell>
          <table:table-cell office:value-type="float" office:value="969" table:formula="of:=[.F11]+[.H11]+[.J11]" table:style-name="ce17">
            <text:p><text:s/>96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2" table:formula="of:=[.E12]+[.G12]+[.I12]" table:style-name="ce16">
            <text:p><text:s/>32<text:s/></text:p>
          </table:table-cell>
          <table:table-cell office:value-type="float" office:value="1128" table:formula="of:=[.F12]+[.H12]+[.J12]" table:style-name="ce17">
            <text:p><text:s/>1,12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7" table:formula="of:=[.E13]+[.G13]+[.I13]" table:style-name="ce16">
            <text:p><text:s/>27<text:s/></text:p>
          </table:table-cell>
          <table:table-cell office:value-type="float" office:value="629" table:formula="of:=[.F13]+[.H13]+[.J13]" table:style-name="ce17">
            <text:p><text:s/>6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6" table:formula="of:=[.F14]+[.H14]+[.J14]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4" table:formula="of:=[.E15]+[.G15]+[.I15]" table:style-name="ce16">
            <text:p><text:s/>14<text:s/></text:p>
          </table:table-cell>
          <table:table-cell office:value-type="float" office:value="518" table:formula="of:=[.F15]+[.H15]+[.J15]" table:style-name="ce17">
            <text:p><text:s/>5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9" table:formula="of:=[.E16]+[.G16]+[.I16]" table:style-name="ce16">
            <text:p><text:s/>29<text:s/></text:p>
          </table:table-cell>
          <table:table-cell office:value-type="float" office:value="1160" table:formula="of:=[.F16]+[.H16]+[.J16]" table:style-name="ce17">
            <text:p><text:s/>1,16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312" table:formula="of:=[.F17]+[.H17]+[.J17]" table:style-name="ce17">
            <text:p><text:s/>1,3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83" table:style-name="ce18">
            <text:p><text:s/>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73" table:formula="of:=[.F19]+[.H19]+[.J19]" table:style-name="ce17">
            <text:p><text:s/>8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6" table:formula="of:=[.F20]+[.H20]+[.J20]" table:style-name="ce17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0" table:formula="of:=[.F21]+[.H21]+[.J21]" table:style-name="ce17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6" table:formula="of:=[.F22]+[.H22]+[.J22]" table:style-name="ce17">
            <text:p><text:s/>3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8.$A$1:108.$J$23" table:base-cell-address="108.$A$1"/>
        </table:named-expressions>
      </table:table>
      <table:table table:name="10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80" table:formula="of:=[.E6]+[.G6]+[.I6]" table:style-name="ce13">
            <text:p><text:s/>480<text:s/></text:p>
          </table:table-cell>
          <table:table-cell office:value-type="float" office:value="15280" table:formula="of:=[.F6]+[.H6]+[.J6]" table:style-name="ce14">
            <text:p><text:s/>15,280<text:s/></text:p>
          </table:table-cell>
          <table:table-cell office:value-type="float" office:value="381" table:formula="of:=SUM([.E7:.E23])" table:style-name="ce14">
            <text:p><text:s/>381<text:s/></text:p>
          </table:table-cell>
          <table:table-cell office:value-type="float" office:value="11770" table:formula="of:=SUM([.F7:.F23])" table:style-name="ce14">
            <text:p><text:s/>11,770<text:s/></text:p>
          </table:table-cell>
          <table:table-cell office:value-type="float" office:value="99" table:formula="of:=SUM([.G7:.G23])" table:style-name="ce14">
            <text:p><text:s/>99<text:s/></text:p>
          </table:table-cell>
          <table:table-cell office:value-type="float" office:value="3510" table:formula="of:=SUM([.H7:.H23])" table:style-name="ce14">
            <text:p><text:s/>3,510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6">
            <text:p><text:s/>50<text:s/></text:p>
          </table:table-cell>
          <table:table-cell office:value-type="float" office:value="1007" table:formula="of:=[.F7]+[.H7]+[.J7]" table:style-name="ce17">
            <text:p><text:s/>1,00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12" table:formula="of:=[.F8]+[.H8]+[.J8]" table:style-name="ce17">
            <text:p><text:s/>2,1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6">
            <text:p><text:s/>41<text:s/></text:p>
          </table:table-cell>
          <table:table-cell office:value-type="float" office:value="1092" table:formula="of:=[.F9]+[.H9]+[.J9]" table:style-name="ce17">
            <text:p><text:s/>1,09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8" table:formula="of:=[.E10]+[.G10]+[.I10]" table:style-name="ce16">
            <text:p><text:s/>48<text:s/></text:p>
          </table:table-cell>
          <table:table-cell office:value-type="float" office:value="1903" table:formula="of:=[.F10]+[.H10]+[.J10]" table:style-name="ce17">
            <text:p><text:s/>1,90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60" table:formula="of:=[.F11]+[.H11]+[.J11]" table:style-name="ce17">
            <text:p><text:s/>1,06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4" table:formula="of:=[.E12]+[.G12]+[.I12]" table:style-name="ce16">
            <text:p><text:s/>34<text:s/></text:p>
          </table:table-cell>
          <table:table-cell office:value-type="float" office:value="1197" table:formula="of:=[.F12]+[.H12]+[.J12]" table:style-name="ce17">
            <text:p><text:s/>1,19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2" table:style-name="ce18">
            <text:p><text:s/>1,0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02" table:formula="of:=[.F13]+[.H13]+[.J13]" table:style-name="ce17">
            <text:p><text:s/>60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16">
            <text:p><text:s/>19<text:s/></text:p>
          </table:table-cell>
          <table:table-cell office:value-type="float" office:value="249" table:formula="of:=[.F14]+[.H14]+[.J14]" table:style-name="ce17">
            <text:p><text:s/>2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6" table:formula="of:=[.E15]+[.G15]+[.I15]" table:style-name="ce16">
            <text:p><text:s/>16<text:s/></text:p>
          </table:table-cell>
          <table:table-cell office:value-type="float" office:value="602" table:formula="of:=[.F15]+[.H15]+[.J15]" table:style-name="ce17">
            <text:p><text:s/>60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40" table:formula="of:=[.F16]+[.H16]+[.J16]" table:style-name="ce17">
            <text:p><text:s/>1,04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41" table:formula="of:=[.E17]+[.G17]+[.I17]" table:style-name="ce16">
            <text:p><text:s/>41<text:s/></text:p>
          </table:table-cell>
          <table:table-cell office:value-type="float" office:value="1515" table:formula="of:=[.F17]+[.H17]+[.J17]" table:style-name="ce17">
            <text:p><text:s/>1,51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4" table:formula="of:=[.E18]+[.G18]+[.I18]" table:style-name="ce16">
            <text:p><text:s/>24<text:s/></text:p>
          </table:table-cell>
          <table:table-cell office:value-type="float" office:value="927" table:formula="of:=[.F18]+[.H18]+[.J18]" table:style-name="ce17">
            <text:p><text:s/>9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8" table:formula="of:=[.E19]+[.G19]+[.I19]" table:style-name="ce16">
            <text:p><text:s/>28<text:s/></text:p>
          </table:table-cell>
          <table:table-cell office:value-type="float" office:value="892" table:formula="of:=[.F19]+[.H19]+[.J19]" table:style-name="ce17">
            <text:p><text:s/>89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74" table:formula="of:=[.F20]+[.H20]+[.J20]" table:style-name="ce17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03" table:formula="of:=[.F21]+[.H21]+[.J21]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84" table:formula="of:=[.F22]+[.H22]+[.J22]" table:style-name="ce17">
            <text:p><text:s/>3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7.$A$1:107.$J$23" table:base-cell-address="107.$A$1"/>
        </table:named-expressions>
      </table:table>
      <table:table table:name="106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19" table:formula="of:=[.E6]+[.G6]+[.I6]" table:style-name="ce34">
            <text:p><text:s/>2,319<text:s/></text:p>
          </table:table-cell>
          <table:table-cell office:value-type="float" office:value="21895" table:formula="of:=[.F6]+[.H6]+[.J6]" table:style-name="ce35">
            <text:p><text:s/>21,895<text:s/></text:p>
          </table:table-cell>
          <table:table-cell office:value-type="float" office:value="380" table:formula="of:=SUM([.E7:.E23])" table:style-name="ce35">
            <text:p><text:s/>380<text:s/></text:p>
          </table:table-cell>
          <table:table-cell office:value-type="float" office:value="11781" table:formula="of:=SUM([.F7:.F23])" table:style-name="ce35">
            <text:p><text:s/>11,781<text:s/></text:p>
          </table:table-cell>
          <table:table-cell office:value-type="float" office:value="101" table:formula="of:=SUM([.G7:.G23])" table:style-name="ce35">
            <text:p><text:s/>101<text:s/></text:p>
          </table:table-cell>
          <table:table-cell office:value-type="float" office:value="3590" table:formula="of:=SUM([.H7:.H23])" table:style-name="ce35">
            <text:p><text:s/>3,59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524" table:formula="of:=SUM([.J7:.J23])" table:style-name="ce35">
            <text:p><text:s/>6,524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16" table:formula="of:=SUM([.L7:.L23])" table:style-name="ce35">
            <text:p><text:s/>1,716<text:s/></text:p>
          </table:table-cell>
          <table:table-cell office:value-type="float" office:value="16589" table:formula="of:=SUM([.M7:.M23])" table:style-name="ce36">
            <text:p><text:s/>16,58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01" table:formula="of:=[.E8]+[.G8]+[.I8]" table:style-name="ce37">
            <text:p><text:s/>301<text:s/></text:p>
          </table:table-cell>
          <table:table-cell office:value-type="float" office:value="2874" table:formula="of:=[.F8]+[.H8]+[.J8]" table:style-name="ce38">
            <text:p><text:s/>2,874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2030" table:style-name="ce39">
            <text:p><text:s/>2,0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768" table:style-name="ce39">
            <text:p><text:s/>7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394" table:formula="of:=[.F9]+[.H9]+[.J9]" table:style-name="ce38">
            <text:p><text:s/>1,394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074" table:style-name="ce39">
            <text:p><text:s/>1,07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13" table:formula="of:=[.E10]+[.G10]+[.I10]" table:style-name="ce37">
            <text:p><text:s/>413<text:s/></text:p>
          </table:table-cell>
          <table:table-cell office:value-type="float" office:value="3262" table:formula="of:=[.F10]+[.H10]+[.J10]" table:style-name="ce38">
            <text:p><text:s/>3,26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680" table:style-name="ce39">
            <text:p><text:s/>1,68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1350" table:style-name="ce39">
            <text:p><text:s/>1,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3" table:style-name="ce40">
            <text:p><text:s/>1,78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8" table:formula="of:=[.E11]+[.G11]+[.I11]" table:style-name="ce37">
            <text:p><text:s/>168<text:s/></text:p>
          </table:table-cell>
          <table:table-cell office:value-type="float" office:value="1635" table:formula="of:=[.F11]+[.H11]+[.J11]" table:style-name="ce38">
            <text:p><text:s/>1,63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57" table:style-name="ce39">
            <text:p><text:s/>95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55" table:formula="of:=[.F12]+[.H12]+[.J12]" table:style-name="ce38">
            <text:p><text:s/>2,35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1" table:style-name="ce40">
            <text:p><text:s/>2,00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71" table:formula="of:=[.F13]+[.H13]+[.J13]" table:style-name="ce38">
            <text:p><text:s/>87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76" table:style-name="ce39">
            <text:p><text:s/>5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21" table:style-name="ce40">
            <text:p><text:s/>1,42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50" table:formula="of:=[.F14]+[.H14]+[.J14]" table:style-name="ce38">
            <text:p><text:s/>25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6" table:style-name="ce40">
            <text:p><text:s/>40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1" table:formula="of:=[.E15]+[.G15]+[.I15]" table:style-name="ce37">
            <text:p><text:s/>71<text:s/></text:p>
          </table:table-cell>
          <table:table-cell office:value-type="float" office:value="782" table:formula="of:=[.F15]+[.H15]+[.J15]" table:style-name="ce38">
            <text:p><text:s/>7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348" table:style-name="ce40">
            <text:p><text:s/>1,34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0" table:formula="of:=[.E16]+[.G16]+[.I16]" table:style-name="ce37">
            <text:p><text:s/>70<text:s/></text:p>
          </table:table-cell>
          <table:table-cell office:value-type="float" office:value="1202" table:formula="of:=[.F16]+[.H16]+[.J16]" table:style-name="ce38">
            <text:p><text:s/>1,20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35" table:style-name="ce39">
            <text:p><text:s/>1,03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95" table:formula="of:=[.F17]+[.H17]+[.J17]" table:style-name="ce38">
            <text:p><text:s/>2,29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9" table:style-name="ce39">
            <text:p><text:s/>1,08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3" table:style-name="ce39">
            <text:p><text:s/>453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99" table:formula="of:=[.E18]+[.G18]+[.I18]" table:style-name="ce37">
            <text:p><text:s/>99<text:s/></text:p>
          </table:table-cell>
          <table:table-cell office:value-type="float" office:value="1274" table:formula="of:=[.F18]+[.H18]+[.J18]" table:style-name="ce38">
            <text:p><text:s/>1,27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81" table:style-name="ce39">
            <text:p><text:s/>18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8" table:style-name="ce40">
            <text:p><text:s/>13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8" table:formula="of:=[.F19]+[.H19]+[.J19]" table:style-name="ce38">
            <text:p><text:s/>1,03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8" table:formula="of:=[.E20]+[.G20]+[.I20]" table:style-name="ce37">
            <text:p><text:s/>68<text:s/></text:p>
          </table:table-cell>
          <table:table-cell office:value-type="float" office:value="717" table:formula="of:=[.F20]+[.H20]+[.J20]" table:style-name="ce38">
            <text:p><text:s/>7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14" table:style-name="ce39">
            <text:p><text:s/>514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673" table:style-name="ce40">
            <text:p><text:s/>67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6" table:formula="of:=[.F22]+[.H22]+[.J22]" table:style-name="ce38">
            <text:p><text:s/>3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18" table:formula="of:=[.F23]+[.H23]+[.J23]" table:style-name="ce38">
            <text:p><text:s/>11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6.$A$1:106.$M$23" table:base-cell-address="106.$A$1"/>
        </table:named-expressions>
      </table:table>
      <table:table table:name="105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47" table:formula="of:=[.E6]+[.G6]+[.I6]" table:style-name="ce34">
            <text:p><text:s/>2,347<text:s/></text:p>
          </table:table-cell>
          <table:table-cell office:value-type="float" office:value="21791" table:formula="of:=[.F6]+[.H6]+[.J6]" table:style-name="ce35">
            <text:p><text:s/>21,791<text:s/></text:p>
          </table:table-cell>
          <table:table-cell office:value-type="float" office:value="381" table:formula="of:=SUM([.E7:.E23])" table:style-name="ce35">
            <text:p><text:s/>381<text:s/></text:p>
          </table:table-cell>
          <table:table-cell office:value-type="float" office:value="11773" table:formula="of:=SUM([.F7:.F23])" table:style-name="ce35">
            <text:p><text:s/>11,773<text:s/></text:p>
          </table:table-cell>
          <table:table-cell office:value-type="float" office:value="100" table:formula="of:=SUM([.G7:.G23])" table:style-name="ce35">
            <text:p><text:s/>100<text:s/></text:p>
          </table:table-cell>
          <table:table-cell office:value-type="float" office:value="3555" table:formula="of:=SUM([.H7:.H23])" table:style-name="ce35">
            <text:p><text:s/>3,555<text:s/></text:p>
          </table:table-cell>
          <table:table-cell office:value-type="float" office:value="1866" table:formula="of:=SUM([.I7:.I23])" table:style-name="ce35">
            <text:p><text:s/>1,866<text:s/></text:p>
          </table:table-cell>
          <table:table-cell office:value-type="float" office:value="6463" table:formula="of:=SUM([.J7:.J23])" table:style-name="ce35">
            <text:p><text:s/>6,463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01" table:formula="of:=SUM([.L7:.L23])" table:style-name="ce35">
            <text:p><text:s/>1,701<text:s/></text:p>
          </table:table-cell>
          <table:table-cell office:value-type="float" office:value="16290" table:formula="of:=SUM([.M7:.M23])" table:style-name="ce36">
            <text:p><text:s/>16,29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5" table:formula="of:=[.F7]+[.H7]+[.J7]" table:style-name="ce38">
            <text:p><text:s/>1,385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62" table:style-name="ce39">
            <text:p><text:s/>1,0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3004" table:formula="of:=[.F8]+[.H8]+[.J8]" table:style-name="ce38">
            <text:p><text:s/>3,004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95" table:style-name="ce39">
            <text:p><text:s/>1,99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36" table:formula="of:=[.F9]+[.H9]+[.J9]" table:style-name="ce38">
            <text:p><text:s/>1,33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43" table:formula="of:=[.F10]+[.H10]+[.J10]" table:style-name="ce38">
            <text:p><text:s/>3,143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16" table:style-name="ce39">
            <text:p><text:s/>1,71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0" table:style-name="ce40">
            <text:p><text:s/>1,78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7" table:formula="of:=[.E11]+[.G11]+[.I11]" table:style-name="ce37">
            <text:p><text:s/>167<text:s/></text:p>
          </table:table-cell>
          <table:table-cell office:value-type="float" office:value="1629" table:formula="of:=[.F11]+[.H11]+[.J11]" table:style-name="ce38">
            <text:p><text:s/>1,62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55" table:style-name="ce39">
            <text:p><text:s/>95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48" table:formula="of:=[.F12]+[.H12]+[.J12]" table:style-name="ce38">
            <text:p><text:s/>2,348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1" table:formula="of:=[.E13]+[.G13]+[.I13]" table:style-name="ce37">
            <text:p><text:s/>121<text:s/></text:p>
          </table:table-cell>
          <table:table-cell office:value-type="float" office:value="858" table:formula="of:=[.F13]+[.H13]+[.J13]" table:style-name="ce38">
            <text:p><text:s/>858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6" table:style-name="ce40">
            <text:p><text:s/>48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3" table:formula="of:=[.E15]+[.G15]+[.I15]" table:style-name="ce37">
            <text:p><text:s/>73<text:s/></text:p>
          </table:table-cell>
          <table:table-cell office:value-type="float" office:value="843" table:formula="of:=[.F15]+[.H15]+[.J15]" table:style-name="ce38">
            <text:p><text:s/>84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20" table:style-name="ce39">
            <text:p><text:s/>5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418" table:style-name="ce40">
            <text:p><text:s/>1,41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8" table:formula="of:=[.E16]+[.G16]+[.I16]" table:style-name="ce37">
            <text:p><text:s/>78<text:s/></text:p>
          </table:table-cell>
          <table:table-cell office:value-type="float" office:value="1225" table:formula="of:=[.F16]+[.H16]+[.J16]" table:style-name="ce38">
            <text:p><text:s/>1,22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19" table:style-name="ce39">
            <text:p><text:s/>1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83" table:formula="of:=[.F17]+[.H17]+[.J17]" table:style-name="ce38">
            <text:p><text:s/>2,28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2" table:style-name="ce39">
            <text:p><text:s/>1,0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195" table:formula="of:=[.F18]+[.H18]+[.J18]" table:style-name="ce38">
            <text:p><text:s/>1,19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8" table:style-name="ce40">
            <text:p><text:s/>9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2" table:formula="of:=[.E19]+[.G19]+[.I19]" table:style-name="ce37">
            <text:p><text:s/>72<text:s/></text:p>
          </table:table-cell>
          <table:table-cell office:value-type="float" office:value="1004" table:formula="of:=[.F19]+[.H19]+[.J19]" table:style-name="ce38">
            <text:p><text:s/>1,00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656" table:style-name="ce39">
            <text:p><text:s/>65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80" table:formula="of:=[.F20]+[.H20]+[.J20]" table:style-name="ce38">
            <text:p><text:s/>6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77" table:style-name="ce39">
            <text:p><text:s/>47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3" table:formula="of:=[.F21]+[.H21]+[.J21]" table:style-name="ce38">
            <text:p><text:s/>9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8" table:formula="of:=[.F22]+[.H22]+[.J22]" table:style-name="ce38">
            <text:p><text:s/>37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43" table:formula="of:=[.F23]+[.H23]+[.J23]" table:style-name="ce38">
            <text:p><text:s/>14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5.$A$1:105.$M$23" table:base-cell-address="105.$A$1"/>
        </table:named-expressions>
      </table:table>
      <table:table table:name="104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39" table:formula="of:=[.E6]+[.G6]+[.I6]" table:style-name="ce34">
            <text:p><text:s/>2,339<text:s/></text:p>
          </table:table-cell>
          <table:table-cell office:value-type="float" office:value="22383" table:formula="of:=[.F6]+[.H6]+[.J6]" table:style-name="ce35">
            <text:p><text:s/>22,383<text:s/></text:p>
          </table:table-cell>
          <table:table-cell office:value-type="float" office:value="392" table:formula="of:=SUM([.E7:.E23])" table:style-name="ce35">
            <text:p><text:s/>392<text:s/></text:p>
          </table:table-cell>
          <table:table-cell office:value-type="float" office:value="12088" table:formula="of:=SUM([.F7:.F23])" table:style-name="ce35">
            <text:p><text:s/>12,088<text:s/></text:p>
          </table:table-cell>
          <table:table-cell office:value-type="float" office:value="109" table:formula="of:=SUM([.G7:.G23])" table:style-name="ce35">
            <text:p><text:s/>109<text:s/></text:p>
          </table:table-cell>
          <table:table-cell office:value-type="float" office:value="3910" table:formula="of:=SUM([.H7:.H23])" table:style-name="ce35">
            <text:p><text:s/>3,91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385" table:formula="of:=SUM([.J7:.J23])" table:style-name="ce35">
            <text:p><text:s/>6,385<text:s/></text:p>
          </table:table-cell>
          <table:table-cell office:value-type="float" office:value="584" table:formula="of:=SUM([.K7:.K23])" table:style-name="ce35">
            <text:p><text:s/>584<text:s/></text:p>
          </table:table-cell>
          <table:table-cell office:value-type="float" office:value="1536" table:formula="of:=SUM([.L7:.L23])" table:style-name="ce35">
            <text:p><text:s/>1,536<text:s/></text:p>
          </table:table-cell>
          <table:table-cell office:value-type="float" office:value="15920" table:formula="of:=SUM([.M7:.M23])" table:style-name="ce36">
            <text:p><text:s/>15,92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1" table:formula="of:=[.F7]+[.H7]+[.J7]" table:style-name="ce38">
            <text:p><text:s/>1,381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58" table:style-name="ce39">
            <text:p><text:s/>1,0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2978" table:formula="of:=[.F8]+[.H8]+[.J8]" table:style-name="ce38">
            <text:p><text:s/>2,978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69" table:style-name="ce39">
            <text:p><text:s/>1,96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67" table:formula="of:=[.F9]+[.H9]+[.J9]" table:style-name="ce38">
            <text:p><text:s/>1,367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86" table:formula="of:=[.F10]+[.H10]+[.J10]" table:style-name="ce38">
            <text:p><text:s/>3,18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63" table:style-name="ce39">
            <text:p><text:s/>1,76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98" table:formula="of:=[.F11]+[.H11]+[.J11]" table:style-name="ce38">
            <text:p><text:s/>1,698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71" table:formula="of:=[.E12]+[.G12]+[.I12]" table:style-name="ce37">
            <text:p><text:s/>271<text:s/></text:p>
          </table:table-cell>
          <table:table-cell office:value-type="float" office:value="2617" table:formula="of:=[.F12]+[.H12]+[.J12]" table:style-name="ce38">
            <text:p><text:s/>2,617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34" table:style-name="ce39">
            <text:p><text:s/>1,23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3" table:formula="of:=[.E13]+[.G13]+[.I13]" table:style-name="ce37">
            <text:p><text:s/>123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92" table:style-name="ce40">
            <text:p><text:s/>1,69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52" table:formula="of:=[.F14]+[.H14]+[.J14]" table:style-name="ce38">
            <text:p><text:s/>25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58" table:style-name="ce39">
            <text:p><text:s/>65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55" table:formula="of:=[.E16]+[.G16]+[.I16]" table:style-name="ce37">
            <text:p><text:s/>55<text:s/></text:p>
          </table:table-cell>
          <table:table-cell office:value-type="float" office:value="1120" table:formula="of:=[.F16]+[.H16]+[.J16]" table:style-name="ce38">
            <text:p><text:s/>1,1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98" table:style-name="ce39">
            <text:p><text:s/>99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859" table:style-name="ce40">
            <text:p><text:s/>85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5" table:formula="of:=[.E17]+[.G17]+[.I17]" table:style-name="ce37">
            <text:p><text:s/>295<text:s/></text:p>
          </table:table-cell>
          <table:table-cell office:value-type="float" office:value="2343" table:formula="of:=[.F17]+[.H17]+[.J17]" table:style-name="ce38">
            <text:p><text:s/>2,34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541" table:style-name="ce39">
            <text:p><text:s/>541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0" table:style-name="ce39">
            <text:p><text:s/>750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14" table:formula="of:=[.F18]+[.H18]+[.J18]" table:style-name="ce38">
            <text:p><text:s/>1,2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916" table:style-name="ce39">
            <text:p><text:s/>91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5" table:formula="of:=[.F19]+[.H19]+[.J19]" table:style-name="ce38">
            <text:p><text:s/>1,03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37">
            <text:p><text:s/>67<text:s/></text:p>
          </table:table-cell>
          <table:table-cell office:value-type="float" office:value="733" table:formula="of:=[.F20]+[.H20]+[.J20]" table:style-name="ce38">
            <text:p><text:s/>7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30" table:style-name="ce39">
            <text:p><text:s/>530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2" table:formula="of:=[.F21]+[.H21]+[.J21]" table:style-name="ce38">
            <text:p><text:s/>9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1012" table:style-name="ce40">
            <text:p><text:s/>1,01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85" table:formula="of:=[.F22]+[.H22]+[.J22]" table:style-name="ce38">
            <text:p><text:s/>38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38" table:formula="of:=[.F23]+[.H23]+[.J23]" table:style-name="ce38">
            <text:p><text:s/>13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4.$A$1:104.$M$23" table:base-cell-address="104.$A$1"/>
        </table:named-expressions>
      </table:table>
      <table:table table:name="103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6" table:formula="of:=[.E6]+[.G6]+[.I6]" table:style-name="ce34">
            <text:p><text:s/>2,356<text:s/></text:p>
          </table:table-cell>
          <table:table-cell office:value-type="float" office:value="22357" table:formula="of:=[.F6]+[.H6]+[.J6]" table:style-name="ce35">
            <text:p><text:s/>22,357<text:s/></text:p>
          </table:table-cell>
          <table:table-cell office:value-type="float" office:value="396" table:formula="of:=SUM([.E7:.E23])" table:style-name="ce35">
            <text:p><text:s/>396<text:s/></text:p>
          </table:table-cell>
          <table:table-cell office:value-type="float" office:value="12528" table:formula="of:=SUM([.F7:.F23])" table:style-name="ce35">
            <text:p><text:s/>12,528<text:s/></text:p>
          </table:table-cell>
          <table:table-cell office:value-type="float" office:value="93" table:formula="of:=SUM([.G7:.G23])" table:style-name="ce35">
            <text:p><text:s/>93<text:s/></text:p>
          </table:table-cell>
          <table:table-cell office:value-type="float" office:value="3325" table:formula="of:=SUM([.H7:.H23])" table:style-name="ce35">
            <text:p><text:s/>3,325<text:s/></text:p>
          </table:table-cell>
          <table:table-cell office:value-type="float" office:value="1867" table:formula="of:=SUM([.I7:.I23])" table:style-name="ce35">
            <text:p><text:s/>1,867<text:s/></text:p>
          </table:table-cell>
          <table:table-cell office:value-type="float" office:value="6504" table:formula="of:=SUM([.J7:.J23])" table:style-name="ce35">
            <text:p><text:s/>6,504<text:s/></text:p>
          </table:table-cell>
          <table:table-cell office:value-type="float" office:value="739" table:formula="of:=SUM([.K7:.K23])" table:style-name="ce35">
            <text:p><text:s/>739<text:s/></text:p>
          </table:table-cell>
          <table:table-cell office:value-type="float" office:value="1727" table:formula="of:=SUM([.L7:.L23])" table:style-name="ce35">
            <text:p><text:s/>1,727<text:s/></text:p>
          </table:table-cell>
          <table:table-cell office:value-type="float" office:value="14514" table:formula="of:=SUM([.M7:.M23])" table:style-name="ce36">
            <text:p><text:s/>14,51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3" table:formula="of:=[.E7]+[.G7]+[.I7]" table:style-name="ce37">
            <text:p><text:s/>183<text:s/></text:p>
          </table:table-cell>
          <table:table-cell office:value-type="float" office:value="1319" table:formula="of:=[.F7]+[.H7]+[.J7]" table:style-name="ce38">
            <text:p><text:s/>1,31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2989" table:formula="of:=[.F8]+[.H8]+[.J8]" table:style-name="ce38">
            <text:p><text:s/>2,98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980" table:style-name="ce39">
            <text:p><text:s/>1,98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6" table:formula="of:=[.F9]+[.H9]+[.J9]" table:style-name="ce38">
            <text:p><text:s/>1,46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4" table:style-name="ce39">
            <text:p><text:s/>1,1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37">
            <text:p><text:s/>398<text:s/></text:p>
          </table:table-cell>
          <table:table-cell office:value-type="float" office:value="3208" table:formula="of:=[.F10]+[.H10]+[.J10]" table:style-name="ce38">
            <text:p><text:s/>3,208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808" table:style-name="ce39">
            <text:p><text:s/>1,80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92" table:style-name="ce39">
            <text:p><text:s/>19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3" table:formula="of:=[.E11]+[.G11]+[.I11]" table:style-name="ce37">
            <text:p><text:s/>163<text:s/></text:p>
          </table:table-cell>
          <table:table-cell office:value-type="float" office:value="1639" table:formula="of:=[.F11]+[.H11]+[.J11]" table:style-name="ce38">
            <text:p><text:s/>1,639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4" table:style-name="ce39">
            <text:p><text:s/>10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354" table:style-name="ce40">
            <text:p><text:s/>1,35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9" table:formula="of:=[.E12]+[.G12]+[.I12]" table:style-name="ce37">
            <text:p><text:s/>269<text:s/></text:p>
          </table:table-cell>
          <table:table-cell office:value-type="float" office:value="2544" table:formula="of:=[.F12]+[.H12]+[.J12]" table:style-name="ce38">
            <text:p><text:s/>2,54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303" table:style-name="ce39">
            <text:p><text:s/>1,30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668" table:style-name="ce40">
            <text:p><text:s/>1,66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28" table:formula="of:=[.F14]+[.H14]+[.J14]" table:style-name="ce38">
            <text:p><text:s/>228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4" table:formula="of:=[.E16]+[.G16]+[.I16]" table:style-name="ce37">
            <text:p><text:s/>114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37">
            <text:p><text:s/>260<text:s/></text:p>
          </table:table-cell>
          <table:table-cell office:value-type="float" office:value="2160" table:formula="of:=[.F17]+[.H17]+[.J17]" table:style-name="ce38">
            <text:p><text:s/>2,16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120" table:style-name="ce39">
            <text:p><text:s/>1,12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37">
            <text:p><text:s/>78<text:s/></text:p>
          </table:table-cell>
          <table:table-cell office:value-type="float" office:value="1241" table:formula="of:=[.F18]+[.H18]+[.J18]" table:style-name="ce38">
            <text:p><text:s/>1,24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0" table:style-name="ce39">
            <text:p><text:s/>190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4" table:formula="of:=[.E19]+[.G19]+[.I19]" table:style-name="ce37">
            <text:p><text:s/>74<text:s/></text:p>
          </table:table-cell>
          <table:table-cell office:value-type="float" office:value="1073" table:formula="of:=[.F19]+[.H19]+[.J19]" table:style-name="ce38">
            <text:p><text:s/>1,07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75" table:style-name="ce39">
            <text:p><text:s/>675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60" table:formula="of:=[.F20]+[.H20]+[.J20]" table:style-name="ce38">
            <text:p><text:s/>6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923" table:style-name="ce40">
            <text:p><text:s/>92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11" table:formula="of:=[.F23]+[.H23]+[.J23]" table:style-name="ce38">
            <text:p><text:s/>2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3.$A$1:103.$M$23" table:base-cell-address="103.$A$1"/>
        </table:named-expressions>
      </table:table>
      <table:table table:name="102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2" table:formula="of:=[.E6]+[.G6]+[.I6]" table:style-name="ce34">
            <text:p><text:s/>2,352<text:s/></text:p>
          </table:table-cell>
          <table:table-cell office:value-type="float" office:value="22411" table:formula="of:=[.F6]+[.H6]+[.J6]" table:style-name="ce35">
            <text:p><text:s/>22,411<text:s/></text:p>
          </table:table-cell>
          <table:table-cell office:value-type="float" office:value="400" table:formula="of:=SUM([.E7:.E23])" table:style-name="ce35">
            <text:p><text:s/>400<text:s/></text:p>
          </table:table-cell>
          <table:table-cell office:value-type="float" office:value="12654" table:formula="of:=SUM([.F7:.F23])" table:style-name="ce35">
            <text:p><text:s/>12,654<text:s/></text:p>
          </table:table-cell>
          <table:table-cell office:value-type="float" office:value="92" table:formula="of:=SUM([.G7:.G23])" table:style-name="ce35">
            <text:p><text:s/>92<text:s/></text:p>
          </table:table-cell>
          <table:table-cell office:value-type="float" office:value="3292" table:formula="of:=SUM([.H7:.H23])" table:style-name="ce35">
            <text:p><text:s/>3,292<text:s/></text:p>
          </table:table-cell>
          <table:table-cell office:value-type="float" office:value="1860" table:formula="of:=SUM([.I7:.I23])" table:style-name="ce35">
            <text:p><text:s/>1,860<text:s/></text:p>
          </table:table-cell>
          <table:table-cell office:value-type="float" office:value="6465" table:formula="of:=SUM([.J7:.J23])" table:style-name="ce35">
            <text:p><text:s/>6,465<text:s/></text:p>
          </table:table-cell>
          <table:table-cell office:value-type="float" office:value="703" table:formula="of:=SUM([.K7:.K23])" table:style-name="ce35">
            <text:p><text:s/>703<text:s/></text:p>
          </table:table-cell>
          <table:table-cell office:value-type="float" office:value="1900" table:formula="of:=SUM([.L7:.L23])" table:style-name="ce35">
            <text:p><text:s/>1,900<text:s/></text:p>
          </table:table-cell>
          <table:table-cell office:value-type="float" office:value="13940" table:formula="of:=SUM([.M7:.M23])" table:style-name="ce36">
            <text:p><text:s/>13,94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4" table:formula="of:=[.E7]+[.G7]+[.I7]" table:style-name="ce37">
            <text:p><text:s/>184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3028" table:formula="of:=[.F8]+[.H8]+[.J8]" table:style-name="ce38">
            <text:p><text:s/>3,028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019" table:style-name="ce39">
            <text:p><text:s/>2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4" table:formula="of:=[.F9]+[.H9]+[.J9]" table:style-name="ce38">
            <text:p><text:s/>1,46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2" table:style-name="ce39">
            <text:p><text:s/>1,1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7" table:formula="of:=[.E10]+[.G10]+[.I10]" table:style-name="ce37">
            <text:p><text:s/>397<text:s/></text:p>
          </table:table-cell>
          <table:table-cell office:value-type="float" office:value="3163" table:formula="of:=[.F10]+[.H10]+[.J10]" table:style-name="ce38">
            <text:p><text:s/>3,16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792" table:style-name="ce39">
            <text:p><text:s/>1,79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50" table:formula="of:=[.F11]+[.H11]+[.J11]" table:style-name="ce38">
            <text:p><text:s/>1,65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107" table:style-name="ce40">
            <text:p><text:s/>1,10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37">
            <text:p><text:s/>260<text:s/></text:p>
          </table:table-cell>
          <table:table-cell office:value-type="float" office:value="2450" table:formula="of:=[.F12]+[.H12]+[.J12]" table:style-name="ce38">
            <text:p><text:s/>2,45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50" table:style-name="ce39">
            <text:p><text:s/>1,25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136" table:style-name="ce39">
            <text:p><text:s/>1,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901" table:formula="of:=[.F13]+[.H13]+[.J13]" table:style-name="ce38">
            <text:p><text:s/>90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606" table:style-name="ce39">
            <text:p><text:s/>6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296" table:style-name="ce40">
            <text:p><text:s/>1,29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5" table:formula="of:=[.E15]+[.G15]+[.I15]" table:style-name="ce37">
            <text:p><text:s/>75<text:s/></text:p>
          </table:table-cell>
          <table:table-cell office:value-type="float" office:value="961" table:formula="of:=[.F15]+[.H15]+[.J15]" table:style-name="ce38">
            <text:p><text:s/>96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730" table:style-name="ce39">
            <text:p><text:s/>7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5" table:formula="of:=[.E16]+[.G16]+[.I16]" table:style-name="ce37">
            <text:p><text:s/>115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1" table:formula="of:=[.E17]+[.G17]+[.I17]" table:style-name="ce37">
            <text:p><text:s/>261<text:s/></text:p>
          </table:table-cell>
          <table:table-cell office:value-type="float" office:value="2208" table:formula="of:=[.F17]+[.H17]+[.J17]" table:style-name="ce38">
            <text:p><text:s/>2,20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211" table:style-name="ce39">
            <text:p><text:s/>1,21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05" table:formula="of:=[.F18]+[.H18]+[.J18]" table:style-name="ce38">
            <text:p><text:s/>1,20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876" table:style-name="ce39">
            <text:p><text:s/>87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5" table:formula="of:=[.E19]+[.G19]+[.I19]" table:style-name="ce37">
            <text:p><text:s/>75<text:s/></text:p>
          </table:table-cell>
          <table:table-cell office:value-type="float" office:value="1129" table:formula="of:=[.F19]+[.H19]+[.J19]" table:style-name="ce38">
            <text:p><text:s/>1,12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724" table:style-name="ce39">
            <text:p><text:s/>72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50" table:formula="of:=[.F20]+[.H20]+[.J20]" table:style-name="ce38">
            <text:p><text:s/>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47" table:style-name="ce39">
            <text:p><text:s/>44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7" table:formula="of:=[.F21]+[.H21]+[.J21]" table:style-name="ce38">
            <text:p><text:s/>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24" table:formula="of:=[.F23]+[.H23]+[.J23]" table:style-name="ce38">
            <text:p><text:s/>2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84" table:style-name="ce40">
            <text:p><text:s/>84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2.$A$1:102.$M$23" table:base-cell-address="102.$A$1"/>
        </table:named-expressions>
      </table:table>
      <table:table table:name="101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4" table:formula="of:=[.E6]+[.G6]+[.I6]" table:style-name="ce47">
            <text:p><text:s/>2,424<text:s/></text:p>
          </table:table-cell>
          <table:table-cell office:value-type="float" office:value="22577" table:formula="of:=[.F6]+[.H6]+[.J6]" table:style-name="ce48">
            <text:p><text:s/>22,577<text:s/></text:p>
          </table:table-cell>
          <table:table-cell office:value-type="float" office:value="404" table:formula="of:=SUM([.E7:.E23])" table:style-name="ce48">
            <text:p><text:s/>404<text:s/></text:p>
          </table:table-cell>
          <table:table-cell office:value-type="float" office:value="12748" table:formula="of:=SUM([.F7:.F23])" table:style-name="ce48">
            <text:p><text:s/>12,748<text:s/></text:p>
          </table:table-cell>
          <table:table-cell office:value-type="float" office:value="93" table:formula="of:=SUM([.G7:.G23])" table:style-name="ce48">
            <text:p><text:s/>93<text:s/></text:p>
          </table:table-cell>
          <table:table-cell office:value-type="float" office:value="3199" table:formula="of:=SUM([.H7:.H23])" table:style-name="ce48">
            <text:p><text:s/>3,199<text:s/></text:p>
          </table:table-cell>
          <table:table-cell office:value-type="float" office:value="1927" table:formula="of:=SUM([.I7:.I23])" table:style-name="ce48">
            <text:p><text:s/>1,927<text:s/></text:p>
          </table:table-cell>
          <table:table-cell office:value-type="float" office:value="6630" table:formula="of:=SUM([.J7:.J23])" table:style-name="ce48">
            <text:p><text:s/>6,630<text:s/></text:p>
          </table:table-cell>
          <table:table-cell office:value-type="float" office:value="722" table:formula="of:=SUM([.K7:.K23])" table:style-name="ce48">
            <text:p><text:s/>722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2196" table:formula="of:=SUM([.M7:.M23])" table:style-name="ce49">
            <text:p><text:s/>12,19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9" table:formula="of:=[.E7]+[.G7]+[.I7]" table:style-name="ce50">
            <text:p><text:s/>239<text:s/></text:p>
          </table:table-cell>
          <table:table-cell office:value-type="float" office:value="1482" table:formula="of:=[.F7]+[.H7]+[.J7]" table:style-name="ce51">
            <text:p><text:s/>1,48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50">
            <text:p><text:s/>359<text:s/></text:p>
          </table:table-cell>
          <table:table-cell office:value-type="float" office:value="3050" table:formula="of:=[.F8]+[.H8]+[.J8]" table:style-name="ce51">
            <text:p><text:s/>3,05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3" table:style-name="ce19">
            <text:p><text:s/>1,4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55" table:formula="of:=[.F9]+[.H9]+[.J9]" table:style-name="ce51">
            <text:p><text:s/>1,45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53" table:style-name="ce18">
            <text:p><text:s/>1,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91" table:style-name="ce19">
            <text:p><text:s/>99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05" table:formula="of:=[.F10]+[.H10]+[.J10]" table:style-name="ce51">
            <text:p><text:s/>3,20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63" table:style-name="ce19">
            <text:p><text:s/>1,7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613" table:formula="of:=[.F11]+[.H11]+[.J11]" table:style-name="ce51">
            <text:p><text:s/>1,61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50">
            <text:p><text:s/>260<text:s/></text:p>
          </table:table-cell>
          <table:table-cell office:value-type="float" office:value="2439" table:formula="of:=[.F12]+[.H12]+[.J12]" table:style-name="ce51">
            <text:p><text:s/>2,43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76" table:formula="of:=[.F13]+[.H13]+[.J13]" table:style-name="ce51">
            <text:p><text:s/>87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72" table:formula="of:=[.F14]+[.H14]+[.J14]" table:style-name="ce51">
            <text:p><text:s/>37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5" table:formula="of:=[.E15]+[.G15]+[.I15]" table:style-name="ce50">
            <text:p><text:s/>45<text:s/></text:p>
          </table:table-cell>
          <table:table-cell office:value-type="float" office:value="844" table:formula="of:=[.F15]+[.H15]+[.J15]" table:style-name="ce51">
            <text:p><text:s/>84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6" table:formula="of:=[.F16]+[.H16]+[.J16]" table:style-name="ce51">
            <text:p><text:s/>1,3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4" table:style-name="ce18">
            <text:p><text:s/>1,0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50">
            <text:p><text:s/>260<text:s/></text:p>
          </table:table-cell>
          <table:table-cell office:value-type="float" office:value="2178" table:formula="of:=[.F17]+[.H17]+[.J17]" table:style-name="ce51">
            <text:p><text:s/>2,17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50">
            <text:p><text:s/>78<text:s/></text:p>
          </table:table-cell>
          <table:table-cell office:value-type="float" office:value="1203" table:formula="of:=[.F18]+[.H18]+[.J18]" table:style-name="ce51">
            <text:p><text:s/>1,20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7" table:formula="of:=[.E19]+[.G19]+[.I19]" table:style-name="ce50">
            <text:p><text:s/>77<text:s/></text:p>
          </table:table-cell>
          <table:table-cell office:value-type="float" office:value="1158" table:formula="of:=[.F19]+[.H19]+[.J19]" table:style-name="ce51">
            <text:p><text:s/>1,1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5" table:formula="of:=[.E20]+[.G20]+[.I20]" table:style-name="ce50">
            <text:p><text:s/>65<text:s/></text:p>
          </table:table-cell>
          <table:table-cell office:value-type="float" office:value="649" table:formula="of:=[.F20]+[.H20]+[.J20]" table:style-name="ce51">
            <text:p><text:s/>64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99" table:formula="of:=[.F21]+[.H21]+[.J21]" table:style-name="ce51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53" table:style-name="ce19">
            <text:p><text:s/>7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50">
            <text:p><text:s/>18<text:s/></text:p>
          </table:table-cell>
          <table:table-cell office:value-type="float" office:value="396" table:formula="of:=[.F22]+[.H22]+[.J22]" table:style-name="ce51">
            <text:p><text:s/>3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8" table:formula="of:=[.E23]+[.G23]+[.I23]" table:style-name="ce50">
            <text:p><text:s/>8<text:s/></text:p>
          </table:table-cell>
          <table:table-cell office:value-type="float" office:value="232" table:formula="of:=[.F23]+[.H23]+[.J23]" table:style-name="ce51">
            <text:p><text:s/>2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1.$A$1:101.$M$23" table:base-cell-address="101.$A$1"/>
        </table:named-expressions>
      </table:table>
      <table:table table:name="100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1" table:formula="of:=[.E6]+[.G6]+[.I6]" table:style-name="ce47">
            <text:p><text:s/>2,421<text:s/></text:p>
          </table:table-cell>
          <table:table-cell office:value-type="float" office:value="22667" table:formula="of:=[.F6]+[.H6]+[.J6]" table:style-name="ce48">
            <text:p><text:s/>22,667<text:s/></text:p>
          </table:table-cell>
          <table:table-cell office:value-type="float" office:value="393" table:formula="of:=SUM([.E7:.E23])" table:style-name="ce48">
            <text:p><text:s/>393<text:s/></text:p>
          </table:table-cell>
          <table:table-cell office:value-type="float" office:value="12309" table:formula="of:=SUM([.F7:.F23])" table:style-name="ce48">
            <text:p><text:s/>12,309<text:s/></text:p>
          </table:table-cell>
          <table:table-cell office:value-type="float" office:value="103" table:formula="of:=SUM([.G7:.G23])" table:style-name="ce48">
            <text:p><text:s/>103<text:s/></text:p>
          </table:table-cell>
          <table:table-cell office:value-type="float" office:value="3736" table:formula="of:=SUM([.H7:.H23])" table:style-name="ce48">
            <text:p><text:s/>3,736<text:s/></text:p>
          </table:table-cell>
          <table:table-cell office:value-type="float" office:value="1925" table:formula="of:=SUM([.I7:.I23])" table:style-name="ce48">
            <text:p><text:s/>1,925<text:s/></text:p>
          </table:table-cell>
          <table:table-cell office:value-type="float" office:value="6622" table:formula="of:=SUM([.J7:.J23])" table:style-name="ce48">
            <text:p><text:s/>6,622<text:s/></text:p>
          </table:table-cell>
          <table:table-cell office:value-type="float" office:value="768" table:formula="of:=SUM([.K7:.K23])" table:style-name="ce48">
            <text:p><text:s/>768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1885" table:formula="of:=SUM([.M7:.M23])" table:style-name="ce49">
            <text:p><text:s/>11,88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8" table:formula="of:=[.E7]+[.G7]+[.I7]" table:style-name="ce50">
            <text:p><text:s/>238<text:s/></text:p>
          </table:table-cell>
          <table:table-cell office:value-type="float" office:value="1440" table:formula="of:=[.F7]+[.H7]+[.J7]" table:style-name="ce51">
            <text:p><text:s/>1,4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61" table:formula="of:=[.E8]+[.G8]+[.I8]" table:style-name="ce50">
            <text:p><text:s/>361<text:s/></text:p>
          </table:table-cell>
          <table:table-cell office:value-type="float" office:value="3116" table:formula="of:=[.F8]+[.H8]+[.J8]" table:style-name="ce51">
            <text:p><text:s/>3,11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4" table:style-name="ce19">
            <text:p><text:s/>1,46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37" table:formula="of:=[.F9]+[.H9]+[.J9]" table:style-name="ce51">
            <text:p><text:s/>1,43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88" table:style-name="ce19">
            <text:p><text:s/>988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25" table:formula="of:=[.F10]+[.H10]+[.J10]" table:style-name="ce51">
            <text:p><text:s/>3,22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48" table:style-name="ce18">
            <text:p><text:s/>1,8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73" table:style-name="ce19">
            <text:p><text:s/>1,7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539" table:formula="of:=[.F11]+[.H11]+[.J11]" table:style-name="ce51">
            <text:p><text:s/>1,53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56" table:formula="of:=[.E12]+[.G12]+[.I12]" table:style-name="ce50">
            <text:p><text:s/>256<text:s/></text:p>
          </table:table-cell>
          <table:table-cell office:value-type="float" office:value="2356" table:formula="of:=[.F12]+[.H12]+[.J12]" table:style-name="ce51">
            <text:p><text:s/>2,3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90" table:formula="of:=[.F13]+[.H13]+[.J13]" table:style-name="ce51">
            <text:p><text:s/>89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99" table:style-name="ce19">
            <text:p><text:s/>69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69" table:formula="of:=[.F14]+[.H14]+[.J14]" table:style-name="ce51">
            <text:p><text:s/>36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7" table:formula="of:=[.E15]+[.G15]+[.I15]" table:style-name="ce50">
            <text:p><text:s/>47<text:s/></text:p>
          </table:table-cell>
          <table:table-cell office:value-type="float" office:value="916" table:formula="of:=[.F15]+[.H15]+[.J15]" table:style-name="ce51">
            <text:p><text:s/>9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2" table:formula="of:=[.F16]+[.H16]+[.J16]" table:style-name="ce51">
            <text:p><text:s/>1,3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54" table:formula="of:=[.E17]+[.G17]+[.I17]" table:style-name="ce50">
            <text:p><text:s/>254<text:s/></text:p>
          </table:table-cell>
          <table:table-cell office:value-type="float" office:value="1979" table:formula="of:=[.F17]+[.H17]+[.J17]" table:style-name="ce51">
            <text:p><text:s/>1,97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80" table:formula="of:=[.E18]+[.G18]+[.I18]" table:style-name="ce50">
            <text:p><text:s/>80<text:s/></text:p>
          </table:table-cell>
          <table:table-cell office:value-type="float" office:value="1423" table:formula="of:=[.F18]+[.H18]+[.J18]" table:style-name="ce51">
            <text:p><text:s/>1,4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8" table:formula="of:=[.E19]+[.G19]+[.I19]" table:style-name="ce50">
            <text:p><text:s/>78<text:s/></text:p>
          </table:table-cell>
          <table:table-cell office:value-type="float" office:value="1182" table:formula="of:=[.F19]+[.H19]+[.J19]" table:style-name="ce51">
            <text:p><text:s/>1,1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50">
            <text:p><text:s/>67<text:s/></text:p>
          </table:table-cell>
          <table:table-cell office:value-type="float" office:value="756" table:formula="of:=[.F20]+[.H20]+[.J20]" table:style-name="ce51">
            <text:p><text:s/>7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115" table:formula="of:=[.F21]+[.H21]+[.J21]" table:style-name="ce51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35" table:style-name="ce19">
            <text:p><text:s/>43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50">
            <text:p><text:s/>19<text:s/></text:p>
          </table:table-cell>
          <table:table-cell office:value-type="float" office:value="419" table:formula="of:=[.F22]+[.H22]+[.J22]" table:style-name="ce51">
            <text:p><text:s/>4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6" table:formula="of:=[.E23]+[.G23]+[.I23]" table:style-name="ce50">
            <text:p><text:s/>6<text:s/></text:p>
          </table:table-cell>
          <table:table-cell office:value-type="float" office:value="183" table:formula="of:=[.F23]+[.H23]+[.J23]" table:style-name="ce51">
            <text:p><text:s/>1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0.$A$1:100.$M$23" table:base-cell-address="100.$A$1"/>
        </table:named-expressions>
      </table:table>
      <table:table table:name="'file:///D:/工作/【1】公務統計報表/按表號(科室)/犯防科/守望相助組織成果表/10954-02-03守望相助組織成果表-11112.xlsx'#10954-02-03(1070720核定)" table:style-name="ta2">
        <table:table-source xlink:href="file:///D:/工作/【1】公務統計報表/按表號(科室)/犯防科/守望相助組織成果表/10954-02-03守望相助組織成果表-111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4"/>
          <table:table-cell office:value-type="float" office:value="1726"/>
          <table:table-cell office:value-type="float" office:value="4"/>
          <table:table-cell office:value-type="float" office:value="1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9"/>
          <table:table-cell office:value-type="float" office:value="2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429"/>
          <table:table-cell office:value-type="float" office:value="3"/>
          <table:table-cell office:value-type="float" office:value="10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832"/>
          <table:table-cell office:value-type="float" office:value="4"/>
          <table:table-cell office:value-type="float" office:value="18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"/>
          <table:table-cell office:value-type="float" office:value="143"/>
          <table:table-cell office:value-type="float" office:value="19"/>
          <table:table-cell office:value-type="float" office:value="67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9"/>
          <table:table-cell office:value-type="float" office:value="20"/>
          <table:table-cell office:value-type="float" office:value="5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5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1012.xlsx'#10954-02-03(1070720核定)" table:style-name="ta2">
        <table:table-source xlink:href="file:///D:/工作/【1】公務統計報表/按表號(科室)/犯防科/守望相助組織成果表/守望相助組織成果表-110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34"/>
          <table:table-cell office:value-type="float" office:value="4"/>
          <table:table-cell office:value-type="float" office:value="1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04"/>
          <table:table-cell office:value-type="float" office:value="2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540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33"/>
          <table:table-cell office:value-type="float" office:value="4"/>
          <table:table-cell office:value-type="float" office:value="15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402"/>
          <table:table-cell office:value-type="float" office:value="1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20"/>
          <table:table-cell office:value-type="float" office:value="7"/>
          <table:table-cell office:value-type="float" office:value="21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07"/>
          <table:table-cell office:value-type="float" office:value="20"/>
          <table:table-cell office:value-type="float" office:value="7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3"/>
          <table:table-cell office:value-type="float" office:value="21"/>
          <table:table-cell office:value-type="float" office:value="57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5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1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0912.xlsx'#10954-02-03(1070720核定)" table:style-name="ta2">
        <table:table-source xlink:href="file:///D:/工作/【1】公務統計報表/按表號(科室)/犯防科/守望相助組織成果表/守望相助組織成果表-109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24"/>
          <table:table-cell office:value-type="float" office:value="4"/>
          <table:table-cell office:value-type="float" office:value="13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12"/>
          <table:table-cell office:value-type="float" office:value="2"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611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4"/>
          <table:table-cell office:value-type="float" office:value="1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5"/>
          <table:table-cell office:value-type="float" office:value="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399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70"/>
          <table:table-cell office:value-type="float" office:value="8"/>
          <table:table-cell office:value-type="float" office:value="2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8"/>
          <table:table-cell office:value-type="float" office:value="20"/>
          <table:table-cell office:value-type="float" office:value="7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46"/>
          <table:table-cell office:value-type="float" office:value="21"/>
          <table:table-cell office:value-type="float" office:value="5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8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48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style style:name="_19968__33324___29359__38450__31185_1734-02-02_36628__23566__37324__31038__21312__20844__23507__22823__24264__23432__26395__30456__21161__32_2" style:display-name="一般_犯防科1734-02-02輔導里社區公寓大廈守望相助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臺北市政府警察局</meta:initial-creator>
    <dc:creator>警察局</dc:creator>
    <meta:creation-date>2007-08-20T01:48:21Z</meta:creation-date>
    <dc:date>2025-01-23T01:59:24Z</dc:date>
    <meta:print-date>2013-01-25T01:44:32Z</meta:print-date>
  </office:meta>
</office:document-meta>
</file>