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下半年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3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62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404" table:style-name="ce16">
            <text:p><text:s/>26,404<text:s/></text:p>
          </table:table-cell>
          <table:table-cell office:value-type="float" office:value="6374" table:style-name="ce10">
            <text:p><text:s/>6,374<text:s/></text:p>
          </table:table-cell>
          <table:table-cell office:value-type="float" office:value="2141" table:style-name="ce10">
            <text:p><text:s/>2,141<text:s/></text:p>
          </table:table-cell>
          <table:table-cell office:value-type="float" office:value="2265" table:style-name="ce10">
            <text:p><text:s/>2,265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67" table:number-columns-spanned="2" table:number-rows-spanned="1" table:style-name="ce62">
            <text:p><text:s/>567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5756" table:style-name="ce16">
            <text:p><text:s/>5,756<text:s/></text:p>
          </table:table-cell>
          <table:table-cell office:value-type="float" office:value="2211" table:style-name="ce10">
            <text:p><text:s/>2,211<text:s/>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813" table:style-name="ce10">
            <text:p><text:s/>813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9" table:number-columns-spanned="2" table:number-rows-spanned="1" table:style-name="ce62">
            <text:p><text:s/>119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648" table:style-name="ce18">
            <text:p><text:s/>20,648<text:s/></text:p>
          </table:table-cell>
          <table:table-cell office:value-type="float" office:value="4163" table:style-name="ce19">
            <text:p><text:s/>4,163<text:s/></text:p>
          </table:table-cell>
          <table:table-cell office:value-type="float" office:value="1399" table:style-name="ce19">
            <text:p><text:s/>1,399<text:s/></text:p>
          </table:table-cell>
          <table:table-cell office:value-type="float" office:value="1452" table:style-name="ce19">
            <text:p><text:s/>1,45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448" table:number-columns-spanned="2" table:number-rows-spanned="1" table:style-name="ce64">
            <text:p><text:s/>448<text:s/></text:p>
          </table:table-cell>
          <table:covered-table-cell/>
          <table:table-cell office:value-type="float" office:value="146" table:style-name="ce19">
            <text:p><text:s/>146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frame draw:z-index="3" draw:id="id2" draw:style-name="a8" draw:name="Text Box 16" svg:x="0.27964in" svg:y="0.23542in" svg:width="0.53731in" svg:height="0.31607in">
              <draw:text-box>
                <text:p text:style-name="a7" text:class-names="" text:cond-style-name=""><text:span text:style-name="a6" text:class-names="">學校</text:span></text:p>
              </draw:text-box>
              <svg:title/>
              <svg:desc/>
            </draw:frame>
          </table:table-cell>
          <table:table-cell table:style-name="ce21">
            <draw:frame draw:z-index="4" draw:id="id3" draw:style-name="a11" draw:name="Text Box 17" svg:x="0.0617in" svg:y="0.2226in" svg:width="0.56825in" svg:height="0.31607in">
              <draw:text-box>
                <text:p text:style-name="a10" text:class-names="" text:cond-style-name=""><text:span text:style-name="a9" text:class-names="">團體</text:span></text:p>
              </draw:text-box>
              <svg:title/>
              <svg:desc/>
            </draw:frame>
          </table:table-cell>
          <table:table-cell table:style-name="ce22">
            <draw:frame draw:z-index="5" draw:id="id4" draw:style-name="a14" draw:name="Text Box 18" svg:x="0.02708in" svg:y="0.23542in" svg:width="0.7956in" svg:height="0.31607in">
              <draw:text-box>
                <text:p text:style-name="a13" text:class-names="" text:cond-style-name=""><text:span text:style-name="a12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" draw:style-name="a17" draw:name="Text Box 19" svg:x="0.18056in" svg:y="0.24097in" svg:width="0.53613in" svg:height="0.33338in">
              <draw:text-box>
                <text:p text:style-name="a16" text:class-names="" text:cond-style-name=""><text:span text:style-name="a1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0" table:style-name="ce26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2" table:style-name="ce16">
            <text:p><text:s/>2,94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1425" table:style-name="ce10">
            <text:p><text:s/>1,425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15611" table:style-name="ce10">
            <text:p><text:s/>15,611<text:s/></text:p>
          </table:table-cell>
          <table:table-cell office:value-type="float" office:value="2284" table:style-name="ce10">
            <text:p><text:s/>2,284<text:s/></text:p>
          </table:table-cell>
          <table:table-cell office:value-type="float" office:value="10154" table:style-name="ce10">
            <text:p><text:s/>10,1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3" table:style-name="ce10">
            <text:p><text:s/>1,803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722" table:style-name="ce10">
            <text:p><text:s/>1,722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148" table:style-name="ce10">
            <text:p><text:s/>1,1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27" table:style-name="ce16">
            <text:p><text:s/>1,427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3889" table:style-name="ce19">
            <text:p><text:s/>13,889<text:s/></text:p>
          </table:table-cell>
          <table:table-cell office:value-type="float" office:value="2153" table:style-name="ce10">
            <text:p><text:s/>2,153<text:s/></text:p>
          </table:table-cell>
          <table:table-cell office:value-type="float" office:value="9006" table:style-name="ce19">
            <text:p><text:s/>9,0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1160" table:style-name="ce10">
            <text:p><text:s/>1,160<text:s/></text:p>
          </table:table-cell>
          <table:table-cell office:value-type="float" office:value="1169" table:style-name="ce19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3年下半年.$A$1:113年下半年.$N$27" table:base-cell-address="113年下半年.$A$1"/>
        </table:named-expressions>
      </table:table>
      <table:table table:name="113年上半年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3年上半年(6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62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6" table:style-name="ce10">
            <text:p><text:s/>596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742" table:style-name="ce16">
            <text:p><text:s/>26,742<text:s/></text:p>
          </table:table-cell>
          <table:table-cell office:value-type="float" office:value="6407" table:style-name="ce10">
            <text:p><text:s/>6,407<text:s/></text:p>
          </table:table-cell>
          <table:table-cell office:value-type="float" office:value="2129" table:style-name="ce10">
            <text:p><text:s/>2,129<text:s/></text:p>
          </table:table-cell>
          <table:table-cell office:value-type="float" office:value="2285" table:style-name="ce10">
            <text:p><text:s/>2,285<text:s/></text:p>
          </table:table-cell>
          <table:table-cell office:value-type="float" office:value="837" table:style-name="ce10">
            <text:p><text:s/>8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42" table:number-columns-spanned="2" table:number-rows-spanned="1" table:style-name="ce62">
            <text:p><text:s/>542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181" table:style-name="ce16">
            <text:p><text:s/>6,181<text:s/></text:p>
          </table:table-cell>
          <table:table-cell office:value-type="float" office:value="2215" table:style-name="ce10">
            <text:p><text:s/>2,21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17" table:number-columns-spanned="2" table:number-rows-spanned="1" table:style-name="ce62">
            <text:p><text:s/>117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561" table:style-name="ce18">
            <text:p><text:s/>20,561<text:s/></text:p>
          </table:table-cell>
          <table:table-cell office:value-type="float" office:value="4192" table:style-name="ce19">
            <text:p><text:s/>4,192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489" table:style-name="ce19">
            <text:p><text:s/>1,489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425" table:number-columns-spanned="2" table:number-rows-spanned="1" table:style-name="ce64">
            <text:p><text:s/>425<text:s/></text:p>
          </table:table-cell>
          <table:covered-table-cell/>
          <table:table-cell office:value-type="float" office:value="146" table:style-name="ce19">
            <text:p><text:s/>146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frame draw:z-index="3" draw:id="id8" draw:style-name="a26" draw:name="Text Box 16" svg:x="0.27964in" svg:y="0.23542in" svg:width="0.53731in" svg:height="0.31607in">
              <draw:text-box>
                <text:p text:style-name="a25" text:class-names="" text:cond-style-name=""><text:span text:style-name="a24" text:class-names="">學校</text:span></text:p>
              </draw:text-box>
              <svg:title/>
              <svg:desc/>
            </draw:frame>
          </table:table-cell>
          <table:table-cell table:style-name="ce21">
            <draw:frame draw:z-index="4" draw:id="id9" draw:style-name="a29" draw:name="Text Box 17" svg:x="0.0617in" svg:y="0.2226in" svg:width="0.56825in" svg:height="0.31607in">
              <draw:text-box>
                <text:p text:style-name="a28" text:class-names="" text:cond-style-name=""><text:span text:style-name="a27" text:class-names="">團體</text:span></text:p>
              </draw:text-box>
              <svg:title/>
              <svg:desc/>
            </draw:frame>
          </table:table-cell>
          <table:table-cell table:style-name="ce22">
            <draw:frame draw:z-index="5" draw:id="id10" draw:style-name="a32" draw:name="Text Box 18" svg:x="0.02708in" svg:y="0.23542in" svg:width="0.7956in" svg:height="0.31607in">
              <draw:text-box>
                <text:p text:style-name="a31" text:class-names="" text:cond-style-name=""><text:span text:style-name="a30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125in" svg:y="0in" svg:width="0in" svg:height="0.7609in" draw:z-index="2" draw:id="id7" draw:style-name="a23" draw:name="Line 1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11" draw:style-name="a35" draw:name="Text Box 19" svg:x="0.18056in" svg:y="0.24097in" svg:width="0.53613in" svg:height="0.33338in">
              <draw:text-box>
                <text:p text:style-name="a34" text:class-names="" text:cond-style-name=""><text:span text:style-name="a33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0" table:style-name="ce26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50" table:style-name="ce16">
            <text:p><text:s/>2,950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1424" table:style-name="ce10">
            <text:p><text:s/>1,424<text:s/>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15909" table:style-name="ce10">
            <text:p><text:s/>15,909<text:s/></text:p>
          </table:table-cell>
          <table:table-cell office:value-type="float" office:value="2269" table:style-name="ce10">
            <text:p><text:s/>2,269<text:s/></text:p>
          </table:table-cell>
          <table:table-cell office:value-type="float" office:value="9845" table:style-name="ce10">
            <text:p><text:s/>9,8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9" table:style-name="ce10">
            <text:p><text:s/>2,309<text:s/></text:p>
          </table:table-cell>
          <table:table-cell office:value-type="float" office:value="1486" table:style-name="ce10">
            <text:p><text:s/>1,486<text:s/></text:p>
          </table:table-cell>
          <table:table-cell office:value-type="float" office:value="1476" table:style-name="ce10">
            <text:p><text:s/>1,47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4" table:style-name="ce16">
            <text:p><text:s/>1,514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144" table:style-name="ce10">
            <text:p><text:s/>2,144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156" table:style-name="ce10">
            <text:p><text:s/>1,1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6" table:style-name="ce16">
            <text:p><text:s/>1,436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13765" table:style-name="ce19">
            <text:p><text:s/>13,765<text:s/></text:p>
          </table:table-cell>
          <table:table-cell office:value-type="float" office:value="2138" table:style-name="ce10">
            <text:p><text:s/>2,138<text:s/></text:p>
          </table:table-cell>
          <table:table-cell office:value-type="float" office:value="8689" table:style-name="ce19">
            <text:p><text:s/>8,6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1" table:style-name="ce19">
            <text:p><text:s/>1,661<text:s/></text:p>
          </table:table-cell>
          <table:table-cell office:value-type="float" office:value="1277" table:style-name="ce10">
            <text:p><text:s/>1,277<text:s/></text:p>
          </table:table-cell>
          <table:table-cell office:value-type="float" office:value="1168" table:style-name="ce19">
            <text:p><text:s/>1,16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3年上半年.$A$1:113年上半年.$N$27" table:base-cell-address="113年上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X1P39</meta:initial-creator>
    <dc:creator>郭雅筑</dc:creator>
    <meta:creation-date>2003-05-02T09:42:08Z</meta:creation-date>
    <dc:date>2025-01-10T07:47:04Z</dc:date>
    <meta:print-date>2024-07-03T01:33:43Z</meta:print-date>
  </office:meta>
</office:document-meta>
</file>