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8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84"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8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4" style:data-style-name="N0">
      <style:table-cell-properties style:vertical-align="automatic" fo:background-color="transparent"/>
    </style:style>
    <style:style style:name="ce7" style:family="table-cell" style:parent-style-name="_19968__33324__32_84"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8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8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8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8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8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8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8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84" style:data-style-name="N0">
      <style:table-cell-properties style:vertical-align="middle" fo:background-color="transparent" style:repeat-content="false"/>
      <style:paragraph-properties fo:text-align="center"/>
    </style:style>
    <style:style style:name="ce16"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8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8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84"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8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8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8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8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8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84"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84"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8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84" style:data-style-name="N0">
      <style:table-cell-properties style:vertical-align="middle" fo:background-color="transparent"/>
    </style:style>
    <style:style style:name="ce32"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8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ackground-color="transparent"/>
    </style:style>
    <style:style style:name="ce35" style:family="table-cell" style:parent-style-name="_19968__33324__32_8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 style:family="table-cell" style:parent-style-name="_19968__33324__32_8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8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84"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8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84"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8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8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8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84"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8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8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32_8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_19968__33324__32_84"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84"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8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84"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8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84"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8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8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8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85"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8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85" style:data-style-name="N0">
      <style:table-cell-properties style:vertical-align="automatic" fo:background-color="transparent"/>
    </style:style>
    <style:style style:name="ce73" style:family="table-cell" style:parent-style-name="_19968__33324__32_85"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8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8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8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8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8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8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8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85" style:data-style-name="N0">
      <style:table-cell-properties style:vertical-align="middle" fo:background-color="transparent" style:repeat-content="false"/>
      <style:paragraph-properties fo:text-align="center"/>
    </style:style>
    <style:style style:name="ce82"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8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8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8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8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8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8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8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8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8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8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8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85" style:data-style-name="N0">
      <style:table-cell-properties style:vertical-align="middle" fo:background-color="transparent"/>
    </style:style>
    <style:style style:name="ce98"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8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8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8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8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8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8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8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8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8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8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8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8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8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8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_19968__33324__32_8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8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8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8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8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8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9" style:family="table-cell" style:parent-style-name="_19968__33324__32_8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8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8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5" style:family="table-cell" style:parent-style-name="_19968__33324__32_86" style:data-style-name="N0">
      <style:table-cell-properties style:vertical-align="automatic" fo:background-color="transparent"/>
      <style:text-properties fo:font-size="12pt" style:font-size-asian="12pt" style:font-size-complex="12pt"/>
    </style:style>
    <style:style style:name="ce136" style:family="table-cell" style:parent-style-name="_19968__33324__32_8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86" style:data-style-name="N0">
      <style:table-cell-properties style:vertical-align="automatic" fo:background-color="transparent"/>
    </style:style>
    <style:style style:name="ce138" style:family="table-cell" style:parent-style-name="_19968__33324__32_86" style:data-style-name="N0">
      <style:table-cell-properties style:vertical-align="automatic" fo:wrap-option="wrap" fo:background-color="transparent" style:repeat-content="false"/>
      <style:paragraph-properties fo:text-align="justify"/>
    </style:style>
    <style:style style:name="ce139" style:family="table-cell" style:parent-style-name="_19968__33324__32_8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_19968__33324__32_8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8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_19968__33324__32_8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8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8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8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_19968__33324__32_86" style:data-style-name="N0">
      <style:table-cell-properties style:vertical-align="middle" fo:background-color="transparent" style:repeat-content="false"/>
      <style:paragraph-properties fo:text-align="center"/>
    </style:style>
    <style:style style:name="ce147"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8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8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8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8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86"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8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8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8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8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8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8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8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86"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86" style:data-style-name="N0">
      <style:table-cell-properties style:vertical-align="middle" fo:background-color="transparent"/>
    </style:style>
    <style:style style:name="ce165"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8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8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8" style:family="table-cell" style:parent-style-name="_19968__33324__32_8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8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8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8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8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8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8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8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5"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6" style:family="table-cell" style:parent-style-name="_19968__33324__32_8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8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8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9" style:family="table-cell" style:parent-style-name="_19968__33324__32_8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8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8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8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3" style:family="table-cell" style:parent-style-name="_19968__33324__32_8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4" style:family="table-cell" style:parent-style-name="_19968__33324__32_8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5" style:family="table-cell" style:parent-style-name="_19968__33324__32_8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6" style:family="table-cell" style:parent-style-name="_19968__33324__32_8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8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8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02" style:family="table-cell" style:parent-style-name="_19968__33324__32_87" style:data-style-name="N0">
      <style:table-cell-properties style:vertical-align="automatic" fo:background-color="transparent"/>
      <style:text-properties fo:font-size="12pt" style:font-size-asian="12pt" style:font-size-complex="12pt"/>
    </style:style>
    <style:style style:name="ce203" style:family="table-cell" style:parent-style-name="_19968__33324__32_8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87" style:data-style-name="N0">
      <style:table-cell-properties style:vertical-align="automatic" fo:background-color="transparent"/>
    </style:style>
    <style:style style:name="ce205" style:family="table-cell" style:parent-style-name="_19968__33324__32_87" style:data-style-name="N0">
      <style:table-cell-properties style:vertical-align="automatic" fo:wrap-option="wrap" fo:background-color="transparent" style:repeat-content="false"/>
      <style:paragraph-properties fo:text-align="justify"/>
    </style:style>
    <style:style style:name="ce206" style:family="table-cell" style:parent-style-name="_19968__33324__32_8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7" style:family="table-cell" style:parent-style-name="_19968__33324__32_8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8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9" style:family="table-cell" style:parent-style-name="_19968__33324__32_8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0" style:family="table-cell" style:parent-style-name="_19968__33324__32_8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_19968__33324__32_8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8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87" style:data-style-name="N0">
      <style:table-cell-properties style:vertical-align="middle" fo:background-color="transparent" style:repeat-content="false"/>
      <style:paragraph-properties fo:text-align="center"/>
    </style:style>
    <style:style style:name="ce214"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32_8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6" style:family="table-cell" style:parent-style-name="_19968__33324__32_8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7" style:family="table-cell" style:parent-style-name="_19968__33324__32_8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8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32_8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8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8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8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8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8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8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87"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87" style:data-style-name="N0">
      <style:table-cell-properties style:vertical-align="middle" fo:background-color="transparent"/>
    </style:style>
    <style:style style:name="ce231"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8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8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34" style:family="table-cell" style:parent-style-name="_19968__33324__32_8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8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8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8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8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8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8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8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2" style:family="table-cell" style:parent-style-name="_19968__33324__32_8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8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8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5" style:family="table-cell" style:parent-style-name="_19968__33324__32_8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8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7" style:family="table-cell" style:parent-style-name="_19968__33324__32_8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8" style:family="table-cell" style:parent-style-name="_19968__33324__32_8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9" style:family="table-cell" style:parent-style-name="_19968__33324__32_8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60" style:family="table-cell" style:parent-style-name="_19968__33324__32_8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61" style:family="table-cell" style:parent-style-name="_19968__33324__32_8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8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8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7" style:family="table-cell" style:parent-style-name="_19968__33324__32_88" style:data-style-name="N0">
      <style:table-cell-properties style:vertical-align="automatic" fo:background-color="transparent"/>
      <style:text-properties fo:font-size="12pt" style:font-size-asian="12pt" style:font-size-complex="12pt"/>
    </style:style>
    <style:style style:name="ce268" style:family="table-cell" style:parent-style-name="_19968__33324__32_8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88" style:data-style-name="N0">
      <style:table-cell-properties style:vertical-align="automatic" fo:background-color="transparent"/>
    </style:style>
    <style:style style:name="ce270" style:family="table-cell" style:parent-style-name="_19968__33324__32_88" style:data-style-name="N0">
      <style:table-cell-properties style:vertical-align="automatic" fo:wrap-option="wrap" fo:background-color="transparent" style:repeat-content="false"/>
      <style:paragraph-properties fo:text-align="justify"/>
    </style:style>
    <style:style style:name="ce271" style:family="table-cell" style:parent-style-name="_19968__33324__32_8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2" style:family="table-cell" style:parent-style-name="_19968__33324__32_8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8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74" style:family="table-cell" style:parent-style-name="_19968__33324__32_8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5" style:family="table-cell" style:parent-style-name="_19968__33324__32_8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8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8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88" style:data-style-name="N0">
      <style:table-cell-properties style:vertical-align="middle" fo:background-color="transparent" style:repeat-content="false"/>
      <style:paragraph-properties fo:text-align="center"/>
    </style:style>
    <style:style style:name="ce279"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8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1" style:family="table-cell" style:parent-style-name="_19968__33324__32_8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8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8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4"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32_8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8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8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32_8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8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2" style:family="table-cell" style:parent-style-name="_19968__33324__32_8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3" style:family="table-cell" style:parent-style-name="_19968__33324__32_8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4" style:family="table-cell" style:parent-style-name="_19968__33324__32_8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5" style:family="table-cell" style:parent-style-name="_19968__33324__32_88" style:data-style-name="N0">
      <style:table-cell-properties style:vertical-align="middle" fo:background-color="transparent"/>
    </style:style>
    <style:style style:name="ce296"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8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8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9" style:family="table-cell" style:parent-style-name="_19968__33324__32_8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8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_19968__33324__32_8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8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8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8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8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8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6"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7" style:family="table-cell" style:parent-style-name="_19968__33324__32_8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32_8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32_8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20" style:family="table-cell" style:parent-style-name="_19968__33324__32_8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8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2" style:family="table-cell" style:parent-style-name="_19968__33324__32_8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3" style:family="table-cell" style:parent-style-name="_19968__33324__32_8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4" style:family="table-cell" style:parent-style-name="_19968__33324__32_8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5" style:family="table-cell" style:parent-style-name="_19968__33324__32_8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6" style:family="table-cell" style:parent-style-name="_19968__33324__32_8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32_8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8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32" style:family="table-cell" style:parent-style-name="_19968__33324__32_89" style:data-style-name="N0">
      <style:table-cell-properties style:vertical-align="automatic" fo:background-color="transparent"/>
      <style:text-properties fo:font-size="12pt" style:font-size-asian="12pt" style:font-size-complex="12pt"/>
    </style:style>
    <style:style style:name="ce333" style:family="table-cell" style:parent-style-name="_19968__33324__32_8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32_89" style:data-style-name="N0">
      <style:table-cell-properties style:vertical-align="automatic" fo:background-color="transparent"/>
    </style:style>
    <style:style style:name="ce335" style:family="table-cell" style:parent-style-name="_19968__33324__32_89" style:data-style-name="N0">
      <style:table-cell-properties style:vertical-align="automatic" fo:wrap-option="wrap" fo:background-color="transparent" style:repeat-content="false"/>
      <style:paragraph-properties fo:text-align="justify"/>
    </style:style>
    <style:style style:name="ce336" style:family="table-cell" style:parent-style-name="_19968__33324__32_8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7" style:family="table-cell" style:parent-style-name="_19968__33324__32_8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32_8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9" style:family="table-cell" style:parent-style-name="_19968__33324__32_8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0" style:family="table-cell" style:parent-style-name="_19968__33324__32_8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1" style:family="table-cell" style:parent-style-name="_19968__33324__32_8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2" style:family="table-cell" style:parent-style-name="_19968__33324__32_8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89" style:data-style-name="N0">
      <style:table-cell-properties style:vertical-align="middle" fo:background-color="transparent" style:repeat-content="false"/>
      <style:paragraph-properties fo:text-align="center"/>
    </style:style>
    <style:style style:name="ce344" style:family="table-cell" style:parent-style-name="_19968__33324__32_8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8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6" style:family="table-cell" style:parent-style-name="_19968__33324__32_8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7" style:family="table-cell" style:parent-style-name="_19968__33324__32_8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8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9" style:family="table-cell" style:parent-style-name="_19968__33324__32_8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8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32_8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8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8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4" style:family="table-cell" style:parent-style-name="_19968__33324__32_8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5" style:family="table-cell" style:parent-style-name="_19968__33324__32_8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32_8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7" style:family="table-cell" style:parent-style-name="_19968__33324__32_8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8" style:family="table-cell" style:parent-style-name="_19968__33324__32_8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9" style:family="table-cell" style:parent-style-name="_19968__33324__32_8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0" style:family="table-cell" style:parent-style-name="_19968__33324__32_89" style:data-style-name="N0">
      <style:table-cell-properties style:vertical-align="middle" fo:background-color="transparent"/>
    </style:style>
    <style:style style:name="ce361"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8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8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4" style:family="table-cell" style:parent-style-name="_19968__33324__32_8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32_8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6" style:family="table-cell" style:parent-style-name="_19968__33324__32_8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8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8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9" style:family="table-cell" style:parent-style-name="_19968__33324__32_8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32_8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8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8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8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8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6" style:family="table-cell" style:parent-style-name="_19968__33324__32_8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8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8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8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32_8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1" style:family="table-cell" style:parent-style-name="_19968__33324__32_8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2" style:family="table-cell" style:parent-style-name="_19968__33324__32_8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32_8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32_8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5" style:family="table-cell" style:parent-style-name="_19968__33324__32_8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6" style:family="table-cell" style:parent-style-name="_19968__33324__32_8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7" style:family="table-cell" style:parent-style-name="_19968__33324__32_8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8" style:family="table-cell" style:parent-style-name="_19968__33324__32_8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9" style:family="table-cell" style:parent-style-name="_19968__33324__32_8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90" style:family="table-cell" style:parent-style-name="_19968__33324__32_8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91" style:family="table-cell" style:parent-style-name="_19968__33324__32_8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32_8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32_8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8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32_9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32_9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97" style:family="table-cell" style:parent-style-name="_19968__33324__32_90" style:data-style-name="N0">
      <style:table-cell-properties style:vertical-align="automatic" fo:background-color="transparent"/>
      <style:text-properties fo:font-size="12pt" style:font-size-asian="12pt" style:font-size-complex="12pt"/>
    </style:style>
    <style:style style:name="ce398" style:family="table-cell" style:parent-style-name="_19968__33324__32_9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32_90" style:data-style-name="N0">
      <style:table-cell-properties style:vertical-align="automatic" fo:background-color="transparent"/>
    </style:style>
    <style:style style:name="ce400" style:family="table-cell" style:parent-style-name="_19968__33324__32_90" style:data-style-name="N0">
      <style:table-cell-properties style:vertical-align="automatic" fo:wrap-option="wrap" fo:background-color="transparent" style:repeat-content="false"/>
      <style:paragraph-properties fo:text-align="justify"/>
    </style:style>
    <style:style style:name="ce401" style:family="table-cell" style:parent-style-name="_19968__33324__32_9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02" style:family="table-cell" style:parent-style-name="_19968__33324__32_9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32_9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04" style:family="table-cell" style:parent-style-name="_19968__33324__32_9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5" style:family="table-cell" style:parent-style-name="_19968__33324__32_90"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_19968__33324__32_9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7" style:family="table-cell" style:parent-style-name="_19968__33324__32_90"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8" style:family="table-cell" style:parent-style-name="_19968__33324__32_90" style:data-style-name="N0">
      <style:table-cell-properties style:vertical-align="middle" fo:background-color="transparent" style:repeat-content="false"/>
      <style:paragraph-properties fo:text-align="center"/>
    </style:style>
    <style:style style:name="ce409" style:family="table-cell" style:parent-style-name="_19968__33324__32_9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9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1" style:family="table-cell" style:parent-style-name="_19968__33324__32_90"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2" style:family="table-cell" style:parent-style-name="_19968__33324__32_9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90"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4" style:family="table-cell" style:parent-style-name="_19968__33324__32_9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5" style:family="table-cell" style:parent-style-name="_19968__33324__32_9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6" style:family="table-cell" style:parent-style-name="_19968__33324__32_90"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90"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90"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9" style:family="table-cell" style:parent-style-name="_19968__33324__32_90"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0" style:family="table-cell" style:parent-style-name="_19968__33324__32_9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32_90"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2" style:family="table-cell" style:parent-style-name="_19968__33324__32_90"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3" style:family="table-cell" style:parent-style-name="_19968__33324__32_9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4" style:family="table-cell" style:parent-style-name="_19968__33324__32_9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5" style:family="table-cell" style:parent-style-name="_19968__33324__32_90" style:data-style-name="N0">
      <style:table-cell-properties style:vertical-align="middle" fo:background-color="transparent"/>
    </style:style>
    <style:style style:name="ce426" style:family="table-cell" style:parent-style-name="_19968__33324__32_9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32_9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9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9" style:family="table-cell" style:parent-style-name="_19968__33324__32_9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9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32_9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32_9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9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4" style:family="table-cell" style:parent-style-name="_19968__33324__32_9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32_9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32_90"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9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9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32_9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9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41" style:family="table-cell" style:parent-style-name="_19968__33324__32_9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32_9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32_9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9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32_9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6" style:family="table-cell" style:parent-style-name="_19968__33324__32_9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7" style:family="table-cell" style:parent-style-name="_19968__33324__32_90"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32_90"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32_9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50" style:family="table-cell" style:parent-style-name="_19968__33324__32_90"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1" style:family="table-cell" style:parent-style-name="_19968__33324__32_90"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2" style:family="table-cell" style:parent-style-name="_19968__33324__32_90"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3" style:family="table-cell" style:parent-style-name="_19968__33324__32_90"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4" style:family="table-cell" style:parent-style-name="_19968__33324__32_90"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5" style:family="table-cell" style:parent-style-name="_19968__33324__32_90"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6" style:family="table-cell" style:parent-style-name="_19968__33324__32_9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32_9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32_9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32_9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32_9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32_9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62" style:family="table-cell" style:parent-style-name="_19968__33324__32_91" style:data-style-name="N0">
      <style:table-cell-properties style:vertical-align="automatic" fo:background-color="transparent"/>
      <style:text-properties fo:font-size="12pt" style:font-size-asian="12pt" style:font-size-complex="12pt"/>
    </style:style>
    <style:style style:name="ce463" style:family="table-cell" style:parent-style-name="_19968__33324__32_9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32_91" style:data-style-name="N0">
      <style:table-cell-properties style:vertical-align="automatic" fo:background-color="transparent"/>
    </style:style>
    <style:style style:name="ce465" style:family="table-cell" style:parent-style-name="_19968__33324__32_91" style:data-style-name="N0">
      <style:table-cell-properties style:vertical-align="automatic" fo:wrap-option="wrap" fo:background-color="transparent" style:repeat-content="false"/>
      <style:paragraph-properties fo:text-align="justify"/>
    </style:style>
    <style:style style:name="ce466" style:family="table-cell" style:parent-style-name="_19968__33324__32_9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67" style:family="table-cell" style:parent-style-name="_19968__33324__32_9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32_9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9" style:family="table-cell" style:parent-style-name="_19968__33324__32_9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0" style:family="table-cell" style:parent-style-name="_19968__33324__32_91"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1" style:family="table-cell" style:parent-style-name="_19968__33324__32_9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2" style:family="table-cell" style:parent-style-name="_19968__33324__32_91"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3" style:family="table-cell" style:parent-style-name="_19968__33324__32_91" style:data-style-name="N0">
      <style:table-cell-properties style:vertical-align="middle" fo:background-color="transparent" style:repeat-content="false"/>
      <style:paragraph-properties fo:text-align="center"/>
    </style:style>
    <style:style style:name="ce474" style:family="table-cell" style:parent-style-name="_19968__33324__32_9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9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6" style:family="table-cell" style:parent-style-name="_19968__33324__32_91"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7" style:family="table-cell" style:parent-style-name="_19968__33324__32_9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8" style:family="table-cell" style:parent-style-name="_19968__33324__32_91"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9" style:family="table-cell" style:parent-style-name="_19968__33324__32_9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_19968__33324__32_9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32_91"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2" style:family="table-cell" style:parent-style-name="_19968__33324__32_91"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3" style:family="table-cell" style:parent-style-name="_19968__33324__32_91"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4" style:family="table-cell" style:parent-style-name="_19968__33324__32_91"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5" style:family="table-cell" style:parent-style-name="_19968__33324__32_9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91"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32_9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8" style:family="table-cell" style:parent-style-name="_19968__33324__32_91"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9" style:family="table-cell" style:parent-style-name="_19968__33324__32_91"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0" style:family="table-cell" style:parent-style-name="_19968__33324__32_9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1" style:family="table-cell" style:parent-style-name="_19968__33324__32_91" style:data-style-name="N0">
      <style:table-cell-properties style:vertical-align="middle" fo:background-color="transparent"/>
    </style:style>
    <style:style style:name="ce492" style:family="table-cell" style:parent-style-name="_19968__33324__32_9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32_9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32_9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95" style:family="table-cell" style:parent-style-name="_19968__33324__32_9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6" style:family="table-cell" style:parent-style-name="_19968__33324__32_9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32_91"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9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32_9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32_9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1" style:family="table-cell" style:parent-style-name="_19968__33324__32_9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2" style:family="table-cell" style:parent-style-name="_19968__33324__32_91"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32_9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4" style:family="table-cell" style:parent-style-name="_19968__33324__32_9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5" style:family="table-cell" style:parent-style-name="_19968__33324__32_9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6" style:family="table-cell" style:parent-style-name="_19968__33324__32_9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07" style:family="table-cell" style:parent-style-name="_19968__33324__32_9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32_9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9" style:family="table-cell" style:parent-style-name="_19968__33324__32_9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0" style:family="table-cell" style:parent-style-name="_19968__33324__32_9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1" style:family="table-cell" style:parent-style-name="_19968__33324__32_9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2" style:family="table-cell" style:parent-style-name="_19968__33324__32_9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3" style:family="table-cell" style:parent-style-name="_19968__33324__32_91"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4" style:family="table-cell" style:parent-style-name="_19968__33324__32_91"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32_9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16" style:family="table-cell" style:parent-style-name="_19968__33324__32_91"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7" style:family="table-cell" style:parent-style-name="_19968__33324__32_91"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8" style:family="table-cell" style:parent-style-name="_19968__33324__32_91"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9" style:family="table-cell" style:parent-style-name="_19968__33324__32_91"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20" style:family="table-cell" style:parent-style-name="_19968__33324__32_91"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21" style:family="table-cell" style:parent-style-name="_19968__33324__32_91"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22" style:family="table-cell" style:parent-style-name="_19968__33324__32_9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3" style:family="table-cell" style:parent-style-name="_19968__33324__32_9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4" style:family="table-cell" style:parent-style-name="_19968__33324__32_9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5" style:family="table-cell" style:parent-style-name="_19968__33324__32_9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6" style:family="table-cell" style:parent-style-name="_19968__33324__32_9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27" style:family="table-cell" style:parent-style-name="_19968__33324__32_9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528" style:family="table-cell" style:parent-style-name="_19968__33324__32_92" style:data-style-name="N0">
      <style:table-cell-properties style:vertical-align="automatic" fo:background-color="transparent"/>
      <style:text-properties fo:font-size="12pt" style:font-size-asian="12pt" style:font-size-complex="12pt"/>
    </style:style>
    <style:style style:name="ce529" style:family="table-cell" style:parent-style-name="_19968__33324__32_9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30" style:family="table-cell" style:parent-style-name="_19968__33324__32_92" style:data-style-name="N0">
      <style:table-cell-properties style:vertical-align="automatic" fo:background-color="transparent"/>
    </style:style>
    <style:style style:name="ce531" style:family="table-cell" style:parent-style-name="_19968__33324__32_92" style:data-style-name="N0">
      <style:table-cell-properties style:vertical-align="automatic" fo:wrap-option="wrap" fo:background-color="transparent" style:repeat-content="false"/>
      <style:paragraph-properties fo:text-align="justify"/>
    </style:style>
    <style:style style:name="ce532" style:family="table-cell" style:parent-style-name="_19968__33324__32_9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33" style:family="table-cell" style:parent-style-name="_19968__33324__32_9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4" style:family="table-cell" style:parent-style-name="_19968__33324__32_9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35" style:family="table-cell" style:parent-style-name="_19968__33324__32_9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6" style:family="table-cell" style:parent-style-name="_19968__33324__32_92"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7" style:family="table-cell" style:parent-style-name="_19968__33324__32_9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8" style:family="table-cell" style:parent-style-name="_19968__33324__32_92"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9" style:family="table-cell" style:parent-style-name="_19968__33324__32_92" style:data-style-name="N0">
      <style:table-cell-properties style:vertical-align="middle" fo:background-color="transparent" style:repeat-content="false"/>
      <style:paragraph-properties fo:text-align="center"/>
    </style:style>
    <style:style style:name="ce540" style:family="table-cell" style:parent-style-name="_19968__33324__32_9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32_9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2" style:family="table-cell" style:parent-style-name="_19968__33324__32_92"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3" style:family="table-cell" style:parent-style-name="_19968__33324__32_9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4" style:family="table-cell" style:parent-style-name="_19968__33324__32_92"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5" style:family="table-cell" style:parent-style-name="_19968__33324__32_9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6" style:family="table-cell" style:parent-style-name="_19968__33324__32_9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7" style:family="table-cell" style:parent-style-name="_19968__33324__32_92"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8" style:family="table-cell" style:parent-style-name="_19968__33324__32_92"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9" style:family="table-cell" style:parent-style-name="_19968__33324__32_9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0" style:family="table-cell" style:parent-style-name="_19968__33324__32_9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1" style:family="table-cell" style:parent-style-name="_19968__33324__32_9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32_92"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3" style:family="table-cell" style:parent-style-name="_19968__33324__32_9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4" style:family="table-cell" style:parent-style-name="_19968__33324__32_92"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5" style:family="table-cell" style:parent-style-name="_19968__33324__32_9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6" style:family="table-cell" style:parent-style-name="_19968__33324__32_92" style:data-style-name="N0">
      <style:table-cell-properties style:vertical-align="middle" fo:background-color="transparent"/>
    </style:style>
    <style:style style:name="ce557" style:family="table-cell" style:parent-style-name="_19968__33324__32_9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8" style:family="table-cell" style:parent-style-name="_19968__33324__32_9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9" style:family="table-cell" style:parent-style-name="_19968__33324__32_9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60" style:family="table-cell" style:parent-style-name="_19968__33324__32_9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1" style:family="table-cell" style:parent-style-name="_19968__33324__32_9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2" style:family="table-cell" style:parent-style-name="_19968__33324__32_92"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3" style:family="table-cell" style:parent-style-name="_19968__33324__32_9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32_9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5" style:family="table-cell" style:parent-style-name="_19968__33324__32_9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6" style:family="table-cell" style:parent-style-name="_19968__33324__32_9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7" style:family="table-cell" style:parent-style-name="_19968__33324__32_92"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8" style:family="table-cell" style:parent-style-name="_19968__33324__32_9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9" style:family="table-cell" style:parent-style-name="_19968__33324__32_9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0" style:family="table-cell" style:parent-style-name="_19968__33324__32_9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1" style:family="table-cell" style:parent-style-name="_19968__33324__32_9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72" style:family="table-cell" style:parent-style-name="_19968__33324__32_9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3" style:family="table-cell" style:parent-style-name="_19968__33324__32_9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4" style:family="table-cell" style:parent-style-name="_19968__33324__32_9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5" style:family="table-cell" style:parent-style-name="_19968__33324__32_9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6" style:family="table-cell" style:parent-style-name="_19968__33324__32_9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7" style:family="table-cell" style:parent-style-name="_19968__33324__32_9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8" style:family="table-cell" style:parent-style-name="_19968__33324__32_9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9" style:family="table-cell" style:parent-style-name="_19968__33324__32_9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0" style:family="table-cell" style:parent-style-name="_19968__33324__32_9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1" style:family="table-cell" style:parent-style-name="_19968__33324__32_92"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2" style:family="table-cell" style:parent-style-name="_19968__33324__32_92"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3" style:family="table-cell" style:parent-style-name="_19968__33324__32_92"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4" style:family="table-cell" style:parent-style-name="_19968__33324__32_92"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5" style:family="table-cell" style:parent-style-name="_19968__33324__32_92"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6" style:family="table-cell" style:parent-style-name="_19968__33324__32_92"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7" style:family="table-cell" style:parent-style-name="_19968__33324__32_9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32_9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9" style:family="table-cell" style:parent-style-name="_19968__33324__32_9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0" style:family="table-cell" style:parent-style-name="_19968__33324__32_9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1" style:family="table-cell" style:parent-style-name="_19968__33324__32_9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92" style:family="table-cell" style:parent-style-name="_19968__33324__32_93"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593" style:family="table-cell" style:parent-style-name="_19968__33324__32_93" style:data-style-name="N0">
      <style:table-cell-properties style:vertical-align="automatic" fo:background-color="transparent"/>
      <style:text-properties fo:font-size="12pt" style:font-size-asian="12pt" style:font-size-complex="12pt"/>
    </style:style>
    <style:style style:name="ce594" style:family="table-cell" style:parent-style-name="_19968__33324__32_93"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95" style:family="table-cell" style:parent-style-name="_19968__33324__32_93" style:data-style-name="N0">
      <style:table-cell-properties style:vertical-align="automatic" fo:background-color="transparent"/>
    </style:style>
    <style:style style:name="ce596" style:family="table-cell" style:parent-style-name="_19968__33324__32_93" style:data-style-name="N0">
      <style:table-cell-properties style:vertical-align="automatic" fo:wrap-option="wrap" fo:background-color="transparent" style:repeat-content="false"/>
      <style:paragraph-properties fo:text-align="justify"/>
    </style:style>
    <style:style style:name="ce597" style:family="table-cell" style:parent-style-name="_19968__33324__32_9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98" style:family="table-cell" style:parent-style-name="_19968__33324__32_9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9" style:family="table-cell" style:parent-style-name="_19968__33324__32_9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00" style:family="table-cell" style:parent-style-name="_19968__33324__32_93"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1" style:family="table-cell" style:parent-style-name="_19968__33324__32_9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2" style:family="table-cell" style:parent-style-name="_19968__33324__32_93"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3" style:family="table-cell" style:parent-style-name="_19968__33324__32_93"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4" style:family="table-cell" style:parent-style-name="_19968__33324__32_93" style:data-style-name="N0">
      <style:table-cell-properties style:vertical-align="middle" fo:background-color="transparent" style:repeat-content="false"/>
      <style:paragraph-properties fo:text-align="center"/>
    </style:style>
    <style:style style:name="ce605" style:family="table-cell" style:parent-style-name="_19968__33324__32_9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6" style:family="table-cell" style:parent-style-name="_19968__33324__32_9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7" style:family="table-cell" style:parent-style-name="_19968__33324__32_93"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8" style:family="table-cell" style:parent-style-name="_19968__33324__32_93"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9" style:family="table-cell" style:parent-style-name="_19968__33324__32_93"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0" style:family="table-cell" style:parent-style-name="_19968__33324__32_9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1" style:family="table-cell" style:parent-style-name="_19968__33324__32_9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2" style:family="table-cell" style:parent-style-name="_19968__33324__32_93"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3" style:family="table-cell" style:parent-style-name="_19968__33324__32_93"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4" style:family="table-cell" style:parent-style-name="_19968__33324__32_93"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5" style:family="table-cell" style:parent-style-name="_19968__33324__32_93"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6" style:family="table-cell" style:parent-style-name="_19968__33324__32_9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7" style:family="table-cell" style:parent-style-name="_19968__33324__32_93"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8" style:family="table-cell" style:parent-style-name="_19968__33324__32_93"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9" style:family="table-cell" style:parent-style-name="_19968__33324__32_93"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0" style:family="table-cell" style:parent-style-name="_19968__33324__32_93" style:data-style-name="N0">
      <style:table-cell-properties style:vertical-align="middle" fo:background-color="transparent"/>
    </style:style>
    <style:style style:name="ce621" style:family="table-cell" style:parent-style-name="_19968__33324__32_9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2" style:family="table-cell" style:parent-style-name="_19968__33324__32_9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3" style:family="table-cell" style:parent-style-name="_19968__33324__32_9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24" style:family="table-cell" style:parent-style-name="_19968__33324__32_9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5" style:family="table-cell" style:parent-style-name="_19968__33324__32_93"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6" style:family="table-cell" style:parent-style-name="_19968__33324__32_93"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7" style:family="table-cell" style:parent-style-name="_19968__33324__32_93"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8" style:family="table-cell" style:parent-style-name="_19968__33324__32_93"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9" style:family="table-cell" style:parent-style-name="_19968__33324__32_9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0" style:family="table-cell" style:parent-style-name="_19968__33324__32_9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1" style:family="table-cell" style:parent-style-name="_19968__33324__32_93"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2" style:family="table-cell" style:parent-style-name="_19968__33324__32_9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3" style:family="table-cell" style:parent-style-name="_19968__33324__32_9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4" style:family="table-cell" style:parent-style-name="_19968__33324__32_9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5" style:family="table-cell" style:parent-style-name="_19968__33324__32_9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636" style:family="table-cell" style:parent-style-name="_19968__33324__32_9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7" style:family="table-cell" style:parent-style-name="_19968__33324__32_9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8" style:family="table-cell" style:parent-style-name="_19968__33324__32_93"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9" style:family="table-cell" style:parent-style-name="_19968__33324__32_93"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0" style:family="table-cell" style:parent-style-name="_19968__33324__32_93"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641" style:family="table-cell" style:parent-style-name="_19968__33324__32_93"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642" style:family="table-cell" style:parent-style-name="_19968__33324__32_93"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3" style:family="table-cell" style:parent-style-name="_19968__33324__32_93"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4" style:family="table-cell" style:parent-style-name="_19968__33324__32_93"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645" style:family="table-cell" style:parent-style-name="_19968__33324__32_93"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46" style:family="table-cell" style:parent-style-name="_19968__33324__32_93"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7" style:family="table-cell" style:parent-style-name="_19968__33324__32_93"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48" style:family="table-cell" style:parent-style-name="_19968__33324__32_93"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9" style:family="table-cell" style:parent-style-name="_19968__33324__32_93"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50" style:family="table-cell" style:parent-style-name="_19968__33324__32_93"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51" style:family="table-cell" style:parent-style-name="_19968__33324__32_93"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2" style:family="table-cell" style:parent-style-name="_19968__33324__32_93"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3" style:family="table-cell" style:parent-style-name="_19968__33324__32_93"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4" style:family="table-cell" style:parent-style-name="_19968__33324__32_93"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89277777777778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co6" style:family="table-column">
      <style:table-column-properties fo:break-before="auto" style:column-width="2.64583333333333cm"/>
    </style:style>
    <style:style style:name="co7" style:family="table-column">
      <style:table-column-properties fo:break-before="auto" style:column-width="1.37583333333333cm"/>
    </style:style>
    <style:style style:name="co8" style:family="table-column">
      <style:table-column-properties fo:break-before="auto" style:column-width="2.71638888888889cm"/>
    </style:style>
    <style:style style:name="co9" style:family="table-column">
      <style:table-column-properties fo:break-before="auto" style:column-width="1.46402777777778cm"/>
    </style:style>
    <style:style style:name="co10" style:family="table-column">
      <style:table-column-properties fo:break-before="auto" style:column-width="1.35819444444444cm"/>
    </style:style>
    <style:style style:name="co11" style:family="table-column">
      <style:table-column-properties fo:break-before="auto" style:column-width="2.910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6.25pt" style:use-optimal-row-height="false" fo:break-before="auto"/>
    </style:style>
    <style:style style:name="ro20" style:family="table-row">
      <style:table-row-properties style:row-height="33.9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4">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3745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
            <text:p>高雄市舉發違反高速公路及快速公路管制規定成果</text:p>
            <draw:custom-shape svg:x="0.96528in" svg:y="0.02555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 table:number-rows-spanned="3" table:style-name="ce38">
            <text:p>舉發總件數</text:p>
          </table:table-cell>
          <table:table-cell office:value-type="string" table:number-columns-spanned="10" table:number-rows-spanned="1" table:style-name="ce39">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0">
            <text:p>合計</text:p>
          </table:table-cell>
          <table:covered-table-cell/>
          <table:table-cell office:value-type="float" office:value="180" table:style-name="ce11">
            <text:p>180</text:p>
          </table:table-cell>
          <table:table-cell office:value-type="float" office:value="15" table:style-name="ce12">
            <text:p>15</text:p>
          </table:table-cell>
          <table:table-cell office:value-type="float" office:value="0" table:style-name="ce13">
            <text:p><text:s text:c="8"/>－</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75" table:style-name="ce12">
            <text:p>75</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1" table:style-name="ce11">
            <text:p>1</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173" table:style-name="ce17">
            <text:p>173</text:p>
          </table:table-cell>
          <table:table-cell office:value-type="float" office:value="15" table:style-name="ce18">
            <text:p>15</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6" table:style-name="ce18">
            <text:p>16</text:p>
          </table:table-cell>
          <table:table-cell office:value-type="float" office:value="1" table:style-name="ce18">
            <text:p>1</text:p>
          </table:table-cell>
          <table:table-cell office:value-type="float" office:value="1" table:style-name="ce18">
            <text:p>1</text:p>
          </table:table-cell>
          <table:table-cell office:value-type="float" office:value="75" table:style-name="ce18">
            <text:p>75</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55" table:style-name="ce17">
            <text:p>155</text:p>
          </table:table-cell>
          <table:table-cell office:value-type="float" office:value="15" table:style-name="ce18">
            <text:p>15</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1" table:style-name="ce18">
            <text:p>1</text:p>
          </table:table-cell>
          <table:table-cell office:value-type="float" office:value="73" table:style-name="ce18">
            <text:p>73</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18" table:style-name="ce17">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3" table:style-name="ce18">
            <text:p>13</text:p>
          </table:table-cell>
          <table:table-cell office:value-type="float" office:value="1" table:style-name="ce18">
            <text:p>1</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0">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5" table:style-name="ce30">
            <text:p>5</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2" table:style-name="ce30">
            <text:p>62</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9" table:style-name="ce18">
            <text:p>59</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7" table:style-name="ce18">
            <text:p>57</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4"/>
          <table:covered-table-cell table:number-columns-repeated="12"/>
          <table:table-cell table:number-columns-repeated="16371" table:style-name="ce31"/>
        </table:table-row>
        <table:table-row table:style-name="ro6">
          <table:table-cell office:value-type="string" office:string-value="" table:formula="of:=IF(LEN([.A2])&gt;0;&quot;資料來源：&quot;&amp;[.B2];&quot;&quot;)" table:number-columns-spanned="13" table:number-rows-spanned="1" table:style-name="ce4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6"/>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7">
            <text:p>民國113年 2月 6日</text:p>
          </table:table-cell>
          <table:table-cell office:value-type="string" table:style-name="ce47">
            <text:p>新北市、桃園市、臺中市、臺南市、高雄市、新竹縣、苗栗縣、彰化縣、南投縣、雲林縣、嘉義縣、屏東縣、基隆市、新竹市及國道公路警察局。</text:p>
          </table:table-cell>
          <table:table-cell office:value-type="string" table:style-name="ce47">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3年 2月 6日編製" table:formula="of:=IF(LEN([.A2])&gt;0;&quot;中華&quot; &amp; [.A2] &amp; &quot;編製&quot;;&quot;&quot;)" table:style-name="ce2">
            <text:p>中華民國113年 2月 6日編製</text:p>
          </table:table-cell>
          <table:table-cell table:number-columns-repeated="16379" table:style-name="ce2"/>
        </table:table-row>
        <table:table-row table:style-name="ro3">
          <table:table-cell table:number-columns-spanned="3" table:number-rows-spanned="1" table:style-name="ce34">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3773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8" draw:name="報表類別">
                <svg:title/>
                <svg:desc/>
                <text:p text:style-name="a87" text:class-names="" text:cond-style-name=""><text:span text:style-name="a83" text:class-names="">中華民國113年 2月<text:s text:c="1"/></text:span><text:span text:style-name="a84" text:class-names="">5</text:span><text:span text:style-name="a85" text:class-names="">日編製</text:span><text:span text:style-name="a8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
            <text:p>高雄市舉發違反高速公路及快速公路管制規定成果(續)</text:p>
            <draw:custom-shape svg:x="0.96528in" svg:y="0.02555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8">
            <text:p>停放服</text:p>
            <text:p>務區休</text:p>
            <text:p>息站內</text:p>
            <text:p>之車輛</text:p>
            <text:p>逾<text:span text:style-name="T2">4</text:span>小時</text:p>
          </table:table-cell>
          <table:table-cell office:value-type="string" table:style-name="ce48">
            <text:p>未經登記許可</text:p>
            <text:p>之拖吊車擅自</text:p>
            <text:p>在高快速公路</text:p>
            <text:p>沿線路權範圍</text:p>
            <text:p>內營業</text:p>
          </table:table-cell>
          <table:table-cell office:value-type="string" table:style-name="ce48">
            <text:p>裝載超</text:p>
            <text:p>長物品</text:p>
            <text:p>後伸部</text:p>
            <text:p>分遮擋</text:p>
            <text:p>車後燈</text:p>
            <text:p>光號牌</text:p>
          </table:table-cell>
          <table:table-cell office:value-type="string" table:style-name="ce48">
            <text:p>經核准之大型</text:p>
            <text:p>重型機車行駛</text:p>
            <text:p>快速公路同車</text:p>
            <text:p>道併駛</text:p>
            <text:p/>
          </table:table-cell>
          <table:table-cell office:value-type="string" table:style-name="ce48">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8">
            <text:p>行人部</text:p>
            <text:p>隊行車</text:p>
            <text:p>或演習</text:p>
            <text:p>慢車進</text:p>
            <text:p>入高快</text:p>
            <text:p>速公路</text:p>
          </table:table-cell>
          <table:table-cell office:value-type="string" table:style-name="ce48">
            <text:p>禁止進入之</text:p>
            <text:p>人員車輛或</text:p>
            <text:p>動力機械進</text:p>
            <text:p>入高快速公路</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3">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4">
            <text:p>其他違反</text:p>
            <text:p>33條未列</text:p>
            <text:p>之條款</text:p>
          </table:table-cell>
          <table:table-cell table:style-name="ce53"/>
          <table:table-cell table:style-name="ce55"/>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6"/>
          <table:table-cell table:style-name="ce10"/>
          <table:table-cell table:style-name="ce56"/>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3" table:style-name="ce30">
            <text:p>3</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1" table:style-name="ce57">
            <text:p>1</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4">
            <text:p>填表　　　　　　　　　　　　　審核　　　　　　　　　　　　　業務主管人員　　　　　　　　　　　　機關首長　　　　　　　　　　　　　</text:p>
            <text:p>　　　　　　　　　　　　　　　　　　　　　　　　　　　　　　主辦統計人員</text:p>
          </table:table-cell>
          <table:covered-table-cell table:number-columns-repeated="12"/>
          <table:table-cell table:number-columns-repeated="16371" table:style-name="ce3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6">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4">
            <draw:g draw:z-index="4" draw:name="Group 87" draw:id="id37">
              <svg:title/>
              <svg:desc/>
              <draw:custom-shape svg:x="0in" svg:y="0.01042in" svg:width="1.17642in" svg:height="0.25471in" draw:id="id28" draw:style-name="a103" draw:name="報表類別">
                <svg:title/>
                <svg:desc/>
                <text:p text:style-name="a102" text:class-names="" text:cond-style-name=""><text:span text:style-name="a100" text:class-names="">公　開　類</text:span><text:span text:style-name="a101" text:class-names=""/></text:p>
                <draw:enhanced-geometry xmlns:dr3d="urn:oasis:names:tc:opendocument:xmlns:dr3d:1.0" draw:type="non-primitive" svg:viewBox="0 0 21600 21600" draw:enhanced-path="M 0 0 L 21600 0 21600 21600 0 21600 Z N"/>
              </draw:custom-shape>
              <draw:custom-shape svg:x="0in" svg:y="0.26513in" svg:width="1.17642in" svg:height="0.26532in" draw:id="id29" draw:style-name="a107" draw:name="報表週期">
                <svg:title/>
                <svg:desc/>
                <text:p text:style-name="a106" text:class-names="" text:cond-style-name=""><text:span text:style-name="a104" text:class-names="">月　　　報</text:span><text:span text:style-name="a105" text:class-names=""/></text:p>
                <draw:enhanced-geometry xmlns:dr3d="urn:oasis:names:tc:opendocument:xmlns:dr3d:1.0" draw:type="non-primitive" svg:viewBox="0 0 21600 21600" draw:enhanced-path="M 0 0 L 21600 0 21600 21600 0 21600 Z N"/>
              </draw:custom-shape>
              <draw:custom-shape svg:x="1.20765in" svg:y="0.2439in" svg:width="10.1609in" svg:height="0.26532in" draw:id="id30" draw:style-name="a110" draw:name="報表類別">
                <svg:title/>
                <svg:desc/>
                <text:p text:style-name="a109" text:class-names="" text:cond-style-name=""><text:span text:style-name="a108"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471in" draw:id="id31" draw:style-name="a114" draw:name="編製機關">
                <svg:title/>
                <svg:desc/>
                <text:p text:style-name="a113" text:class-names="" text:cond-style-name=""><text:span text:style-name="a111" text:class-names="">編製機關</text:span><text:span text:style-name="a112" text:class-names=""/></text:p>
                <draw:enhanced-geometry xmlns:dr3d="urn:oasis:names:tc:opendocument:xmlns:dr3d:1.0" draw:type="non-primitive" svg:viewBox="0 0 21600 21600" draw:enhanced-path="M 0 0 L 21600 0 21600 21600 0 21600 Z N"/>
              </draw:custom-shape>
              <draw:custom-shape svg:x="11.21239in" svg:y="0.26513in" svg:width="0.97861in" svg:height="0.26532in" draw:id="id32" draw:style-name="a118" draw:name="表號">
                <svg:title/>
                <svg:desc/>
                <text:p text:style-name="a117" text:class-names="" text:cond-style-name=""><text:span text:style-name="a115" text:class-names="">表　　號　　　</text:span><text:span text:style-name="a116"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471in" draw:id="id33" draw:style-name="a122" draw:name="報表類別">
                <svg:title/>
                <svg:desc/>
                <text:p text:style-name="a121" text:class-names="" text:cond-style-name=""><text:span text:style-name="a119" text:class-names="">高雄市政府警察局</text:span><text:span text:style-name="a120" text:class-names=""/></text:p>
                <draw:enhanced-geometry xmlns:dr3d="urn:oasis:names:tc:opendocument:xmlns:dr3d:1.0" draw:type="non-primitive" svg:viewBox="0 0 21600 21600" draw:enhanced-path="M 0 0 L 21600 0 21600 21600 0 21600 Z N"/>
              </draw:custom-shape>
              <draw:custom-shape svg:x="12.15977in" svg:y="0.26513in" svg:width="2.1238in" svg:height="0.26532in" draw:id="id34" draw:style-name="a126" draw:name="報表類別">
                <svg:title/>
                <svg:desc/>
                <text:p text:style-name="a125" text:class-names="" text:cond-style-name=""><text:span text:style-name="a123" text:class-names="">10956-00-02-2</text:span><text:span text:style-name="a124" text:class-names=""/></text:p>
                <draw:enhanced-geometry xmlns:dr3d="urn:oasis:names:tc:opendocument:xmlns:dr3d:1.0" draw:type="non-primitive" svg:viewBox="0 0 21600 21600" draw:enhanced-path="M 0 0 L 21600 0 21600 21600 0 21600 Z N"/>
              </draw:custom-shape>
              <draw:custom-shape svg:x="11.35814in" svg:y="1.0611in" svg:width="2.89419in" svg:height="0.28655in" draw:id="id35" draw:style-name="a130" draw:name="報表類別">
                <svg:title/>
                <svg:desc/>
                <text:p text:style-name="a129" text:class-names="" text:cond-style-name=""><text:span text:style-name="a127" text:class-names="">單位：件</text:span><text:span text:style-name="a128" text:class-names=""/></text:p>
                <draw:enhanced-geometry xmlns:dr3d="urn:oasis:names:tc:opendocument:xmlns:dr3d:1.0" draw:type="non-primitive" svg:viewBox="0 0 21600 21600" draw:enhanced-path="M 0 0 L 21600 0 21600 21600 0 21600 Z N"/>
              </draw:custom-shape>
              <draw:custom-shape svg:x="11.38937in" svg:y="9.3286in" svg:width="2.87337in" svg:height="0.31839in" draw:id="id36" draw:style-name="a133" draw:name="報表類別">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875in" svg:y="0.02083in" svg:width="13.32755in" svg:height="0in" draw:z-index="3" draw:id="id27" draw:style-name="a99" draw:name="Line 3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122" table:style-name="ce77">
            <text:p>122</text:p>
          </table:table-cell>
          <table:table-cell office:value-type="float" office:value="6" table:style-name="ce78">
            <text:p>6</text:p>
          </table:table-cell>
          <table:table-cell office:value-type="float" office:value="0" table:style-name="ce79">
            <text:p><text:s text:c="8"/>－</text:p>
          </table:table-cell>
          <table:table-cell office:value-type="float" office:value="17" table:style-name="ce78">
            <text:p>17</text:p>
          </table:table-cell>
          <table:table-cell office:value-type="float" office:value="0" table:style-name="ce79">
            <text:p><text:s text:c="8"/>－</text:p>
          </table:table-cell>
          <table:table-cell office:value-type="float" office:value="1" table:style-name="ce78">
            <text:p>1</text:p>
          </table:table-cell>
          <table:table-cell office:value-type="float" office:value="57" table:style-name="ce78">
            <text:p>57</text:p>
          </table:table-cell>
          <table:table-cell office:value-type="float" office:value="0" table:style-name="ce79">
            <text:p><text:s text:c="8"/>－</text:p>
          </table:table-cell>
          <table:table-cell office:value-type="float" office:value="1" table:style-name="ce77">
            <text:p>1</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118" table:style-name="ce83">
            <text:p>118</text:p>
          </table:table-cell>
          <table:table-cell office:value-type="float" office:value="6" table:style-name="ce84">
            <text:p>6</text:p>
          </table:table-cell>
          <table:table-cell office:value-type="float" office:value="0" table:style-name="ce85">
            <text:p><text:s text:c="8"/>－</text:p>
            <draw:frame draw:z-index="1" draw:id="id25" draw:style-name="a92" draw:name="Text Box 1" svg:x="0in" svg:y="0in" svg:width="1.14815in" svg:height="0in">
              <draw:text-box>
                <text:p text:style-name="a91" text:class-names="" text:cond-style-name=""><text:span text:style-name="a89" text:class-names=""> </text:span><text:span text:style-name="a90" text:class-names=""/></text:p>
              </draw:text-box>
              <svg:title/>
              <svg:desc/>
            </draw:frame>
            <draw:frame draw:z-index="2" draw:id="id26" draw:style-name="a96" draw:name="Text Box 2" svg:x="0in" svg:y="0in" svg:width="1.14815in" svg:height="0in">
              <draw:text-box>
                <text:p text:style-name="a95" text:class-names="" text:cond-style-name=""><text:span text:style-name="a93" text:class-names=""> </text:span><text:span text:style-name="a94" text:class-names=""/></text:p>
              </draw:text-box>
              <svg:title/>
              <svg:desc/>
            </draw:frame>
          </table:table-cell>
          <table:table-cell office:value-type="float" office:value="17" table:style-name="ce84">
            <text:p>17</text:p>
          </table:table-cell>
          <table:table-cell office:value-type="float" office:value="0" table:style-name="ce85">
            <text:p><text:s text:c="8"/>－</text:p>
          </table:table-cell>
          <table:table-cell office:value-type="float" office:value="1" table:style-name="ce84">
            <text:p>1</text:p>
          </table:table-cell>
          <table:table-cell office:value-type="float" office:value="57" table:style-name="ce84">
            <text:p>57</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102" table:style-name="ce83">
            <text:p>102</text:p>
          </table:table-cell>
          <table:table-cell office:value-type="float" office:value="6" table:style-name="ce84">
            <text:p>6</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1" table:style-name="ce84">
            <text:p>1</text:p>
          </table:table-cell>
          <table:table-cell office:value-type="float" office:value="55" table:style-name="ce84">
            <text:p>55</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6" table:style-name="ce83">
            <text:p>1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4" table:style-name="ce96">
            <text:p>4</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34" table:style-name="ce96">
            <text:p>34</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2" table:style-name="ce84">
            <text:p>3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1" table:style-name="ce84">
            <text:p>3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3年 3月 7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3年 3月 7日編製" table:formula="of:=IF(LEN([.A2])&gt;0;&quot;中華&quot; &amp; [.A2] &amp; &quot;編製&quot;;&quot;&quot;)" table:style-name="ce68">
            <text:p>中華民國113年 3月 7日編製</text:p>
          </table:table-cell>
          <table:table-cell table:number-columns-repeated="16379" table:style-name="ce68"/>
        </table:table-row>
        <table:table-row table:style-name="ro3">
          <table:table-cell table:number-columns-spanned="3" table:number-rows-spanned="1" table:style-name="ce34">
            <draw:g draw:z-index="3" draw:name="Group 4" draw:id="id49">
              <svg:title/>
              <svg:desc/>
              <draw:custom-shape svg:x="0in" svg:y="0.01042in" svg:width="1.17642in" svg:height="0.25511in" draw:id="id40" draw:style-name="a144" draw:name="報表類別">
                <svg:title/>
                <svg:desc/>
                <text:p text:style-name="a143" text:class-names="" text:cond-style-name=""><text:span text:style-name="a141" text:class-names="">公　開　類</text:span><text:span text:style-name="a142" text:class-names=""/></text:p>
                <draw:enhanced-geometry xmlns:dr3d="urn:oasis:names:tc:opendocument:xmlns:dr3d:1.0" draw:type="non-primitive" svg:viewBox="0 0 21600 21600" draw:enhanced-path="M 0 0 L 21600 0 21600 21600 0 21600 Z N"/>
              </draw:custom-shape>
              <draw:custom-shape svg:x="0in" svg:y="0.26553in" svg:width="1.17642in" svg:height="0.26574in" draw:id="id41" draw:style-name="a148" draw:name="報表週期">
                <svg:title/>
                <svg:desc/>
                <text:p text:style-name="a147" text:class-names="" text:cond-style-name=""><text:span text:style-name="a145" text:class-names="">月　　　報</text:span><text:span text:style-name="a146" text:class-names=""/></text:p>
                <draw:enhanced-geometry xmlns:dr3d="urn:oasis:names:tc:opendocument:xmlns:dr3d:1.0" draw:type="non-primitive" svg:viewBox="0 0 21600 21600" draw:enhanced-path="M 0 0 L 21600 0 21600 21600 0 21600 Z N"/>
              </draw:custom-shape>
              <draw:custom-shape svg:x="1.20765in" svg:y="0.24427in" svg:width="10.1609in" svg:height="0.26574in" draw:id="id42" draw:style-name="a151" draw:name="報表類別">
                <svg:title/>
                <svg:desc/>
                <text:p text:style-name="a150" text:class-names="" text:cond-style-name=""><text:span text:style-name="a149"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511in" draw:id="id43" draw:style-name="a155" draw:name="編製機關">
                <svg:title/>
                <svg:desc/>
                <text:p text:style-name="a154" text:class-names="" text:cond-style-name=""><text:span text:style-name="a152" text:class-names="">編製機關</text:span><text:span text:style-name="a153" text:class-names=""/></text:p>
                <draw:enhanced-geometry xmlns:dr3d="urn:oasis:names:tc:opendocument:xmlns:dr3d:1.0" draw:type="non-primitive" svg:viewBox="0 0 21600 21600" draw:enhanced-path="M 0 0 L 21600 0 21600 21600 0 21600 Z N"/>
              </draw:custom-shape>
              <draw:custom-shape svg:x="11.21239in" svg:y="0.26553in" svg:width="0.97861in" svg:height="0.26574in" draw:id="id44" draw:style-name="a159" draw:name="表號">
                <svg:title/>
                <svg:desc/>
                <text:p text:style-name="a158" text:class-names="" text:cond-style-name=""><text:span text:style-name="a156" text:class-names="">表　　號　　　</text:span><text:span text:style-name="a157"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511in" draw:id="id45" draw:style-name="a163" draw:name="報表類別">
                <svg:title/>
                <svg:desc/>
                <text:p text:style-name="a162" text:class-names="" text:cond-style-name=""><text:span text:style-name="a160" text:class-names="">高雄市政府警察局</text:span><text:span text:style-name="a161" text:class-names=""/></text:p>
                <draw:enhanced-geometry xmlns:dr3d="urn:oasis:names:tc:opendocument:xmlns:dr3d:1.0" draw:type="non-primitive" svg:viewBox="0 0 21600 21600" draw:enhanced-path="M 0 0 L 21600 0 21600 21600 0 21600 Z N"/>
              </draw:custom-shape>
              <draw:custom-shape svg:x="12.15977in" svg:y="0.26553in" svg:width="2.1238in" svg:height="0.26574in" draw:id="id46" draw:style-name="a167" draw:name="報表類別">
                <svg:title/>
                <svg:desc/>
                <text:p text:style-name="a166" text:class-names="" text:cond-style-name=""><text:span text:style-name="a164" text:class-names="">10956-00-02-2</text:span><text:span text:style-name="a165" text:class-names=""/></text:p>
                <draw:enhanced-geometry xmlns:dr3d="urn:oasis:names:tc:opendocument:xmlns:dr3d:1.0" draw:type="non-primitive" svg:viewBox="0 0 21600 21600" draw:enhanced-path="M 0 0 L 21600 0 21600 21600 0 21600 Z N"/>
              </draw:custom-shape>
              <draw:custom-shape svg:x="11.35814in" svg:y="1.06274in" svg:width="2.89419in" svg:height="0.287in" draw:id="id47" draw:style-name="a171" draw:name="報表類別">
                <svg:title/>
                <svg:desc/>
                <text:p text:style-name="a170" text:class-names="" text:cond-style-name=""><text:span text:style-name="a168" text:class-names="">單位：件</text:span><text:span text:style-name="a169" text:class-names=""/></text:p>
                <draw:enhanced-geometry xmlns:dr3d="urn:oasis:names:tc:opendocument:xmlns:dr3d:1.0" draw:type="non-primitive" svg:viewBox="0 0 21600 21600" draw:enhanced-path="M 0 0 L 21600 0 21600 21600 0 21600 Z N"/>
              </draw:custom-shape>
              <draw:custom-shape svg:x="11.38937in" svg:y="9.34315in" svg:width="2.87337in" svg:height="0.31889in" draw:id="id48" draw:style-name="a175" draw:name="報表類別">
                <svg:title/>
                <svg:desc/>
                <text:p text:style-name="a174" text:class-names="" text:cond-style-name=""><text:span text:style-name="a172" text:class-names="">中華民國113年 3月 7日編製</text:span><text:span text:style-name="a17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875in" svg:y="0.02083in" svg:width="11.51042in" svg:height="0in" draw:z-index="2" draw:id="id39" draw:style-name="a140" draw:name="Line 3">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9">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30">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7" draw:name="Text Box 2" svg:x="0in" svg:y="0in" svg:width="1.14815in" svg:height="0in">
              <draw:text-box>
                <text:p text:style-name="a136" text:class-names="" text:cond-style-name=""><text:span text:style-name="a134" text:class-names=""> </text:span><text:span text:style-name="a135"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30">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2" table:style-name="ce122">
            <text:p>2</text:p>
          </table:table-cell>
          <table:table-cell table:style-name="ce123"/>
          <table:table-cell table:style-name="ce124"/>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1">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2">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7"/>
          <table:table-cell table:style-name="ce128"/>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4" draw:name="Group 87" draw:id="id62">
              <svg:title/>
              <svg:desc/>
              <draw:custom-shape svg:x="0in" svg:y="0in" svg:width="1.09655in" svg:height="0.25154in" draw:id="id53" draw:style-name="a190" draw:name="報表類別">
                <svg:title/>
                <svg:desc/>
                <text:p text:style-name="a189" text:class-names="" text:cond-style-name=""><text:span text:style-name="a187" text:class-names="">公　開　類</text:span><text:span text:style-name="a188"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4" draw:name="報表週期">
                <svg:title/>
                <svg:desc/>
                <text:p text:style-name="a193" text:class-names="" text:cond-style-name=""><text:span text:style-name="a191" text:class-names="">月　　　報</text:span><text:span text:style-name="a192"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7" draw:name="報表類別">
                <svg:title/>
                <svg:desc/>
                <text:p text:style-name="a196" text:class-names="" text:cond-style-name=""><text:span text:style-name="a195"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201" draw:name="編製機關">
                <svg:title/>
                <svg:desc/>
                <text:p text:style-name="a200" text:class-names="" text:cond-style-name=""><text:span text:style-name="a198" text:class-names="">編製機關</text:span><text:span text:style-name="a199"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5" draw:name="表號">
                <svg:title/>
                <svg:desc/>
                <text:p text:style-name="a204" text:class-names="" text:cond-style-name=""><text:span text:style-name="a202" text:class-names="">表　　號　　　</text:span><text:span text:style-name="a203"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9" draw:name="報表類別">
                <svg:title/>
                <svg:desc/>
                <text:p text:style-name="a208" text:class-names="" text:cond-style-name=""><text:span text:style-name="a206" text:class-names="">高雄市政府警察局</text:span><text:span text:style-name="a207"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3" draw:name="報表類別">
                <svg:title/>
                <svg:desc/>
                <text:p text:style-name="a212" text:class-names="" text:cond-style-name=""><text:span text:style-name="a210" text:class-names="">10956-00-02-2</text:span><text:span text:style-name="a211"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7" draw:name="報表類別">
                <svg:title/>
                <svg:desc/>
                <text:p text:style-name="a216" text:class-names="" text:cond-style-name=""><text:span text:style-name="a214" text:class-names="">單位：件</text:span><text:span text:style-name="a215"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20" draw:name="報表類別">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2" table:visibility="collapse">
          <table:table-cell table:number-columns-repeated="2" table:style-name="ce135"/>
          <table:table-cell table:number-columns-repeated="2" table:style-name="ce133"/>
          <table:table-cell office:value-type="string" office:string-value="" table:formula="of:=IF(LEN([.A2])&gt;0;&quot;中華&quot; &amp; [.A2] &amp; &quot;編製&quot;;&quot;&quot;)" table:style-name="ce133"/>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167">
            <text:p>高雄市舉發違反高速公路及快速公路管制規定成果</text:p>
            <draw:custom-shape svg:x="0.90833in" svg:y="0.025in" svg:width="12.41389in" svg:height="0in" draw:z-index="3" draw:id="id52" draw:style-name="a186" draw:name="Line 37">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 table:number-rows-spanned="3" table:style-name="ce170">
            <text:p>舉發總件數</text:p>
          </table:table-cell>
          <table:table-cell office:value-type="string" table:number-columns-spanned="10" table:number-rows-spanned="1" table:style-name="ce171">
            <text:p>移公路</text:p>
          </table:table-cell>
          <table:covered-table-cell table:number-columns-repeated="9"/>
          <table:table-cell table:number-columns-repeated="16371" table:style-name="ce139"/>
        </table:table-row>
        <table:table-row table:style-name="ro7">
          <table:covered-table-cell/>
          <table:covered-table-cell/>
          <table:covered-table-cell/>
          <table:table-cell office:value-type="string" table:style-name="ce140">
            <text:p>車速</text:p>
            <text:p>超過</text:p>
            <text:p>最高</text:p>
            <text:p>速限</text:p>
          </table:table-cell>
          <table:table-cell office:value-type="string" table:style-name="ce140">
            <text:p>車速</text:p>
            <text:p>低於</text:p>
            <text:p>最低</text:p>
            <text:p>速限</text:p>
          </table:table-cell>
          <table:table-cell office:value-type="string" table:style-name="ce140">
            <text:p>未與</text:p>
            <text:p>前車</text:p>
            <text:p>保持</text:p>
            <text:p>安全</text:p>
            <text:p>距離</text:p>
          </table:table-cell>
          <table:table-cell office:value-type="string" table:style-name="ce140">
            <text:p>慢速小</text:p>
            <text:p>型車不</text:p>
            <text:p>依規定</text:p>
            <text:p>車道行駛</text:p>
          </table:table-cell>
          <table:table-cell office:value-type="string" table:style-name="ce140">
            <text:p>大型</text:p>
            <text:p>車不</text:p>
            <text:p>依規</text:p>
            <text:p>定車</text:p>
            <text:p>道行</text:p>
            <text:p>駛</text:p>
          </table:table-cell>
          <table:table-cell office:value-type="string" table:style-name="ce140">
            <text:p>未依</text:p>
            <text:p>規定</text:p>
            <text:p>變換</text:p>
            <text:p>車道</text:p>
          </table:table-cell>
          <table:table-cell office:value-type="string" table:style-name="ce140">
            <text:p>車內有</text:p>
            <text:p>站立</text:p>
            <text:p>乘客</text:p>
          </table:table-cell>
          <table:table-cell office:value-type="string" table:style-name="ce140">
            <text:p>同向前<text:span text:style-name="T2">100</text:span>公尺</text:p>
            <text:p>內有車輛行駛</text:p>
            <text:p>仍使用遠光燈</text:p>
            <text:p>隧道內未開頭</text:p>
            <text:p>燈夜間未使用燈光</text:p>
          </table:table-cell>
          <table:table-cell office:value-type="string" table:style-name="ce140">
            <text:p>大型重</text:p>
            <text:p>型機車</text:p>
            <text:p>未開啟</text:p>
            <text:p>頭燈</text:p>
          </table:table-cell>
          <table:table-cell office:value-type="string" table:style-name="ce140">
            <text:p>違規超</text:p>
            <text:p>車或跨</text:p>
            <text:p>行車道</text:p>
          </table:table-cell>
          <table:table-cell table:number-columns-repeated="16371" table:style-name="ce139"/>
        </table:table-row>
        <table:table-row table:style-name="ro8">
          <table:covered-table-cell/>
          <table:covered-table-cell/>
          <table:covered-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2<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4<text:span text:style-name="T1">款</text:span></text:p>
          </table:table-cell>
          <table:table-cell office:value-type="string" table:style-name="ce141">
            <text:p>33<text:span text:style-name="T1">條第</text:span>1</text:p>
            <text:p><text:span text:style-name="T1">項第</text:span>5<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7<text:span text:style-name="T1">款</text:span></text:p>
          </table:table-cell>
          <table:table-cell table:number-columns-repeated="16371" table:style-name="ce139"/>
        </table:table-row>
        <table:table-row table:style-name="ro17">
          <table:table-cell office:value-type="string" table:number-columns-spanned="2" table:number-rows-spanned="1" table:style-name="ce172">
            <text:p>合計</text:p>
          </table:table-cell>
          <table:covered-table-cell/>
          <table:table-cell office:value-type="float" office:value="116" table:style-name="ce142">
            <text:p>116</text:p>
          </table:table-cell>
          <table:table-cell office:value-type="float" office:value="24" table:style-name="ce143">
            <text:p>24</text:p>
          </table:table-cell>
          <table:table-cell office:value-type="float" office:value="0" table:style-name="ce144">
            <text:p><text:s text:c="8"/>－</text:p>
          </table:table-cell>
          <table:table-cell office:value-type="float" office:value="10" table:style-name="ce143">
            <text:p>10</text:p>
          </table:table-cell>
          <table:table-cell office:value-type="float" office:value="0" table:style-name="ce144">
            <text:p><text:s text:c="8"/>－</text:p>
          </table:table-cell>
          <table:table-cell office:value-type="float" office:value="1" table:style-name="ce143">
            <text:p>1</text:p>
          </table:table-cell>
          <table:table-cell office:value-type="float" office:value="30" table:style-name="ce143">
            <text:p>30</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4" table:style-name="ce142">
            <text:p>4</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110" table:style-name="ce148">
            <text:p>110</text:p>
          </table:table-cell>
          <table:table-cell office:value-type="float" office:value="24" table:style-name="ce149">
            <text:p>24</text:p>
          </table:table-cell>
          <table:table-cell office:value-type="float" office:value="0" table:style-name="ce150">
            <text:p><text:s text:c="8"/>－</text:p>
            <draw:frame draw:z-index="1" draw:id="id50" draw:style-name="a179" draw:name="Text Box 1" svg:x="0in" svg:y="0in" svg:width="1.06667in" svg:height="0in">
              <draw:text-box>
                <text:p text:style-name="a178" text:class-names="" text:cond-style-name=""><text:span text:style-name="a176" text:class-names=""> </text:span><text:span text:style-name="a177" text:class-names=""/></text:p>
              </draw:text-box>
              <svg:title/>
              <svg:desc/>
            </draw:frame>
            <draw:frame draw:z-index="2" draw:id="id51" draw:style-name="a183" draw:name="Text Box 2" svg:x="0in" svg:y="0in" svg:width="1.06667in" svg:height="0in">
              <draw:text-box>
                <text:p text:style-name="a182" text:class-names="" text:cond-style-name=""><text:span text:style-name="a180" text:class-names=""> </text:span><text:span text:style-name="a181" text:class-names=""/></text:p>
              </draw:text-box>
              <svg:title/>
              <svg:desc/>
            </draw:frame>
          </table:table-cell>
          <table:table-cell office:value-type="float" office:value="10" table:style-name="ce149">
            <text:p>10</text:p>
          </table:table-cell>
          <table:table-cell office:value-type="float" office:value="0" table:style-name="ce150">
            <text:p><text:s text:c="8"/>－</text:p>
          </table:table-cell>
          <table:table-cell office:value-type="float" office:value="1" table:style-name="ce149">
            <text:p>1</text:p>
          </table:table-cell>
          <table:table-cell office:value-type="float" office:value="30" table:style-name="ce149">
            <text:p>30</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103" table:style-name="ce148">
            <text:p>103</text:p>
          </table:table-cell>
          <table:table-cell office:value-type="float" office:value="24" table:style-name="ce149">
            <text:p>24</text:p>
          </table:table-cell>
          <table:table-cell office:value-type="float" office:value="0" table:style-name="ce150">
            <text:p><text:s text:c="8"/>－</text:p>
          </table:table-cell>
          <table:table-cell office:value-type="float" office:value="4" table:style-name="ce149">
            <text:p>4</text:p>
          </table:table-cell>
          <table:table-cell office:value-type="float" office:value="0" table:style-name="ce150">
            <text:p><text:s text:c="8"/>－</text:p>
          </table:table-cell>
          <table:table-cell office:value-type="float" office:value="1" table:style-name="ce149">
            <text:p>1</text:p>
          </table:table-cell>
          <table:table-cell office:value-type="float" office:value="29" table:style-name="ce149">
            <text:p>29</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7" table:style-name="ce148">
            <text:p>7</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6" table:style-name="ce149">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6" table:style-name="ce148">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5" table:style-name="ce148">
            <text:p>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3">
            <text:p>攔停</text:p>
          </table:table-cell>
          <table:table-cell office:value-type="float" office:value="1" table:style-name="ce154">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10">
          <table:covered-table-cell/>
          <table:covered-table-cell/>
          <table:table-cell office:value-type="string" table:style-name="ce157">
            <text:p>違規減速</text:p>
          </table:table-cell>
          <table:table-cell office:value-type="string" table:style-name="ce140">
            <text:p>於路肩外</text:p>
            <text:p>中央分隔</text:p>
            <text:p>帶隧道內</text:p>
            <text:p>交流道違</text:p>
            <text:p>規停車或</text:p>
            <text:p>臨時停車</text:p>
          </table:table-cell>
          <table:table-cell office:value-type="string" table:style-name="ce140">
            <text:p>小型</text:p>
            <text:p>車違</text:p>
            <text:p>規行</text:p>
            <text:p>駛路</text:p>
            <text:p>肩</text:p>
          </table:table-cell>
          <table:table-cell office:value-type="string" table:style-name="ce140">
            <text:p>大型</text:p>
            <text:p>車違</text:p>
            <text:p>規行</text:p>
            <text:p>駛路</text:p>
            <text:p>肩</text:p>
          </table:table-cell>
          <table:table-cell office:value-type="string" table:style-name="ce140">
            <text:p>未依</text:p>
            <text:p>施工</text:p>
            <text:p>之安</text:p>
            <text:p>全設</text:p>
            <text:p>施指</text:p>
            <text:p>示行</text:p>
            <text:p>駛</text:p>
          </table:table-cell>
          <table:table-cell office:value-type="string" table:style-name="ce140">
            <text:p>裝置</text:p>
            <text:p>貨物</text:p>
            <text:p>未依</text:p>
            <text:p>規定</text:p>
            <text:p>嚴密</text:p>
            <text:p>覆蓋</text:p>
          </table:table-cell>
          <table:table-cell office:value-type="string" table:style-name="ce140">
            <text:p>裝置</text:p>
            <text:p>貨物</text:p>
            <text:p>未依</text:p>
            <text:p>規定</text:p>
            <text:p>捆紥</text:p>
            <text:p>牢固</text:p>
          </table:table-cell>
          <table:table-cell office:value-type="string" table:style-name="ce140">
            <text:p>行駛高</text:p>
            <text:p>快速公</text:p>
            <text:p>路未依</text:p>
            <text:p>標誌標</text:p>
            <text:p>線號誌</text:p>
            <text:p>指示行</text:p>
            <text:p>車</text:p>
          </table:table-cell>
          <table:table-cell office:value-type="string" table:style-name="ce158">
            <text:p>進入或行</text:p>
            <text:p>駛高快速</text:p>
            <text:p>公路禁止</text:p>
            <text:p>通行路段</text:p>
          </table:table-cell>
          <table:table-cell office:value-type="string" table:style-name="ce159">
            <text:p>以不</text:p>
            <text:p>當方</text:p>
            <text:p>式迫</text:p>
            <text:p>使前</text:p>
            <text:p>車讓</text:p>
            <text:p>道</text:p>
          </table:table-cell>
          <table:table-cell office:value-type="string" table:style-name="ce159">
            <text:p>向車</text:p>
            <text:p>外丟</text:p>
            <text:p>棄物</text:p>
            <text:p>品或</text:p>
            <text:p>廢棄</text:p>
            <text:p>物</text:p>
          </table:table-cell>
          <table:table-cell table:number-columns-repeated="16371" table:style-name="ce146"/>
        </table:table-row>
        <table:table-row table:style-name="ro8">
          <table:covered-table-cell/>
          <table:covered-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10<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2<text:span text:style-name="T1">款</text:span></text:p>
          </table:table-cell>
          <table:table-cell office:value-type="string" table:style-name="ce141">
            <text:p>33<text:span text:style-name="T1">條第</text:span>1</text:p>
            <text:p><text:span text:style-name="T1">項第</text:span>13<text:span text:style-name="T1">款</text:span></text:p>
          </table:table-cell>
          <table:table-cell office:value-type="string" table:style-name="ce141">
            <text:p>33<text:span text:style-name="T1">條第</text:span>1</text:p>
            <text:p><text:span text:style-name="T1">項第</text:span>14<text:span text:style-name="T1">款</text:span></text:p>
          </table:table-cell>
          <table:table-cell office:value-type="string" table:style-name="ce141">
            <text:p>33<text:span text:style-name="T1">條第</text:span>1</text:p>
            <text:p><text:span text:style-name="T1">項第</text:span>15<text:span text:style-name="T1">款</text:span></text:p>
          </table:table-cell>
          <table:table-cell table:number-columns-repeated="16371" table:style-name="ce146"/>
        </table:table-row>
        <table:table-row table:style-name="ro17">
          <table:table-cell office:value-type="string" table:number-columns-spanned="2" table:number-rows-spanned="1" table:style-name="ce172">
            <text:p>合計</text:p>
          </table:table-cell>
          <table:covered-table-cell/>
          <table:table-cell office:value-type="float" office:value="0" table:style-name="ce160">
            <text:p><text:s text:c="8"/>－</text:p>
          </table:table-cell>
          <table:table-cell office:value-type="float" office:value="0" table:style-name="ce161">
            <text:p><text:s text:c="8"/>－</text:p>
          </table:table-cell>
          <table:table-cell office:value-type="float" office:value="10" table:style-name="ce162">
            <text:p>10</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31" table:style-name="ce162">
            <text:p>31</text:p>
          </table:table-cell>
          <table:table-cell office:value-type="float" office:value="1" table:style-name="ce163">
            <text:p>1</text:p>
          </table:table-cell>
          <table:table-cell office:value-type="float" office:value="0" table:style-name="ce160">
            <text:p><text:s text:c="8"/>－</text:p>
          </table:table-cell>
          <table:table-cell office:value-type="float" office:value="0" table:style-name="ce160">
            <text:p><text:s text:c="8"/>－</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6"/>
          <table:covered-table-cell table:number-columns-repeated="12"/>
          <table:table-cell table:number-columns-repeated="16371" table:style-name="ce164"/>
        </table:table-row>
        <table:table-row table:style-name="ro16">
          <table:table-cell office:value-type="string" office:string-value="" table:formula="of:=IF(LEN([.A2])&gt;0;&quot;資料來源：&quot;&amp;[.B2];&quot;&quot;)" table:number-columns-spanned="13" table:number-rows-spanned="1" table:style-name="ce17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8"/>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3" draw:name="Group 4" draw:id="id74">
              <svg:title/>
              <svg:desc/>
              <draw:custom-shape svg:x="0in" svg:y="0in" svg:width="1.09655in" svg:height="0.25176in" draw:id="id65" draw:style-name="a231" draw:name="報表類別">
                <svg:title/>
                <svg:desc/>
                <text:p text:style-name="a230" text:class-names="" text:cond-style-name=""><text:span text:style-name="a228" text:class-names="">公　開　類</text:span><text:span text:style-name="a229" text:class-names=""/></text:p>
                <draw:enhanced-geometry xmlns:dr3d="urn:oasis:names:tc:opendocument:xmlns:dr3d:1.0" draw:type="non-primitive" svg:viewBox="0 0 21600 21600" draw:enhanced-path="M 0 0 L 21600 0 21600 21600 0 21600 Z N"/>
              </draw:custom-shape>
              <draw:custom-shape svg:x="0in" svg:y="0.25176in" svg:width="1.09655in" svg:height="0.26225in" draw:id="id66" draw:style-name="a235" draw:name="報表週期">
                <svg:title/>
                <svg:desc/>
                <text:p text:style-name="a234" text:class-names="" text:cond-style-name=""><text:span text:style-name="a232" text:class-names="">月　　　報</text:span><text:span text:style-name="a233" text:class-names=""/></text:p>
                <draw:enhanced-geometry xmlns:dr3d="urn:oasis:names:tc:opendocument:xmlns:dr3d:1.0" draw:type="non-primitive" svg:viewBox="0 0 21600 21600" draw:enhanced-path="M 0 0 L 21600 0 21600 21600 0 21600 Z N"/>
              </draw:custom-shape>
              <draw:custom-shape svg:x="1.30034in" svg:y="0.2098in" svg:width="9.4711in" svg:height="0.27274in" draw:id="id67" draw:style-name="a238" draw:name="報表類別">
                <svg:title/>
                <svg:desc/>
                <text:p text:style-name="a237" text:class-names="" text:cond-style-name=""><text:span text:style-name="a23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76in" draw:id="id68" draw:style-name="a242" draw:name="編製機關">
                <svg:title/>
                <svg:desc/>
                <text:p text:style-name="a241" text:class-names="" text:cond-style-name=""><text:span text:style-name="a239" text:class-names="">編製機關</text:span><text:span text:style-name="a240" text:class-names=""/></text:p>
                <draw:enhanced-geometry xmlns:dr3d="urn:oasis:names:tc:opendocument:xmlns:dr3d:1.0" draw:type="non-primitive" svg:viewBox="0 0 21600 21600" draw:enhanced-path="M 0 0 L 21600 0 21600 21600 0 21600 Z N"/>
              </draw:custom-shape>
              <draw:custom-shape svg:x="10.45121in" svg:y="0.25176in" svg:width="0.91218in" svg:height="0.26225in" draw:id="id69" draw:style-name="a246" draw:name="表號">
                <svg:title/>
                <svg:desc/>
                <text:p text:style-name="a245" text:class-names="" text:cond-style-name=""><text:span text:style-name="a243" text:class-names="">表　　號　　　</text:span><text:span text:style-name="a244" text:class-names=""/></text:p>
                <draw:enhanced-geometry xmlns:dr3d="urn:oasis:names:tc:opendocument:xmlns:dr3d:1.0" draw:type="non-primitive" svg:viewBox="0 0 21600 21600" draw:enhanced-path="M 0 0 L 21600 0 21600 21600 0 21600 Z N"/>
              </draw:custom-shape>
              <draw:custom-shape svg:x="11.33427in" svg:y="0in" svg:width="1.97962in" svg:height="0.25176in" draw:id="id70" draw:style-name="a250" draw:name="報表類別">
                <svg:title/>
                <svg:desc/>
                <text:p text:style-name="a249" text:class-names="" text:cond-style-name=""><text:span text:style-name="a247" text:class-names="">高雄市政府警察局</text:span><text:span text:style-name="a248" text:class-names=""/></text:p>
                <draw:enhanced-geometry xmlns:dr3d="urn:oasis:names:tc:opendocument:xmlns:dr3d:1.0" draw:type="non-primitive" svg:viewBox="0 0 21600 21600" draw:enhanced-path="M 0 0 L 21600 0 21600 21600 0 21600 Z N"/>
              </draw:custom-shape>
              <draw:custom-shape svg:x="11.33427in" svg:y="0.25176in" svg:width="1.97962in" svg:height="0.26225in" draw:id="id71" draw:style-name="a254" draw:name="報表類別">
                <svg:title/>
                <svg:desc/>
                <text:p text:style-name="a253" text:class-names="" text:cond-style-name=""><text:span text:style-name="a251" text:class-names="">10956-00-02-2</text:span><text:span text:style-name="a252" text:class-names=""/></text:p>
                <draw:enhanced-geometry xmlns:dr3d="urn:oasis:names:tc:opendocument:xmlns:dr3d:1.0" draw:type="non-primitive" svg:viewBox="0 0 21600 21600" draw:enhanced-path="M 0 0 L 21600 0 21600 21600 0 21600 Z N"/>
              </draw:custom-shape>
              <draw:custom-shape svg:x="10.58706in" svg:y="1.03852in" svg:width="2.69771in" svg:height="0.28323in" draw:id="id72" draw:style-name="a258" draw:name="報表類別">
                <svg:title/>
                <svg:desc/>
                <text:p text:style-name="a257" text:class-names="" text:cond-style-name=""><text:span text:style-name="a255" text:class-names="">單位：件</text:span><text:span text:style-name="a256" text:class-names=""/></text:p>
                <draw:enhanced-geometry xmlns:dr3d="urn:oasis:names:tc:opendocument:xmlns:dr3d:1.0" draw:type="non-primitive" svg:viewBox="0 0 21600 21600" draw:enhanced-path="M 0 0 L 21600 0 21600 21600 0 21600 Z N"/>
              </draw:custom-shape>
              <draw:custom-shape svg:x="10.61618in" svg:y="9.2103in" svg:width="2.68801in" svg:height="0.3147in" draw:id="id73" draw:style-name="a262" draw:name="報表類別">
                <svg:title/>
                <svg:desc/>
                <text:p text:style-name="a261" text:class-names="" text:cond-style-name=""><text:span text:style-name="a259" text:class-names="">中華民國113年 4月 3日編製</text:span><text:span text:style-name="a26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續)</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19" table:visibility="collapse">
          <table:table-cell office:value-type="string" table:style-name="ce179">
            <text:p>民國113年 4月 3日</text:p>
          </table:table-cell>
          <table:table-cell office:value-type="string" table:style-name="ce179">
            <text:p>新北市、桃園市、臺中市、臺南市、高雄市、新竹縣、苗栗縣、彰化縣、南投縣、雲林縣、嘉義縣、屏東縣、基隆市、新竹市及國道公路警察局。</text:p>
          </table:table-cell>
          <table:table-cell office:value-type="string" table:style-name="ce179">
            <text:p>本表編製1式2份，先送會計室(統計室)會核，並經機關首長核章後，1份送會計室(統計室)，1份自存外，本表於規定期限內由網際網路線上傳送至內政部警政署警政統計資料庫。</text:p>
          </table:table-cell>
          <table:table-cell table:style-name="ce133"/>
          <table:table-cell office:value-type="string" office:string-value="中華民國113年 4月 3日編製" table:formula="of:=IF(LEN([.A2])&gt;0;&quot;中華&quot; &amp; [.A2] &amp; &quot;編製&quot;;&quot;&quot;)" table:style-name="ce133">
            <text:p>中華民國113年 4月 3日編製</text:p>
          </table:table-cell>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167">
            <text:p>高雄市舉發違反高速公路及快速公路管制規定成果(續)</text:p>
            <draw:custom-shape svg:x="0.90833in" svg:y="0.00278in" svg:width="10.73056in" svg:height="0in" draw:z-index="2" draw:id="id64" draw:style-name="a227" draw:name="Line 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96">
            <text:p>移公路</text:p>
          </table:table-cell>
          <table:covered-table-cell table:number-columns-repeated="10"/>
          <table:table-cell table:number-columns-repeated="16371" table:style-name="ce139"/>
        </table:table-row>
        <table:table-row table:style-name="ro7">
          <table:covered-table-cell/>
          <table:covered-table-cell/>
          <table:table-cell office:value-type="string" table:style-name="ce159">
            <text:p>輪胎</text:p>
            <text:p>胎紋</text:p>
            <text:p>深度</text:p>
            <text:p>不符</text:p>
            <text:p>規定</text:p>
          </table:table-cell>
          <table:table-cell office:value-type="string" table:style-name="ce159">
            <text:p>利用內側車道</text:p>
            <text:p>超車後如有安</text:p>
            <text:p>全距離未駛回</text:p>
            <text:p>原車道或未以</text:p>
            <text:p>最高速限行駛</text:p>
          </table:table-cell>
          <table:table-cell office:value-type="string" table:style-name="ce159">
            <text:p>擅自開</text:p>
            <text:p>啟或穿</text:p>
            <text:p>越中央</text:p>
            <text:p>分隔帶</text:p>
            <text:p>分項設</text:p>
            <text:p>施</text:p>
          </table:table-cell>
          <table:table-cell office:value-type="string" table:style-name="ce159">
            <text:p>車輛輪胎</text:p>
            <text:p>粘附泥沙</text:p>
            <text:p>致污染路面</text:p>
          </table:table-cell>
          <table:table-cell office:value-type="string" table:style-name="ce159">
            <text:p>拖拉故障</text:p>
            <text:p>車輛使用</text:p>
            <text:p>非鋼質連杆</text:p>
          </table:table-cell>
          <table:table-cell office:value-type="string" table:style-name="ce159">
            <text:p>行駛高</text:p>
            <text:p>快速公</text:p>
            <text:p>路途中</text:p>
            <text:p>缺水缺</text:p>
            <text:p>電缺燃</text:p>
            <text:p>料</text:p>
            <text:p/>
          </table:table-cell>
          <table:table-cell office:value-type="string" table:style-name="ce180">
            <text:p>停放服</text:p>
            <text:p>務區休</text:p>
            <text:p>息站內</text:p>
            <text:p>之車輛</text:p>
            <text:p>逾<text:span text:style-name="T2">4</text:span>小時</text:p>
          </table:table-cell>
          <table:table-cell office:value-type="string" table:style-name="ce180">
            <text:p>未經登記許可</text:p>
            <text:p>之拖吊車擅自</text:p>
            <text:p>在高快速公路</text:p>
            <text:p>沿線路權範圍</text:p>
            <text:p>內營業</text:p>
          </table:table-cell>
          <table:table-cell office:value-type="string" table:style-name="ce180">
            <text:p>裝載超</text:p>
            <text:p>長物品</text:p>
            <text:p>後伸部</text:p>
            <text:p>分遮擋</text:p>
            <text:p>車後燈</text:p>
            <text:p>光號牌</text:p>
          </table:table-cell>
          <table:table-cell office:value-type="string" table:style-name="ce180">
            <text:p>經核准之大型</text:p>
            <text:p>重型機車行駛</text:p>
            <text:p>快速公路同車</text:p>
            <text:p>道併駛</text:p>
            <text:p/>
          </table:table-cell>
          <table:table-cell office:value-type="string" table:style-name="ce180">
            <text:p>大型重機駕駛</text:p>
            <text:p>人及乘客未配</text:p>
            <text:p>戴全罩式或露</text:p>
            <text:p>臉式安全帽</text:p>
          </table:table-cell>
          <table:table-cell table:number-columns-repeated="16371" table:style-name="ce139"/>
        </table:table-row>
        <table:table-row table:style-name="ro8">
          <table:covered-table-cell/>
          <table:covered-table-cell/>
          <table:table-cell office:value-type="string" table:style-name="ce141">
            <text:p>33<text:span text:style-name="T1">條</text:span><text:span text:style-name="T1"/></text:p>
            <text:p><text:span text:style-name="T1">第1項第16款</text:span></text:p>
          </table:table-cell>
          <table:table-cell office:value-type="string" table:style-name="ce141">
            <text:p>33<text:span text:style-name="T1">條</text:span><text:span text:style-name="T1"/></text:p>
            <text:p><text:span text:style-name="T1">第</text:span>2<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table:number-columns-repeated="16371" table:style-name="ce139"/>
        </table:table-row>
        <table:table-row table:style-name="ro17">
          <table:table-cell office:value-type="string" table:number-columns-spanned="2" table:number-rows-spanned="1" table:style-name="ce197">
            <text:p>合計</text:p>
          </table:table-cell>
          <table:covered-table-cell/>
          <table:table-cell office:value-type="float" office:value="0" table:style-name="ce145">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draw:frame draw:z-index="1" draw:id="id63" draw:style-name="a224" draw:name="Text Box 2" svg:x="0in" svg:y="0in" svg:width="1.06667in" svg:height="0in">
              <draw:text-box>
                <text:p text:style-name="a223" text:class-names="" text:cond-style-name=""><text:span text:style-name="a221" text:class-names=""> </text:span><text:span text:style-name="a222" text:class-names=""/></text:p>
              </draw:text-box>
              <svg:title/>
              <svg:desc/>
            </draw:frame>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3">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7">
          <table:covered-table-cell/>
          <table:covered-table-cell/>
          <table:table-cell office:value-type="string" table:style-name="ce180">
            <text:p>行人部</text:p>
            <text:p>隊行車</text:p>
            <text:p>或演習</text:p>
            <text:p>慢車進</text:p>
            <text:p>入高快</text:p>
            <text:p>速公路</text:p>
          </table:table-cell>
          <table:table-cell office:value-type="string" table:style-name="ce180">
            <text:p>禁止進入之</text:p>
            <text:p>人員車輛或</text:p>
            <text:p>動力機械進</text:p>
            <text:p>入高快速公路</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6">
            <text:p>其他違反</text:p>
            <text:p>33條未列</text:p>
            <text:p>之條款</text:p>
          </table:table-cell>
          <table:table-cell table:style-name="ce185"/>
          <table:table-cell table:style-name="ce187"/>
          <table:table-cell table:number-columns-repeated="16371" table:style-name="ce146"/>
        </table:table-row>
        <table:table-row table:style-name="ro8">
          <table:covered-table-cell/>
          <table:covered-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92<text:span text:style-name="T1">條第</text:span>7<text:span text:style-name="T1">項</text:span><text:span text:style-name="T1"/></text:p>
            <text:p><text:span text:style-name="T1">第</text:span>1<text:span text:style-name="T1">款</text:span></text:p>
          </table:table-cell>
          <table:table-cell office:value-type="string" table:style-name="ce141">
            <text:p>92<text:span text:style-name="T1">條第</text:span>7<text:span text:style-name="T1">項</text:span><text:span text:style-name="T1"/></text:p>
            <text:p><text:span text:style-name="T1">第</text:span>2<text:span text:style-name="T1">款</text:span></text:p>
          </table:table-cell>
          <table:table-cell office:value-type="string" table:style-name="ce141">
            <text:p>92<text:span text:style-name="T1">條第</text:span>7<text:span text:style-name="T1">項</text:span><text:span text:style-name="T1"/></text:p>
            <text:p><text:span text:style-name="T1">第</text:span>3<text:span text:style-name="T1">款</text:span></text:p>
          </table:table-cell>
          <table:table-cell office:value-type="string" table:style-name="ce141">
            <text:p>92<text:span text:style-name="T1">條第</text:span>7<text:span text:style-name="T1">項</text:span><text:span text:style-name="T1"/></text:p>
            <text:p><text:span text:style-name="T1">第</text:span>4<text:span text:style-name="T1">款</text:span></text:p>
          </table:table-cell>
          <table:table-cell office:value-type="string" table:style-name="ce141">
            <text:p>92<text:span text:style-name="T1">條第</text:span>7<text:span text:style-name="T1">項</text:span><text:span text:style-name="T1"/></text:p>
            <text:p><text:span text:style-name="T1">第</text:span>5<text:span text:style-name="T1">款</text:span></text:p>
          </table:table-cell>
          <table:table-cell office:value-type="string" table:style-name="ce141">
            <text:p>92<text:span text:style-name="T1">條第</text:span>7<text:span text:style-name="T1">項</text:span><text:span text:style-name="T1"/></text:p>
            <text:p><text:span text:style-name="T1">第</text:span>6<text:span text:style-name="T1">款</text:span></text:p>
          </table:table-cell>
          <table:table-cell table:style-name="ce188"/>
          <table:table-cell table:style-name="ce141"/>
          <table:table-cell table:style-name="ce188"/>
          <table:table-cell table:number-columns-repeated="16371" table:style-name="ce146"/>
        </table:table-row>
        <table:table-row table:style-name="ro17">
          <table:table-cell office:value-type="string" table:number-columns-spanned="2" table:number-rows-spanned="1" table:style-name="ce197">
            <text:p>合計</text:p>
          </table:table-cell>
          <table:covered-table-cell/>
          <table:table-cell office:value-type="float" office:value="0" table:style-name="ce160">
            <text:p><text:s text:c="8"/>－</text:p>
          </table:table-cell>
          <table:table-cell office:value-type="float" office:value="1" table:style-name="ce162">
            <text:p>1</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4" table:style-name="ce163">
            <text:p>4</text:p>
          </table:table-cell>
          <table:table-cell table:style-name="ce189"/>
          <table:table-cell table:style-name="ce190"/>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8">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9">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6">
            <text:p><text:s text:c="8"/>－</text:p>
          </table:table-cell>
          <table:table-cell office:value-type="float" office:value="1" table:style-name="ce193">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table:style-name="ce194"/>
          <table:table-cell table:style-name="ce195"/>
          <table:table-cell table:number-columns-repeated="16371" table:style-name="ce14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6">
            <text:p>填表　　　　　　　　　　　　　審核　　　　　　　　　　　　　業務主管人員　　　　　　　　　　　　機關首長　　　　　　　　　　　　　</text:p>
            <text:p>　　　　　　　　　　　　　　　　　　　　　　　　　　　　　　主辦統計人員</text:p>
          </table:table-cell>
          <table:covered-table-cell table:number-columns-repeated="12"/>
          <table:table-cell table:number-columns-repeated="16371" table:style-name="ce164"/>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20">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table:number-columns-repeated="2" table:style-name="ce202"/>
          <table:table-cell table:number-columns-repeated="2" table:style-name="ce200"/>
          <table:table-cell office:value-type="string" office:string-value="" table:formula="of:=IF(LEN([.A2])&gt;0;&quot;中華&quot; &amp; [.A2] &amp; &quot;編製&quot;;&quot;&quot;)" table:style-name="ce200"/>
          <table:table-cell table:number-columns-repeated="16379" table:style-name="ce200"/>
        </table:table-row>
        <table:table-row table:style-name="ro3">
          <table:table-cell table:number-columns-spanned="3" table:number-rows-spanned="1" table:style-name="ce34">
            <draw:g draw:z-index="4" draw:name="Group 87" draw:id="id87">
              <svg:title/>
              <svg:desc/>
              <draw:custom-shape svg:x="0in" svg:y="0.01389in" svg:width="1.17899in" svg:height="0.25471in" draw:id="id78" draw:style-name="a277" draw:name="報表類別">
                <svg:title/>
                <svg:desc/>
                <text:p text:style-name="a276" text:class-names="" text:cond-style-name=""><text:span text:style-name="a274" text:class-names="">公　開　類</text:span><text:span text:style-name="a275"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81" draw:name="報表週期">
                <svg:title/>
                <svg:desc/>
                <text:p text:style-name="a280" text:class-names="" text:cond-style-name=""><text:span text:style-name="a278" text:class-names="">月　　　報</text:span><text:span text:style-name="a279"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4" draw:name="報表類別">
                <svg:title/>
                <svg:desc/>
                <text:p text:style-name="a283" text:class-names="" text:cond-style-name=""><text:span text:style-name="a282"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8" draw:name="編製機關">
                <svg:title/>
                <svg:desc/>
                <text:p text:style-name="a287" text:class-names="" text:cond-style-name=""><text:span text:style-name="a285" text:class-names="">編製機關</text:span><text:span text:style-name="a286"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2" draw:name="表號">
                <svg:title/>
                <svg:desc/>
                <text:p text:style-name="a291" text:class-names="" text:cond-style-name=""><text:span text:style-name="a289" text:class-names="">表　　號　　　</text:span><text:span text:style-name="a290"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6" draw:name="報表類別">
                <svg:title/>
                <svg:desc/>
                <text:p text:style-name="a295" text:class-names="" text:cond-style-name=""><text:span text:style-name="a293" text:class-names="">高雄市政府警察局</text:span><text:span text:style-name="a294"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300" draw:name="報表類別">
                <svg:title/>
                <svg:desc/>
                <text:p text:style-name="a299" text:class-names="" text:cond-style-name=""><text:span text:style-name="a297" text:class-names="">10956-00-02-2</text:span><text:span text:style-name="a298"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4" draw:name="報表類別">
                <svg:title/>
                <svg:desc/>
                <text:p text:style-name="a303" text:class-names="" text:cond-style-name=""><text:span text:style-name="a301" text:class-names="">單位：件</text:span><text:span text:style-name="a302"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7" draw:name="報表類別">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33">
            <text:p>高雄市舉發違反高速公路及快速公路管制規定成果</text:p>
            <draw:custom-shape svg:x="0.96528in" svg:y="0.02083in" svg:width="13.3588in" svg:height="0in" draw:z-index="3" draw:id="id77" draw:style-name="a273" draw:name="Line 37">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 table:number-rows-spanned="3" table:style-name="ce236">
            <text:p>舉發總件數</text:p>
          </table:table-cell>
          <table:table-cell office:value-type="string" table:number-columns-spanned="10" table:number-rows-spanned="1" table:style-name="ce237">
            <text:p>移公路</text:p>
          </table:table-cell>
          <table:covered-table-cell table:number-columns-repeated="9"/>
          <table:table-cell table:number-columns-repeated="16371" table:style-name="ce206"/>
        </table:table-row>
        <table:table-row table:style-name="ro7">
          <table:covered-table-cell/>
          <table:covered-table-cell/>
          <table:covered-table-cell/>
          <table:table-cell office:value-type="string" table:style-name="ce207">
            <text:p>車速</text:p>
            <text:p>超過</text:p>
            <text:p>最高</text:p>
            <text:p>速限</text:p>
          </table:table-cell>
          <table:table-cell office:value-type="string" table:style-name="ce207">
            <text:p>車速</text:p>
            <text:p>低於</text:p>
            <text:p>最低</text:p>
            <text:p>速限</text:p>
          </table:table-cell>
          <table:table-cell office:value-type="string" table:style-name="ce207">
            <text:p>未與</text:p>
            <text:p>前車</text:p>
            <text:p>保持</text:p>
            <text:p>安全</text:p>
            <text:p>距離</text:p>
          </table:table-cell>
          <table:table-cell office:value-type="string" table:style-name="ce207">
            <text:p>慢速小</text:p>
            <text:p>型車不</text:p>
            <text:p>依規定</text:p>
            <text:p>車道行駛</text:p>
          </table:table-cell>
          <table:table-cell office:value-type="string" table:style-name="ce207">
            <text:p>大型</text:p>
            <text:p>車不</text:p>
            <text:p>依規</text:p>
            <text:p>定車</text:p>
            <text:p>道行</text:p>
            <text:p>駛</text:p>
          </table:table-cell>
          <table:table-cell office:value-type="string" table:style-name="ce207">
            <text:p>未依</text:p>
            <text:p>規定</text:p>
            <text:p>變換</text:p>
            <text:p>車道</text:p>
          </table:table-cell>
          <table:table-cell office:value-type="string" table:style-name="ce207">
            <text:p>車內有</text:p>
            <text:p>站立</text:p>
            <text:p>乘客</text:p>
          </table:table-cell>
          <table:table-cell office:value-type="string" table:style-name="ce207">
            <text:p>同向前<text:span text:style-name="T2">100</text:span>公尺</text:p>
            <text:p>內有車輛行駛</text:p>
            <text:p>仍使用遠光燈</text:p>
            <text:p>隧道內未開頭</text:p>
            <text:p>燈夜間未使用燈光</text:p>
          </table:table-cell>
          <table:table-cell office:value-type="string" table:style-name="ce207">
            <text:p>大型重</text:p>
            <text:p>型機車</text:p>
            <text:p>未開啟</text:p>
            <text:p>頭燈</text:p>
          </table:table-cell>
          <table:table-cell office:value-type="string" table:style-name="ce207">
            <text:p>違規超</text:p>
            <text:p>車或跨</text:p>
            <text:p>行車道</text:p>
          </table:table-cell>
          <table:table-cell table:number-columns-repeated="16371" table:style-name="ce206"/>
        </table:table-row>
        <table:table-row table:style-name="ro8">
          <table:covered-table-cell/>
          <table:covered-table-cell/>
          <table:covered-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2<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4<text:span text:style-name="T1">款</text:span></text:p>
          </table:table-cell>
          <table:table-cell office:value-type="string" table:style-name="ce208">
            <text:p>33<text:span text:style-name="T1">條第</text:span>1</text:p>
            <text:p><text:span text:style-name="T1">項第</text:span>5<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7<text:span text:style-name="T1">款</text:span></text:p>
          </table:table-cell>
          <table:table-cell table:number-columns-repeated="16371" table:style-name="ce206"/>
        </table:table-row>
        <table:table-row table:style-name="ro9">
          <table:table-cell office:value-type="string" table:number-columns-spanned="2" table:number-rows-spanned="1" table:style-name="ce238">
            <text:p>合計</text:p>
          </table:table-cell>
          <table:covered-table-cell/>
          <table:table-cell office:value-type="float" office:value="90" table:style-name="ce209">
            <text:p>90</text:p>
          </table:table-cell>
          <table:table-cell office:value-type="float" office:value="14" table:style-name="ce210">
            <text:p>14</text:p>
          </table:table-cell>
          <table:table-cell office:value-type="float" office:value="0" table:style-name="ce211">
            <text:p><text:s text:c="8"/>－</text:p>
          </table:table-cell>
          <table:table-cell office:value-type="float" office:value="4" table:style-name="ce210">
            <text:p>4</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37" table:style-name="ce210">
            <text:p>37</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87" table:style-name="ce215">
            <text:p>87</text:p>
          </table:table-cell>
          <table:table-cell office:value-type="float" office:value="14" table:style-name="ce216">
            <text:p>14</text:p>
          </table:table-cell>
          <table:table-cell office:value-type="float" office:value="0" table:style-name="ce217">
            <text:p><text:s text:c="8"/>－</text:p>
            <draw:frame draw:z-index="1" draw:id="id75" draw:style-name="a266" draw:name="Text Box 1" svg:x="0in" svg:y="0in" svg:width="1.14815in" svg:height="0in">
              <draw:text-box>
                <text:p text:style-name="a265" text:class-names="" text:cond-style-name=""><text:span text:style-name="a263" text:class-names=""> </text:span><text:span text:style-name="a264" text:class-names=""/></text:p>
              </draw:text-box>
              <svg:title/>
              <svg:desc/>
            </draw:frame>
            <draw:frame draw:z-index="2" draw:id="id76" draw:style-name="a270" draw:name="Text Box 2" svg:x="0in" svg:y="0in" svg:width="1.14815in" svg:height="0in">
              <draw:text-box>
                <text:p text:style-name="a269" text:class-names="" text:cond-style-name=""><text:span text:style-name="a267" text:class-names=""> </text:span><text:span text:style-name="a268" text:class-names=""/></text:p>
              </draw:text-box>
              <svg:title/>
              <svg:desc/>
            </draw:frame>
          </table:table-cell>
          <table:table-cell office:value-type="float" office:value="4" table:style-name="ce216">
            <text:p>4</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6" table:style-name="ce216">
            <text:p>36</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81" table:style-name="ce215">
            <text:p>81</text:p>
          </table:table-cell>
          <table:table-cell office:value-type="float" office:value="14" table:style-name="ce216">
            <text:p>14</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5" table:style-name="ce216">
            <text:p>35</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6" table:style-name="ce215">
            <text:p>6</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20">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10">
          <table:covered-table-cell/>
          <table:covered-table-cell/>
          <table:table-cell office:value-type="string" table:style-name="ce223">
            <text:p>違規減速</text:p>
          </table:table-cell>
          <table:table-cell office:value-type="string" table:style-name="ce207">
            <text:p>於路肩外</text:p>
            <text:p>中央分隔</text:p>
            <text:p>帶隧道內</text:p>
            <text:p>交流道違</text:p>
            <text:p>規停車或</text:p>
            <text:p>臨時停車</text:p>
          </table:table-cell>
          <table:table-cell office:value-type="string" table:style-name="ce207">
            <text:p>小型</text:p>
            <text:p>車違</text:p>
            <text:p>規行</text:p>
            <text:p>駛路</text:p>
            <text:p>肩</text:p>
          </table:table-cell>
          <table:table-cell office:value-type="string" table:style-name="ce207">
            <text:p>大型</text:p>
            <text:p>車違</text:p>
            <text:p>規行</text:p>
            <text:p>駛路</text:p>
            <text:p>肩</text:p>
          </table:table-cell>
          <table:table-cell office:value-type="string" table:style-name="ce207">
            <text:p>未依</text:p>
            <text:p>施工</text:p>
            <text:p>之安</text:p>
            <text:p>全設</text:p>
            <text:p>施指</text:p>
            <text:p>示行</text:p>
            <text:p>駛</text:p>
          </table:table-cell>
          <table:table-cell office:value-type="string" table:style-name="ce207">
            <text:p>裝置</text:p>
            <text:p>貨物</text:p>
            <text:p>未依</text:p>
            <text:p>規定</text:p>
            <text:p>嚴密</text:p>
            <text:p>覆蓋</text:p>
          </table:table-cell>
          <table:table-cell office:value-type="string" table:style-name="ce207">
            <text:p>裝置</text:p>
            <text:p>貨物</text:p>
            <text:p>未依</text:p>
            <text:p>規定</text:p>
            <text:p>捆紥</text:p>
            <text:p>牢固</text:p>
          </table:table-cell>
          <table:table-cell office:value-type="string" table:style-name="ce207">
            <text:p>行駛高</text:p>
            <text:p>快速公</text:p>
            <text:p>路未依</text:p>
            <text:p>標誌標</text:p>
            <text:p>線號誌</text:p>
            <text:p>指示行</text:p>
            <text:p>車</text:p>
          </table:table-cell>
          <table:table-cell office:value-type="string" table:style-name="ce224">
            <text:p>進入或行</text:p>
            <text:p>駛高快速</text:p>
            <text:p>公路禁止</text:p>
            <text:p>通行路段</text:p>
          </table:table-cell>
          <table:table-cell office:value-type="string" table:style-name="ce225">
            <text:p>以不</text:p>
            <text:p>當方</text:p>
            <text:p>式迫</text:p>
            <text:p>使前</text:p>
            <text:p>車讓</text:p>
            <text:p>道</text:p>
          </table:table-cell>
          <table:table-cell office:value-type="string" table:style-name="ce225">
            <text:p>向車</text:p>
            <text:p>外丟</text:p>
            <text:p>棄物</text:p>
            <text:p>品或</text:p>
            <text:p>廢棄</text:p>
            <text:p>物</text:p>
          </table:table-cell>
          <table:table-cell table:number-columns-repeated="16371" table:style-name="ce213"/>
        </table:table-row>
        <table:table-row table:style-name="ro8">
          <table:covered-table-cell/>
          <table:covered-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10<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2<text:span text:style-name="T1">款</text:span></text:p>
          </table:table-cell>
          <table:table-cell office:value-type="string" table:style-name="ce208">
            <text:p>33<text:span text:style-name="T1">條第</text:span>1</text:p>
            <text:p><text:span text:style-name="T1">項第</text:span>13<text:span text:style-name="T1">款</text:span></text:p>
          </table:table-cell>
          <table:table-cell office:value-type="string" table:style-name="ce208">
            <text:p>33<text:span text:style-name="T1">條第</text:span>1</text:p>
            <text:p><text:span text:style-name="T1">項第</text:span>14<text:span text:style-name="T1">款</text:span></text:p>
          </table:table-cell>
          <table:table-cell office:value-type="string" table:style-name="ce208">
            <text:p>33<text:span text:style-name="T1">條第</text:span>1</text:p>
            <text:p><text:span text:style-name="T1">項第</text:span>15<text:span text:style-name="T1">款</text:span></text:p>
          </table:table-cell>
          <table:table-cell table:number-columns-repeated="16371" table:style-name="ce213"/>
        </table:table-row>
        <table:table-row table:style-name="ro9">
          <table:table-cell office:value-type="string" table:number-columns-spanned="2" table:number-rows-spanned="1" table:style-name="ce238">
            <text:p>合計</text:p>
          </table:table-cell>
          <table:covered-table-cell/>
          <table:table-cell office:value-type="float" office:value="0" table:style-name="ce226">
            <text:p><text:s text:c="8"/>－</text:p>
          </table:table-cell>
          <table:table-cell office:value-type="float" office:value="0" table:style-name="ce227">
            <text:p><text:s text:c="8"/>－</text:p>
          </table:table-cell>
          <table:table-cell office:value-type="float" office:value="10" table:style-name="ce228">
            <text:p>10</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21" table:style-name="ce228">
            <text:p>21</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2" table:style-name="ce229">
            <text:p>2</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10" table:style-name="ce216">
            <text:p>10</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7" table:style-name="ce216">
            <text:p>7</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3" table:style-name="ce216">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42"/>
          <table:covered-table-cell table:number-columns-repeated="12"/>
          <table:table-cell table:number-columns-repeated="16371" table:style-name="ce230"/>
        </table:table-row>
        <table:table-row table:style-name="ro6">
          <table:table-cell office:value-type="string" office:string-value="" table:formula="of:=IF(LEN([.A2])&gt;0;&quot;資料來源：&quot;&amp;[.B2];&quot;&quot;)" table:number-columns-spanned="13" table:number-rows-spanned="1" table:style-name="ce24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44"/>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續)</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office:value-type="string" table:style-name="ce245">
            <text:p>民國113年 5月 2日</text:p>
          </table:table-cell>
          <table:table-cell office:value-type="string" table:style-name="ce245">
            <text:p>新北市、桃園市、臺中市、臺南市、高雄市、新竹縣、苗栗縣、彰化縣、南投縣、雲林縣、嘉義縣、屏東縣、基隆市、新竹市及國道公路警察局。</text:p>
          </table:table-cell>
          <table:table-cell office:value-type="string" table:style-name="ce245">
            <text:p>本表編製1式2份，先送會計室(統計室)會核，並經機關首長核章後，1份送會計室(統計室)，1份自存外，本表於規定期限內由網際網路線上傳送至內政部警政署警政統計資料庫。</text:p>
          </table:table-cell>
          <table:table-cell table:style-name="ce200"/>
          <table:table-cell office:value-type="string" office:string-value="中華民國113年 5月 2日編製" table:formula="of:=IF(LEN([.A2])&gt;0;&quot;中華&quot; &amp; [.A2] &amp; &quot;編製&quot;;&quot;&quot;)" table:style-name="ce200">
            <text:p>中華民國113年 5月 2日編製</text:p>
          </table:table-cell>
          <table:table-cell table:number-columns-repeated="16379" table:style-name="ce200"/>
        </table:table-row>
        <table:table-row table:style-name="ro3">
          <table:table-cell table:number-columns-spanned="3" table:number-rows-spanned="1" table:style-name="ce34">
            <draw:g draw:z-index="3" draw:name="Group 4" draw:id="id99">
              <svg:title/>
              <svg:desc/>
              <draw:custom-shape svg:x="0in" svg:y="0.01389in" svg:width="1.17899in" svg:height="0.25502in" draw:id="id90" draw:style-name="a318" draw:name="報表類別">
                <svg:title/>
                <svg:desc/>
                <text:p text:style-name="a317" text:class-names="" text:cond-style-name=""><text:span text:style-name="a315" text:class-names="">公　開　類</text:span><text:span text:style-name="a316"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2" draw:name="報表週期">
                <svg:title/>
                <svg:desc/>
                <text:p text:style-name="a321" text:class-names="" text:cond-style-name=""><text:span text:style-name="a319" text:class-names="">月　　　報</text:span><text:span text:style-name="a320"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5" draw:name="報表類別">
                <svg:title/>
                <svg:desc/>
                <text:p text:style-name="a324" text:class-names="" text:cond-style-name=""><text:span text:style-name="a323"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9" draw:name="編製機關">
                <svg:title/>
                <svg:desc/>
                <text:p text:style-name="a328" text:class-names="" text:cond-style-name=""><text:span text:style-name="a326" text:class-names="">編製機關</text:span><text:span text:style-name="a327"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3" draw:name="表號">
                <svg:title/>
                <svg:desc/>
                <text:p text:style-name="a332" text:class-names="" text:cond-style-name=""><text:span text:style-name="a330" text:class-names="">表　　號　　　</text:span><text:span text:style-name="a331"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7" draw:name="報表類別">
                <svg:title/>
                <svg:desc/>
                <text:p text:style-name="a336" text:class-names="" text:cond-style-name=""><text:span text:style-name="a334" text:class-names="">高雄市政府警察局</text:span><text:span text:style-name="a335"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41" draw:name="報表類別">
                <svg:title/>
                <svg:desc/>
                <text:p text:style-name="a340" text:class-names="" text:cond-style-name=""><text:span text:style-name="a338" text:class-names="">10956-00-02-2</text:span><text:span text:style-name="a339"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5" draw:name="報表類別">
                <svg:title/>
                <svg:desc/>
                <text:p text:style-name="a344" text:class-names="" text:cond-style-name=""><text:span text:style-name="a342" text:class-names="">單位：件</text:span><text:span text:style-name="a343"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9" draw:name="報表類別">
                <svg:title/>
                <svg:desc/>
                <text:p text:style-name="a348" text:class-names="" text:cond-style-name=""><text:span text:style-name="a346" text:class-names="">中華民國113年 5月 2日編製</text:span><text:span text:style-name="a34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33">
            <text:p>高雄市舉發違反高速公路及快速公路管制規定成果(續)</text:p>
            <draw:custom-shape svg:x="0.96528in" svg:y="0.02083in" svg:width="11.54167in" svg:height="0in" draw:z-index="2" draw:id="id89" draw:style-name="a314" draw:name="Line 3">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61">
            <text:p>移公路</text:p>
          </table:table-cell>
          <table:covered-table-cell table:number-columns-repeated="10"/>
          <table:table-cell table:number-columns-repeated="16371" table:style-name="ce206"/>
        </table:table-row>
        <table:table-row table:style-name="ro7">
          <table:covered-table-cell/>
          <table:covered-table-cell/>
          <table:table-cell office:value-type="string" table:style-name="ce225">
            <text:p>輪胎</text:p>
            <text:p>胎紋</text:p>
            <text:p>深度</text:p>
            <text:p>不符</text:p>
            <text:p>規定</text:p>
          </table:table-cell>
          <table:table-cell office:value-type="string" table:style-name="ce225">
            <text:p>利用內側車道</text:p>
            <text:p>超車後如有安</text:p>
            <text:p>全距離未駛回</text:p>
            <text:p>原車道或未以</text:p>
            <text:p>最高速限行駛</text:p>
          </table:table-cell>
          <table:table-cell office:value-type="string" table:style-name="ce225">
            <text:p>擅自開</text:p>
            <text:p>啟或穿</text:p>
            <text:p>越中央</text:p>
            <text:p>分隔帶</text:p>
            <text:p>分項設</text:p>
            <text:p>施</text:p>
          </table:table-cell>
          <table:table-cell office:value-type="string" table:style-name="ce225">
            <text:p>車輛輪胎</text:p>
            <text:p>粘附泥沙</text:p>
            <text:p>致污染路面</text:p>
          </table:table-cell>
          <table:table-cell office:value-type="string" table:style-name="ce225">
            <text:p>拖拉故障</text:p>
            <text:p>車輛使用</text:p>
            <text:p>非鋼質連杆</text:p>
          </table:table-cell>
          <table:table-cell office:value-type="string" table:style-name="ce225">
            <text:p>行駛高</text:p>
            <text:p>快速公</text:p>
            <text:p>路途中</text:p>
            <text:p>缺水缺</text:p>
            <text:p>電缺燃</text:p>
            <text:p>料</text:p>
            <text:p/>
          </table:table-cell>
          <table:table-cell office:value-type="string" table:style-name="ce246">
            <text:p>停放服</text:p>
            <text:p>務區休</text:p>
            <text:p>息站內</text:p>
            <text:p>之車輛</text:p>
            <text:p>逾<text:span text:style-name="T2">4</text:span>小時</text:p>
          </table:table-cell>
          <table:table-cell office:value-type="string" table:style-name="ce246">
            <text:p>未經登記許可</text:p>
            <text:p>之拖吊車擅自</text:p>
            <text:p>在高快速公路</text:p>
            <text:p>沿線路權範圍</text:p>
            <text:p>內營業</text:p>
          </table:table-cell>
          <table:table-cell office:value-type="string" table:style-name="ce246">
            <text:p>裝載超</text:p>
            <text:p>長物品</text:p>
            <text:p>後伸部</text:p>
            <text:p>分遮擋</text:p>
            <text:p>車後燈</text:p>
            <text:p>光號牌</text:p>
          </table:table-cell>
          <table:table-cell office:value-type="string" table:style-name="ce246">
            <text:p>經核准之大型</text:p>
            <text:p>重型機車行駛</text:p>
            <text:p>快速公路同車</text:p>
            <text:p>道併駛</text:p>
            <text:p/>
          </table:table-cell>
          <table:table-cell office:value-type="string" table:style-name="ce246">
            <text:p>大型重機駕駛</text:p>
            <text:p>人及乘客未配</text:p>
            <text:p>戴全罩式或露</text:p>
            <text:p>臉式安全帽</text:p>
          </table:table-cell>
          <table:table-cell table:number-columns-repeated="16371" table:style-name="ce206"/>
        </table:table-row>
        <table:table-row table:style-name="ro8">
          <table:covered-table-cell/>
          <table:covered-table-cell/>
          <table:table-cell office:value-type="string" table:style-name="ce208">
            <text:p>33<text:span text:style-name="T1">條</text:span><text:span text:style-name="T1"/></text:p>
            <text:p><text:span text:style-name="T1">第1項第16款</text:span></text:p>
          </table:table-cell>
          <table:table-cell office:value-type="string" table:style-name="ce208">
            <text:p>33<text:span text:style-name="T1">條</text:span><text:span text:style-name="T1"/></text:p>
            <text:p><text:span text:style-name="T1">第</text:span>2<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table:number-columns-repeated="16371" table:style-name="ce206"/>
        </table:table-row>
        <table:table-row table:style-name="ro9">
          <table:table-cell office:value-type="string" table:number-columns-spanned="2" table:number-rows-spanned="1" table:style-name="ce262">
            <text:p>合計</text:p>
          </table:table-cell>
          <table:covered-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draw:frame draw:z-index="1" draw:id="id88" draw:style-name="a311" draw:name="Text Box 2" svg:x="0in" svg:y="0in" svg:width="1.14815in" svg:height="0in">
              <draw:text-box>
                <text:p text:style-name="a310" text:class-names="" text:cond-style-name=""><text:span text:style-name="a308" text:class-names=""> </text:span><text:span text:style-name="a309" text:class-names=""/></text:p>
              </draw:text-box>
              <svg:title/>
              <svg:desc/>
            </draw:frame>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7">
          <table:covered-table-cell/>
          <table:covered-table-cell/>
          <table:table-cell office:value-type="string" table:style-name="ce246">
            <text:p>行人部</text:p>
            <text:p>隊行車</text:p>
            <text:p>或演習</text:p>
            <text:p>慢車進</text:p>
            <text:p>入高快</text:p>
            <text:p>速公路</text:p>
          </table:table-cell>
          <table:table-cell office:value-type="string" table:style-name="ce246">
            <text:p>禁止進入之</text:p>
            <text:p>人員車輛或</text:p>
            <text:p>動力機械進</text:p>
            <text:p>入高快速公路</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5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5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52">
            <text:p>其他違反</text:p>
            <text:p>33條未列</text:p>
            <text:p>之條款</text:p>
          </table:table-cell>
          <table:table-cell table:style-name="ce251"/>
          <table:table-cell table:style-name="ce253"/>
          <table:table-cell table:number-columns-repeated="16371" table:style-name="ce213"/>
        </table:table-row>
        <table:table-row table:style-name="ro8">
          <table:covered-table-cell/>
          <table:covered-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92<text:span text:style-name="T1">條第</text:span>7<text:span text:style-name="T1">項</text:span><text:span text:style-name="T1"/></text:p>
            <text:p><text:span text:style-name="T1">第</text:span>1<text:span text:style-name="T1">款</text:span></text:p>
          </table:table-cell>
          <table:table-cell office:value-type="string" table:style-name="ce208">
            <text:p>92<text:span text:style-name="T1">條第</text:span>7<text:span text:style-name="T1">項</text:span><text:span text:style-name="T1"/></text:p>
            <text:p><text:span text:style-name="T1">第</text:span>2<text:span text:style-name="T1">款</text:span></text:p>
          </table:table-cell>
          <table:table-cell office:value-type="string" table:style-name="ce208">
            <text:p>92<text:span text:style-name="T1">條第</text:span>7<text:span text:style-name="T1">項</text:span><text:span text:style-name="T1"/></text:p>
            <text:p><text:span text:style-name="T1">第</text:span>3<text:span text:style-name="T1">款</text:span></text:p>
          </table:table-cell>
          <table:table-cell office:value-type="string" table:style-name="ce208">
            <text:p>92<text:span text:style-name="T1">條第</text:span>7<text:span text:style-name="T1">項</text:span><text:span text:style-name="T1"/></text:p>
            <text:p><text:span text:style-name="T1">第</text:span>4<text:span text:style-name="T1">款</text:span></text:p>
          </table:table-cell>
          <table:table-cell office:value-type="string" table:style-name="ce208">
            <text:p>92<text:span text:style-name="T1">條第</text:span>7<text:span text:style-name="T1">項</text:span><text:span text:style-name="T1"/></text:p>
            <text:p><text:span text:style-name="T1">第</text:span>5<text:span text:style-name="T1">款</text:span></text:p>
          </table:table-cell>
          <table:table-cell office:value-type="string" table:style-name="ce208">
            <text:p>92<text:span text:style-name="T1">條第</text:span>7<text:span text:style-name="T1">項</text:span><text:span text:style-name="T1"/></text:p>
            <text:p><text:span text:style-name="T1">第</text:span>6<text:span text:style-name="T1">款</text:span></text:p>
          </table:table-cell>
          <table:table-cell table:style-name="ce254"/>
          <table:table-cell table:style-name="ce208"/>
          <table:table-cell table:style-name="ce254"/>
          <table:table-cell table:number-columns-repeated="16371" table:style-name="ce213"/>
        </table:table-row>
        <table:table-row table:style-name="ro9">
          <table:table-cell office:value-type="string" table:number-columns-spanned="2" table:number-rows-spanned="1" table:style-name="ce262">
            <text:p>合計</text:p>
          </table:table-cell>
          <table:covered-table-cell/>
          <table:table-cell office:value-type="float" office:value="0" table:style-name="ce226">
            <text:p><text:s text:c="8"/>－</text:p>
          </table:table-cell>
          <table:table-cell office:value-type="float" office:value="1" table:style-name="ce228">
            <text:p>1</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1" table:style-name="ce229">
            <text:p>1</text:p>
          </table:table-cell>
          <table:table-cell table:style-name="ce255"/>
          <table:table-cell table:style-name="ce256"/>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3">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4">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table:style-name="ce259"/>
          <table:table-cell table:style-name="ce260"/>
          <table:table-cell table:number-columns-repeated="16371" table:style-name="ce21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42">
            <text:p>填表　　　　　　　　　　　　　審核　　　　　　　　　　　　　業務主管人員　　　　　　　　　　　　機關首長　　　　　　　　　　　　　</text:p>
            <text:p>　　　　　　　　　　　　　　　　　　　　　　　　　　　　　　主辦統計人員</text:p>
          </table:table-cell>
          <table:covered-table-cell table:number-columns-repeated="12"/>
          <table:table-cell table:number-columns-repeated="16371" table:style-name="ce23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4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4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table:number-columns-repeated="2" table:style-name="ce267"/>
          <table:table-cell table:number-columns-repeated="2" table:style-name="ce265"/>
          <table:table-cell office:value-type="string" office:string-value="" table:formula="of:=IF(LEN([.A2])&gt;0;&quot;中華&quot; &amp; [.A2] &amp; &quot;編製&quot;;&quot;&quot;)" table:style-name="ce265"/>
          <table:table-cell table:number-columns-repeated="16379" table:style-name="ce265"/>
        </table:table-row>
        <table:table-row table:style-name="ro3">
          <table:table-cell table:number-columns-spanned="3" table:number-rows-spanned="1" table:style-name="ce34">
            <draw:g draw:z-index="4" draw:name="Group 87" draw:id="id112">
              <svg:title/>
              <svg:desc/>
              <draw:custom-shape svg:x="0in" svg:y="0.01389in" svg:width="1.17899in" svg:height="0.25471in" draw:id="id103" draw:style-name="a364" draw:name="報表類別">
                <svg:title/>
                <svg:desc/>
                <text:p text:style-name="a363" text:class-names="" text:cond-style-name=""><text:span text:style-name="a361" text:class-names="">公　開　類</text:span><text:span text:style-name="a36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8" draw:name="報表週期">
                <svg:title/>
                <svg:desc/>
                <text:p text:style-name="a367" text:class-names="" text:cond-style-name=""><text:span text:style-name="a365" text:class-names="">月　　　報</text:span><text:span text:style-name="a36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71" draw:name="報表類別">
                <svg:title/>
                <svg:desc/>
                <text:p text:style-name="a370" text:class-names="" text:cond-style-name=""><text:span text:style-name="a36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5" draw:name="編製機關">
                <svg:title/>
                <svg:desc/>
                <text:p text:style-name="a374" text:class-names="" text:cond-style-name=""><text:span text:style-name="a372" text:class-names="">編製機關</text:span><text:span text:style-name="a37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9" draw:name="表號">
                <svg:title/>
                <svg:desc/>
                <text:p text:style-name="a378" text:class-names="" text:cond-style-name=""><text:span text:style-name="a376" text:class-names="">表　　號　　　</text:span><text:span text:style-name="a37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3" draw:name="報表類別">
                <svg:title/>
                <svg:desc/>
                <text:p text:style-name="a382" text:class-names="" text:cond-style-name=""><text:span text:style-name="a380" text:class-names="">高雄市政府警察局</text:span><text:span text:style-name="a38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7" draw:name="報表類別">
                <svg:title/>
                <svg:desc/>
                <text:p text:style-name="a386" text:class-names="" text:cond-style-name=""><text:span text:style-name="a384" text:class-names="">10956-00-02-2</text:span><text:span text:style-name="a38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91" draw:name="報表類別">
                <svg:title/>
                <svg:desc/>
                <text:p text:style-name="a390" text:class-names="" text:cond-style-name=""><text:span text:style-name="a388" text:class-names="">單位：件</text:span><text:span text:style-name="a38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4" draw:name="報表類別">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8">
            <text:p>高雄市舉發違反高速公路及快速公路管制規定成果</text:p>
            <draw:custom-shape svg:x="0.96528in" svg:y="0.03472in" svg:width="13.3588in" svg:height="0in" draw:z-index="3" draw:id="id102" draw:style-name="a360" draw:name="Line 3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 table:number-rows-spanned="3" table:style-name="ce301">
            <text:p>舉發總件數</text:p>
          </table:table-cell>
          <table:table-cell office:value-type="string" table:number-columns-spanned="10" table:number-rows-spanned="1" table:style-name="ce302">
            <text:p>移公路</text:p>
          </table:table-cell>
          <table:covered-table-cell table:number-columns-repeated="9"/>
          <table:table-cell table:number-columns-repeated="16371" table:style-name="ce271"/>
        </table:table-row>
        <table:table-row table:style-name="ro7">
          <table:covered-table-cell/>
          <table:covered-table-cell/>
          <table:covered-table-cell/>
          <table:table-cell office:value-type="string" table:style-name="ce272">
            <text:p>車速</text:p>
            <text:p>超過</text:p>
            <text:p>最高</text:p>
            <text:p>速限</text:p>
          </table:table-cell>
          <table:table-cell office:value-type="string" table:style-name="ce272">
            <text:p>車速</text:p>
            <text:p>低於</text:p>
            <text:p>最低</text:p>
            <text:p>速限</text:p>
          </table:table-cell>
          <table:table-cell office:value-type="string" table:style-name="ce272">
            <text:p>未與</text:p>
            <text:p>前車</text:p>
            <text:p>保持</text:p>
            <text:p>安全</text:p>
            <text:p>距離</text:p>
          </table:table-cell>
          <table:table-cell office:value-type="string" table:style-name="ce272">
            <text:p>慢速小</text:p>
            <text:p>型車不</text:p>
            <text:p>依規定</text:p>
            <text:p>車道行駛</text:p>
          </table:table-cell>
          <table:table-cell office:value-type="string" table:style-name="ce272">
            <text:p>大型</text:p>
            <text:p>車不</text:p>
            <text:p>依規</text:p>
            <text:p>定車</text:p>
            <text:p>道行</text:p>
            <text:p>駛</text:p>
          </table:table-cell>
          <table:table-cell office:value-type="string" table:style-name="ce272">
            <text:p>未依</text:p>
            <text:p>規定</text:p>
            <text:p>變換</text:p>
            <text:p>車道</text:p>
          </table:table-cell>
          <table:table-cell office:value-type="string" table:style-name="ce272">
            <text:p>車內有</text:p>
            <text:p>站立</text:p>
            <text:p>乘客</text:p>
          </table:table-cell>
          <table:table-cell office:value-type="string" table:style-name="ce272">
            <text:p>同向前<text:span text:style-name="T2">100</text:span>公尺</text:p>
            <text:p>內有車輛行駛</text:p>
            <text:p>仍使用遠光燈</text:p>
            <text:p>隧道內未開頭</text:p>
            <text:p>燈夜間未使用燈光</text:p>
          </table:table-cell>
          <table:table-cell office:value-type="string" table:style-name="ce272">
            <text:p>大型重</text:p>
            <text:p>型機車</text:p>
            <text:p>未開啟</text:p>
            <text:p>頭燈</text:p>
          </table:table-cell>
          <table:table-cell office:value-type="string" table:style-name="ce272">
            <text:p>違規超</text:p>
            <text:p>車或跨</text:p>
            <text:p>行車道</text:p>
          </table:table-cell>
          <table:table-cell table:number-columns-repeated="16371" table:style-name="ce271"/>
        </table:table-row>
        <table:table-row table:style-name="ro8">
          <table:covered-table-cell/>
          <table:covered-table-cell/>
          <table:covered-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2<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4<text:span text:style-name="T1">款</text:span></text:p>
          </table:table-cell>
          <table:table-cell office:value-type="string" table:style-name="ce273">
            <text:p>33<text:span text:style-name="T1">條第</text:span>1</text:p>
            <text:p><text:span text:style-name="T1">項第</text:span>5<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7<text:span text:style-name="T1">款</text:span></text:p>
          </table:table-cell>
          <table:table-cell table:number-columns-repeated="16371" table:style-name="ce271"/>
        </table:table-row>
        <table:table-row table:style-name="ro9">
          <table:table-cell office:value-type="string" table:number-columns-spanned="2" table:number-rows-spanned="1" table:style-name="ce303">
            <text:p>合計</text:p>
          </table:table-cell>
          <table:covered-table-cell/>
          <table:table-cell office:value-type="float" office:value="85" table:style-name="ce274">
            <text:p>85</text:p>
          </table:table-cell>
          <table:table-cell office:value-type="float" office:value="4" table:style-name="ce275">
            <text:p>4</text:p>
          </table:table-cell>
          <table:table-cell office:value-type="float" office:value="0" table:style-name="ce276">
            <text:p><text:s text:c="8"/>－</text:p>
          </table:table-cell>
          <table:table-cell office:value-type="float" office:value="12" table:style-name="ce275">
            <text:p>1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1" table:style-name="ce275">
            <text:p>51</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81" table:style-name="ce280">
            <text:p>81</text:p>
          </table:table-cell>
          <table:table-cell office:value-type="float" office:value="4" table:style-name="ce281">
            <text:p>4</text:p>
          </table:table-cell>
          <table:table-cell office:value-type="float" office:value="0" table:style-name="ce282">
            <text:p><text:s text:c="8"/>－</text:p>
            <draw:frame draw:z-index="1" draw:id="id100" draw:style-name="a353" draw:name="Text Box 1" svg:x="0in" svg:y="0in" svg:width="1.14815in" svg:height="0in">
              <draw:text-box>
                <text:p text:style-name="a352" text:class-names="" text:cond-style-name=""><text:span text:style-name="a350" text:class-names=""> </text:span><text:span text:style-name="a351" text:class-names=""/></text:p>
              </draw:text-box>
              <svg:title/>
              <svg:desc/>
            </draw:frame>
            <draw:frame draw:z-index="2" draw:id="id101" draw:style-name="a357" draw:name="Text Box 2" svg:x="0in" svg:y="0in" svg:width="1.14815in" svg:height="0in">
              <draw:text-box>
                <text:p text:style-name="a356" text:class-names="" text:cond-style-name=""><text:span text:style-name="a354" text:class-names=""> </text:span><text:span text:style-name="a355" text:class-names=""/></text:p>
              </draw:text-box>
              <svg:title/>
              <svg:desc/>
            </draw:frame>
          </table:table-cell>
          <table:table-cell office:value-type="float" office:value="12" table:style-name="ce281">
            <text:p>12</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51" table:style-name="ce281">
            <text:p>51</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72" table:style-name="ce280">
            <text:p>72</text:p>
          </table:table-cell>
          <table:table-cell office:value-type="float" office:value="4" table:style-name="ce281">
            <text:p>4</text:p>
          </table:table-cell>
          <table:table-cell office:value-type="float" office:value="0" table:style-name="ce282">
            <text:p><text:s text:c="8"/>－</text:p>
          </table:table-cell>
          <table:table-cell office:value-type="float" office:value="5" table:style-name="ce281">
            <text:p>5</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49" table:style-name="ce281">
            <text:p>49</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9" table:style-name="ce280">
            <text:p>9</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7" table:style-name="ce281">
            <text:p>7</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2" table:style-name="ce281">
            <text:p>2</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5">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10">
          <table:covered-table-cell/>
          <table:covered-table-cell/>
          <table:table-cell office:value-type="string" table:style-name="ce288">
            <text:p>違規減速</text:p>
          </table:table-cell>
          <table:table-cell office:value-type="string" table:style-name="ce272">
            <text:p>於路肩外</text:p>
            <text:p>中央分隔</text:p>
            <text:p>帶隧道內</text:p>
            <text:p>交流道違</text:p>
            <text:p>規停車或</text:p>
            <text:p>臨時停車</text:p>
          </table:table-cell>
          <table:table-cell office:value-type="string" table:style-name="ce272">
            <text:p>小型</text:p>
            <text:p>車違</text:p>
            <text:p>規行</text:p>
            <text:p>駛路</text:p>
            <text:p>肩</text:p>
          </table:table-cell>
          <table:table-cell office:value-type="string" table:style-name="ce272">
            <text:p>大型</text:p>
            <text:p>車違</text:p>
            <text:p>規行</text:p>
            <text:p>駛路</text:p>
            <text:p>肩</text:p>
          </table:table-cell>
          <table:table-cell office:value-type="string" table:style-name="ce272">
            <text:p>未依</text:p>
            <text:p>施工</text:p>
            <text:p>之安</text:p>
            <text:p>全設</text:p>
            <text:p>施指</text:p>
            <text:p>示行</text:p>
            <text:p>駛</text:p>
          </table:table-cell>
          <table:table-cell office:value-type="string" table:style-name="ce272">
            <text:p>裝置</text:p>
            <text:p>貨物</text:p>
            <text:p>未依</text:p>
            <text:p>規定</text:p>
            <text:p>嚴密</text:p>
            <text:p>覆蓋</text:p>
          </table:table-cell>
          <table:table-cell office:value-type="string" table:style-name="ce272">
            <text:p>裝置</text:p>
            <text:p>貨物</text:p>
            <text:p>未依</text:p>
            <text:p>規定</text:p>
            <text:p>捆紥</text:p>
            <text:p>牢固</text:p>
          </table:table-cell>
          <table:table-cell office:value-type="string" table:style-name="ce272">
            <text:p>行駛高</text:p>
            <text:p>快速公</text:p>
            <text:p>路未依</text:p>
            <text:p>標誌標</text:p>
            <text:p>線號誌</text:p>
            <text:p>指示行</text:p>
            <text:p>車</text:p>
          </table:table-cell>
          <table:table-cell office:value-type="string" table:style-name="ce289">
            <text:p>進入或行</text:p>
            <text:p>駛高快速</text:p>
            <text:p>公路禁止</text:p>
            <text:p>通行路段</text:p>
          </table:table-cell>
          <table:table-cell office:value-type="string" table:style-name="ce290">
            <text:p>以不</text:p>
            <text:p>當方</text:p>
            <text:p>式迫</text:p>
            <text:p>使前</text:p>
            <text:p>車讓</text:p>
            <text:p>道</text:p>
          </table:table-cell>
          <table:table-cell office:value-type="string" table:style-name="ce290">
            <text:p>向車</text:p>
            <text:p>外丟</text:p>
            <text:p>棄物</text:p>
            <text:p>品或</text:p>
            <text:p>廢棄</text:p>
            <text:p>物</text:p>
          </table:table-cell>
          <table:table-cell table:number-columns-repeated="16371" table:style-name="ce278"/>
        </table:table-row>
        <table:table-row table:style-name="ro8">
          <table:covered-table-cell/>
          <table:covered-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10<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2<text:span text:style-name="T1">款</text:span></text:p>
          </table:table-cell>
          <table:table-cell office:value-type="string" table:style-name="ce273">
            <text:p>33<text:span text:style-name="T1">條第</text:span>1</text:p>
            <text:p><text:span text:style-name="T1">項第</text:span>13<text:span text:style-name="T1">款</text:span></text:p>
          </table:table-cell>
          <table:table-cell office:value-type="string" table:style-name="ce273">
            <text:p>33<text:span text:style-name="T1">條第</text:span>1</text:p>
            <text:p><text:span text:style-name="T1">項第</text:span>14<text:span text:style-name="T1">款</text:span></text:p>
          </table:table-cell>
          <table:table-cell office:value-type="string" table:style-name="ce273">
            <text:p>33<text:span text:style-name="T1">條第</text:span>1</text:p>
            <text:p><text:span text:style-name="T1">項第</text:span>15<text:span text:style-name="T1">款</text:span></text:p>
          </table:table-cell>
          <table:table-cell table:number-columns-repeated="16371" table:style-name="ce278"/>
        </table:table-row>
        <table:table-row table:style-name="ro9">
          <table:table-cell office:value-type="string" table:number-columns-spanned="2" table:number-rows-spanned="1" table:style-name="ce303">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12" table:style-name="ce293">
            <text:p>12</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1" table:style-name="ce294">
            <text:p>1</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7"/>
          <table:covered-table-cell table:number-columns-repeated="12"/>
          <table:table-cell table:number-columns-repeated="16371" table:style-name="ce295"/>
        </table:table-row>
        <table:table-row table:style-name="ro6">
          <table:table-cell office:value-type="string" office:string-value="" table:formula="of:=IF(LEN([.A2])&gt;0;&quot;資料來源：&quot;&amp;[.B2];&quot;&quot;)" table:number-columns-spanned="13" table:number-rows-spanned="1" table:style-name="ce30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9"/>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續)</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office:value-type="string" table:style-name="ce310">
            <text:p>民國113年 6月 4日</text:p>
          </table:table-cell>
          <table:table-cell office:value-type="string" table:style-name="ce310">
            <text:p>新北市、桃園市、臺中市、臺南市、高雄市、新竹縣、苗栗縣、彰化縣、南投縣、雲林縣、嘉義縣、屏東縣、基隆市、新竹市及國道公路警察局。</text:p>
          </table:table-cell>
          <table:table-cell office:value-type="string" table:style-name="ce310">
            <text:p>本表編製1式2份，先送會計室(統計室)會核，並經機關首長核章後，1份送會計室(統計室)，1份自存外，本表於規定期限內由網際網路線上傳送至內政部警政署警政統計資料庫。</text:p>
          </table:table-cell>
          <table:table-cell table:style-name="ce265"/>
          <table:table-cell office:value-type="string" office:string-value="中華民國113年 6月 4日編製" table:formula="of:=IF(LEN([.A2])&gt;0;&quot;中華&quot; &amp; [.A2] &amp; &quot;編製&quot;;&quot;&quot;)" table:style-name="ce265">
            <text:p>中華民國113年 6月 4日編製</text:p>
          </table:table-cell>
          <table:table-cell table:number-columns-repeated="16379" table:style-name="ce265"/>
        </table:table-row>
        <table:table-row table:style-name="ro3">
          <table:table-cell table:number-columns-spanned="3" table:number-rows-spanned="1" table:style-name="ce34">
            <draw:g draw:z-index="3" draw:name="Group 4" draw:id="id124">
              <svg:title/>
              <svg:desc/>
              <draw:custom-shape svg:x="0in" svg:y="0.01389in" svg:width="1.17899in" svg:height="0.25502in" draw:id="id115" draw:style-name="a405" draw:name="報表類別">
                <svg:title/>
                <svg:desc/>
                <text:p text:style-name="a404" text:class-names="" text:cond-style-name=""><text:span text:style-name="a402" text:class-names="">公　開　類</text:span><text:span text:style-name="a40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9" draw:name="報表週期">
                <svg:title/>
                <svg:desc/>
                <text:p text:style-name="a408" text:class-names="" text:cond-style-name=""><text:span text:style-name="a406" text:class-names="">月　　　報</text:span><text:span text:style-name="a40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2" draw:name="報表類別">
                <svg:title/>
                <svg:desc/>
                <text:p text:style-name="a411" text:class-names="" text:cond-style-name=""><text:span text:style-name="a41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6" draw:name="編製機關">
                <svg:title/>
                <svg:desc/>
                <text:p text:style-name="a415" text:class-names="" text:cond-style-name=""><text:span text:style-name="a413" text:class-names="">編製機關</text:span><text:span text:style-name="a41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20" draw:name="表號">
                <svg:title/>
                <svg:desc/>
                <text:p text:style-name="a419" text:class-names="" text:cond-style-name=""><text:span text:style-name="a417" text:class-names="">表　　號　　　</text:span><text:span text:style-name="a41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4" draw:name="報表類別">
                <svg:title/>
                <svg:desc/>
                <text:p text:style-name="a423" text:class-names="" text:cond-style-name=""><text:span text:style-name="a421" text:class-names="">高雄市政府警察局</text:span><text:span text:style-name="a42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8" draw:name="報表類別">
                <svg:title/>
                <svg:desc/>
                <text:p text:style-name="a427" text:class-names="" text:cond-style-name=""><text:span text:style-name="a425" text:class-names="">10956-00-02-2</text:span><text:span text:style-name="a42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2" draw:name="報表類別">
                <svg:title/>
                <svg:desc/>
                <text:p text:style-name="a431" text:class-names="" text:cond-style-name=""><text:span text:style-name="a429" text:class-names="">單位：件</text:span><text:span text:style-name="a43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6" draw:name="報表類別">
                <svg:title/>
                <svg:desc/>
                <text:p text:style-name="a435" text:class-names="" text:cond-style-name=""><text:span text:style-name="a433" text:class-names="">中華民國113年 6月 4日編製</text:span><text:span text:style-name="a43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8">
            <text:p>高雄市舉發違反高速公路及快速公路管制規定成果(續)</text:p>
            <draw:custom-shape svg:x="0.96528in" svg:y="0.03472in" svg:width="11.54167in" svg:height="0in" draw:z-index="2" draw:id="id114" draw:style-name="a401" draw:name="Line 3">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26">
            <text:p>移公路</text:p>
          </table:table-cell>
          <table:covered-table-cell table:number-columns-repeated="10"/>
          <table:table-cell table:number-columns-repeated="16371" table:style-name="ce271"/>
        </table:table-row>
        <table:table-row table:style-name="ro7">
          <table:covered-table-cell/>
          <table:covered-table-cell/>
          <table:table-cell office:value-type="string" table:style-name="ce290">
            <text:p>輪胎</text:p>
            <text:p>胎紋</text:p>
            <text:p>深度</text:p>
            <text:p>不符</text:p>
            <text:p>規定</text:p>
          </table:table-cell>
          <table:table-cell office:value-type="string" table:style-name="ce290">
            <text:p>利用內側車道</text:p>
            <text:p>超車後如有安</text:p>
            <text:p>全距離未駛回</text:p>
            <text:p>原車道或未以</text:p>
            <text:p>最高速限行駛</text:p>
          </table:table-cell>
          <table:table-cell office:value-type="string" table:style-name="ce290">
            <text:p>擅自開</text:p>
            <text:p>啟或穿</text:p>
            <text:p>越中央</text:p>
            <text:p>分隔帶</text:p>
            <text:p>分項設</text:p>
            <text:p>施</text:p>
          </table:table-cell>
          <table:table-cell office:value-type="string" table:style-name="ce290">
            <text:p>車輛輪胎</text:p>
            <text:p>粘附泥沙</text:p>
            <text:p>致污染路面</text:p>
          </table:table-cell>
          <table:table-cell office:value-type="string" table:style-name="ce290">
            <text:p>拖拉故障</text:p>
            <text:p>車輛使用</text:p>
            <text:p>非鋼質連杆</text:p>
          </table:table-cell>
          <table:table-cell office:value-type="string" table:style-name="ce290">
            <text:p>行駛高</text:p>
            <text:p>快速公</text:p>
            <text:p>路途中</text:p>
            <text:p>缺水缺</text:p>
            <text:p>電缺燃</text:p>
            <text:p>料</text:p>
            <text:p/>
          </table:table-cell>
          <table:table-cell office:value-type="string" table:style-name="ce311">
            <text:p>停放服</text:p>
            <text:p>務區休</text:p>
            <text:p>息站內</text:p>
            <text:p>之車輛</text:p>
            <text:p>逾<text:span text:style-name="T2">4</text:span>小時</text:p>
          </table:table-cell>
          <table:table-cell office:value-type="string" table:style-name="ce311">
            <text:p>未經登記許可</text:p>
            <text:p>之拖吊車擅自</text:p>
            <text:p>在高快速公路</text:p>
            <text:p>沿線路權範圍</text:p>
            <text:p>內營業</text:p>
          </table:table-cell>
          <table:table-cell office:value-type="string" table:style-name="ce311">
            <text:p>裝載超</text:p>
            <text:p>長物品</text:p>
            <text:p>後伸部</text:p>
            <text:p>分遮擋</text:p>
            <text:p>車後燈</text:p>
            <text:p>光號牌</text:p>
          </table:table-cell>
          <table:table-cell office:value-type="string" table:style-name="ce311">
            <text:p>經核准之大型</text:p>
            <text:p>重型機車行駛</text:p>
            <text:p>快速公路同車</text:p>
            <text:p>道併駛</text:p>
            <text:p/>
          </table:table-cell>
          <table:table-cell office:value-type="string" table:style-name="ce311">
            <text:p>大型重機駕駛</text:p>
            <text:p>人及乘客未配</text:p>
            <text:p>戴全罩式或露</text:p>
            <text:p>臉式安全帽</text:p>
          </table:table-cell>
          <table:table-cell table:number-columns-repeated="16371" table:style-name="ce271"/>
        </table:table-row>
        <table:table-row table:style-name="ro8">
          <table:covered-table-cell/>
          <table:covered-table-cell/>
          <table:table-cell office:value-type="string" table:style-name="ce273">
            <text:p>33<text:span text:style-name="T1">條</text:span><text:span text:style-name="T1"/></text:p>
            <text:p><text:span text:style-name="T1">第1項第16款</text:span></text:p>
          </table:table-cell>
          <table:table-cell office:value-type="string" table:style-name="ce273">
            <text:p>33<text:span text:style-name="T1">條</text:span><text:span text:style-name="T1"/></text:p>
            <text:p><text:span text:style-name="T1">第</text:span>2<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table:number-columns-repeated="16371" table:style-name="ce271"/>
        </table:table-row>
        <table:table-row table:style-name="ro9">
          <table:table-cell office:value-type="string" table:number-columns-spanned="2" table:number-rows-spanned="1" table:style-name="ce327">
            <text:p>合計</text:p>
          </table:table-cell>
          <table:covered-table-cell/>
          <table:table-cell office:value-type="float" office:value="0" table:style-name="ce277">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draw:frame draw:z-index="1" draw:id="id113" draw:style-name="a398" draw:name="Text Box 2" svg:x="0in" svg:y="0in" svg:width="1.14815in" svg:height="0in">
              <draw:text-box>
                <text:p text:style-name="a397" text:class-names="" text:cond-style-name=""><text:span text:style-name="a395" text:class-names=""> </text:span><text:span text:style-name="a396" text:class-names=""/></text:p>
              </draw:text-box>
              <svg:title/>
              <svg:desc/>
            </draw:frame>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7">
          <table:covered-table-cell/>
          <table:covered-table-cell/>
          <table:table-cell office:value-type="string" table:style-name="ce311">
            <text:p>行人部</text:p>
            <text:p>隊行車</text:p>
            <text:p>或演習</text:p>
            <text:p>慢車進</text:p>
            <text:p>入高快</text:p>
            <text:p>速公路</text:p>
          </table:table-cell>
          <table:table-cell office:value-type="string" table:style-name="ce311">
            <text:p>禁止進入之</text:p>
            <text:p>人員車輛或</text:p>
            <text:p>動力機械進</text:p>
            <text:p>入高快速公路</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7">
            <text:p>其他違反</text:p>
            <text:p>33條未列</text:p>
            <text:p>之條款</text:p>
          </table:table-cell>
          <table:table-cell table:style-name="ce316"/>
          <table:table-cell table:style-name="ce318"/>
          <table:table-cell table:number-columns-repeated="16371" table:style-name="ce278"/>
        </table:table-row>
        <table:table-row table:style-name="ro8">
          <table:covered-table-cell/>
          <table:covered-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92<text:span text:style-name="T1">條第</text:span>7<text:span text:style-name="T1">項</text:span><text:span text:style-name="T1"/></text:p>
            <text:p><text:span text:style-name="T1">第</text:span>1<text:span text:style-name="T1">款</text:span></text:p>
          </table:table-cell>
          <table:table-cell office:value-type="string" table:style-name="ce273">
            <text:p>92<text:span text:style-name="T1">條第</text:span>7<text:span text:style-name="T1">項</text:span><text:span text:style-name="T1"/></text:p>
            <text:p><text:span text:style-name="T1">第</text:span>2<text:span text:style-name="T1">款</text:span></text:p>
          </table:table-cell>
          <table:table-cell office:value-type="string" table:style-name="ce273">
            <text:p>92<text:span text:style-name="T1">條第</text:span>7<text:span text:style-name="T1">項</text:span><text:span text:style-name="T1"/></text:p>
            <text:p><text:span text:style-name="T1">第</text:span>3<text:span text:style-name="T1">款</text:span></text:p>
          </table:table-cell>
          <table:table-cell office:value-type="string" table:style-name="ce273">
            <text:p>92<text:span text:style-name="T1">條第</text:span>7<text:span text:style-name="T1">項</text:span><text:span text:style-name="T1"/></text:p>
            <text:p><text:span text:style-name="T1">第</text:span>4<text:span text:style-name="T1">款</text:span></text:p>
          </table:table-cell>
          <table:table-cell office:value-type="string" table:style-name="ce273">
            <text:p>92<text:span text:style-name="T1">條第</text:span>7<text:span text:style-name="T1">項</text:span><text:span text:style-name="T1"/></text:p>
            <text:p><text:span text:style-name="T1">第</text:span>5<text:span text:style-name="T1">款</text:span></text:p>
          </table:table-cell>
          <table:table-cell office:value-type="string" table:style-name="ce273">
            <text:p>92<text:span text:style-name="T1">條第</text:span>7<text:span text:style-name="T1">項</text:span><text:span text:style-name="T1"/></text:p>
            <text:p><text:span text:style-name="T1">第</text:span>6<text:span text:style-name="T1">款</text:span></text:p>
          </table:table-cell>
          <table:table-cell table:style-name="ce319"/>
          <table:table-cell table:style-name="ce273"/>
          <table:table-cell table:style-name="ce319"/>
          <table:table-cell table:number-columns-repeated="16371" table:style-name="ce278"/>
        </table:table-row>
        <table:table-row table:style-name="ro9">
          <table:table-cell office:value-type="string" table:number-columns-spanned="2" table:number-rows-spanned="1" table:style-name="ce327">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3" table:style-name="ce294">
            <text:p>3</text:p>
          </table:table-cell>
          <table:table-cell table:style-name="ce320"/>
          <table:table-cell table:style-name="ce321"/>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8">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9">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table:style-name="ce324"/>
          <table:table-cell table:style-name="ce325"/>
          <table:table-cell table:number-columns-repeated="16371" table:style-name="ce27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7">
            <text:p>填表　　　　　　　　　　　　　審核　　　　　　　　　　　　　業務主管人員　　　　　　　　　　　　機關首長　　　　　　　　　　　　　</text:p>
            <text:p>　　　　　　　　　　　　　　　　　　　　　　　　　　　　　　主辦統計人員</text:p>
          </table:table-cell>
          <table:covered-table-cell table:number-columns-repeated="12"/>
          <table:table-cell table:number-columns-repeated="16371" table:style-name="ce29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table table:name="6月" table:style-name="ta1">
        <table:table-column table:style-name="co1" table:default-cell-style-name="ce334"/>
        <table:table-column table:style-name="co2" table:default-cell-style-name="ce334"/>
        <table:table-column table:style-name="co11" table:number-columns-repeated="11" table:default-cell-style-name="ce334"/>
        <table:table-column table:style-name="co4" table:default-cell-style-name="ce334"/>
        <table:table-column table:style-name="co5" table:number-columns-repeated="16370" table:default-cell-style-name="ce334"/>
        <table:table-row table:style-name="ro1" table:visibility="collapse">
          <table:table-cell office:value-type="string" table:style-name="ce330">
            <text:p>公　開　類</text:p>
          </table:table-cell>
          <table:table-cell office:value-type="string" table:style-name="ce330">
            <text:p>高雄市政府警察局</text:p>
          </table:table-cell>
          <table:table-cell office:value-type="string" table:style-name="ce330">
            <text:p>月　　　報</text:p>
          </table:table-cell>
          <table:table-cell office:value-type="string" table:style-name="ce330">
            <text:p>每月終了後10日內編報</text:p>
          </table:table-cell>
          <table:table-cell office:value-type="string" table:style-name="ce331">
            <text:p>高雄市舉發違反高速公路及快速公路管制規定成果</text:p>
          </table:table-cell>
          <table:table-cell office:value-type="string" table:style-name="ce330">
            <text:p>中華民國113年 6月</text:p>
          </table:table-cell>
          <table:table-cell table:number-columns-repeated="2" table:style-name="ce330"/>
          <table:table-cell office:value-type="string" table:style-name="ce332">
            <text:p>#ph1</text:p>
          </table:table-cell>
          <table:table-cell table:number-columns-repeated="16375" table:style-name="ce330"/>
        </table:table-row>
        <table:table-row table:style-name="ro2" table:visibility="collapse">
          <table:table-cell table:number-columns-repeated="2" table:style-name="ce332"/>
          <table:table-cell table:number-columns-repeated="2" table:style-name="ce330"/>
          <table:table-cell office:value-type="string" office:string-value="" table:formula="of:=IF(LEN([.A2])&gt;0;&quot;中華&quot; &amp; [.A2] &amp; &quot;編製&quot;;&quot;&quot;)" table:style-name="ce330"/>
          <table:table-cell table:number-columns-repeated="16379" table:style-name="ce330"/>
        </table:table-row>
        <table:table-row table:style-name="ro3">
          <table:table-cell table:number-columns-spanned="3" table:number-rows-spanned="1" table:style-name="ce34">
            <draw:g draw:z-index="4" draw:name="Group 87" draw:id="id137">
              <svg:title/>
              <svg:desc/>
              <draw:custom-shape svg:x="0in" svg:y="0.01389in" svg:width="1.17899in" svg:height="0.25471in" draw:id="id128" draw:style-name="a451" draw:name="報表類別">
                <svg:title/>
                <svg:desc/>
                <text:p text:style-name="a450" text:class-names="" text:cond-style-name=""><text:span text:style-name="a448" text:class-names="">公　開　類</text:span><text:span text:style-name="a44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29" draw:style-name="a455" draw:name="報表週期">
                <svg:title/>
                <svg:desc/>
                <text:p text:style-name="a454" text:class-names="" text:cond-style-name=""><text:span text:style-name="a452" text:class-names="">月　　　報</text:span><text:span text:style-name="a45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30" draw:style-name="a458" draw:name="報表類別">
                <svg:title/>
                <svg:desc/>
                <text:p text:style-name="a457" text:class-names="" text:cond-style-name=""><text:span text:style-name="a45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31" draw:style-name="a462" draw:name="編製機關">
                <svg:title/>
                <svg:desc/>
                <text:p text:style-name="a461" text:class-names="" text:cond-style-name=""><text:span text:style-name="a459" text:class-names="">編製機關</text:span><text:span text:style-name="a46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32" draw:style-name="a466" draw:name="表號">
                <svg:title/>
                <svg:desc/>
                <text:p text:style-name="a465" text:class-names="" text:cond-style-name=""><text:span text:style-name="a463" text:class-names="">表　　號　　　</text:span><text:span text:style-name="a46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33" draw:style-name="a470" draw:name="報表類別">
                <svg:title/>
                <svg:desc/>
                <text:p text:style-name="a469" text:class-names="" text:cond-style-name=""><text:span text:style-name="a467" text:class-names="">高雄市政府警察局</text:span><text:span text:style-name="a46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34" draw:style-name="a474" draw:name="報表類別">
                <svg:title/>
                <svg:desc/>
                <text:p text:style-name="a473" text:class-names="" text:cond-style-name=""><text:span text:style-name="a471" text:class-names="">10956-00-02-2</text:span><text:span text:style-name="a47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35" draw:style-name="a478" draw:name="報表類別">
                <svg:title/>
                <svg:desc/>
                <text:p text:style-name="a477" text:class-names="" text:cond-style-name=""><text:span text:style-name="a475" text:class-names="">單位：件</text:span><text:span text:style-name="a47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36" draw:style-name="a481" draw:name="報表類別">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33"/>
          <table:table-cell table:number-columns-repeated="16371"/>
        </table:table-row>
        <table:table-row table:style-name="ro3">
          <table:table-cell table:number-columns-spanned="3" table:number-rows-spanned="1" table:style-name="ce34"/>
          <table:covered-table-cell table:number-columns-repeated="2"/>
          <table:table-cell table:style-name="ce335"/>
          <table:table-cell table:number-columns-repeated="9" table:style-name="ce33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3">
            <text:p>高雄市舉發違反高速公路及快速公路管制規定成果</text:p>
            <draw:custom-shape svg:x="0.96528in" svg:y="0.02083in" svg:width="13.3588in" svg:height="0in" draw:z-index="3" draw:id="id127" draw:style-name="a447" draw:name="Line 37">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6月" table:formula="of:=[.F1]" table:number-columns-spanned="13" table:number-rows-spanned="1" table:style-name="ce364">
            <text:p>中華民國113年 6月</text:p>
          </table:table-cell>
          <table:covered-table-cell table:number-columns-repeated="12"/>
          <table:table-cell table:number-columns-repeated="16371"/>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 table:number-rows-spanned="3" table:style-name="ce366">
            <text:p>舉發總件數</text:p>
          </table:table-cell>
          <table:table-cell office:value-type="string" table:number-columns-spanned="10" table:number-rows-spanned="1" table:style-name="ce367">
            <text:p>移公路</text:p>
          </table:table-cell>
          <table:covered-table-cell table:number-columns-repeated="9"/>
          <table:table-cell table:number-columns-repeated="16371" table:style-name="ce336"/>
        </table:table-row>
        <table:table-row table:style-name="ro7">
          <table:covered-table-cell/>
          <table:covered-table-cell/>
          <table:covered-table-cell/>
          <table:table-cell office:value-type="string" table:style-name="ce337">
            <text:p>車速</text:p>
            <text:p>超過</text:p>
            <text:p>最高</text:p>
            <text:p>速限</text:p>
          </table:table-cell>
          <table:table-cell office:value-type="string" table:style-name="ce337">
            <text:p>車速</text:p>
            <text:p>低於</text:p>
            <text:p>最低</text:p>
            <text:p>速限</text:p>
          </table:table-cell>
          <table:table-cell office:value-type="string" table:style-name="ce337">
            <text:p>未與</text:p>
            <text:p>前車</text:p>
            <text:p>保持</text:p>
            <text:p>安全</text:p>
            <text:p>距離</text:p>
          </table:table-cell>
          <table:table-cell office:value-type="string" table:style-name="ce337">
            <text:p>慢速小</text:p>
            <text:p>型車不</text:p>
            <text:p>依規定</text:p>
            <text:p>車道行駛</text:p>
          </table:table-cell>
          <table:table-cell office:value-type="string" table:style-name="ce337">
            <text:p>大型</text:p>
            <text:p>車不</text:p>
            <text:p>依規</text:p>
            <text:p>定車</text:p>
            <text:p>道行</text:p>
            <text:p>駛</text:p>
          </table:table-cell>
          <table:table-cell office:value-type="string" table:style-name="ce337">
            <text:p>未依</text:p>
            <text:p>規定</text:p>
            <text:p>變換</text:p>
            <text:p>車道</text:p>
          </table:table-cell>
          <table:table-cell office:value-type="string" table:style-name="ce337">
            <text:p>車內有</text:p>
            <text:p>站立</text:p>
            <text:p>乘客</text:p>
          </table:table-cell>
          <table:table-cell office:value-type="string" table:style-name="ce337">
            <text:p>同向前<text:span text:style-name="T2">100</text:span>公尺</text:p>
            <text:p>內有車輛行駛</text:p>
            <text:p>仍使用遠光燈</text:p>
            <text:p>隧道內未開頭</text:p>
            <text:p>燈夜間未使用燈光</text:p>
          </table:table-cell>
          <table:table-cell office:value-type="string" table:style-name="ce337">
            <text:p>大型重</text:p>
            <text:p>型機車</text:p>
            <text:p>未開啟</text:p>
            <text:p>頭燈</text:p>
          </table:table-cell>
          <table:table-cell office:value-type="string" table:style-name="ce337">
            <text:p>違規超</text:p>
            <text:p>車或跨</text:p>
            <text:p>行車道</text:p>
          </table:table-cell>
          <table:table-cell table:number-columns-repeated="16371" table:style-name="ce336"/>
        </table:table-row>
        <table:table-row table:style-name="ro8">
          <table:covered-table-cell/>
          <table:covered-table-cell/>
          <table:covered-table-cell/>
          <table:table-cell office:value-type="string" table:style-name="ce338">
            <text:p>33<text:span text:style-name="T1">條第</text:span>1</text:p>
            <text:p><text:span text:style-name="T1">項第</text:span>1<text:span text:style-name="T1">款</text:span></text:p>
          </table:table-cell>
          <table:table-cell office:value-type="string" table:style-name="ce338">
            <text:p>33<text:span text:style-name="T1">條第</text:span>1</text:p>
            <text:p><text:span text:style-name="T1">項第</text:span>1<text:span text:style-name="T1">款</text:span></text:p>
          </table:table-cell>
          <table:table-cell office:value-type="string" table:style-name="ce338">
            <text:p>33<text:span text:style-name="T1">條第</text:span>1</text:p>
            <text:p><text:span text:style-name="T1">項第</text:span>2<text:span text:style-name="T1">款</text:span></text:p>
          </table:table-cell>
          <table:table-cell office:value-type="string" table:style-name="ce338">
            <text:p>33<text:span text:style-name="T1">條第</text:span>1</text:p>
            <text:p><text:span text:style-name="T1">項第</text:span>3<text:span text:style-name="T1">款</text:span></text:p>
          </table:table-cell>
          <table:table-cell office:value-type="string" table:style-name="ce338">
            <text:p>33<text:span text:style-name="T1">條第</text:span>1</text:p>
            <text:p><text:span text:style-name="T1">項第</text:span>3<text:span text:style-name="T1">款</text:span></text:p>
          </table:table-cell>
          <table:table-cell office:value-type="string" table:style-name="ce338">
            <text:p>33<text:span text:style-name="T1">條第</text:span>1</text:p>
            <text:p><text:span text:style-name="T1">項第</text:span>4<text:span text:style-name="T1">款</text:span></text:p>
          </table:table-cell>
          <table:table-cell office:value-type="string" table:style-name="ce338">
            <text:p>33<text:span text:style-name="T1">條第</text:span>1</text:p>
            <text:p><text:span text:style-name="T1">項第</text:span>5<text:span text:style-name="T1">款</text:span></text:p>
          </table:table-cell>
          <table:table-cell office:value-type="string" table:style-name="ce338">
            <text:p>33<text:span text:style-name="T1">條第</text:span>1</text:p>
            <text:p><text:span text:style-name="T1">項第</text:span>6<text:span text:style-name="T1">款</text:span></text:p>
          </table:table-cell>
          <table:table-cell office:value-type="string" table:style-name="ce338">
            <text:p>33<text:span text:style-name="T1">條第</text:span>1</text:p>
            <text:p><text:span text:style-name="T1">項第</text:span>6<text:span text:style-name="T1">款</text:span></text:p>
          </table:table-cell>
          <table:table-cell office:value-type="string" table:style-name="ce338">
            <text:p>33<text:span text:style-name="T1">條第</text:span>1</text:p>
            <text:p><text:span text:style-name="T1">項第</text:span>7<text:span text:style-name="T1">款</text:span></text:p>
          </table:table-cell>
          <table:table-cell table:number-columns-repeated="16371" table:style-name="ce336"/>
        </table:table-row>
        <table:table-row table:style-name="ro9">
          <table:table-cell office:value-type="string" table:number-columns-spanned="2" table:number-rows-spanned="1" table:style-name="ce368">
            <text:p>合計</text:p>
          </table:table-cell>
          <table:covered-table-cell/>
          <table:table-cell office:value-type="float" office:value="127" table:style-name="ce339">
            <text:p>127</text:p>
          </table:table-cell>
          <table:table-cell office:value-type="float" office:value="8" table:style-name="ce340">
            <text:p>8</text:p>
          </table:table-cell>
          <table:table-cell office:value-type="float" office:value="0" table:style-name="ce341">
            <text:p><text:s text:c="8"/>－</text:p>
          </table:table-cell>
          <table:table-cell office:value-type="float" office:value="11" table:style-name="ce340">
            <text:p>11</text:p>
          </table:table-cell>
          <table:table-cell office:value-type="float" office:value="0" table:style-name="ce341">
            <text:p><text:s text:c="8"/>－</text:p>
          </table:table-cell>
          <table:table-cell office:value-type="float" office:value="2" table:style-name="ce340">
            <text:p>2</text:p>
          </table:table-cell>
          <table:table-cell office:value-type="float" office:value="62" table:style-name="ce340">
            <text:p>62</text:p>
          </table:table-cell>
          <table:table-cell office:value-type="float" office:value="0" table:style-name="ce341">
            <text:p><text:s text:c="8"/>－</text:p>
          </table:table-cell>
          <table:table-cell office:value-type="float" office:value="1" table:style-name="ce339">
            <text:p>1</text:p>
          </table:table-cell>
          <table:table-cell office:value-type="float" office:value="0" table:style-name="ce342">
            <text:p><text:s text:c="8"/>－</text:p>
          </table:table-cell>
          <table:table-cell office:value-type="float" office:value="2" table:style-name="ce339">
            <text:p>2</text:p>
          </table:table-cell>
          <table:table-cell table:number-columns-repeated="16371" table:style-name="ce343"/>
        </table:table-row>
        <table:table-row table:style-name="ro9">
          <table:table-cell office:value-type="string" table:number-columns-spanned="1" table:number-rows-spanned="3" table:style-name="ce369">
            <text:p>汽車</text:p>
          </table:table-cell>
          <table:table-cell office:value-type="string" table:style-name="ce344">
            <text:p>小計</text:p>
          </table:table-cell>
          <table:table-cell office:value-type="float" office:value="123" table:style-name="ce345">
            <text:p>123</text:p>
          </table:table-cell>
          <table:table-cell office:value-type="float" office:value="8" table:style-name="ce346">
            <text:p>8</text:p>
          </table:table-cell>
          <table:table-cell office:value-type="float" office:value="0" table:style-name="ce347">
            <text:p><text:s text:c="8"/>－</text:p>
            <draw:frame draw:z-index="1" draw:id="id125" draw:style-name="a440" draw:name="Text Box 1" svg:x="0in" svg:y="0in" svg:width="1.14815in" svg:height="0in">
              <draw:text-box>
                <text:p text:style-name="a439" text:class-names="" text:cond-style-name=""><text:span text:style-name="a437" text:class-names=""> </text:span><text:span text:style-name="a438" text:class-names=""/></text:p>
              </draw:text-box>
              <svg:title/>
              <svg:desc/>
            </draw:frame>
            <draw:frame draw:z-index="2" draw:id="id126" draw:style-name="a444" draw:name="Text Box 2" svg:x="0in" svg:y="0in" svg:width="1.14815in" svg:height="0in">
              <draw:text-box>
                <text:p text:style-name="a443" text:class-names="" text:cond-style-name=""><text:span text:style-name="a441" text:class-names=""> </text:span><text:span text:style-name="a442" text:class-names=""/></text:p>
              </draw:text-box>
              <svg:title/>
              <svg:desc/>
            </draw:frame>
          </table:table-cell>
          <table:table-cell office:value-type="float" office:value="11" table:style-name="ce346">
            <text:p>11</text:p>
          </table:table-cell>
          <table:table-cell office:value-type="float" office:value="0" table:style-name="ce347">
            <text:p><text:s text:c="8"/>－</text:p>
          </table:table-cell>
          <table:table-cell office:value-type="float" office:value="2" table:style-name="ce346">
            <text:p>2</text:p>
          </table:table-cell>
          <table:table-cell office:value-type="float" office:value="62" table:style-name="ce346">
            <text:p>62</text:p>
          </table:table-cell>
          <table:table-cell office:value-type="float" office:value="0" table:style-name="ce347">
            <text:p><text:s text:c="8"/>－</text:p>
          </table:table-cell>
          <table:table-cell office:value-type="float" office:value="1" table:style-name="ce345">
            <text:p>1</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111" table:style-name="ce345">
            <text:p>111</text:p>
          </table:table-cell>
          <table:table-cell office:value-type="float" office:value="8" table:style-name="ce346">
            <text:p>8</text:p>
          </table:table-cell>
          <table:table-cell office:value-type="float" office:value="0" table:style-name="ce347">
            <text:p><text:s text:c="8"/>－</text:p>
          </table:table-cell>
          <table:table-cell office:value-type="float" office:value="1" table:style-name="ce346">
            <text:p>1</text:p>
          </table:table-cell>
          <table:table-cell office:value-type="float" office:value="0" table:style-name="ce347">
            <text:p><text:s text:c="8"/>－</text:p>
          </table:table-cell>
          <table:table-cell office:value-type="float" office:value="2" table:style-name="ce346">
            <text:p>2</text:p>
          </table:table-cell>
          <table:table-cell office:value-type="float" office:value="60" table:style-name="ce346">
            <text:p>60</text:p>
          </table:table-cell>
          <table:table-cell office:value-type="float" office:value="0" table:style-name="ce347">
            <text:p><text:s text:c="8"/>－</text:p>
          </table:table-cell>
          <table:table-cell office:value-type="float" office:value="1" table:style-name="ce345">
            <text:p>1</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12" table:style-name="ce345">
            <text:p>12</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10" table:style-name="ce346">
            <text:p>10</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2" table:style-name="ce346">
            <text:p>2</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44">
            <text:p>小計</text:p>
          </table:table-cell>
          <table:table-cell office:value-type="float" office:value="4" table:style-name="ce345">
            <text:p>4</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4" table:style-name="ce345">
            <text:p>4</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50">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6">
          <table:table-cell office:value-type="string" table:number-columns-spanned="2" table:number-rows-spanned="3" table:style-name="ce365">
            <text:p>　　　　項目與</text:p>
            <text:p>　　　　適用條例</text:p>
            <text:p/>
            <text:p/>
            <text:p/>
            <text:p/>
            <text:p/>
            <text:p/>
            <text:p>車輛與</text:p>
            <text:p>舉發方式</text:p>
          </table:table-cell>
          <table:covered-table-cell/>
          <table:table-cell office:value-type="string" table:number-columns-spanned="11" table:number-rows-spanned="1" table:style-name="ce371">
            <text:p>監理機關</text:p>
          </table:table-cell>
          <table:covered-table-cell table:number-columns-repeated="10"/>
          <table:table-cell table:number-columns-repeated="16371" table:style-name="ce343"/>
        </table:table-row>
        <table:table-row table:style-name="ro10">
          <table:covered-table-cell/>
          <table:covered-table-cell/>
          <table:table-cell office:value-type="string" table:style-name="ce353">
            <text:p>違規減速</text:p>
          </table:table-cell>
          <table:table-cell office:value-type="string" table:style-name="ce337">
            <text:p>於路肩外</text:p>
            <text:p>中央分隔</text:p>
            <text:p>帶隧道內</text:p>
            <text:p>交流道違</text:p>
            <text:p>規停車或</text:p>
            <text:p>臨時停車</text:p>
          </table:table-cell>
          <table:table-cell office:value-type="string" table:style-name="ce337">
            <text:p>小型</text:p>
            <text:p>車違</text:p>
            <text:p>規行</text:p>
            <text:p>駛路</text:p>
            <text:p>肩</text:p>
          </table:table-cell>
          <table:table-cell office:value-type="string" table:style-name="ce337">
            <text:p>大型</text:p>
            <text:p>車違</text:p>
            <text:p>規行</text:p>
            <text:p>駛路</text:p>
            <text:p>肩</text:p>
          </table:table-cell>
          <table:table-cell office:value-type="string" table:style-name="ce337">
            <text:p>未依</text:p>
            <text:p>施工</text:p>
            <text:p>之安</text:p>
            <text:p>全設</text:p>
            <text:p>施指</text:p>
            <text:p>示行</text:p>
            <text:p>駛</text:p>
          </table:table-cell>
          <table:table-cell office:value-type="string" table:style-name="ce337">
            <text:p>裝置</text:p>
            <text:p>貨物</text:p>
            <text:p>未依</text:p>
            <text:p>規定</text:p>
            <text:p>嚴密</text:p>
            <text:p>覆蓋</text:p>
          </table:table-cell>
          <table:table-cell office:value-type="string" table:style-name="ce337">
            <text:p>裝置</text:p>
            <text:p>貨物</text:p>
            <text:p>未依</text:p>
            <text:p>規定</text:p>
            <text:p>捆紥</text:p>
            <text:p>牢固</text:p>
          </table:table-cell>
          <table:table-cell office:value-type="string" table:style-name="ce337">
            <text:p>行駛高</text:p>
            <text:p>快速公</text:p>
            <text:p>路未依</text:p>
            <text:p>標誌標</text:p>
            <text:p>線號誌</text:p>
            <text:p>指示行</text:p>
            <text:p>車</text:p>
          </table:table-cell>
          <table:table-cell office:value-type="string" table:style-name="ce354">
            <text:p>進入或行</text:p>
            <text:p>駛高快速</text:p>
            <text:p>公路禁止</text:p>
            <text:p>通行路段</text:p>
          </table:table-cell>
          <table:table-cell office:value-type="string" table:style-name="ce355">
            <text:p>以不</text:p>
            <text:p>當方</text:p>
            <text:p>式迫</text:p>
            <text:p>使前</text:p>
            <text:p>車讓</text:p>
            <text:p>道</text:p>
          </table:table-cell>
          <table:table-cell office:value-type="string" table:style-name="ce355">
            <text:p>向車</text:p>
            <text:p>外丟</text:p>
            <text:p>棄物</text:p>
            <text:p>品或</text:p>
            <text:p>廢棄</text:p>
            <text:p>物</text:p>
          </table:table-cell>
          <table:table-cell table:number-columns-repeated="16371" table:style-name="ce343"/>
        </table:table-row>
        <table:table-row table:style-name="ro8">
          <table:covered-table-cell/>
          <table:covered-table-cell/>
          <table:table-cell office:value-type="string" table:style-name="ce338">
            <text:p>33<text:span text:style-name="T1">條第</text:span>1</text:p>
            <text:p><text:span text:style-name="T1">項第</text:span>8<text:span text:style-name="T1">款</text:span></text:p>
          </table:table-cell>
          <table:table-cell office:value-type="string" table:style-name="ce338">
            <text:p>33<text:span text:style-name="T1">條第</text:span>1</text:p>
            <text:p><text:span text:style-name="T1">項第</text:span>8<text:span text:style-name="T1">款</text:span></text:p>
          </table:table-cell>
          <table:table-cell office:value-type="string" table:style-name="ce338">
            <text:p>33<text:span text:style-name="T1">條第</text:span>1</text:p>
            <text:p><text:span text:style-name="T1">項第</text:span>9<text:span text:style-name="T1">款</text:span></text:p>
          </table:table-cell>
          <table:table-cell office:value-type="string" table:style-name="ce338">
            <text:p>33<text:span text:style-name="T1">條第</text:span>1</text:p>
            <text:p><text:span text:style-name="T1">項第</text:span>9<text:span text:style-name="T1">款</text:span></text:p>
          </table:table-cell>
          <table:table-cell office:value-type="string" table:style-name="ce338">
            <text:p>33<text:span text:style-name="T1">條第</text:span>1</text:p>
            <text:p><text:span text:style-name="T1">項第</text:span>10<text:span text:style-name="T1">款</text:span></text:p>
          </table:table-cell>
          <table:table-cell office:value-type="string" table:style-name="ce338">
            <text:p>33<text:span text:style-name="T1">條第</text:span>1</text:p>
            <text:p><text:span text:style-name="T1">項第</text:span>11<text:span text:style-name="T1">款</text:span></text:p>
          </table:table-cell>
          <table:table-cell office:value-type="string" table:style-name="ce338">
            <text:p>33<text:span text:style-name="T1">條第</text:span>1</text:p>
            <text:p><text:span text:style-name="T1">項第</text:span>11<text:span text:style-name="T1">款</text:span></text:p>
          </table:table-cell>
          <table:table-cell office:value-type="string" table:style-name="ce338">
            <text:p>33<text:span text:style-name="T1">條第</text:span>1</text:p>
            <text:p><text:span text:style-name="T1">項第</text:span>12<text:span text:style-name="T1">款</text:span></text:p>
          </table:table-cell>
          <table:table-cell office:value-type="string" table:style-name="ce338">
            <text:p>33<text:span text:style-name="T1">條第</text:span>1</text:p>
            <text:p><text:span text:style-name="T1">項第</text:span>13<text:span text:style-name="T1">款</text:span></text:p>
          </table:table-cell>
          <table:table-cell office:value-type="string" table:style-name="ce338">
            <text:p>33<text:span text:style-name="T1">條第</text:span>1</text:p>
            <text:p><text:span text:style-name="T1">項第</text:span>14<text:span text:style-name="T1">款</text:span></text:p>
          </table:table-cell>
          <table:table-cell office:value-type="string" table:style-name="ce338">
            <text:p>33<text:span text:style-name="T1">條第</text:span>1</text:p>
            <text:p><text:span text:style-name="T1">項第</text:span>15<text:span text:style-name="T1">款</text:span></text:p>
          </table:table-cell>
          <table:table-cell table:number-columns-repeated="16371" table:style-name="ce343"/>
        </table:table-row>
        <table:table-row table:style-name="ro9">
          <table:table-cell office:value-type="string" table:number-columns-spanned="2" table:number-rows-spanned="1" table:style-name="ce368">
            <text:p>合計</text:p>
          </table:table-cell>
          <table:covered-table-cell/>
          <table:table-cell office:value-type="float" office:value="0" table:style-name="ce356">
            <text:p><text:s text:c="8"/>－</text:p>
          </table:table-cell>
          <table:table-cell office:value-type="float" office:value="0" table:style-name="ce357">
            <text:p><text:s text:c="8"/>－</text:p>
          </table:table-cell>
          <table:table-cell office:value-type="float" office:value="3" table:style-name="ce358">
            <text:p>3</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33" table:style-name="ce358">
            <text:p>33</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2" table:style-name="ce359">
            <text:p>2</text:p>
          </table:table-cell>
          <table:table-cell table:number-columns-repeated="16371" table:style-name="ce343"/>
        </table:table-row>
        <table:table-row table:style-name="ro9">
          <table:table-cell office:value-type="string" table:number-columns-spanned="1" table:number-rows-spanned="3" table:style-name="ce369">
            <text:p>汽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3" table:style-name="ce346">
            <text:p>3</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3" table:style-name="ce346">
            <text:p>33</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2" table:style-name="ce345">
            <text:p>2</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3" table:style-name="ce346">
            <text:p>3</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3" table:style-name="ce346">
            <text:p>33</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2" table:style-name="ce345">
            <text:p>2</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72"/>
          <table:covered-table-cell table:number-columns-repeated="12"/>
          <table:table-cell table:number-columns-repeated="16371" table:style-name="ce360"/>
        </table:table-row>
        <table:table-row table:style-name="ro6">
          <table:table-cell office:value-type="string" office:string-value="" table:formula="of:=IF(LEN([.A2])&gt;0;&quot;資料來源：&quot;&amp;[.B2];&quot;&quot;)" table:number-columns-spanned="13" table:number-rows-spanned="1" table:style-name="ce37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74"/>
          <table:covered-table-cell table:number-columns-repeated="12"/>
          <table:table-cell table:number-columns-repeated="16371"/>
        </table:table-row>
        <table:table-row table:style-name="ro3">
          <table:table-cell table:style-name="ce362"/>
          <table:table-cell table:number-columns-repeated="12" table:style-name="ce361"/>
          <table:table-cell table:number-columns-repeated="16371"/>
        </table:table-row>
        <table:table-row table:number-rows-repeated="1048540" table:style-name="ro13">
          <table:table-cell table:number-columns-repeated="16384"/>
        </table:table-row>
        <table:named-expressions>
          <table:named-range table:name="Print_Area" table:cell-range-address="6月.$A$3:6月.$M$35" table:base-cell-address="6月.$A$1"/>
        </table:named-expressions>
      </table:table>
      <table:table table:name="6月(續)" table:style-name="ta1">
        <table:table-column table:style-name="co1" table:default-cell-style-name="ce334"/>
        <table:table-column table:style-name="co2" table:default-cell-style-name="ce334"/>
        <table:table-column table:style-name="co11" table:number-columns-repeated="11" table:default-cell-style-name="ce334"/>
        <table:table-column table:style-name="co4" table:default-cell-style-name="ce334"/>
        <table:table-column table:style-name="co5" table:number-columns-repeated="16370" table:default-cell-style-name="ce334"/>
        <table:table-row table:style-name="ro1" table:visibility="collapse">
          <table:table-cell office:value-type="string" table:style-name="ce330">
            <text:p>公　開　類</text:p>
          </table:table-cell>
          <table:table-cell office:value-type="string" table:style-name="ce330">
            <text:p>高雄市政府警察局</text:p>
          </table:table-cell>
          <table:table-cell office:value-type="string" table:style-name="ce330">
            <text:p>月　　　報</text:p>
          </table:table-cell>
          <table:table-cell office:value-type="string" table:style-name="ce330">
            <text:p>每月終了後10日內編報</text:p>
          </table:table-cell>
          <table:table-cell office:value-type="string" table:style-name="ce331">
            <text:p>高雄市舉發違反高速公路及快速公路管制規定成果(續)</text:p>
          </table:table-cell>
          <table:table-cell office:value-type="string" table:style-name="ce330">
            <text:p>中華民國113年 6月</text:p>
          </table:table-cell>
          <table:table-cell table:number-columns-repeated="2" table:style-name="ce330"/>
          <table:table-cell office:value-type="string" table:style-name="ce332">
            <text:p>#ph1</text:p>
          </table:table-cell>
          <table:table-cell table:number-columns-repeated="16375" table:style-name="ce330"/>
        </table:table-row>
        <table:table-row table:style-name="ro2" table:visibility="collapse">
          <table:table-cell office:value-type="string" table:style-name="ce375">
            <text:p>民國113年 7月 3日</text:p>
          </table:table-cell>
          <table:table-cell office:value-type="string" table:style-name="ce375">
            <text:p>新北市、桃園市、臺中市、臺南市、高雄市、新竹縣、苗栗縣、彰化縣、南投縣、雲林縣、嘉義縣、屏東縣、基隆市、新竹市及國道公路警察局。</text:p>
          </table:table-cell>
          <table:table-cell office:value-type="string" table:style-name="ce375">
            <text:p>本表編製1式2份，先送會計室(統計室)會核，並經機關首長核章後，1份送會計室(統計室)，1份自存外，本表於規定期限內由網際網路線上傳送至內政部警政署警政統計資料庫。</text:p>
          </table:table-cell>
          <table:table-cell table:style-name="ce330"/>
          <table:table-cell office:value-type="string" office:string-value="中華民國113年 7月 3日編製" table:formula="of:=IF(LEN([.A2])&gt;0;&quot;中華&quot; &amp; [.A2] &amp; &quot;編製&quot;;&quot;&quot;)" table:style-name="ce330">
            <text:p>中華民國113年 7月 3日編製</text:p>
          </table:table-cell>
          <table:table-cell table:number-columns-repeated="16379" table:style-name="ce330"/>
        </table:table-row>
        <table:table-row table:style-name="ro3">
          <table:table-cell table:number-columns-spanned="3" table:number-rows-spanned="1" table:style-name="ce34">
            <draw:g draw:z-index="3" draw:name="Group 4" draw:id="id149">
              <svg:title/>
              <svg:desc/>
              <draw:custom-shape svg:x="0in" svg:y="0.01389in" svg:width="1.17899in" svg:height="0.25502in" draw:id="id140" draw:style-name="a492" draw:name="報表類別">
                <svg:title/>
                <svg:desc/>
                <text:p text:style-name="a491" text:class-names="" text:cond-style-name=""><text:span text:style-name="a489" text:class-names="">公　開　類</text:span><text:span text:style-name="a49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41" draw:style-name="a496" draw:name="報表週期">
                <svg:title/>
                <svg:desc/>
                <text:p text:style-name="a495" text:class-names="" text:cond-style-name=""><text:span text:style-name="a493" text:class-names="">月　　　報</text:span><text:span text:style-name="a49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42" draw:style-name="a499" draw:name="報表類別">
                <svg:title/>
                <svg:desc/>
                <text:p text:style-name="a498" text:class-names="" text:cond-style-name=""><text:span text:style-name="a49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43" draw:style-name="a503" draw:name="編製機關">
                <svg:title/>
                <svg:desc/>
                <text:p text:style-name="a502" text:class-names="" text:cond-style-name=""><text:span text:style-name="a500" text:class-names="">編製機關</text:span><text:span text:style-name="a50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44" draw:style-name="a507" draw:name="表號">
                <svg:title/>
                <svg:desc/>
                <text:p text:style-name="a506" text:class-names="" text:cond-style-name=""><text:span text:style-name="a504" text:class-names="">表　　號　　　</text:span><text:span text:style-name="a50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45" draw:style-name="a511" draw:name="報表類別">
                <svg:title/>
                <svg:desc/>
                <text:p text:style-name="a510" text:class-names="" text:cond-style-name=""><text:span text:style-name="a508" text:class-names="">高雄市政府警察局</text:span><text:span text:style-name="a50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46" draw:style-name="a515" draw:name="報表類別">
                <svg:title/>
                <svg:desc/>
                <text:p text:style-name="a514" text:class-names="" text:cond-style-name=""><text:span text:style-name="a512" text:class-names="">10956-00-02-2</text:span><text:span text:style-name="a51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47" draw:style-name="a519" draw:name="報表類別">
                <svg:title/>
                <svg:desc/>
                <text:p text:style-name="a518" text:class-names="" text:cond-style-name=""><text:span text:style-name="a516" text:class-names="">單位：件</text:span><text:span text:style-name="a51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48" draw:style-name="a523" draw:name="報表類別">
                <svg:title/>
                <svg:desc/>
                <text:p text:style-name="a522" text:class-names="" text:cond-style-name=""><text:span text:style-name="a520" text:class-names="">中華民國113年 7月 3日編製</text:span><text:span text:style-name="a52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33"/>
          <table:table-cell table:number-columns-repeated="16371"/>
        </table:table-row>
        <table:table-row table:style-name="ro3">
          <table:table-cell table:number-columns-spanned="3" table:number-rows-spanned="1" table:style-name="ce34"/>
          <table:covered-table-cell table:number-columns-repeated="2"/>
          <table:table-cell table:style-name="ce335"/>
          <table:table-cell table:number-columns-repeated="9" table:style-name="ce33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3">
            <text:p>高雄市舉發違反高速公路及快速公路管制規定成果(續)</text:p>
            <draw:custom-shape svg:x="0.96528in" svg:y="0.02083in" svg:width="11.54167in" svg:height="0in" draw:z-index="2" draw:id="id139" draw:style-name="a488" draw:name="Line 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6月" table:formula="of:=[.F1]" table:number-columns-spanned="13" table:number-rows-spanned="1" table:style-name="ce364">
            <text:p>中華民國113年 6月</text:p>
          </table:table-cell>
          <table:covered-table-cell table:number-columns-repeated="12"/>
          <table:table-cell table:number-columns-repeated="16371"/>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1" table:number-rows-spanned="1" table:style-name="ce391">
            <text:p>移公路</text:p>
          </table:table-cell>
          <table:covered-table-cell table:number-columns-repeated="10"/>
          <table:table-cell table:number-columns-repeated="16371" table:style-name="ce336"/>
        </table:table-row>
        <table:table-row table:style-name="ro7">
          <table:covered-table-cell/>
          <table:covered-table-cell/>
          <table:table-cell office:value-type="string" table:style-name="ce355">
            <text:p>輪胎</text:p>
            <text:p>胎紋</text:p>
            <text:p>深度</text:p>
            <text:p>不符</text:p>
            <text:p>規定</text:p>
          </table:table-cell>
          <table:table-cell office:value-type="string" table:style-name="ce355">
            <text:p>利用內側車道</text:p>
            <text:p>超車後如有安</text:p>
            <text:p>全距離未駛回</text:p>
            <text:p>原車道或未以</text:p>
            <text:p>最高速限行駛</text:p>
          </table:table-cell>
          <table:table-cell office:value-type="string" table:style-name="ce355">
            <text:p>擅自開</text:p>
            <text:p>啟或穿</text:p>
            <text:p>越中央</text:p>
            <text:p>分隔帶</text:p>
            <text:p>分項設</text:p>
            <text:p>施</text:p>
          </table:table-cell>
          <table:table-cell office:value-type="string" table:style-name="ce355">
            <text:p>車輛輪胎</text:p>
            <text:p>粘附泥沙</text:p>
            <text:p>致污染路面</text:p>
          </table:table-cell>
          <table:table-cell office:value-type="string" table:style-name="ce355">
            <text:p>拖拉故障</text:p>
            <text:p>車輛使用</text:p>
            <text:p>非鋼質連杆</text:p>
          </table:table-cell>
          <table:table-cell office:value-type="string" table:style-name="ce355">
            <text:p>行駛高</text:p>
            <text:p>快速公</text:p>
            <text:p>路途中</text:p>
            <text:p>缺水缺</text:p>
            <text:p>電缺燃</text:p>
            <text:p>料</text:p>
            <text:p/>
          </table:table-cell>
          <table:table-cell office:value-type="string" table:style-name="ce376">
            <text:p>停放服</text:p>
            <text:p>務區休</text:p>
            <text:p>息站內</text:p>
            <text:p>之車輛</text:p>
            <text:p>逾<text:span text:style-name="T2">4</text:span>小時</text:p>
          </table:table-cell>
          <table:table-cell office:value-type="string" table:style-name="ce376">
            <text:p>未經登記許可</text:p>
            <text:p>之拖吊車擅自</text:p>
            <text:p>在高快速公路</text:p>
            <text:p>沿線路權範圍</text:p>
            <text:p>內營業</text:p>
          </table:table-cell>
          <table:table-cell office:value-type="string" table:style-name="ce376">
            <text:p>裝載超</text:p>
            <text:p>長物品</text:p>
            <text:p>後伸部</text:p>
            <text:p>分遮擋</text:p>
            <text:p>車後燈</text:p>
            <text:p>光號牌</text:p>
          </table:table-cell>
          <table:table-cell office:value-type="string" table:style-name="ce376">
            <text:p>經核准之大型</text:p>
            <text:p>重型機車行駛</text:p>
            <text:p>快速公路同車</text:p>
            <text:p>道併駛</text:p>
            <text:p/>
          </table:table-cell>
          <table:table-cell office:value-type="string" table:style-name="ce376">
            <text:p>大型重機駕駛</text:p>
            <text:p>人及乘客未配</text:p>
            <text:p>戴全罩式或露</text:p>
            <text:p>臉式安全帽</text:p>
          </table:table-cell>
          <table:table-cell table:number-columns-repeated="16371" table:style-name="ce336"/>
        </table:table-row>
        <table:table-row table:style-name="ro8">
          <table:covered-table-cell/>
          <table:covered-table-cell/>
          <table:table-cell office:value-type="string" table:style-name="ce338">
            <text:p>33<text:span text:style-name="T1">條</text:span><text:span text:style-name="T1"/></text:p>
            <text:p><text:span text:style-name="T1">第1項第16款</text:span></text:p>
          </table:table-cell>
          <table:table-cell office:value-type="string" table:style-name="ce338">
            <text:p>33<text:span text:style-name="T1">條</text:span><text:span text:style-name="T1"/></text:p>
            <text:p><text:span text:style-name="T1">第</text:span>2<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table:number-columns-repeated="16371" table:style-name="ce336"/>
        </table:table-row>
        <table:table-row table:style-name="ro9">
          <table:table-cell office:value-type="string" table:number-columns-spanned="2" table:number-rows-spanned="1" table:style-name="ce392">
            <text:p>合計</text:p>
          </table:table-cell>
          <table:covered-table-cell/>
          <table:table-cell office:value-type="float" office:value="0" table:style-name="ce342">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table:number-columns-repeated="16371" table:style-name="ce343"/>
        </table:table-row>
        <table:table-row table:style-name="ro9">
          <table:table-cell office:value-type="string" table:number-columns-spanned="1" table:number-rows-spanned="3" table:style-name="ce393">
            <text:p>汽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draw:frame draw:z-index="1" draw:id="id138" draw:style-name="a485" draw:name="Text Box 2" svg:x="0in" svg:y="0in" svg:width="1.14815in" svg:height="0in">
              <draw:text-box>
                <text:p text:style-name="a484" text:class-names="" text:cond-style-name=""><text:span text:style-name="a482" text:class-names=""> </text:span><text:span text:style-name="a483" text:class-names=""/></text:p>
              </draw:text-box>
              <svg:title/>
              <svg:desc/>
            </draw:frame>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9">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1" table:number-rows-spanned="1" table:style-name="ce371">
            <text:p>監理機關</text:p>
          </table:table-cell>
          <table:covered-table-cell table:number-columns-repeated="10"/>
          <table:table-cell table:number-columns-repeated="16371" table:style-name="ce343"/>
        </table:table-row>
        <table:table-row table:style-name="ro7">
          <table:covered-table-cell/>
          <table:covered-table-cell/>
          <table:table-cell office:value-type="string" table:style-name="ce376">
            <text:p>行人部</text:p>
            <text:p>隊行車</text:p>
            <text:p>或演習</text:p>
            <text:p>慢車進</text:p>
            <text:p>入高快</text:p>
            <text:p>速公路</text:p>
          </table:table-cell>
          <table:table-cell office:value-type="string" table:style-name="ce376">
            <text:p>禁止進入之</text:p>
            <text:p>人員車輛或</text:p>
            <text:p>動力機械進</text:p>
            <text:p>入高快速公路</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8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82">
            <text:p>其他違反</text:p>
            <text:p>33條未列</text:p>
            <text:p>之條款</text:p>
          </table:table-cell>
          <table:table-cell table:style-name="ce381"/>
          <table:table-cell table:style-name="ce383"/>
          <table:table-cell table:number-columns-repeated="16371" table:style-name="ce343"/>
        </table:table-row>
        <table:table-row table:style-name="ro8">
          <table:covered-table-cell/>
          <table:covered-table-cell/>
          <table:table-cell office:value-type="string" table:style-name="ce338">
            <text:p>33<text:span text:style-name="T1">條</text:span><text:span text:style-name="T1"/></text:p>
            <text:p><text:span text:style-name="T1">第</text:span>4<text:span text:style-name="T1">項</text:span></text:p>
          </table:table-cell>
          <table:table-cell office:value-type="string" table:style-name="ce338">
            <text:p>33<text:span text:style-name="T1">條</text:span><text:span text:style-name="T1"/></text:p>
            <text:p><text:span text:style-name="T1">第</text:span>4<text:span text:style-name="T1">項</text:span></text:p>
          </table:table-cell>
          <table:table-cell office:value-type="string" table:style-name="ce338">
            <text:p>92<text:span text:style-name="T1">條第</text:span>7<text:span text:style-name="T1">項</text:span><text:span text:style-name="T1"/></text:p>
            <text:p><text:span text:style-name="T1">第</text:span>1<text:span text:style-name="T1">款</text:span></text:p>
          </table:table-cell>
          <table:table-cell office:value-type="string" table:style-name="ce338">
            <text:p>92<text:span text:style-name="T1">條第</text:span>7<text:span text:style-name="T1">項</text:span><text:span text:style-name="T1"/></text:p>
            <text:p><text:span text:style-name="T1">第</text:span>2<text:span text:style-name="T1">款</text:span></text:p>
          </table:table-cell>
          <table:table-cell office:value-type="string" table:style-name="ce338">
            <text:p>92<text:span text:style-name="T1">條第</text:span>7<text:span text:style-name="T1">項</text:span><text:span text:style-name="T1"/></text:p>
            <text:p><text:span text:style-name="T1">第</text:span>3<text:span text:style-name="T1">款</text:span></text:p>
          </table:table-cell>
          <table:table-cell office:value-type="string" table:style-name="ce338">
            <text:p>92<text:span text:style-name="T1">條第</text:span>7<text:span text:style-name="T1">項</text:span><text:span text:style-name="T1"/></text:p>
            <text:p><text:span text:style-name="T1">第</text:span>4<text:span text:style-name="T1">款</text:span></text:p>
          </table:table-cell>
          <table:table-cell office:value-type="string" table:style-name="ce338">
            <text:p>92<text:span text:style-name="T1">條第</text:span>7<text:span text:style-name="T1">項</text:span><text:span text:style-name="T1"/></text:p>
            <text:p><text:span text:style-name="T1">第</text:span>5<text:span text:style-name="T1">款</text:span></text:p>
          </table:table-cell>
          <table:table-cell office:value-type="string" table:style-name="ce338">
            <text:p>92<text:span text:style-name="T1">條第</text:span>7<text:span text:style-name="T1">項</text:span><text:span text:style-name="T1"/></text:p>
            <text:p><text:span text:style-name="T1">第</text:span>6<text:span text:style-name="T1">款</text:span></text:p>
          </table:table-cell>
          <table:table-cell table:style-name="ce384"/>
          <table:table-cell table:style-name="ce338"/>
          <table:table-cell table:style-name="ce384"/>
          <table:table-cell table:number-columns-repeated="16371" table:style-name="ce343"/>
        </table:table-row>
        <table:table-row table:style-name="ro9">
          <table:table-cell office:value-type="string" table:number-columns-spanned="2" table:number-rows-spanned="1" table:style-name="ce392">
            <text:p>合計</text:p>
          </table:table-cell>
          <table:covered-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3" table:style-name="ce359">
            <text:p>3</text:p>
          </table:table-cell>
          <table:table-cell table:style-name="ce385"/>
          <table:table-cell table:style-name="ce386"/>
          <table:table-cell table:number-columns-repeated="16371" table:style-name="ce343"/>
        </table:table-row>
        <table:table-row table:style-name="ro9">
          <table:table-cell office:value-type="string" table:number-columns-spanned="1" table:number-rows-spanned="3" table:style-name="ce393">
            <text:p>汽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table-cell office:value-type="string" table:number-columns-spanned="1" table:number-rows-spanned="3" table:style-name="ce393">
            <text:p>逾250 CC大型</text:p>
            <text:p>重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table-cell office:value-type="string" table:number-columns-spanned="1" table:number-rows-spanned="3" table:style-name="ce394">
            <text:p>250CC</text:p>
            <text:p>以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 table:style-name="ce345">
            <text:p>3</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 table:style-name="ce345">
            <text:p>3</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table:style-name="ce389"/>
          <table:table-cell table:style-name="ce390"/>
          <table:table-cell table:number-columns-repeated="16371" table:style-name="ce34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72">
            <text:p>填表　　　　　　　　　　　　　審核　　　　　　　　　　　　　業務主管人員　　　　　　　　　　　　機關首長　　　　　　　　　　　　　</text:p>
            <text:p>　　　　　　　　　　　　　　　　　　　　　　　　　　　　　　主辦統計人員</text:p>
          </table:table-cell>
          <table:covered-table-cell table:number-columns-repeated="12"/>
          <table:table-cell table:number-columns-repeated="16371" table:style-name="ce36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7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7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62"/>
          <table:table-cell table:number-columns-repeated="12" table:style-name="ce361"/>
          <table:table-cell table:number-columns-repeated="16371"/>
        </table:table-row>
        <table:table-row table:number-rows-repeated="1048540" table:style-name="ro13">
          <table:table-cell table:number-columns-repeated="16384"/>
        </table:table-row>
        <table:named-expressions>
          <table:named-range table:name="pp" table:cell-range-address="6月(續).$A$3:6月(續).$M$36" table:base-cell-address="6月(續).$A$1"/>
          <table:named-range table:name="Print_Area" table:cell-range-address="6月(續).$A$3:6月(續).$M$35" table:base-cell-address="6月(續).$A$1"/>
        </table:named-expressions>
      </table:table>
      <table:table table:name="7月" table:style-name="ta1">
        <table:table-column table:style-name="co1" table:default-cell-style-name="ce399"/>
        <table:table-column table:style-name="co2" table:default-cell-style-name="ce399"/>
        <table:table-column table:style-name="co11" table:number-columns-repeated="11" table:default-cell-style-name="ce399"/>
        <table:table-column table:style-name="co4" table:default-cell-style-name="ce399"/>
        <table:table-column table:style-name="co5" table:number-columns-repeated="16370" table:default-cell-style-name="ce399"/>
        <table:table-row table:style-name="ro1" table:visibility="collapse">
          <table:table-cell office:value-type="string" table:style-name="ce395">
            <text:p>公　開　類</text:p>
          </table:table-cell>
          <table:table-cell office:value-type="string" table:style-name="ce395">
            <text:p>高雄市政府警察局</text:p>
          </table:table-cell>
          <table:table-cell office:value-type="string" table:style-name="ce395">
            <text:p>月　　　報</text:p>
          </table:table-cell>
          <table:table-cell office:value-type="string" table:style-name="ce395">
            <text:p>每月終了後10日內編報</text:p>
          </table:table-cell>
          <table:table-cell office:value-type="string" table:style-name="ce396">
            <text:p>高雄市舉發違反高速公路及快速公路管制規定成果</text:p>
          </table:table-cell>
          <table:table-cell office:value-type="string" table:style-name="ce395">
            <text:p>中華民國113年 7月</text:p>
          </table:table-cell>
          <table:table-cell table:number-columns-repeated="2" table:style-name="ce395"/>
          <table:table-cell office:value-type="string" table:style-name="ce397">
            <text:p>#ph1</text:p>
          </table:table-cell>
          <table:table-cell table:number-columns-repeated="16375" table:style-name="ce395"/>
        </table:table-row>
        <table:table-row table:style-name="ro2" table:visibility="collapse">
          <table:table-cell table:number-columns-repeated="2" table:style-name="ce397"/>
          <table:table-cell table:number-columns-repeated="2" table:style-name="ce395"/>
          <table:table-cell office:value-type="string" office:string-value="" table:formula="of:=IF(LEN([.A2])&gt;0;&quot;中華&quot; &amp; [.A2] &amp; &quot;編製&quot;;&quot;&quot;)" table:style-name="ce395"/>
          <table:table-cell table:number-columns-repeated="16379" table:style-name="ce395"/>
        </table:table-row>
        <table:table-row table:style-name="ro3">
          <table:table-cell table:number-columns-spanned="3" table:number-rows-spanned="1" table:style-name="ce34">
            <draw:g draw:z-index="4" draw:name="Group 87" draw:id="id162">
              <svg:title/>
              <svg:desc/>
              <draw:custom-shape svg:x="0in" svg:y="0.01389in" svg:width="1.17899in" svg:height="0.25471in" draw:id="id153" draw:style-name="a538" draw:name="報表類別">
                <svg:title/>
                <svg:desc/>
                <text:p text:style-name="a537" text:class-names="" text:cond-style-name=""><text:span text:style-name="a535" text:class-names="">公　開　類</text:span><text:span text:style-name="a536"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54" draw:style-name="a542" draw:name="報表週期">
                <svg:title/>
                <svg:desc/>
                <text:p text:style-name="a541" text:class-names="" text:cond-style-name=""><text:span text:style-name="a539" text:class-names="">月　　　報</text:span><text:span text:style-name="a540"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55" draw:style-name="a545" draw:name="報表類別">
                <svg:title/>
                <svg:desc/>
                <text:p text:style-name="a544" text:class-names="" text:cond-style-name=""><text:span text:style-name="a543"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56" draw:style-name="a549" draw:name="編製機關">
                <svg:title/>
                <svg:desc/>
                <text:p text:style-name="a548" text:class-names="" text:cond-style-name=""><text:span text:style-name="a546" text:class-names="">編製機關</text:span><text:span text:style-name="a547"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57" draw:style-name="a553" draw:name="表號">
                <svg:title/>
                <svg:desc/>
                <text:p text:style-name="a552" text:class-names="" text:cond-style-name=""><text:span text:style-name="a550" text:class-names="">表　　號　　　</text:span><text:span text:style-name="a551"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58" draw:style-name="a557" draw:name="報表類別">
                <svg:title/>
                <svg:desc/>
                <text:p text:style-name="a556" text:class-names="" text:cond-style-name=""><text:span text:style-name="a554" text:class-names="">高雄市政府警察局</text:span><text:span text:style-name="a555"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59" draw:style-name="a561" draw:name="報表類別">
                <svg:title/>
                <svg:desc/>
                <text:p text:style-name="a560" text:class-names="" text:cond-style-name=""><text:span text:style-name="a558" text:class-names="">10956-00-02-2</text:span><text:span text:style-name="a559"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60" draw:style-name="a565" draw:name="報表類別">
                <svg:title/>
                <svg:desc/>
                <text:p text:style-name="a564" text:class-names="" text:cond-style-name=""><text:span text:style-name="a562" text:class-names="">單位：件</text:span><text:span text:style-name="a563"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61" draw:style-name="a568" draw:name="報表類別">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8"/>
          <table:table-cell table:number-columns-repeated="16371"/>
        </table:table-row>
        <table:table-row table:style-name="ro3">
          <table:table-cell table:number-columns-spanned="3" table:number-rows-spanned="1" table:style-name="ce34"/>
          <table:covered-table-cell table:number-columns-repeated="2"/>
          <table:table-cell table:style-name="ce400"/>
          <table:table-cell table:number-columns-repeated="9" table:style-name="ce39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28">
            <text:p>高雄市舉發違反高速公路及快速公路管制規定成果</text:p>
            <draw:custom-shape svg:x="0.96528in" svg:y="0.02083in" svg:width="13.3588in" svg:height="0in" draw:z-index="3" draw:id="id152" draw:style-name="a534" draw:name="Line 37">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7月" table:formula="of:=[.F1]" table:number-columns-spanned="13" table:number-rows-spanned="1" table:style-name="ce429">
            <text:p>中華民國113年 7月</text:p>
          </table:table-cell>
          <table:covered-table-cell table:number-columns-repeated="12"/>
          <table:table-cell table:number-columns-repeated="16371"/>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 table:number-rows-spanned="3" table:style-name="ce431">
            <text:p>舉發總件數</text:p>
          </table:table-cell>
          <table:table-cell office:value-type="string" table:number-columns-spanned="10" table:number-rows-spanned="1" table:style-name="ce432">
            <text:p>移公路</text:p>
          </table:table-cell>
          <table:covered-table-cell table:number-columns-repeated="9"/>
          <table:table-cell table:number-columns-repeated="16371" table:style-name="ce401"/>
        </table:table-row>
        <table:table-row table:style-name="ro7">
          <table:covered-table-cell/>
          <table:covered-table-cell/>
          <table:covered-table-cell/>
          <table:table-cell office:value-type="string" table:style-name="ce402">
            <text:p>車速</text:p>
            <text:p>超過</text:p>
            <text:p>最高</text:p>
            <text:p>速限</text:p>
          </table:table-cell>
          <table:table-cell office:value-type="string" table:style-name="ce402">
            <text:p>車速</text:p>
            <text:p>低於</text:p>
            <text:p>最低</text:p>
            <text:p>速限</text:p>
          </table:table-cell>
          <table:table-cell office:value-type="string" table:style-name="ce402">
            <text:p>未與</text:p>
            <text:p>前車</text:p>
            <text:p>保持</text:p>
            <text:p>安全</text:p>
            <text:p>距離</text:p>
          </table:table-cell>
          <table:table-cell office:value-type="string" table:style-name="ce402">
            <text:p>慢速小</text:p>
            <text:p>型車不</text:p>
            <text:p>依規定</text:p>
            <text:p>車道行駛</text:p>
          </table:table-cell>
          <table:table-cell office:value-type="string" table:style-name="ce402">
            <text:p>大型</text:p>
            <text:p>車不</text:p>
            <text:p>依規</text:p>
            <text:p>定車</text:p>
            <text:p>道行</text:p>
            <text:p>駛</text:p>
          </table:table-cell>
          <table:table-cell office:value-type="string" table:style-name="ce402">
            <text:p>未依</text:p>
            <text:p>規定</text:p>
            <text:p>變換</text:p>
            <text:p>車道</text:p>
          </table:table-cell>
          <table:table-cell office:value-type="string" table:style-name="ce402">
            <text:p>車內有</text:p>
            <text:p>站立</text:p>
            <text:p>乘客</text:p>
          </table:table-cell>
          <table:table-cell office:value-type="string" table:style-name="ce402">
            <text:p>同向前<text:span text:style-name="T2">100</text:span>公尺</text:p>
            <text:p>內有車輛行駛</text:p>
            <text:p>仍使用遠光燈</text:p>
            <text:p>隧道內未開頭</text:p>
            <text:p>燈夜間未使用燈光</text:p>
          </table:table-cell>
          <table:table-cell office:value-type="string" table:style-name="ce402">
            <text:p>大型重</text:p>
            <text:p>型機車</text:p>
            <text:p>未開啟</text:p>
            <text:p>頭燈</text:p>
          </table:table-cell>
          <table:table-cell office:value-type="string" table:style-name="ce402">
            <text:p>違規超</text:p>
            <text:p>車或跨</text:p>
            <text:p>行車道</text:p>
          </table:table-cell>
          <table:table-cell table:number-columns-repeated="16371" table:style-name="ce401"/>
        </table:table-row>
        <table:table-row table:style-name="ro8">
          <table:covered-table-cell/>
          <table:covered-table-cell/>
          <table:covered-table-cell/>
          <table:table-cell office:value-type="string" table:style-name="ce403">
            <text:p>33<text:span text:style-name="T1">條第</text:span>1</text:p>
            <text:p><text:span text:style-name="T1">項第</text:span>1<text:span text:style-name="T1">款</text:span></text:p>
          </table:table-cell>
          <table:table-cell office:value-type="string" table:style-name="ce403">
            <text:p>33<text:span text:style-name="T1">條第</text:span>1</text:p>
            <text:p><text:span text:style-name="T1">項第</text:span>1<text:span text:style-name="T1">款</text:span></text:p>
          </table:table-cell>
          <table:table-cell office:value-type="string" table:style-name="ce403">
            <text:p>33<text:span text:style-name="T1">條第</text:span>1</text:p>
            <text:p><text:span text:style-name="T1">項第</text:span>2<text:span text:style-name="T1">款</text:span></text:p>
          </table:table-cell>
          <table:table-cell office:value-type="string" table:style-name="ce403">
            <text:p>33<text:span text:style-name="T1">條第</text:span>1</text:p>
            <text:p><text:span text:style-name="T1">項第</text:span>3<text:span text:style-name="T1">款</text:span></text:p>
          </table:table-cell>
          <table:table-cell office:value-type="string" table:style-name="ce403">
            <text:p>33<text:span text:style-name="T1">條第</text:span>1</text:p>
            <text:p><text:span text:style-name="T1">項第</text:span>3<text:span text:style-name="T1">款</text:span></text:p>
          </table:table-cell>
          <table:table-cell office:value-type="string" table:style-name="ce403">
            <text:p>33<text:span text:style-name="T1">條第</text:span>1</text:p>
            <text:p><text:span text:style-name="T1">項第</text:span>4<text:span text:style-name="T1">款</text:span></text:p>
          </table:table-cell>
          <table:table-cell office:value-type="string" table:style-name="ce403">
            <text:p>33<text:span text:style-name="T1">條第</text:span>1</text:p>
            <text:p><text:span text:style-name="T1">項第</text:span>5<text:span text:style-name="T1">款</text:span></text:p>
          </table:table-cell>
          <table:table-cell office:value-type="string" table:style-name="ce403">
            <text:p>33<text:span text:style-name="T1">條第</text:span>1</text:p>
            <text:p><text:span text:style-name="T1">項第</text:span>6<text:span text:style-name="T1">款</text:span></text:p>
          </table:table-cell>
          <table:table-cell office:value-type="string" table:style-name="ce403">
            <text:p>33<text:span text:style-name="T1">條第</text:span>1</text:p>
            <text:p><text:span text:style-name="T1">項第</text:span>6<text:span text:style-name="T1">款</text:span></text:p>
          </table:table-cell>
          <table:table-cell office:value-type="string" table:style-name="ce403">
            <text:p>33<text:span text:style-name="T1">條第</text:span>1</text:p>
            <text:p><text:span text:style-name="T1">項第</text:span>7<text:span text:style-name="T1">款</text:span></text:p>
          </table:table-cell>
          <table:table-cell table:number-columns-repeated="16371" table:style-name="ce401"/>
        </table:table-row>
        <table:table-row table:style-name="ro9">
          <table:table-cell office:value-type="string" table:number-columns-spanned="2" table:number-rows-spanned="1" table:style-name="ce433">
            <text:p>合計</text:p>
          </table:table-cell>
          <table:covered-table-cell/>
          <table:table-cell office:value-type="float" office:value="117" table:style-name="ce404">
            <text:p>117</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6" table:style-name="ce406">
            <text:p>6</text:p>
          </table:table-cell>
          <table:table-cell office:value-type="float" office:value="0" table:style-name="ce405">
            <text:p><text:s text:c="8"/>－</text:p>
          </table:table-cell>
          <table:table-cell office:value-type="float" office:value="3" table:style-name="ce406">
            <text:p>3</text:p>
          </table:table-cell>
          <table:table-cell office:value-type="float" office:value="63" table:style-name="ce406">
            <text:p>63</text:p>
          </table:table-cell>
          <table:table-cell office:value-type="float" office:value="0" table:style-name="ce405">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table:number-columns-repeated="16371" table:style-name="ce408"/>
        </table:table-row>
        <table:table-row table:style-name="ro9">
          <table:table-cell office:value-type="string" table:number-columns-spanned="1" table:number-rows-spanned="3" table:style-name="ce434">
            <text:p>汽車</text:p>
          </table:table-cell>
          <table:table-cell office:value-type="string" table:style-name="ce409">
            <text:p>小計</text:p>
          </table:table-cell>
          <table:table-cell office:value-type="float" office:value="114" table:style-name="ce410">
            <text:p>114</text:p>
          </table:table-cell>
          <table:table-cell office:value-type="float" office:value="0" table:style-name="ce411">
            <text:p><text:s text:c="8"/>－</text:p>
          </table:table-cell>
          <table:table-cell office:value-type="float" office:value="0" table:style-name="ce411">
            <text:p><text:s text:c="8"/>－</text:p>
            <draw:frame draw:z-index="1" draw:id="id150" draw:style-name="a527" draw:name="Text Box 1" svg:x="0in" svg:y="0in" svg:width="1.14815in" svg:height="0in">
              <draw:text-box>
                <text:p text:style-name="a526" text:class-names="" text:cond-style-name=""><text:span text:style-name="a524" text:class-names=""> </text:span><text:span text:style-name="a525" text:class-names=""/></text:p>
              </draw:text-box>
              <svg:title/>
              <svg:desc/>
            </draw:frame>
            <draw:frame draw:z-index="2" draw:id="id151" draw:style-name="a531" draw:name="Text Box 2" svg:x="0in" svg:y="0in" svg:width="1.14815in" svg:height="0in">
              <draw:text-box>
                <text:p text:style-name="a530" text:class-names="" text:cond-style-name=""><text:span text:style-name="a528" text:class-names=""> </text:span><text:span text:style-name="a529" text:class-names=""/></text:p>
              </draw:text-box>
              <svg:title/>
              <svg:desc/>
            </draw:frame>
          </table:table-cell>
          <table:table-cell office:value-type="float" office:value="6" table:style-name="ce412">
            <text:p>6</text:p>
          </table:table-cell>
          <table:table-cell office:value-type="float" office:value="0" table:style-name="ce411">
            <text:p><text:s text:c="8"/>－</text:p>
          </table:table-cell>
          <table:table-cell office:value-type="float" office:value="3" table:style-name="ce412">
            <text:p>3</text:p>
          </table:table-cell>
          <table:table-cell office:value-type="float" office:value="62" table:style-name="ce412">
            <text:p>62</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104" table:style-name="ce410">
            <text:p>104</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 table:style-name="ce412">
            <text:p>3</text:p>
          </table:table-cell>
          <table:table-cell office:value-type="float" office:value="58" table:style-name="ce412">
            <text:p>5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10" table:style-name="ce410">
            <text:p>10</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6" table:style-name="ce412">
            <text:p>6</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4" table:style-name="ce412">
            <text:p>4</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09">
            <text:p>小計</text:p>
          </table:table-cell>
          <table:table-cell office:value-type="float" office:value="3" table:style-name="ce410">
            <text:p>3</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1" table:style-name="ce412">
            <text:p>1</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3" table:style-name="ce410">
            <text:p>3</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1" table:style-name="ce412">
            <text:p>1</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5">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6">
          <table:table-cell office:value-type="string" table:number-columns-spanned="2" table:number-rows-spanned="3" table:style-name="ce430">
            <text:p>　　　　項目與</text:p>
            <text:p>　　　　適用條例</text:p>
            <text:p/>
            <text:p/>
            <text:p/>
            <text:p/>
            <text:p/>
            <text:p/>
            <text:p>車輛與</text:p>
            <text:p>舉發方式</text:p>
          </table:table-cell>
          <table:covered-table-cell/>
          <table:table-cell office:value-type="string" table:number-columns-spanned="11" table:number-rows-spanned="1" table:style-name="ce436">
            <text:p>監理機關</text:p>
          </table:table-cell>
          <table:covered-table-cell table:number-columns-repeated="10"/>
          <table:table-cell table:number-columns-repeated="16371" table:style-name="ce408"/>
        </table:table-row>
        <table:table-row table:style-name="ro10">
          <table:covered-table-cell/>
          <table:covered-table-cell/>
          <table:table-cell office:value-type="string" table:style-name="ce418">
            <text:p>違規減速</text:p>
          </table:table-cell>
          <table:table-cell office:value-type="string" table:style-name="ce402">
            <text:p>於路肩外</text:p>
            <text:p>中央分隔</text:p>
            <text:p>帶隧道內</text:p>
            <text:p>交流道違</text:p>
            <text:p>規停車或</text:p>
            <text:p>臨時停車</text:p>
          </table:table-cell>
          <table:table-cell office:value-type="string" table:style-name="ce402">
            <text:p>小型</text:p>
            <text:p>車違</text:p>
            <text:p>規行</text:p>
            <text:p>駛路</text:p>
            <text:p>肩</text:p>
          </table:table-cell>
          <table:table-cell office:value-type="string" table:style-name="ce402">
            <text:p>大型</text:p>
            <text:p>車違</text:p>
            <text:p>規行</text:p>
            <text:p>駛路</text:p>
            <text:p>肩</text:p>
          </table:table-cell>
          <table:table-cell office:value-type="string" table:style-name="ce402">
            <text:p>未依</text:p>
            <text:p>施工</text:p>
            <text:p>之安</text:p>
            <text:p>全設</text:p>
            <text:p>施指</text:p>
            <text:p>示行</text:p>
            <text:p>駛</text:p>
          </table:table-cell>
          <table:table-cell office:value-type="string" table:style-name="ce402">
            <text:p>裝置</text:p>
            <text:p>貨物</text:p>
            <text:p>未依</text:p>
            <text:p>規定</text:p>
            <text:p>嚴密</text:p>
            <text:p>覆蓋</text:p>
          </table:table-cell>
          <table:table-cell office:value-type="string" table:style-name="ce402">
            <text:p>裝置</text:p>
            <text:p>貨物</text:p>
            <text:p>未依</text:p>
            <text:p>規定</text:p>
            <text:p>捆紥</text:p>
            <text:p>牢固</text:p>
          </table:table-cell>
          <table:table-cell office:value-type="string" table:style-name="ce402">
            <text:p>行駛高</text:p>
            <text:p>快速公</text:p>
            <text:p>路未依</text:p>
            <text:p>標誌標</text:p>
            <text:p>線號誌</text:p>
            <text:p>指示行</text:p>
            <text:p>車</text:p>
          </table:table-cell>
          <table:table-cell office:value-type="string" table:style-name="ce419">
            <text:p>進入或行</text:p>
            <text:p>駛高快速</text:p>
            <text:p>公路禁止</text:p>
            <text:p>通行路段</text:p>
          </table:table-cell>
          <table:table-cell office:value-type="string" table:style-name="ce420">
            <text:p>以不</text:p>
            <text:p>當方</text:p>
            <text:p>式迫</text:p>
            <text:p>使前</text:p>
            <text:p>車讓</text:p>
            <text:p>道</text:p>
          </table:table-cell>
          <table:table-cell office:value-type="string" table:style-name="ce420">
            <text:p>向車</text:p>
            <text:p>外丟</text:p>
            <text:p>棄物</text:p>
            <text:p>品或</text:p>
            <text:p>廢棄</text:p>
            <text:p>物</text:p>
          </table:table-cell>
          <table:table-cell table:number-columns-repeated="16371" table:style-name="ce408"/>
        </table:table-row>
        <table:table-row table:style-name="ro8">
          <table:covered-table-cell/>
          <table:covered-table-cell/>
          <table:table-cell office:value-type="string" table:style-name="ce403">
            <text:p>33<text:span text:style-name="T1">條第</text:span>1</text:p>
            <text:p><text:span text:style-name="T1">項第</text:span>8<text:span text:style-name="T1">款</text:span></text:p>
          </table:table-cell>
          <table:table-cell office:value-type="string" table:style-name="ce403">
            <text:p>33<text:span text:style-name="T1">條第</text:span>1</text:p>
            <text:p><text:span text:style-name="T1">項第</text:span>8<text:span text:style-name="T1">款</text:span></text:p>
          </table:table-cell>
          <table:table-cell office:value-type="string" table:style-name="ce403">
            <text:p>33<text:span text:style-name="T1">條第</text:span>1</text:p>
            <text:p><text:span text:style-name="T1">項第</text:span>9<text:span text:style-name="T1">款</text:span></text:p>
          </table:table-cell>
          <table:table-cell office:value-type="string" table:style-name="ce403">
            <text:p>33<text:span text:style-name="T1">條第</text:span>1</text:p>
            <text:p><text:span text:style-name="T1">項第</text:span>9<text:span text:style-name="T1">款</text:span></text:p>
          </table:table-cell>
          <table:table-cell office:value-type="string" table:style-name="ce403">
            <text:p>33<text:span text:style-name="T1">條第</text:span>1</text:p>
            <text:p><text:span text:style-name="T1">項第</text:span>10<text:span text:style-name="T1">款</text:span></text:p>
          </table:table-cell>
          <table:table-cell office:value-type="string" table:style-name="ce403">
            <text:p>33<text:span text:style-name="T1">條第</text:span>1</text:p>
            <text:p><text:span text:style-name="T1">項第</text:span>11<text:span text:style-name="T1">款</text:span></text:p>
          </table:table-cell>
          <table:table-cell office:value-type="string" table:style-name="ce403">
            <text:p>33<text:span text:style-name="T1">條第</text:span>1</text:p>
            <text:p><text:span text:style-name="T1">項第</text:span>11<text:span text:style-name="T1">款</text:span></text:p>
          </table:table-cell>
          <table:table-cell office:value-type="string" table:style-name="ce403">
            <text:p>33<text:span text:style-name="T1">條第</text:span>1</text:p>
            <text:p><text:span text:style-name="T1">項第</text:span>12<text:span text:style-name="T1">款</text:span></text:p>
          </table:table-cell>
          <table:table-cell office:value-type="string" table:style-name="ce403">
            <text:p>33<text:span text:style-name="T1">條第</text:span>1</text:p>
            <text:p><text:span text:style-name="T1">項第</text:span>13<text:span text:style-name="T1">款</text:span></text:p>
          </table:table-cell>
          <table:table-cell office:value-type="string" table:style-name="ce403">
            <text:p>33<text:span text:style-name="T1">條第</text:span>1</text:p>
            <text:p><text:span text:style-name="T1">項第</text:span>14<text:span text:style-name="T1">款</text:span></text:p>
          </table:table-cell>
          <table:table-cell office:value-type="string" table:style-name="ce403">
            <text:p>33<text:span text:style-name="T1">條第</text:span>1</text:p>
            <text:p><text:span text:style-name="T1">項第</text:span>15<text:span text:style-name="T1">款</text:span></text:p>
          </table:table-cell>
          <table:table-cell table:number-columns-repeated="16371" table:style-name="ce408"/>
        </table:table-row>
        <table:table-row table:style-name="ro9">
          <table:table-cell office:value-type="string" table:number-columns-spanned="2" table:number-rows-spanned="1" table:style-name="ce433">
            <text:p>合計</text:p>
          </table:table-cell>
          <table:covered-table-cell/>
          <table:table-cell office:value-type="float" office:value="0" table:style-name="ce421">
            <text:p><text:s text:c="8"/>－</text:p>
          </table:table-cell>
          <table:table-cell office:value-type="float" office:value="0" table:style-name="ce422">
            <text:p><text:s text:c="8"/>－</text:p>
          </table:table-cell>
          <table:table-cell office:value-type="float" office:value="7" table:style-name="ce423">
            <text:p>7</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37" table:style-name="ce423">
            <text:p>37</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1" table:style-name="ce424">
            <text:p>1</text:p>
          </table:table-cell>
          <table:table-cell table:number-columns-repeated="16371" table:style-name="ce408"/>
        </table:table-row>
        <table:table-row table:style-name="ro9">
          <table:table-cell office:value-type="string" table:number-columns-spanned="1" table:number-rows-spanned="3" table:style-name="ce434">
            <text:p>汽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7" table:style-name="ce412">
            <text:p>7</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5" table:style-name="ce412">
            <text:p>3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0">
            <text:p>1</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7" table:style-name="ce412">
            <text:p>7</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5" table:style-name="ce412">
            <text:p>3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0">
            <text:p>1</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7"/>
          <table:covered-table-cell table:number-columns-repeated="12"/>
          <table:table-cell table:number-columns-repeated="16371" table:style-name="ce425"/>
        </table:table-row>
        <table:table-row table:style-name="ro6">
          <table:table-cell office:value-type="string" office:string-value="" table:formula="of:=IF(LEN([.A2])&gt;0;&quot;資料來源：&quot;&amp;[.B2];&quot;&quot;)" table:number-columns-spanned="13" table:number-rows-spanned="1" table:style-name="ce4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39"/>
          <table:covered-table-cell table:number-columns-repeated="12"/>
          <table:table-cell table:number-columns-repeated="16371"/>
        </table:table-row>
        <table:table-row table:style-name="ro3">
          <table:table-cell table:style-name="ce427"/>
          <table:table-cell table:number-columns-repeated="12" table:style-name="ce426"/>
          <table:table-cell table:number-columns-repeated="16371"/>
        </table:table-row>
        <table:table-row table:number-rows-repeated="1048540" table:style-name="ro13">
          <table:table-cell table:number-columns-repeated="16384"/>
        </table:table-row>
        <table:named-expressions>
          <table:named-range table:name="Print_Area" table:cell-range-address="7月.$A$3:7月.$M$35" table:base-cell-address="7月.$A$1"/>
        </table:named-expressions>
      </table:table>
      <table:table table:name="7月(續)" table:style-name="ta1">
        <table:table-column table:style-name="co1" table:default-cell-style-name="ce399"/>
        <table:table-column table:style-name="co2" table:default-cell-style-name="ce399"/>
        <table:table-column table:style-name="co11" table:number-columns-repeated="11" table:default-cell-style-name="ce399"/>
        <table:table-column table:style-name="co4" table:default-cell-style-name="ce399"/>
        <table:table-column table:style-name="co5" table:number-columns-repeated="16370" table:default-cell-style-name="ce399"/>
        <table:table-row table:style-name="ro1" table:visibility="collapse">
          <table:table-cell office:value-type="string" table:style-name="ce395">
            <text:p>公　開　類</text:p>
          </table:table-cell>
          <table:table-cell office:value-type="string" table:style-name="ce395">
            <text:p>高雄市政府警察局</text:p>
          </table:table-cell>
          <table:table-cell office:value-type="string" table:style-name="ce395">
            <text:p>月　　　報</text:p>
          </table:table-cell>
          <table:table-cell office:value-type="string" table:style-name="ce395">
            <text:p>每月終了後10日內編報</text:p>
          </table:table-cell>
          <table:table-cell office:value-type="string" table:style-name="ce396">
            <text:p>高雄市舉發違反高速公路及快速公路管制規定成果(續)</text:p>
          </table:table-cell>
          <table:table-cell office:value-type="string" table:style-name="ce395">
            <text:p>中華民國113年 7月</text:p>
          </table:table-cell>
          <table:table-cell table:number-columns-repeated="2" table:style-name="ce395"/>
          <table:table-cell office:value-type="string" table:style-name="ce397">
            <text:p>#ph1</text:p>
          </table:table-cell>
          <table:table-cell table:number-columns-repeated="16375" table:style-name="ce395"/>
        </table:table-row>
        <table:table-row table:style-name="ro2" table:visibility="collapse">
          <table:table-cell office:value-type="string" table:style-name="ce440">
            <text:p>民國113年 8月 2日</text:p>
          </table:table-cell>
          <table:table-cell office:value-type="string" table:style-name="ce440">
            <text:p>新北市、桃園市、臺中市、臺南市、高雄市、新竹縣、苗栗縣、彰化縣、南投縣、雲林縣、嘉義縣、屏東縣、基隆市、新竹市及國道公路警察局。</text:p>
          </table:table-cell>
          <table:table-cell office:value-type="string" table:style-name="ce440">
            <text:p>本表編製1式2份，先送會計室(統計室)會核，並經機關首長核章後，1份送會計室(統計室)，1份自存外，本表於規定期限內由網際網路線上傳送至內政部警政署警政統計資料庫。</text:p>
          </table:table-cell>
          <table:table-cell table:style-name="ce395"/>
          <table:table-cell office:value-type="string" office:string-value="中華民國113年 8月 2日編製" table:formula="of:=IF(LEN([.A2])&gt;0;&quot;中華&quot; &amp; [.A2] &amp; &quot;編製&quot;;&quot;&quot;)" table:style-name="ce395">
            <text:p>中華民國113年 8月 2日編製</text:p>
          </table:table-cell>
          <table:table-cell table:number-columns-repeated="16379" table:style-name="ce395"/>
        </table:table-row>
        <table:table-row table:style-name="ro3">
          <table:table-cell table:number-columns-spanned="3" table:number-rows-spanned="1" table:style-name="ce34">
            <draw:g draw:z-index="3" draw:name="Group 4" draw:id="id174">
              <svg:title/>
              <svg:desc/>
              <draw:custom-shape svg:x="0in" svg:y="0.01389in" svg:width="1.17899in" svg:height="0.25502in" draw:id="id165" draw:style-name="a579" draw:name="報表類別">
                <svg:title/>
                <svg:desc/>
                <text:p text:style-name="a578" text:class-names="" text:cond-style-name=""><text:span text:style-name="a576" text:class-names="">公　開　類</text:span><text:span text:style-name="a57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6" draw:style-name="a583" draw:name="報表週期">
                <svg:title/>
                <svg:desc/>
                <text:p text:style-name="a582" text:class-names="" text:cond-style-name=""><text:span text:style-name="a580" text:class-names="">月　　　報</text:span><text:span text:style-name="a58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67" draw:style-name="a586" draw:name="報表類別">
                <svg:title/>
                <svg:desc/>
                <text:p text:style-name="a585" text:class-names="" text:cond-style-name=""><text:span text:style-name="a58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68" draw:style-name="a590" draw:name="編製機關">
                <svg:title/>
                <svg:desc/>
                <text:p text:style-name="a589" text:class-names="" text:cond-style-name=""><text:span text:style-name="a587" text:class-names="">編製機關</text:span><text:span text:style-name="a58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69" draw:style-name="a594" draw:name="表號">
                <svg:title/>
                <svg:desc/>
                <text:p text:style-name="a593" text:class-names="" text:cond-style-name=""><text:span text:style-name="a591" text:class-names="">表　　號　　　</text:span><text:span text:style-name="a59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70" draw:style-name="a598" draw:name="報表類別">
                <svg:title/>
                <svg:desc/>
                <text:p text:style-name="a597" text:class-names="" text:cond-style-name=""><text:span text:style-name="a595" text:class-names="">高雄市政府警察局</text:span><text:span text:style-name="a59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71" draw:style-name="a602" draw:name="報表類別">
                <svg:title/>
                <svg:desc/>
                <text:p text:style-name="a601" text:class-names="" text:cond-style-name=""><text:span text:style-name="a599" text:class-names="">10956-00-02-2</text:span><text:span text:style-name="a60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72" draw:style-name="a606" draw:name="報表類別">
                <svg:title/>
                <svg:desc/>
                <text:p text:style-name="a605" text:class-names="" text:cond-style-name=""><text:span text:style-name="a603" text:class-names="">單位：件</text:span><text:span text:style-name="a60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73" draw:style-name="a610" draw:name="報表類別">
                <svg:title/>
                <svg:desc/>
                <text:p text:style-name="a609" text:class-names="" text:cond-style-name=""><text:span text:style-name="a607" text:class-names="">中華民國113年 8月 2日編製</text:span><text:span text:style-name="a60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8"/>
          <table:table-cell table:number-columns-repeated="16371"/>
        </table:table-row>
        <table:table-row table:style-name="ro3">
          <table:table-cell table:number-columns-spanned="3" table:number-rows-spanned="1" table:style-name="ce34"/>
          <table:covered-table-cell table:number-columns-repeated="2"/>
          <table:table-cell table:style-name="ce400"/>
          <table:table-cell table:number-columns-repeated="9" table:style-name="ce39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28">
            <text:p>高雄市舉發違反高速公路及快速公路管制規定成果(續)</text:p>
            <draw:custom-shape svg:x="0.96528in" svg:y="0.02083in" svg:width="11.54167in" svg:height="0in" draw:z-index="2" draw:id="id164" draw:style-name="a575" draw:name="Line 3">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7月" table:formula="of:=[.F1]" table:number-columns-spanned="13" table:number-rows-spanned="1" table:style-name="ce429">
            <text:p>中華民國113年 7月</text:p>
          </table:table-cell>
          <table:covered-table-cell table:number-columns-repeated="12"/>
          <table:table-cell table:number-columns-repeated="16371"/>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1"/>
        </table:table-row>
        <table:table-row table:style-name="ro7">
          <table:covered-table-cell/>
          <table:covered-table-cell/>
          <table:table-cell office:value-type="string" table:style-name="ce420">
            <text:p>輪胎</text:p>
            <text:p>胎紋</text:p>
            <text:p>深度</text:p>
            <text:p>不符</text:p>
            <text:p>規定</text:p>
          </table:table-cell>
          <table:table-cell office:value-type="string" table:style-name="ce420">
            <text:p>利用內側車道</text:p>
            <text:p>超車後如有安</text:p>
            <text:p>全距離未駛回</text:p>
            <text:p>原車道或未以</text:p>
            <text:p>最高速限行駛</text:p>
          </table:table-cell>
          <table:table-cell office:value-type="string" table:style-name="ce420">
            <text:p>擅自開</text:p>
            <text:p>啟或穿</text:p>
            <text:p>越中央</text:p>
            <text:p>分隔帶</text:p>
            <text:p>分項設</text:p>
            <text:p>施</text:p>
          </table:table-cell>
          <table:table-cell office:value-type="string" table:style-name="ce420">
            <text:p>車輛輪胎</text:p>
            <text:p>粘附泥沙</text:p>
            <text:p>致污染路面</text:p>
          </table:table-cell>
          <table:table-cell office:value-type="string" table:style-name="ce420">
            <text:p>拖拉故障</text:p>
            <text:p>車輛使用</text:p>
            <text:p>非鋼質連杆</text:p>
          </table:table-cell>
          <table:table-cell office:value-type="string" table:style-name="ce420">
            <text:p>行駛高</text:p>
            <text:p>快速公</text:p>
            <text:p>路途中</text:p>
            <text:p>缺水缺</text:p>
            <text:p>電缺燃</text:p>
            <text:p>料</text:p>
            <text:p/>
          </table:table-cell>
          <table:table-cell office:value-type="string" table:style-name="ce441">
            <text:p>停放服</text:p>
            <text:p>務區休</text:p>
            <text:p>息站內</text:p>
            <text:p>之車輛</text:p>
            <text:p>逾<text:span text:style-name="T2">4</text:span>小時</text:p>
          </table:table-cell>
          <table:table-cell office:value-type="string" table:style-name="ce441">
            <text:p>未經登記許可</text:p>
            <text:p>之拖吊車擅自</text:p>
            <text:p>在高快速公路</text:p>
            <text:p>沿線路權範圍</text:p>
            <text:p>內營業</text:p>
          </table:table-cell>
          <table:table-cell office:value-type="string" table:style-name="ce441">
            <text:p>裝載超</text:p>
            <text:p>長物品</text:p>
            <text:p>後伸部</text:p>
            <text:p>分遮擋</text:p>
            <text:p>車後燈</text:p>
            <text:p>光號牌</text:p>
          </table:table-cell>
          <table:table-cell office:value-type="string" table:style-name="ce441">
            <text:p>經核准之大型</text:p>
            <text:p>重型機車行駛</text:p>
            <text:p>快速公路同車</text:p>
            <text:p>道併駛</text:p>
            <text:p/>
          </table:table-cell>
          <table:table-cell office:value-type="string" table:style-name="ce441">
            <text:p>大型重機駕駛</text:p>
            <text:p>人及乘客未配</text:p>
            <text:p>戴全罩式或露</text:p>
            <text:p>臉式安全帽</text:p>
          </table:table-cell>
          <table:table-cell table:number-columns-repeated="16371" table:style-name="ce401"/>
        </table:table-row>
        <table:table-row table:style-name="ro8">
          <table:covered-table-cell/>
          <table:covered-table-cell/>
          <table:table-cell office:value-type="string" table:style-name="ce403">
            <text:p>33<text:span text:style-name="T1">條</text:span><text:span text:style-name="T1"/></text:p>
            <text:p><text:span text:style-name="T1">第1項第16款</text:span></text:p>
          </table:table-cell>
          <table:table-cell office:value-type="string" table:style-name="ce403">
            <text:p>33<text:span text:style-name="T1">條</text:span><text:span text:style-name="T1"/></text:p>
            <text:p><text:span text:style-name="T1">第</text:span>2<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table:number-columns-repeated="16371" table:style-name="ce401"/>
        </table:table-row>
        <table:table-row table:style-name="ro9">
          <table:table-cell office:value-type="string" table:number-columns-spanned="2" table:number-rows-spanned="1" table:style-name="ce457">
            <text:p>合計</text:p>
          </table:table-cell>
          <table:covered-table-cell/>
          <table:table-cell office:value-type="float" office:value="0" table:style-name="ce407">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table:number-columns-repeated="16371" table:style-name="ce408"/>
        </table:table-row>
        <table:table-row table:style-name="ro9">
          <table:table-cell office:value-type="string" table:number-columns-spanned="1" table:number-rows-spanned="3" table:style-name="ce458">
            <text:p>汽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draw:frame draw:z-index="1" draw:id="id163" draw:style-name="a572" draw:name="Text Box 2" svg:x="0in" svg:y="0in" svg:width="1.14815in" svg:height="0in">
              <draw:text-box>
                <text:p text:style-name="a571" text:class-names="" text:cond-style-name=""><text:span text:style-name="a569" text:class-names=""> </text:span><text:span text:style-name="a570" text:class-names=""/></text:p>
              </draw:text-box>
              <svg:title/>
              <svg:desc/>
            </draw:frame>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4">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1" table:number-rows-spanned="1" table:style-name="ce436">
            <text:p>監理機關</text:p>
          </table:table-cell>
          <table:covered-table-cell table:number-columns-repeated="10"/>
          <table:table-cell table:number-columns-repeated="16371" table:style-name="ce408"/>
        </table:table-row>
        <table:table-row table:style-name="ro7">
          <table:covered-table-cell/>
          <table:covered-table-cell/>
          <table:table-cell office:value-type="string" table:style-name="ce441">
            <text:p>行人部</text:p>
            <text:p>隊行車</text:p>
            <text:p>或演習</text:p>
            <text:p>慢車進</text:p>
            <text:p>入高快</text:p>
            <text:p>速公路</text:p>
          </table:table-cell>
          <table:table-cell office:value-type="string" table:style-name="ce441">
            <text:p>禁止進入之</text:p>
            <text:p>人員車輛或</text:p>
            <text:p>動力機械進</text:p>
            <text:p>入高快速公路</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4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4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447">
            <text:p>其他違反</text:p>
            <text:p>33條未列</text:p>
            <text:p>之條款</text:p>
          </table:table-cell>
          <table:table-cell table:style-name="ce446"/>
          <table:table-cell table:style-name="ce448"/>
          <table:table-cell table:number-columns-repeated="16371" table:style-name="ce408"/>
        </table:table-row>
        <table:table-row table:style-name="ro8">
          <table:covered-table-cell/>
          <table:covered-table-cell/>
          <table:table-cell office:value-type="string" table:style-name="ce403">
            <text:p>33<text:span text:style-name="T1">條</text:span><text:span text:style-name="T1"/></text:p>
            <text:p><text:span text:style-name="T1">第</text:span>4<text:span text:style-name="T1">項</text:span></text:p>
          </table:table-cell>
          <table:table-cell office:value-type="string" table:style-name="ce403">
            <text:p>33<text:span text:style-name="T1">條</text:span><text:span text:style-name="T1"/></text:p>
            <text:p><text:span text:style-name="T1">第</text:span>4<text:span text:style-name="T1">項</text:span></text:p>
          </table:table-cell>
          <table:table-cell office:value-type="string" table:style-name="ce403">
            <text:p>92<text:span text:style-name="T1">條第</text:span>7<text:span text:style-name="T1">項</text:span><text:span text:style-name="T1"/></text:p>
            <text:p><text:span text:style-name="T1">第</text:span>1<text:span text:style-name="T1">款</text:span></text:p>
          </table:table-cell>
          <table:table-cell office:value-type="string" table:style-name="ce403">
            <text:p>92<text:span text:style-name="T1">條第</text:span>7<text:span text:style-name="T1">項</text:span><text:span text:style-name="T1"/></text:p>
            <text:p><text:span text:style-name="T1">第</text:span>2<text:span text:style-name="T1">款</text:span></text:p>
          </table:table-cell>
          <table:table-cell office:value-type="string" table:style-name="ce403">
            <text:p>92<text:span text:style-name="T1">條第</text:span>7<text:span text:style-name="T1">項</text:span><text:span text:style-name="T1"/></text:p>
            <text:p><text:span text:style-name="T1">第</text:span>3<text:span text:style-name="T1">款</text:span></text:p>
          </table:table-cell>
          <table:table-cell office:value-type="string" table:style-name="ce403">
            <text:p>92<text:span text:style-name="T1">條第</text:span>7<text:span text:style-name="T1">項</text:span><text:span text:style-name="T1"/></text:p>
            <text:p><text:span text:style-name="T1">第</text:span>4<text:span text:style-name="T1">款</text:span></text:p>
          </table:table-cell>
          <table:table-cell office:value-type="string" table:style-name="ce403">
            <text:p>92<text:span text:style-name="T1">條第</text:span>7<text:span text:style-name="T1">項</text:span><text:span text:style-name="T1"/></text:p>
            <text:p><text:span text:style-name="T1">第</text:span>5<text:span text:style-name="T1">款</text:span></text:p>
          </table:table-cell>
          <table:table-cell office:value-type="string" table:style-name="ce403">
            <text:p>92<text:span text:style-name="T1">條第</text:span>7<text:span text:style-name="T1">項</text:span><text:span text:style-name="T1"/></text:p>
            <text:p><text:span text:style-name="T1">第</text:span>6<text:span text:style-name="T1">款</text:span></text:p>
          </table:table-cell>
          <table:table-cell table:style-name="ce449"/>
          <table:table-cell table:style-name="ce403"/>
          <table:table-cell table:style-name="ce449"/>
          <table:table-cell table:number-columns-repeated="16371" table:style-name="ce408"/>
        </table:table-row>
        <table:table-row table:style-name="ro9">
          <table:table-cell office:value-type="string" table:number-columns-spanned="2" table:number-rows-spanned="1" table:style-name="ce457">
            <text:p>合計</text:p>
          </table:table-cell>
          <table:covered-table-cell/>
          <table:table-cell office:value-type="float" office:value="0" table:style-name="ce421">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1">
            <text:p><text:s text:c="8"/>－</text:p>
          </table:table-cell>
          <table:table-cell table:style-name="ce450"/>
          <table:table-cell table:style-name="ce451"/>
          <table:table-cell table:number-columns-repeated="16371" table:style-name="ce408"/>
        </table:table-row>
        <table:table-row table:style-name="ro9">
          <table:table-cell office:value-type="string" table:number-columns-spanned="1" table:number-rows-spanned="3" table:style-name="ce458">
            <text:p>汽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table-cell office:value-type="string" table:number-columns-spanned="1" table:number-rows-spanned="3" table:style-name="ce458">
            <text:p>逾250 CC大型</text:p>
            <text:p>重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table-cell office:value-type="string" table:number-columns-spanned="1" table:number-rows-spanned="3" table:style-name="ce459">
            <text:p>250CC</text:p>
            <text:p>以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table:style-name="ce454"/>
          <table:table-cell table:style-name="ce455"/>
          <table:table-cell table:number-columns-repeated="16371" table:style-name="ce40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7">
            <text:p>填表　　　　　　　　　　　　　審核　　　　　　　　　　　　　業務主管人員　　　　　　　　　　　　機關首長　　　　　　　　　　　　　</text:p>
            <text:p>　　　　　　　　　　　　　　　　　　　　　　　　　　　　　　主辦統計人員</text:p>
          </table:table-cell>
          <table:covered-table-cell table:number-columns-repeated="12"/>
          <table:table-cell table:number-columns-repeated="16371" table:style-name="ce4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27"/>
          <table:table-cell table:number-columns-repeated="12" table:style-name="ce426"/>
          <table:table-cell table:number-columns-repeated="16371"/>
        </table:table-row>
        <table:table-row table:number-rows-repeated="1048540" table:style-name="ro13">
          <table:table-cell table:number-columns-repeated="16384"/>
        </table:table-row>
        <table:named-expressions>
          <table:named-range table:name="pp" table:cell-range-address="7月(續).$A$3:7月(續).$M$36" table:base-cell-address="7月(續).$A$1"/>
          <table:named-range table:name="Print_Area" table:cell-range-address="7月(續).$A$3:7月(續).$M$35" table:base-cell-address="7月(續).$A$1"/>
        </table:named-expressions>
      </table:table>
      <table:table table:name="8月" table:style-name="ta1">
        <table:table-column table:style-name="co1" table:default-cell-style-name="ce464"/>
        <table:table-column table:style-name="co2" table:default-cell-style-name="ce464"/>
        <table:table-column table:style-name="co11" table:number-columns-repeated="11" table:default-cell-style-name="ce464"/>
        <table:table-column table:style-name="co4" table:default-cell-style-name="ce464"/>
        <table:table-column table:style-name="co5" table:number-columns-repeated="16370" table:default-cell-style-name="ce464"/>
        <table:table-row table:style-name="ro1" table:visibility="collapse">
          <table:table-cell office:value-type="string" table:style-name="ce460">
            <text:p>公　開　類</text:p>
          </table:table-cell>
          <table:table-cell office:value-type="string" table:style-name="ce460">
            <text:p>高雄市政府警察局</text:p>
          </table:table-cell>
          <table:table-cell office:value-type="string" table:style-name="ce460">
            <text:p>月　　　報</text:p>
          </table:table-cell>
          <table:table-cell office:value-type="string" table:style-name="ce460">
            <text:p>每月終了後10日內編報</text:p>
          </table:table-cell>
          <table:table-cell office:value-type="string" table:style-name="ce461">
            <text:p>高雄市舉發違反高速公路及快速公路管制規定成果</text:p>
          </table:table-cell>
          <table:table-cell office:value-type="string" table:style-name="ce460">
            <text:p>中華民國113年 8月</text:p>
          </table:table-cell>
          <table:table-cell table:number-columns-repeated="2" table:style-name="ce460"/>
          <table:table-cell office:value-type="string" table:style-name="ce462">
            <text:p>#ph1</text:p>
          </table:table-cell>
          <table:table-cell table:number-columns-repeated="16375" table:style-name="ce460"/>
        </table:table-row>
        <table:table-row table:style-name="ro2" table:visibility="collapse">
          <table:table-cell table:number-columns-repeated="2" table:style-name="ce462"/>
          <table:table-cell table:number-columns-repeated="2" table:style-name="ce460"/>
          <table:table-cell office:value-type="string" office:string-value="" table:formula="of:=IF(LEN([.A2])&gt;0;&quot;中華&quot; &amp; [.A2] &amp; &quot;編製&quot;;&quot;&quot;)" table:style-name="ce460"/>
          <table:table-cell table:number-columns-repeated="16379" table:style-name="ce460"/>
        </table:table-row>
        <table:table-row table:style-name="ro3">
          <table:table-cell table:number-columns-spanned="3" table:number-rows-spanned="1" table:style-name="ce34">
            <draw:g draw:z-index="4" draw:name="Group 87" draw:id="id187">
              <svg:title/>
              <svg:desc/>
              <draw:custom-shape svg:x="0in" svg:y="0.01389in" svg:width="1.17899in" svg:height="0.25471in" draw:id="id178" draw:style-name="a625" draw:name="報表類別">
                <svg:title/>
                <svg:desc/>
                <text:p text:style-name="a624" text:class-names="" text:cond-style-name=""><text:span text:style-name="a622" text:class-names="">公　開　類</text:span><text:span text:style-name="a62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79" draw:style-name="a629" draw:name="報表週期">
                <svg:title/>
                <svg:desc/>
                <text:p text:style-name="a628" text:class-names="" text:cond-style-name=""><text:span text:style-name="a626" text:class-names="">月　　　報</text:span><text:span text:style-name="a62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80" draw:style-name="a632" draw:name="報表類別">
                <svg:title/>
                <svg:desc/>
                <text:p text:style-name="a631" text:class-names="" text:cond-style-name=""><text:span text:style-name="a63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81" draw:style-name="a636" draw:name="編製機關">
                <svg:title/>
                <svg:desc/>
                <text:p text:style-name="a635" text:class-names="" text:cond-style-name=""><text:span text:style-name="a633" text:class-names="">編製機關</text:span><text:span text:style-name="a63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82" draw:style-name="a640" draw:name="表號">
                <svg:title/>
                <svg:desc/>
                <text:p text:style-name="a639" text:class-names="" text:cond-style-name=""><text:span text:style-name="a637" text:class-names="">表　　號　　　</text:span><text:span text:style-name="a63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83" draw:style-name="a644" draw:name="報表類別">
                <svg:title/>
                <svg:desc/>
                <text:p text:style-name="a643" text:class-names="" text:cond-style-name=""><text:span text:style-name="a641" text:class-names="">高雄市政府警察局</text:span><text:span text:style-name="a64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84" draw:style-name="a648" draw:name="報表類別">
                <svg:title/>
                <svg:desc/>
                <text:p text:style-name="a647" text:class-names="" text:cond-style-name=""><text:span text:style-name="a645" text:class-names="">10956-00-02-2</text:span><text:span text:style-name="a64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85" draw:style-name="a652" draw:name="報表類別">
                <svg:title/>
                <svg:desc/>
                <text:p text:style-name="a651" text:class-names="" text:cond-style-name=""><text:span text:style-name="a649" text:class-names="">單位：件</text:span><text:span text:style-name="a65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86" draw:style-name="a655" draw:name="報表類別">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463"/>
          <table:table-cell table:number-columns-repeated="16371"/>
        </table:table-row>
        <table:table-row table:style-name="ro3">
          <table:table-cell table:number-columns-spanned="3" table:number-rows-spanned="1" table:style-name="ce34"/>
          <table:covered-table-cell table:number-columns-repeated="2"/>
          <table:table-cell table:style-name="ce465"/>
          <table:table-cell table:number-columns-repeated="9" table:style-name="ce46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94">
            <text:p>高雄市舉發違反高速公路及快速公路管制規定成果</text:p>
            <draw:custom-shape svg:x="0.96528in" svg:y="0.02083in" svg:width="13.3588in" svg:height="0in" draw:z-index="3" draw:id="id177" draw:style-name="a621" draw:name="Line 37">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8月" table:formula="of:=[.F1]" table:number-columns-spanned="13" table:number-rows-spanned="1" table:style-name="ce495">
            <text:p>中華民國113年 8月</text:p>
          </table:table-cell>
          <table:covered-table-cell table:number-columns-repeated="12"/>
          <table:table-cell table:number-columns-repeated="16371"/>
        </table:table-row>
        <table:table-row table:style-name="ro6">
          <table:table-cell office:value-type="string" table:number-columns-spanned="2" table:number-rows-spanned="3" table:style-name="ce496">
            <text:p>　　　　項目與</text:p>
            <text:p>　　　　適用條例</text:p>
            <text:p/>
            <text:p/>
            <text:p/>
            <text:p/>
            <text:p/>
            <text:p>車輛與</text:p>
            <text:p>舉發方式</text:p>
          </table:table-cell>
          <table:covered-table-cell/>
          <table:table-cell office:value-type="string" table:number-columns-spanned="1" table:number-rows-spanned="3" table:style-name="ce497">
            <text:p>舉發總件數</text:p>
          </table:table-cell>
          <table:table-cell office:value-type="string" table:number-columns-spanned="10" table:number-rows-spanned="1" table:style-name="ce498">
            <text:p>移公路</text:p>
          </table:table-cell>
          <table:covered-table-cell table:number-columns-repeated="9"/>
          <table:table-cell table:number-columns-repeated="16371" table:style-name="ce466"/>
        </table:table-row>
        <table:table-row table:style-name="ro7">
          <table:covered-table-cell/>
          <table:covered-table-cell/>
          <table:covered-table-cell/>
          <table:table-cell office:value-type="string" table:style-name="ce467">
            <text:p>車速</text:p>
            <text:p>超過</text:p>
            <text:p>最高</text:p>
            <text:p>速限</text:p>
          </table:table-cell>
          <table:table-cell office:value-type="string" table:style-name="ce467">
            <text:p>車速</text:p>
            <text:p>低於</text:p>
            <text:p>最低</text:p>
            <text:p>速限</text:p>
          </table:table-cell>
          <table:table-cell office:value-type="string" table:style-name="ce467">
            <text:p>未與</text:p>
            <text:p>前車</text:p>
            <text:p>保持</text:p>
            <text:p>安全</text:p>
            <text:p>距離</text:p>
          </table:table-cell>
          <table:table-cell office:value-type="string" table:style-name="ce467">
            <text:p>慢速小</text:p>
            <text:p>型車不</text:p>
            <text:p>依規定</text:p>
            <text:p>車道行駛</text:p>
          </table:table-cell>
          <table:table-cell office:value-type="string" table:style-name="ce467">
            <text:p>大型</text:p>
            <text:p>車不</text:p>
            <text:p>依規</text:p>
            <text:p>定車</text:p>
            <text:p>道行</text:p>
            <text:p>駛</text:p>
          </table:table-cell>
          <table:table-cell office:value-type="string" table:style-name="ce467">
            <text:p>未依</text:p>
            <text:p>規定</text:p>
            <text:p>變換</text:p>
            <text:p>車道</text:p>
          </table:table-cell>
          <table:table-cell office:value-type="string" table:style-name="ce467">
            <text:p>車內有</text:p>
            <text:p>站立</text:p>
            <text:p>乘客</text:p>
          </table:table-cell>
          <table:table-cell office:value-type="string" table:style-name="ce467">
            <text:p>同向前<text:span text:style-name="T2">100</text:span>公尺</text:p>
            <text:p>內有車輛行駛</text:p>
            <text:p>仍使用遠光燈</text:p>
            <text:p>隧道內未開頭</text:p>
            <text:p>燈夜間未使用燈光</text:p>
          </table:table-cell>
          <table:table-cell office:value-type="string" table:style-name="ce467">
            <text:p>大型重</text:p>
            <text:p>型機車</text:p>
            <text:p>未開啟</text:p>
            <text:p>頭燈</text:p>
          </table:table-cell>
          <table:table-cell office:value-type="string" table:style-name="ce467">
            <text:p>違規超</text:p>
            <text:p>車或跨</text:p>
            <text:p>行車道</text:p>
          </table:table-cell>
          <table:table-cell table:number-columns-repeated="16371" table:style-name="ce466"/>
        </table:table-row>
        <table:table-row table:style-name="ro8">
          <table:covered-table-cell/>
          <table:covered-table-cell/>
          <table:covered-table-cell/>
          <table:table-cell office:value-type="string" table:style-name="ce468">
            <text:p>33<text:span text:style-name="T1">條第</text:span>1</text:p>
            <text:p><text:span text:style-name="T1">項第</text:span>1<text:span text:style-name="T1">款</text:span></text:p>
          </table:table-cell>
          <table:table-cell office:value-type="string" table:style-name="ce468">
            <text:p>33<text:span text:style-name="T1">條第</text:span>1</text:p>
            <text:p><text:span text:style-name="T1">項第</text:span>1<text:span text:style-name="T1">款</text:span></text:p>
          </table:table-cell>
          <table:table-cell office:value-type="string" table:style-name="ce468">
            <text:p>33<text:span text:style-name="T1">條第</text:span>1</text:p>
            <text:p><text:span text:style-name="T1">項第</text:span>2<text:span text:style-name="T1">款</text:span></text:p>
          </table:table-cell>
          <table:table-cell office:value-type="string" table:style-name="ce468">
            <text:p>33<text:span text:style-name="T1">條第</text:span>1</text:p>
            <text:p><text:span text:style-name="T1">項第</text:span>3<text:span text:style-name="T1">款</text:span></text:p>
          </table:table-cell>
          <table:table-cell office:value-type="string" table:style-name="ce468">
            <text:p>33<text:span text:style-name="T1">條第</text:span>1</text:p>
            <text:p><text:span text:style-name="T1">項第</text:span>3<text:span text:style-name="T1">款</text:span></text:p>
          </table:table-cell>
          <table:table-cell office:value-type="string" table:style-name="ce468">
            <text:p>33<text:span text:style-name="T1">條第</text:span>1</text:p>
            <text:p><text:span text:style-name="T1">項第</text:span>4<text:span text:style-name="T1">款</text:span></text:p>
          </table:table-cell>
          <table:table-cell office:value-type="string" table:style-name="ce468">
            <text:p>33<text:span text:style-name="T1">條第</text:span>1</text:p>
            <text:p><text:span text:style-name="T1">項第</text:span>5<text:span text:style-name="T1">款</text:span></text:p>
          </table:table-cell>
          <table:table-cell office:value-type="string" table:style-name="ce468">
            <text:p>33<text:span text:style-name="T1">條第</text:span>1</text:p>
            <text:p><text:span text:style-name="T1">項第</text:span>6<text:span text:style-name="T1">款</text:span></text:p>
          </table:table-cell>
          <table:table-cell office:value-type="string" table:style-name="ce468">
            <text:p>33<text:span text:style-name="T1">條第</text:span>1</text:p>
            <text:p><text:span text:style-name="T1">項第</text:span>6<text:span text:style-name="T1">款</text:span></text:p>
          </table:table-cell>
          <table:table-cell office:value-type="string" table:style-name="ce468">
            <text:p>33<text:span text:style-name="T1">條第</text:span>1</text:p>
            <text:p><text:span text:style-name="T1">項第</text:span>7<text:span text:style-name="T1">款</text:span></text:p>
          </table:table-cell>
          <table:table-cell table:number-columns-repeated="16371" table:style-name="ce466"/>
        </table:table-row>
        <table:table-row table:style-name="ro9">
          <table:table-cell office:value-type="string" table:number-columns-spanned="2" table:number-rows-spanned="1" table:style-name="ce499">
            <text:p>合計</text:p>
          </table:table-cell>
          <table:covered-table-cell/>
          <table:table-cell office:value-type="float" office:value="91" table:style-name="ce469">
            <text:p>91</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3" table:style-name="ce471">
            <text:p>3</text:p>
          </table:table-cell>
          <table:table-cell office:value-type="float" office:value="0" table:style-name="ce470">
            <text:p><text:s text:c="8"/>－</text:p>
          </table:table-cell>
          <table:table-cell office:value-type="float" office:value="1" table:style-name="ce471">
            <text:p>1</text:p>
          </table:table-cell>
          <table:table-cell office:value-type="float" office:value="49" table:style-name="ce471">
            <text:p>49</text:p>
          </table:table-cell>
          <table:table-cell office:value-type="float" office:value="0" table:style-name="ce470">
            <text:p><text:s text:c="8"/>－</text:p>
          </table:table-cell>
          <table:table-cell office:value-type="float" office:value="0" table:style-name="ce472">
            <text:p><text:s text:c="8"/>－</text:p>
          </table:table-cell>
          <table:table-cell office:value-type="float" office:value="0" table:style-name="ce472">
            <text:p><text:s text:c="8"/>－</text:p>
          </table:table-cell>
          <table:table-cell office:value-type="float" office:value="0" table:style-name="ce472">
            <text:p><text:s text:c="8"/>－</text:p>
          </table:table-cell>
          <table:table-cell table:number-columns-repeated="16371" table:style-name="ce473"/>
        </table:table-row>
        <table:table-row table:style-name="ro9">
          <table:table-cell office:value-type="string" table:number-columns-spanned="1" table:number-rows-spanned="3" table:style-name="ce500">
            <text:p>汽車</text:p>
          </table:table-cell>
          <table:table-cell office:value-type="string" table:style-name="ce474">
            <text:p>小計</text:p>
          </table:table-cell>
          <table:table-cell office:value-type="float" office:value="90" table:style-name="ce475">
            <text:p>90</text:p>
          </table:table-cell>
          <table:table-cell office:value-type="float" office:value="0" table:style-name="ce476">
            <text:p><text:s text:c="8"/>－</text:p>
          </table:table-cell>
          <table:table-cell office:value-type="float" office:value="0" table:style-name="ce476">
            <text:p><text:s text:c="8"/>－</text:p>
            <draw:frame draw:z-index="1" draw:id="id175" draw:style-name="a614" draw:name="Text Box 1" svg:x="0in" svg:y="0in" svg:width="1.14815in" svg:height="0in">
              <draw:text-box>
                <text:p text:style-name="a613" text:class-names="" text:cond-style-name=""><text:span text:style-name="a611" text:class-names=""> </text:span><text:span text:style-name="a612" text:class-names=""/></text:p>
              </draw:text-box>
              <svg:title/>
              <svg:desc/>
            </draw:frame>
            <draw:frame draw:z-index="2" draw:id="id176" draw:style-name="a618" draw:name="Text Box 2" svg:x="0in" svg:y="0in" svg:width="1.14815in" svg:height="0in">
              <draw:text-box>
                <text:p text:style-name="a617" text:class-names="" text:cond-style-name=""><text:span text:style-name="a615" text:class-names=""> </text:span><text:span text:style-name="a616" text:class-names=""/></text:p>
              </draw:text-box>
              <svg:title/>
              <svg:desc/>
            </draw:frame>
          </table:table-cell>
          <table:table-cell office:value-type="float" office:value="2" table:style-name="ce477">
            <text:p>2</text:p>
          </table:table-cell>
          <table:table-cell office:value-type="float" office:value="0" table:style-name="ce476">
            <text:p><text:s text:c="8"/>－</text:p>
          </table:table-cell>
          <table:table-cell office:value-type="float" office:value="1" table:style-name="ce477">
            <text:p>1</text:p>
          </table:table-cell>
          <table:table-cell office:value-type="float" office:value="49" table:style-name="ce477">
            <text:p>49</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83" table:style-name="ce475">
            <text:p>83</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1" table:style-name="ce477">
            <text:p>1</text:p>
          </table:table-cell>
          <table:table-cell office:value-type="float" office:value="46" table:style-name="ce477">
            <text:p>46</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7" table:style-name="ce475">
            <text:p>7</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2" table:style-name="ce477">
            <text:p>2</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3" table:style-name="ce477">
            <text:p>3</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0">
            <text:p>逾250 CC大型</text:p>
            <text:p>重型機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1">
            <text:p>250CC</text:p>
            <text:p>以下機車</text:p>
          </table:table-cell>
          <table:table-cell office:value-type="string" table:style-name="ce474">
            <text:p>小計</text:p>
          </table:table-cell>
          <table:table-cell office:value-type="float" office:value="1" table:style-name="ce475">
            <text:p>1</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1" table:style-name="ce477">
            <text:p>1</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80">
            <text:p>攔停</text:p>
          </table:table-cell>
          <table:table-cell office:value-type="float" office:value="1" table:style-name="ce481">
            <text:p>1</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1" table:style-name="ce483">
            <text:p>1</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3"/>
        </table:table-row>
        <table:table-row table:style-name="ro6">
          <table:table-cell office:value-type="string" table:number-columns-spanned="2" table:number-rows-spanned="3" table:style-name="ce496">
            <text:p>　　　　項目與</text:p>
            <text:p>　　　　適用條例</text:p>
            <text:p/>
            <text:p/>
            <text:p/>
            <text:p/>
            <text:p/>
            <text:p/>
            <text:p>車輛與</text:p>
            <text:p>舉發方式</text:p>
          </table:table-cell>
          <table:covered-table-cell/>
          <table:table-cell office:value-type="string" table:number-columns-spanned="11" table:number-rows-spanned="1" table:style-name="ce502">
            <text:p>監理機關</text:p>
          </table:table-cell>
          <table:covered-table-cell table:number-columns-repeated="10"/>
          <table:table-cell table:number-columns-repeated="16371" table:style-name="ce473"/>
        </table:table-row>
        <table:table-row table:style-name="ro10">
          <table:covered-table-cell/>
          <table:covered-table-cell/>
          <table:table-cell office:value-type="string" table:style-name="ce485">
            <text:p>違規減速</text:p>
          </table:table-cell>
          <table:table-cell office:value-type="string" table:style-name="ce467">
            <text:p>於路肩外</text:p>
            <text:p>中央分隔</text:p>
            <text:p>帶隧道內</text:p>
            <text:p>交流道違</text:p>
            <text:p>規停車或</text:p>
            <text:p>臨時停車</text:p>
          </table:table-cell>
          <table:table-cell office:value-type="string" table:style-name="ce467">
            <text:p>小型</text:p>
            <text:p>車違</text:p>
            <text:p>規行</text:p>
            <text:p>駛路</text:p>
            <text:p>肩</text:p>
          </table:table-cell>
          <table:table-cell office:value-type="string" table:style-name="ce467">
            <text:p>大型</text:p>
            <text:p>車違</text:p>
            <text:p>規行</text:p>
            <text:p>駛路</text:p>
            <text:p>肩</text:p>
          </table:table-cell>
          <table:table-cell office:value-type="string" table:style-name="ce467">
            <text:p>未依</text:p>
            <text:p>施工</text:p>
            <text:p>之安</text:p>
            <text:p>全設</text:p>
            <text:p>施指</text:p>
            <text:p>示行</text:p>
            <text:p>駛</text:p>
          </table:table-cell>
          <table:table-cell office:value-type="string" table:style-name="ce467">
            <text:p>裝置</text:p>
            <text:p>貨物</text:p>
            <text:p>未依</text:p>
            <text:p>規定</text:p>
            <text:p>嚴密</text:p>
            <text:p>覆蓋</text:p>
          </table:table-cell>
          <table:table-cell office:value-type="string" table:style-name="ce467">
            <text:p>裝置</text:p>
            <text:p>貨物</text:p>
            <text:p>未依</text:p>
            <text:p>規定</text:p>
            <text:p>捆紥</text:p>
            <text:p>牢固</text:p>
          </table:table-cell>
          <table:table-cell office:value-type="string" table:style-name="ce467">
            <text:p>行駛高</text:p>
            <text:p>快速公</text:p>
            <text:p>路未依</text:p>
            <text:p>標誌標</text:p>
            <text:p>線號誌</text:p>
            <text:p>指示行</text:p>
            <text:p>車</text:p>
          </table:table-cell>
          <table:table-cell office:value-type="string" table:style-name="ce486">
            <text:p>進入或行</text:p>
            <text:p>駛高快速</text:p>
            <text:p>公路禁止</text:p>
            <text:p>通行路段</text:p>
          </table:table-cell>
          <table:table-cell office:value-type="string" table:style-name="ce487">
            <text:p>以不</text:p>
            <text:p>當方</text:p>
            <text:p>式迫</text:p>
            <text:p>使前</text:p>
            <text:p>車讓</text:p>
            <text:p>道</text:p>
          </table:table-cell>
          <table:table-cell office:value-type="string" table:style-name="ce487">
            <text:p>向車</text:p>
            <text:p>外丟</text:p>
            <text:p>棄物</text:p>
            <text:p>品或</text:p>
            <text:p>廢棄</text:p>
            <text:p>物</text:p>
          </table:table-cell>
          <table:table-cell table:number-columns-repeated="16371" table:style-name="ce473"/>
        </table:table-row>
        <table:table-row table:style-name="ro8">
          <table:covered-table-cell/>
          <table:covered-table-cell/>
          <table:table-cell office:value-type="string" table:style-name="ce468">
            <text:p>33<text:span text:style-name="T1">條第</text:span>1</text:p>
            <text:p><text:span text:style-name="T1">項第</text:span>8<text:span text:style-name="T1">款</text:span></text:p>
          </table:table-cell>
          <table:table-cell office:value-type="string" table:style-name="ce468">
            <text:p>33<text:span text:style-name="T1">條第</text:span>1</text:p>
            <text:p><text:span text:style-name="T1">項第</text:span>8<text:span text:style-name="T1">款</text:span></text:p>
          </table:table-cell>
          <table:table-cell office:value-type="string" table:style-name="ce468">
            <text:p>33<text:span text:style-name="T1">條第</text:span>1</text:p>
            <text:p><text:span text:style-name="T1">項第</text:span>9<text:span text:style-name="T1">款</text:span></text:p>
          </table:table-cell>
          <table:table-cell office:value-type="string" table:style-name="ce468">
            <text:p>33<text:span text:style-name="T1">條第</text:span>1</text:p>
            <text:p><text:span text:style-name="T1">項第</text:span>9<text:span text:style-name="T1">款</text:span></text:p>
          </table:table-cell>
          <table:table-cell office:value-type="string" table:style-name="ce468">
            <text:p>33<text:span text:style-name="T1">條第</text:span>1</text:p>
            <text:p><text:span text:style-name="T1">項第</text:span>10<text:span text:style-name="T1">款</text:span></text:p>
          </table:table-cell>
          <table:table-cell office:value-type="string" table:style-name="ce468">
            <text:p>33<text:span text:style-name="T1">條第</text:span>1</text:p>
            <text:p><text:span text:style-name="T1">項第</text:span>11<text:span text:style-name="T1">款</text:span></text:p>
          </table:table-cell>
          <table:table-cell office:value-type="string" table:style-name="ce468">
            <text:p>33<text:span text:style-name="T1">條第</text:span>1</text:p>
            <text:p><text:span text:style-name="T1">項第</text:span>11<text:span text:style-name="T1">款</text:span></text:p>
          </table:table-cell>
          <table:table-cell office:value-type="string" table:style-name="ce468">
            <text:p>33<text:span text:style-name="T1">條第</text:span>1</text:p>
            <text:p><text:span text:style-name="T1">項第</text:span>12<text:span text:style-name="T1">款</text:span></text:p>
          </table:table-cell>
          <table:table-cell office:value-type="string" table:style-name="ce468">
            <text:p>33<text:span text:style-name="T1">條第</text:span>1</text:p>
            <text:p><text:span text:style-name="T1">項第</text:span>13<text:span text:style-name="T1">款</text:span></text:p>
          </table:table-cell>
          <table:table-cell office:value-type="string" table:style-name="ce468">
            <text:p>33<text:span text:style-name="T1">條第</text:span>1</text:p>
            <text:p><text:span text:style-name="T1">項第</text:span>14<text:span text:style-name="T1">款</text:span></text:p>
          </table:table-cell>
          <table:table-cell office:value-type="string" table:style-name="ce468">
            <text:p>33<text:span text:style-name="T1">條第</text:span>1</text:p>
            <text:p><text:span text:style-name="T1">項第</text:span>15<text:span text:style-name="T1">款</text:span></text:p>
          </table:table-cell>
          <table:table-cell table:number-columns-repeated="16371" table:style-name="ce473"/>
        </table:table-row>
        <table:table-row table:style-name="ro9">
          <table:table-cell office:value-type="string" table:number-columns-spanned="2" table:number-rows-spanned="1" table:style-name="ce499">
            <text:p>合計</text:p>
          </table:table-cell>
          <table:covered-table-cell/>
          <table:table-cell office:value-type="float" office:value="0" table:style-name="ce488">
            <text:p><text:s text:c="8"/>－</text:p>
          </table:table-cell>
          <table:table-cell office:value-type="float" office:value="0" table:style-name="ce489">
            <text:p><text:s text:c="8"/>－</text:p>
          </table:table-cell>
          <table:table-cell office:value-type="float" office:value="5" table:style-name="ce490">
            <text:p>5</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33" table:style-name="ce490">
            <text:p>33</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table:number-columns-repeated="16371" table:style-name="ce473"/>
        </table:table-row>
        <table:table-row table:style-name="ro9">
          <table:table-cell office:value-type="string" table:number-columns-spanned="1" table:number-rows-spanned="3" table:style-name="ce500">
            <text:p>汽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5" table:style-name="ce477">
            <text:p>5</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33" table:style-name="ce477">
            <text:p>33</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5" table:style-name="ce477">
            <text:p>5</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31" table:style-name="ce477">
            <text:p>31</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2" table:style-name="ce477">
            <text:p>2</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0">
            <text:p>逾250 CC大型</text:p>
            <text:p>重型機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1">
            <text:p>250CC</text:p>
            <text:p>以下機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84">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03"/>
          <table:covered-table-cell table:number-columns-repeated="12"/>
          <table:table-cell table:number-columns-repeated="16371" table:style-name="ce491"/>
        </table:table-row>
        <table:table-row table:style-name="ro6">
          <table:table-cell office:value-type="string" office:string-value="" table:formula="of:=IF(LEN([.A2])&gt;0;&quot;資料來源：&quot;&amp;[.B2];&quot;&quot;)" table:number-columns-spanned="13" table:number-rows-spanned="1" table:style-name="ce50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05"/>
          <table:covered-table-cell table:number-columns-repeated="12"/>
          <table:table-cell table:number-columns-repeated="16371"/>
        </table:table-row>
        <table:table-row table:style-name="ro3">
          <table:table-cell table:style-name="ce493"/>
          <table:table-cell table:number-columns-repeated="12" table:style-name="ce492"/>
          <table:table-cell table:number-columns-repeated="16371"/>
        </table:table-row>
        <table:table-row table:number-rows-repeated="1048540" table:style-name="ro13">
          <table:table-cell table:number-columns-repeated="16384"/>
        </table:table-row>
        <table:named-expressions>
          <table:named-range table:name="Print_Area" table:cell-range-address="8月.$A$3:8月.$M$35" table:base-cell-address="8月.$A$1"/>
        </table:named-expressions>
      </table:table>
      <table:table table:name="8月(續)" table:style-name="ta1">
        <table:table-column table:style-name="co1" table:default-cell-style-name="ce464"/>
        <table:table-column table:style-name="co2" table:default-cell-style-name="ce464"/>
        <table:table-column table:style-name="co11" table:number-columns-repeated="11" table:default-cell-style-name="ce464"/>
        <table:table-column table:style-name="co4" table:default-cell-style-name="ce464"/>
        <table:table-column table:style-name="co5" table:number-columns-repeated="16370" table:default-cell-style-name="ce464"/>
        <table:table-row table:style-name="ro1" table:visibility="collapse">
          <table:table-cell office:value-type="string" table:style-name="ce460">
            <text:p>公　開　類</text:p>
          </table:table-cell>
          <table:table-cell office:value-type="string" table:style-name="ce460">
            <text:p>高雄市政府警察局</text:p>
          </table:table-cell>
          <table:table-cell office:value-type="string" table:style-name="ce460">
            <text:p>月　　　報</text:p>
          </table:table-cell>
          <table:table-cell office:value-type="string" table:style-name="ce460">
            <text:p>每月終了後10日內編報</text:p>
          </table:table-cell>
          <table:table-cell office:value-type="string" table:style-name="ce461">
            <text:p>高雄市舉發違反高速公路及快速公路管制規定成果(續)</text:p>
          </table:table-cell>
          <table:table-cell office:value-type="string" table:style-name="ce460">
            <text:p>中華民國113年 8月</text:p>
          </table:table-cell>
          <table:table-cell table:number-columns-repeated="2" table:style-name="ce460"/>
          <table:table-cell office:value-type="string" table:style-name="ce462">
            <text:p>#ph1</text:p>
          </table:table-cell>
          <table:table-cell table:number-columns-repeated="16375" table:style-name="ce460"/>
        </table:table-row>
        <table:table-row table:style-name="ro2" table:visibility="collapse">
          <table:table-cell office:value-type="string" table:style-name="ce506">
            <text:p>民國113年 9月 4日</text:p>
          </table:table-cell>
          <table:table-cell office:value-type="string" table:style-name="ce506">
            <text:p>新北市、桃園市、臺中市、臺南市、高雄市、新竹縣、苗栗縣、彰化縣、南投縣、雲林縣、嘉義縣、屏東縣、基隆市、新竹市及國道公路警察局。</text:p>
          </table:table-cell>
          <table:table-cell office:value-type="string" table:style-name="ce506">
            <text:p>本表編製1式2份，先送會計室(統計室)會核，並經機關首長核章後，1份送會計室(統計室)，1份自存外，本表於規定期限內由網際網路線上傳送至內政部警政署警政統計資料庫。</text:p>
          </table:table-cell>
          <table:table-cell table:style-name="ce460"/>
          <table:table-cell office:value-type="string" office:string-value="中華民國113年 9月 4日編製" table:formula="of:=IF(LEN([.A2])&gt;0;&quot;中華&quot; &amp; [.A2] &amp; &quot;編製&quot;;&quot;&quot;)" table:style-name="ce460">
            <text:p>中華民國113年 9月 4日編製</text:p>
          </table:table-cell>
          <table:table-cell table:number-columns-repeated="16379" table:style-name="ce460"/>
        </table:table-row>
        <table:table-row table:style-name="ro3">
          <table:table-cell table:number-columns-spanned="3" table:number-rows-spanned="1" table:style-name="ce34">
            <draw:g draw:z-index="3" draw:name="Group 4" draw:id="id199">
              <svg:title/>
              <svg:desc/>
              <draw:custom-shape svg:x="0in" svg:y="0.01389in" svg:width="1.17899in" svg:height="0.25502in" draw:id="id190" draw:style-name="a666" draw:name="報表類別">
                <svg:title/>
                <svg:desc/>
                <text:p text:style-name="a665" text:class-names="" text:cond-style-name=""><text:span text:style-name="a663" text:class-names="">公　開　類</text:span><text:span text:style-name="a66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91" draw:style-name="a670" draw:name="報表週期">
                <svg:title/>
                <svg:desc/>
                <text:p text:style-name="a669" text:class-names="" text:cond-style-name=""><text:span text:style-name="a667" text:class-names="">月　　　報</text:span><text:span text:style-name="a66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92" draw:style-name="a673" draw:name="報表類別">
                <svg:title/>
                <svg:desc/>
                <text:p text:style-name="a672" text:class-names="" text:cond-style-name=""><text:span text:style-name="a67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93" draw:style-name="a677" draw:name="編製機關">
                <svg:title/>
                <svg:desc/>
                <text:p text:style-name="a676" text:class-names="" text:cond-style-name=""><text:span text:style-name="a674" text:class-names="">編製機關</text:span><text:span text:style-name="a67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4" draw:style-name="a681" draw:name="表號">
                <svg:title/>
                <svg:desc/>
                <text:p text:style-name="a680" text:class-names="" text:cond-style-name=""><text:span text:style-name="a678" text:class-names="">表　　號　　　</text:span><text:span text:style-name="a67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95" draw:style-name="a685" draw:name="報表類別">
                <svg:title/>
                <svg:desc/>
                <text:p text:style-name="a684" text:class-names="" text:cond-style-name=""><text:span text:style-name="a682" text:class-names="">高雄市政府警察局</text:span><text:span text:style-name="a68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96" draw:style-name="a689" draw:name="報表類別">
                <svg:title/>
                <svg:desc/>
                <text:p text:style-name="a688" text:class-names="" text:cond-style-name=""><text:span text:style-name="a686" text:class-names="">10956-00-02-2</text:span><text:span text:style-name="a68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97" draw:style-name="a693" draw:name="報表類別">
                <svg:title/>
                <svg:desc/>
                <text:p text:style-name="a692" text:class-names="" text:cond-style-name=""><text:span text:style-name="a690" text:class-names="">單位：件</text:span><text:span text:style-name="a69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98" draw:style-name="a697" draw:name="報表類別">
                <svg:title/>
                <svg:desc/>
                <text:p text:style-name="a696" text:class-names="" text:cond-style-name=""><text:span text:style-name="a694" text:class-names="">中華民國113年 9月 4日編製</text:span><text:span text:style-name="a69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463"/>
          <table:table-cell table:number-columns-repeated="16371"/>
        </table:table-row>
        <table:table-row table:style-name="ro3">
          <table:table-cell table:number-columns-spanned="3" table:number-rows-spanned="1" table:style-name="ce34"/>
          <table:covered-table-cell table:number-columns-repeated="2"/>
          <table:table-cell table:style-name="ce465"/>
          <table:table-cell table:number-columns-repeated="9" table:style-name="ce46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94">
            <text:p>高雄市舉發違反高速公路及快速公路管制規定成果(續)</text:p>
            <draw:custom-shape svg:x="0.96528in" svg:y="0.02083in" svg:width="11.54167in" svg:height="0in" draw:z-index="2" draw:id="id189" draw:style-name="a662" draw:name="Line 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8月" table:formula="of:=[.F1]" table:number-columns-spanned="13" table:number-rows-spanned="1" table:style-name="ce495">
            <text:p>中華民國113年 8月</text:p>
          </table:table-cell>
          <table:covered-table-cell table:number-columns-repeated="12"/>
          <table:table-cell table:number-columns-repeated="16371"/>
        </table:table-row>
        <table:table-row table:style-name="ro6">
          <table:table-cell office:value-type="string" table:number-columns-spanned="2" table:number-rows-spanned="3" table:style-name="ce496">
            <text:p>　　　　項目與</text:p>
            <text:p>　　　　適用條例</text:p>
            <text:p/>
            <text:p/>
            <text:p/>
            <text:p/>
            <text:p/>
            <text:p>車輛與</text:p>
            <text:p>舉發方式</text:p>
          </table:table-cell>
          <table:covered-table-cell/>
          <table:table-cell office:value-type="string" table:number-columns-spanned="11" table:number-rows-spanned="1" table:style-name="ce522">
            <text:p>移公路</text:p>
          </table:table-cell>
          <table:covered-table-cell table:number-columns-repeated="10"/>
          <table:table-cell table:number-columns-repeated="16371" table:style-name="ce466"/>
        </table:table-row>
        <table:table-row table:style-name="ro7">
          <table:covered-table-cell/>
          <table:covered-table-cell/>
          <table:table-cell office:value-type="string" table:style-name="ce487">
            <text:p>輪胎</text:p>
            <text:p>胎紋</text:p>
            <text:p>深度</text:p>
            <text:p>不符</text:p>
            <text:p>規定</text:p>
          </table:table-cell>
          <table:table-cell office:value-type="string" table:style-name="ce487">
            <text:p>利用內側車道</text:p>
            <text:p>超車後如有安</text:p>
            <text:p>全距離未駛回</text:p>
            <text:p>原車道或未以</text:p>
            <text:p>最高速限行駛</text:p>
          </table:table-cell>
          <table:table-cell office:value-type="string" table:style-name="ce487">
            <text:p>擅自開</text:p>
            <text:p>啟或穿</text:p>
            <text:p>越中央</text:p>
            <text:p>分隔帶</text:p>
            <text:p>分項設</text:p>
            <text:p>施</text:p>
          </table:table-cell>
          <table:table-cell office:value-type="string" table:style-name="ce487">
            <text:p>車輛輪胎</text:p>
            <text:p>粘附泥沙</text:p>
            <text:p>致污染路面</text:p>
          </table:table-cell>
          <table:table-cell office:value-type="string" table:style-name="ce487">
            <text:p>拖拉故障</text:p>
            <text:p>車輛使用</text:p>
            <text:p>非鋼質連杆</text:p>
          </table:table-cell>
          <table:table-cell office:value-type="string" table:style-name="ce487">
            <text:p>行駛高</text:p>
            <text:p>快速公</text:p>
            <text:p>路途中</text:p>
            <text:p>缺水缺</text:p>
            <text:p>電缺燃</text:p>
            <text:p>料</text:p>
            <text:p/>
          </table:table-cell>
          <table:table-cell office:value-type="string" table:style-name="ce507">
            <text:p>停放服</text:p>
            <text:p>務區休</text:p>
            <text:p>息站內</text:p>
            <text:p>之車輛</text:p>
            <text:p>逾<text:span text:style-name="T2">4</text:span>小時</text:p>
          </table:table-cell>
          <table:table-cell office:value-type="string" table:style-name="ce507">
            <text:p>未經登記許可</text:p>
            <text:p>之拖吊車擅自</text:p>
            <text:p>在高快速公路</text:p>
            <text:p>沿線路權範圍</text:p>
            <text:p>內營業</text:p>
          </table:table-cell>
          <table:table-cell office:value-type="string" table:style-name="ce507">
            <text:p>裝載超</text:p>
            <text:p>長物品</text:p>
            <text:p>後伸部</text:p>
            <text:p>分遮擋</text:p>
            <text:p>車後燈</text:p>
            <text:p>光號牌</text:p>
          </table:table-cell>
          <table:table-cell office:value-type="string" table:style-name="ce507">
            <text:p>經核准之大型</text:p>
            <text:p>重型機車行駛</text:p>
            <text:p>快速公路同車</text:p>
            <text:p>道併駛</text:p>
            <text:p/>
          </table:table-cell>
          <table:table-cell office:value-type="string" table:style-name="ce507">
            <text:p>大型重機駕駛</text:p>
            <text:p>人及乘客未配</text:p>
            <text:p>戴全罩式或露</text:p>
            <text:p>臉式安全帽</text:p>
          </table:table-cell>
          <table:table-cell table:number-columns-repeated="16371" table:style-name="ce466"/>
        </table:table-row>
        <table:table-row table:style-name="ro8">
          <table:covered-table-cell/>
          <table:covered-table-cell/>
          <table:table-cell office:value-type="string" table:style-name="ce468">
            <text:p>33<text:span text:style-name="T1">條</text:span><text:span text:style-name="T1"/></text:p>
            <text:p><text:span text:style-name="T1">第1項第16款</text:span></text:p>
          </table:table-cell>
          <table:table-cell office:value-type="string" table:style-name="ce468">
            <text:p>33<text:span text:style-name="T1">條</text:span><text:span text:style-name="T1"/></text:p>
            <text:p><text:span text:style-name="T1">第</text:span>2<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table:number-columns-repeated="16371" table:style-name="ce466"/>
        </table:table-row>
        <table:table-row table:style-name="ro9">
          <table:table-cell office:value-type="string" table:number-columns-spanned="2" table:number-rows-spanned="1" table:style-name="ce523">
            <text:p>合計</text:p>
          </table:table-cell>
          <table:covered-table-cell/>
          <table:table-cell office:value-type="float" office:value="0" table:style-name="ce472">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2">
            <text:p><text:s text:c="8"/>－</text:p>
          </table:table-cell>
          <table:table-cell office:value-type="float" office:value="0" table:style-name="ce472">
            <text:p><text:s text:c="8"/>－</text:p>
          </table:table-cell>
          <table:table-cell office:value-type="float" office:value="0" table:style-name="ce472">
            <text:p><text:s text:c="8"/>－</text:p>
          </table:table-cell>
          <table:table-cell table:number-columns-repeated="16371" table:style-name="ce473"/>
        </table:table-row>
        <table:table-row table:style-name="ro9">
          <table:table-cell office:value-type="string" table:number-columns-spanned="1" table:number-rows-spanned="3" table:style-name="ce524">
            <text:p>汽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draw:frame draw:z-index="1" draw:id="id188" draw:style-name="a659" draw:name="Text Box 2" svg:x="0in" svg:y="0in" svg:width="1.14815in" svg:height="0in">
              <draw:text-box>
                <text:p text:style-name="a658" text:class-names="" text:cond-style-name=""><text:span text:style-name="a656" text:class-names=""> </text:span><text:span text:style-name="a657" text:class-names=""/></text:p>
              </draw:text-box>
              <svg:title/>
              <svg:desc/>
            </draw:frame>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0">
            <text:p>逾250 CC大型</text:p>
            <text:p>重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1">
            <text:p>250CC</text:p>
            <text:p>以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10">
            <text:p>攔停</text:p>
          </table:table-cell>
          <table:table-cell office:value-type="float" office:value="0" table:style-name="ce484">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3"/>
        </table:table-row>
        <table:table-row table:style-name="ro6">
          <table:table-cell office:value-type="string" table:number-columns-spanned="2" table:number-rows-spanned="3" table:style-name="ce496">
            <text:p>　　　　項目與</text:p>
            <text:p>　　　　適用條例</text:p>
            <text:p/>
            <text:p/>
            <text:p/>
            <text:p/>
            <text:p/>
            <text:p>車輛與</text:p>
            <text:p>舉發方式</text:p>
          </table:table-cell>
          <table:covered-table-cell/>
          <table:table-cell office:value-type="string" table:number-columns-spanned="11" table:number-rows-spanned="1" table:style-name="ce502">
            <text:p>監理機關</text:p>
          </table:table-cell>
          <table:covered-table-cell table:number-columns-repeated="10"/>
          <table:table-cell table:number-columns-repeated="16371" table:style-name="ce473"/>
        </table:table-row>
        <table:table-row table:style-name="ro7">
          <table:covered-table-cell/>
          <table:covered-table-cell/>
          <table:table-cell office:value-type="string" table:style-name="ce507">
            <text:p>行人部</text:p>
            <text:p>隊行車</text:p>
            <text:p>或演習</text:p>
            <text:p>慢車進</text:p>
            <text:p>入高快</text:p>
            <text:p>速公路</text:p>
          </table:table-cell>
          <table:table-cell office:value-type="string" table:style-name="ce507">
            <text:p>禁止進入之</text:p>
            <text:p>人員車輛或</text:p>
            <text:p>動力機械進</text:p>
            <text:p>入高快速公路</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1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1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13">
            <text:p>其他違反</text:p>
            <text:p>33條未列</text:p>
            <text:p>之條款</text:p>
          </table:table-cell>
          <table:table-cell table:style-name="ce512"/>
          <table:table-cell table:style-name="ce514"/>
          <table:table-cell table:number-columns-repeated="16371" table:style-name="ce473"/>
        </table:table-row>
        <table:table-row table:style-name="ro8">
          <table:covered-table-cell/>
          <table:covered-table-cell/>
          <table:table-cell office:value-type="string" table:style-name="ce468">
            <text:p>33<text:span text:style-name="T1">條</text:span><text:span text:style-name="T1"/></text:p>
            <text:p><text:span text:style-name="T1">第</text:span>4<text:span text:style-name="T1">項</text:span></text:p>
          </table:table-cell>
          <table:table-cell office:value-type="string" table:style-name="ce468">
            <text:p>33<text:span text:style-name="T1">條</text:span><text:span text:style-name="T1"/></text:p>
            <text:p><text:span text:style-name="T1">第</text:span>4<text:span text:style-name="T1">項</text:span></text:p>
          </table:table-cell>
          <table:table-cell office:value-type="string" table:style-name="ce468">
            <text:p>92<text:span text:style-name="T1">條第</text:span>7<text:span text:style-name="T1">項</text:span><text:span text:style-name="T1"/></text:p>
            <text:p><text:span text:style-name="T1">第</text:span>1<text:span text:style-name="T1">款</text:span></text:p>
          </table:table-cell>
          <table:table-cell office:value-type="string" table:style-name="ce468">
            <text:p>92<text:span text:style-name="T1">條第</text:span>7<text:span text:style-name="T1">項</text:span><text:span text:style-name="T1"/></text:p>
            <text:p><text:span text:style-name="T1">第</text:span>2<text:span text:style-name="T1">款</text:span></text:p>
          </table:table-cell>
          <table:table-cell office:value-type="string" table:style-name="ce468">
            <text:p>92<text:span text:style-name="T1">條第</text:span>7<text:span text:style-name="T1">項</text:span><text:span text:style-name="T1"/></text:p>
            <text:p><text:span text:style-name="T1">第</text:span>3<text:span text:style-name="T1">款</text:span></text:p>
          </table:table-cell>
          <table:table-cell office:value-type="string" table:style-name="ce468">
            <text:p>92<text:span text:style-name="T1">條第</text:span>7<text:span text:style-name="T1">項</text:span><text:span text:style-name="T1"/></text:p>
            <text:p><text:span text:style-name="T1">第</text:span>4<text:span text:style-name="T1">款</text:span></text:p>
          </table:table-cell>
          <table:table-cell office:value-type="string" table:style-name="ce468">
            <text:p>92<text:span text:style-name="T1">條第</text:span>7<text:span text:style-name="T1">項</text:span><text:span text:style-name="T1"/></text:p>
            <text:p><text:span text:style-name="T1">第</text:span>5<text:span text:style-name="T1">款</text:span></text:p>
          </table:table-cell>
          <table:table-cell office:value-type="string" table:style-name="ce468">
            <text:p>92<text:span text:style-name="T1">條第</text:span>7<text:span text:style-name="T1">項</text:span><text:span text:style-name="T1"/></text:p>
            <text:p><text:span text:style-name="T1">第</text:span>6<text:span text:style-name="T1">款</text:span></text:p>
          </table:table-cell>
          <table:table-cell table:style-name="ce515"/>
          <table:table-cell table:style-name="ce468"/>
          <table:table-cell table:style-name="ce515"/>
          <table:table-cell table:number-columns-repeated="16371" table:style-name="ce473"/>
        </table:table-row>
        <table:table-row table:style-name="ro9">
          <table:table-cell office:value-type="string" table:number-columns-spanned="2" table:number-rows-spanned="1" table:style-name="ce523">
            <text:p>合計</text:p>
          </table:table-cell>
          <table:covered-table-cell/>
          <table:table-cell office:value-type="float" office:value="0" table:style-name="ce488">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8">
            <text:p><text:s text:c="8"/>－</text:p>
          </table:table-cell>
          <table:table-cell table:style-name="ce516"/>
          <table:table-cell table:style-name="ce517"/>
          <table:table-cell table:number-columns-repeated="16371" table:style-name="ce473"/>
        </table:table-row>
        <table:table-row table:style-name="ro9">
          <table:table-cell office:value-type="string" table:number-columns-spanned="1" table:number-rows-spanned="3" table:style-name="ce524">
            <text:p>汽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table-cell office:value-type="string" table:number-columns-spanned="1" table:number-rows-spanned="3" table:style-name="ce524">
            <text:p>逾250 CC大型</text:p>
            <text:p>重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table-cell office:value-type="string" table:number-columns-spanned="1" table:number-rows-spanned="3" table:style-name="ce525">
            <text:p>250CC</text:p>
            <text:p>以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84">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table:style-name="ce520"/>
          <table:table-cell table:style-name="ce521"/>
          <table:table-cell table:number-columns-repeated="16371" table:style-name="ce47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03">
            <text:p>填表　　　　　　　　　　　　　審核　　　　　　　　　　　　　業務主管人員　　　　　　　　　　　　機關首長　　　　　　　　　　　　　</text:p>
            <text:p>　　　　　　　　　　　　　　　　　　　　　　　　　　　　　　主辦統計人員</text:p>
          </table:table-cell>
          <table:covered-table-cell table:number-columns-repeated="12"/>
          <table:table-cell table:number-columns-repeated="16371" table:style-name="ce49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0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0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93"/>
          <table:table-cell table:number-columns-repeated="12" table:style-name="ce492"/>
          <table:table-cell table:number-columns-repeated="16371"/>
        </table:table-row>
        <table:table-row table:number-rows-repeated="1048540" table:style-name="ro13">
          <table:table-cell table:number-columns-repeated="16384"/>
        </table:table-row>
        <table:named-expressions>
          <table:named-range table:name="pp" table:cell-range-address="8月(續).$A$3:8月(續).$M$36" table:base-cell-address="8月(續).$A$1"/>
          <table:named-range table:name="Print_Area" table:cell-range-address="8月(續).$A$3:8月(續).$M$35" table:base-cell-address="8月(續).$A$1"/>
        </table:named-expressions>
      </table:table>
      <table:table table:name="9月" table:style-name="ta1">
        <table:table-column table:style-name="co1" table:default-cell-style-name="ce530"/>
        <table:table-column table:style-name="co2" table:default-cell-style-name="ce530"/>
        <table:table-column table:style-name="co11" table:number-columns-repeated="11" table:default-cell-style-name="ce530"/>
        <table:table-column table:style-name="co4" table:default-cell-style-name="ce530"/>
        <table:table-column table:style-name="co5" table:number-columns-repeated="16370" table:default-cell-style-name="ce530"/>
        <table:table-row table:style-name="ro1" table:visibility="collapse">
          <table:table-cell office:value-type="string" table:style-name="ce526">
            <text:p>公　開　類</text:p>
          </table:table-cell>
          <table:table-cell office:value-type="string" table:style-name="ce526">
            <text:p>高雄市政府警察局</text:p>
          </table:table-cell>
          <table:table-cell office:value-type="string" table:style-name="ce526">
            <text:p>月　　　報</text:p>
          </table:table-cell>
          <table:table-cell office:value-type="string" table:style-name="ce526">
            <text:p>每月終了後10日內編報</text:p>
          </table:table-cell>
          <table:table-cell office:value-type="string" table:style-name="ce527">
            <text:p>高雄市舉發違反高速公路及快速公路管制規定成果</text:p>
          </table:table-cell>
          <table:table-cell office:value-type="string" table:style-name="ce526">
            <text:p>中華民國113年 9月</text:p>
          </table:table-cell>
          <table:table-cell table:number-columns-repeated="2" table:style-name="ce526"/>
          <table:table-cell office:value-type="string" table:style-name="ce528">
            <text:p>#ph1</text:p>
          </table:table-cell>
          <table:table-cell table:number-columns-repeated="16375" table:style-name="ce526"/>
        </table:table-row>
        <table:table-row table:style-name="ro2" table:visibility="collapse">
          <table:table-cell table:number-columns-repeated="2" table:style-name="ce528"/>
          <table:table-cell table:number-columns-repeated="2" table:style-name="ce526"/>
          <table:table-cell office:value-type="string" office:string-value="" table:formula="of:=IF(LEN([.A2])&gt;0;&quot;中華&quot; &amp; [.A2] &amp; &quot;編製&quot;;&quot;&quot;)" table:style-name="ce526"/>
          <table:table-cell table:number-columns-repeated="16379" table:style-name="ce526"/>
        </table:table-row>
        <table:table-row table:style-name="ro3">
          <table:table-cell table:number-columns-spanned="3" table:number-rows-spanned="1" table:style-name="ce34">
            <draw:g draw:z-index="4" draw:name="Group 87" draw:id="id212">
              <svg:title/>
              <svg:desc/>
              <draw:custom-shape svg:x="0in" svg:y="0.01389in" svg:width="1.17899in" svg:height="0.25471in" draw:id="id203" draw:style-name="a712" draw:name="報表類別">
                <svg:title/>
                <svg:desc/>
                <text:p text:style-name="a711" text:class-names="" text:cond-style-name=""><text:span text:style-name="a709" text:class-names="">公　開　類</text:span><text:span text:style-name="a710"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04" draw:style-name="a716" draw:name="報表週期">
                <svg:title/>
                <svg:desc/>
                <text:p text:style-name="a715" text:class-names="" text:cond-style-name=""><text:span text:style-name="a713" text:class-names="">月　　　報</text:span><text:span text:style-name="a714"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205" draw:style-name="a719" draw:name="報表類別">
                <svg:title/>
                <svg:desc/>
                <text:p text:style-name="a718" text:class-names="" text:cond-style-name=""><text:span text:style-name="a71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206" draw:style-name="a723" draw:name="編製機關">
                <svg:title/>
                <svg:desc/>
                <text:p text:style-name="a722" text:class-names="" text:cond-style-name=""><text:span text:style-name="a720" text:class-names="">編製機關</text:span><text:span text:style-name="a721"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207" draw:style-name="a727" draw:name="表號">
                <svg:title/>
                <svg:desc/>
                <text:p text:style-name="a726" text:class-names="" text:cond-style-name=""><text:span text:style-name="a724" text:class-names="">表　　號　　　</text:span><text:span text:style-name="a72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208" draw:style-name="a731" draw:name="報表類別">
                <svg:title/>
                <svg:desc/>
                <text:p text:style-name="a730" text:class-names="" text:cond-style-name=""><text:span text:style-name="a728" text:class-names="">高雄市政府警察局</text:span><text:span text:style-name="a729"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209" draw:style-name="a735" draw:name="報表類別">
                <svg:title/>
                <svg:desc/>
                <text:p text:style-name="a734" text:class-names="" text:cond-style-name=""><text:span text:style-name="a732" text:class-names="">10956-00-02-2</text:span><text:span text:style-name="a733"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210" draw:style-name="a739" draw:name="報表類別">
                <svg:title/>
                <svg:desc/>
                <text:p text:style-name="a738" text:class-names="" text:cond-style-name=""><text:span text:style-name="a736" text:class-names="">單位：件</text:span><text:span text:style-name="a737"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211" draw:style-name="a742" draw:name="報表類別">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29"/>
          <table:table-cell table:number-columns-repeated="16371"/>
        </table:table-row>
        <table:table-row table:style-name="ro3">
          <table:table-cell table:number-columns-spanned="3" table:number-rows-spanned="1" table:style-name="ce34"/>
          <table:covered-table-cell table:number-columns-repeated="2"/>
          <table:table-cell table:style-name="ce531"/>
          <table:table-cell table:number-columns-repeated="9" table:style-name="ce52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559">
            <text:p>高雄市舉發違反高速公路及快速公路管制規定成果</text:p>
            <draw:custom-shape svg:x="0.96528in" svg:y="0.02083in" svg:width="13.3588in" svg:height="0in" draw:z-index="3" draw:id="id202" draw:style-name="a708" draw:name="Line 37">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9月" table:formula="of:=[.F1]" table:number-columns-spanned="13" table:number-rows-spanned="1" table:style-name="ce560">
            <text:p>中華民國113年 9月</text:p>
          </table:table-cell>
          <table:covered-table-cell table:number-columns-repeated="12"/>
          <table:table-cell table:number-columns-repeated="16371"/>
        </table:table-row>
        <table:table-row table:style-name="ro6">
          <table:table-cell office:value-type="string" table:number-columns-spanned="2" table:number-rows-spanned="3" table:style-name="ce561">
            <text:p>　　　　項目與</text:p>
            <text:p>　　　　適用條例</text:p>
            <text:p/>
            <text:p/>
            <text:p/>
            <text:p/>
            <text:p/>
            <text:p>車輛與</text:p>
            <text:p>舉發方式</text:p>
          </table:table-cell>
          <table:covered-table-cell/>
          <table:table-cell office:value-type="string" table:number-columns-spanned="1" table:number-rows-spanned="3" table:style-name="ce562">
            <text:p>舉發總件數</text:p>
          </table:table-cell>
          <table:table-cell office:value-type="string" table:number-columns-spanned="10" table:number-rows-spanned="1" table:style-name="ce563">
            <text:p>移公路</text:p>
          </table:table-cell>
          <table:covered-table-cell table:number-columns-repeated="9"/>
          <table:table-cell table:number-columns-repeated="16371" table:style-name="ce532"/>
        </table:table-row>
        <table:table-row table:style-name="ro7">
          <table:covered-table-cell/>
          <table:covered-table-cell/>
          <table:covered-table-cell/>
          <table:table-cell office:value-type="string" table:style-name="ce533">
            <text:p>車速</text:p>
            <text:p>超過</text:p>
            <text:p>最高</text:p>
            <text:p>速限</text:p>
          </table:table-cell>
          <table:table-cell office:value-type="string" table:style-name="ce533">
            <text:p>車速</text:p>
            <text:p>低於</text:p>
            <text:p>最低</text:p>
            <text:p>速限</text:p>
          </table:table-cell>
          <table:table-cell office:value-type="string" table:style-name="ce533">
            <text:p>未與</text:p>
            <text:p>前車</text:p>
            <text:p>保持</text:p>
            <text:p>安全</text:p>
            <text:p>距離</text:p>
          </table:table-cell>
          <table:table-cell office:value-type="string" table:style-name="ce533">
            <text:p>慢速小</text:p>
            <text:p>型車不</text:p>
            <text:p>依規定</text:p>
            <text:p>車道行駛</text:p>
          </table:table-cell>
          <table:table-cell office:value-type="string" table:style-name="ce533">
            <text:p>大型</text:p>
            <text:p>車不</text:p>
            <text:p>依規</text:p>
            <text:p>定車</text:p>
            <text:p>道行</text:p>
            <text:p>駛</text:p>
          </table:table-cell>
          <table:table-cell office:value-type="string" table:style-name="ce533">
            <text:p>未依</text:p>
            <text:p>規定</text:p>
            <text:p>變換</text:p>
            <text:p>車道</text:p>
          </table:table-cell>
          <table:table-cell office:value-type="string" table:style-name="ce533">
            <text:p>車內有</text:p>
            <text:p>站立</text:p>
            <text:p>乘客</text:p>
          </table:table-cell>
          <table:table-cell office:value-type="string" table:style-name="ce533">
            <text:p>同向前<text:span text:style-name="T2">100</text:span>公尺</text:p>
            <text:p>內有車輛行駛</text:p>
            <text:p>仍使用遠光燈</text:p>
            <text:p>隧道內未開頭</text:p>
            <text:p>燈夜間未使用燈光</text:p>
          </table:table-cell>
          <table:table-cell office:value-type="string" table:style-name="ce533">
            <text:p>大型重</text:p>
            <text:p>型機車</text:p>
            <text:p>未開啟</text:p>
            <text:p>頭燈</text:p>
          </table:table-cell>
          <table:table-cell office:value-type="string" table:style-name="ce533">
            <text:p>違規超</text:p>
            <text:p>車或跨</text:p>
            <text:p>行車道</text:p>
          </table:table-cell>
          <table:table-cell table:number-columns-repeated="16371" table:style-name="ce532"/>
        </table:table-row>
        <table:table-row table:style-name="ro8">
          <table:covered-table-cell/>
          <table:covered-table-cell/>
          <table:covered-table-cell/>
          <table:table-cell office:value-type="string" table:style-name="ce534">
            <text:p>33<text:span text:style-name="T1">條第</text:span>1</text:p>
            <text:p><text:span text:style-name="T1">項第</text:span>1<text:span text:style-name="T1">款</text:span></text:p>
          </table:table-cell>
          <table:table-cell office:value-type="string" table:style-name="ce534">
            <text:p>33<text:span text:style-name="T1">條第</text:span>1</text:p>
            <text:p><text:span text:style-name="T1">項第</text:span>1<text:span text:style-name="T1">款</text:span></text:p>
          </table:table-cell>
          <table:table-cell office:value-type="string" table:style-name="ce534">
            <text:p>33<text:span text:style-name="T1">條第</text:span>1</text:p>
            <text:p><text:span text:style-name="T1">項第</text:span>2<text:span text:style-name="T1">款</text:span></text:p>
          </table:table-cell>
          <table:table-cell office:value-type="string" table:style-name="ce534">
            <text:p>33<text:span text:style-name="T1">條第</text:span>1</text:p>
            <text:p><text:span text:style-name="T1">項第</text:span>3<text:span text:style-name="T1">款</text:span></text:p>
          </table:table-cell>
          <table:table-cell office:value-type="string" table:style-name="ce534">
            <text:p>33<text:span text:style-name="T1">條第</text:span>1</text:p>
            <text:p><text:span text:style-name="T1">項第</text:span>3<text:span text:style-name="T1">款</text:span></text:p>
          </table:table-cell>
          <table:table-cell office:value-type="string" table:style-name="ce534">
            <text:p>33<text:span text:style-name="T1">條第</text:span>1</text:p>
            <text:p><text:span text:style-name="T1">項第</text:span>4<text:span text:style-name="T1">款</text:span></text:p>
          </table:table-cell>
          <table:table-cell office:value-type="string" table:style-name="ce534">
            <text:p>33<text:span text:style-name="T1">條第</text:span>1</text:p>
            <text:p><text:span text:style-name="T1">項第</text:span>5<text:span text:style-name="T1">款</text:span></text:p>
          </table:table-cell>
          <table:table-cell office:value-type="string" table:style-name="ce534">
            <text:p>33<text:span text:style-name="T1">條第</text:span>1</text:p>
            <text:p><text:span text:style-name="T1">項第</text:span>6<text:span text:style-name="T1">款</text:span></text:p>
          </table:table-cell>
          <table:table-cell office:value-type="string" table:style-name="ce534">
            <text:p>33<text:span text:style-name="T1">條第</text:span>1</text:p>
            <text:p><text:span text:style-name="T1">項第</text:span>6<text:span text:style-name="T1">款</text:span></text:p>
          </table:table-cell>
          <table:table-cell office:value-type="string" table:style-name="ce534">
            <text:p>33<text:span text:style-name="T1">條第</text:span>1</text:p>
            <text:p><text:span text:style-name="T1">項第</text:span>7<text:span text:style-name="T1">款</text:span></text:p>
          </table:table-cell>
          <table:table-cell table:number-columns-repeated="16371" table:style-name="ce532"/>
        </table:table-row>
        <table:table-row table:style-name="ro9">
          <table:table-cell office:value-type="string" table:number-columns-spanned="2" table:number-rows-spanned="1" table:style-name="ce564">
            <text:p>合計</text:p>
          </table:table-cell>
          <table:covered-table-cell/>
          <table:table-cell office:value-type="float" office:value="102" table:style-name="ce535">
            <text:p>102</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10" table:style-name="ce537">
            <text:p>10</text:p>
          </table:table-cell>
          <table:table-cell office:value-type="float" office:value="0" table:style-name="ce536">
            <text:p><text:s text:c="8"/>－</text:p>
          </table:table-cell>
          <table:table-cell office:value-type="float" office:value="3" table:style-name="ce537">
            <text:p>3</text:p>
          </table:table-cell>
          <table:table-cell office:value-type="float" office:value="35" table:style-name="ce537">
            <text:p>35</text:p>
          </table:table-cell>
          <table:table-cell office:value-type="float" office:value="0" table:style-name="ce536">
            <text:p><text:s text:c="8"/>－</text:p>
          </table:table-cell>
          <table:table-cell office:value-type="float" office:value="0" table:style-name="ce538">
            <text:p><text:s text:c="8"/>－</text:p>
          </table:table-cell>
          <table:table-cell office:value-type="float" office:value="0" table:style-name="ce538">
            <text:p><text:s text:c="8"/>－</text:p>
          </table:table-cell>
          <table:table-cell office:value-type="float" office:value="2" table:style-name="ce535">
            <text:p>2</text:p>
          </table:table-cell>
          <table:table-cell table:number-columns-repeated="16371" table:style-name="ce539"/>
        </table:table-row>
        <table:table-row table:style-name="ro9">
          <table:table-cell office:value-type="string" table:number-columns-spanned="1" table:number-rows-spanned="3" table:style-name="ce565">
            <text:p>汽車</text:p>
          </table:table-cell>
          <table:table-cell office:value-type="string" table:style-name="ce540">
            <text:p>小計</text:p>
          </table:table-cell>
          <table:table-cell office:value-type="float" office:value="101" table:style-name="ce541">
            <text:p>101</text:p>
          </table:table-cell>
          <table:table-cell office:value-type="float" office:value="0" table:style-name="ce542">
            <text:p><text:s text:c="8"/>－</text:p>
          </table:table-cell>
          <table:table-cell office:value-type="float" office:value="0" table:style-name="ce542">
            <text:p><text:s text:c="8"/>－</text:p>
            <draw:frame draw:z-index="1" draw:id="id200" draw:style-name="a701" draw:name="Text Box 1" svg:x="0in" svg:y="0in" svg:width="1.14815in" svg:height="0in">
              <draw:text-box>
                <text:p text:style-name="a700" text:class-names="" text:cond-style-name=""><text:span text:style-name="a698" text:class-names=""> </text:span><text:span text:style-name="a699" text:class-names=""/></text:p>
              </draw:text-box>
              <svg:title/>
              <svg:desc/>
            </draw:frame>
            <draw:frame draw:z-index="2" draw:id="id201" draw:style-name="a705" draw:name="Text Box 2" svg:x="0in" svg:y="0in" svg:width="1.14815in" svg:height="0in">
              <draw:text-box>
                <text:p text:style-name="a704" text:class-names="" text:cond-style-name=""><text:span text:style-name="a702" text:class-names=""> </text:span><text:span text:style-name="a703" text:class-names=""/></text:p>
              </draw:text-box>
              <svg:title/>
              <svg:desc/>
            </draw:frame>
          </table:table-cell>
          <table:table-cell office:value-type="float" office:value="10" table:style-name="ce543">
            <text:p>10</text:p>
          </table:table-cell>
          <table:table-cell office:value-type="float" office:value="0" table:style-name="ce542">
            <text:p><text:s text:c="8"/>－</text:p>
          </table:table-cell>
          <table:table-cell office:value-type="float" office:value="3" table:style-name="ce543">
            <text:p>3</text:p>
          </table:table-cell>
          <table:table-cell office:value-type="float" office:value="34" table:style-name="ce543">
            <text:p>34</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2" table:style-name="ce541">
            <text:p>2</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90" table:style-name="ce541">
            <text:p>90</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3" table:style-name="ce543">
            <text:p>3</text:p>
          </table:table-cell>
          <table:table-cell office:value-type="float" office:value="33" table:style-name="ce543">
            <text:p>33</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2" table:style-name="ce541">
            <text:p>2</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11" table:style-name="ce541">
            <text:p>11</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0" table:style-name="ce543">
            <text:p>10</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 table:style-name="ce543">
            <text:p>1</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5">
            <text:p>逾250 CC大型</text:p>
            <text:p>重型機車</text:p>
          </table:table-cell>
          <table:table-cell office:value-type="string" table:style-name="ce540">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6">
            <text:p>250CC</text:p>
            <text:p>以下機車</text:p>
          </table:table-cell>
          <table:table-cell office:value-type="string" table:style-name="ce540">
            <text:p>小計</text:p>
          </table:table-cell>
          <table:table-cell office:value-type="float" office:value="1" table:style-name="ce541">
            <text:p>1</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 table:style-name="ce543">
            <text:p>1</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1" table:style-name="ce541">
            <text:p>1</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 table:style-name="ce543">
            <text:p>1</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6">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office:value-type="float" office:value="0" table:style-name="ce547">
            <text:p><text:s text:c="8"/>－</text:p>
          </table:table-cell>
          <table:table-cell office:value-type="float" office:value="0" table:style-name="ce547">
            <text:p><text:s text:c="8"/>－</text:p>
          </table:table-cell>
          <table:table-cell table:number-columns-repeated="16371" table:style-name="ce539"/>
        </table:table-row>
        <table:table-row table:style-name="ro6">
          <table:table-cell office:value-type="string" table:number-columns-spanned="2" table:number-rows-spanned="3" table:style-name="ce561">
            <text:p>　　　　項目與</text:p>
            <text:p>　　　　適用條例</text:p>
            <text:p/>
            <text:p/>
            <text:p/>
            <text:p/>
            <text:p/>
            <text:p/>
            <text:p>車輛與</text:p>
            <text:p>舉發方式</text:p>
          </table:table-cell>
          <table:covered-table-cell/>
          <table:table-cell office:value-type="string" table:number-columns-spanned="11" table:number-rows-spanned="1" table:style-name="ce567">
            <text:p>監理機關</text:p>
          </table:table-cell>
          <table:covered-table-cell table:number-columns-repeated="10"/>
          <table:table-cell table:number-columns-repeated="16371" table:style-name="ce539"/>
        </table:table-row>
        <table:table-row table:style-name="ro10">
          <table:covered-table-cell/>
          <table:covered-table-cell/>
          <table:table-cell office:value-type="string" table:style-name="ce549">
            <text:p>違規減速</text:p>
          </table:table-cell>
          <table:table-cell office:value-type="string" table:style-name="ce533">
            <text:p>於路肩外</text:p>
            <text:p>中央分隔</text:p>
            <text:p>帶隧道內</text:p>
            <text:p>交流道違</text:p>
            <text:p>規停車或</text:p>
            <text:p>臨時停車</text:p>
          </table:table-cell>
          <table:table-cell office:value-type="string" table:style-name="ce533">
            <text:p>小型</text:p>
            <text:p>車違</text:p>
            <text:p>規行</text:p>
            <text:p>駛路</text:p>
            <text:p>肩</text:p>
          </table:table-cell>
          <table:table-cell office:value-type="string" table:style-name="ce533">
            <text:p>大型</text:p>
            <text:p>車違</text:p>
            <text:p>規行</text:p>
            <text:p>駛路</text:p>
            <text:p>肩</text:p>
          </table:table-cell>
          <table:table-cell office:value-type="string" table:style-name="ce533">
            <text:p>未依</text:p>
            <text:p>施工</text:p>
            <text:p>之安</text:p>
            <text:p>全設</text:p>
            <text:p>施指</text:p>
            <text:p>示行</text:p>
            <text:p>駛</text:p>
          </table:table-cell>
          <table:table-cell office:value-type="string" table:style-name="ce533">
            <text:p>裝置</text:p>
            <text:p>貨物</text:p>
            <text:p>未依</text:p>
            <text:p>規定</text:p>
            <text:p>嚴密</text:p>
            <text:p>覆蓋</text:p>
          </table:table-cell>
          <table:table-cell office:value-type="string" table:style-name="ce533">
            <text:p>裝置</text:p>
            <text:p>貨物</text:p>
            <text:p>未依</text:p>
            <text:p>規定</text:p>
            <text:p>捆紥</text:p>
            <text:p>牢固</text:p>
          </table:table-cell>
          <table:table-cell office:value-type="string" table:style-name="ce533">
            <text:p>行駛高</text:p>
            <text:p>快速公</text:p>
            <text:p>路未依</text:p>
            <text:p>標誌標</text:p>
            <text:p>線號誌</text:p>
            <text:p>指示行</text:p>
            <text:p>車</text:p>
          </table:table-cell>
          <table:table-cell office:value-type="string" table:style-name="ce550">
            <text:p>進入或行</text:p>
            <text:p>駛高快速</text:p>
            <text:p>公路禁止</text:p>
            <text:p>通行路段</text:p>
          </table:table-cell>
          <table:table-cell office:value-type="string" table:style-name="ce551">
            <text:p>以不</text:p>
            <text:p>當方</text:p>
            <text:p>式迫</text:p>
            <text:p>使前</text:p>
            <text:p>車讓</text:p>
            <text:p>道</text:p>
          </table:table-cell>
          <table:table-cell office:value-type="string" table:style-name="ce551">
            <text:p>向車</text:p>
            <text:p>外丟</text:p>
            <text:p>棄物</text:p>
            <text:p>品或</text:p>
            <text:p>廢棄</text:p>
            <text:p>物</text:p>
          </table:table-cell>
          <table:table-cell table:number-columns-repeated="16371" table:style-name="ce539"/>
        </table:table-row>
        <table:table-row table:style-name="ro8">
          <table:covered-table-cell/>
          <table:covered-table-cell/>
          <table:table-cell office:value-type="string" table:style-name="ce534">
            <text:p>33<text:span text:style-name="T1">條第</text:span>1</text:p>
            <text:p><text:span text:style-name="T1">項第</text:span>8<text:span text:style-name="T1">款</text:span></text:p>
          </table:table-cell>
          <table:table-cell office:value-type="string" table:style-name="ce534">
            <text:p>33<text:span text:style-name="T1">條第</text:span>1</text:p>
            <text:p><text:span text:style-name="T1">項第</text:span>8<text:span text:style-name="T1">款</text:span></text:p>
          </table:table-cell>
          <table:table-cell office:value-type="string" table:style-name="ce534">
            <text:p>33<text:span text:style-name="T1">條第</text:span>1</text:p>
            <text:p><text:span text:style-name="T1">項第</text:span>9<text:span text:style-name="T1">款</text:span></text:p>
          </table:table-cell>
          <table:table-cell office:value-type="string" table:style-name="ce534">
            <text:p>33<text:span text:style-name="T1">條第</text:span>1</text:p>
            <text:p><text:span text:style-name="T1">項第</text:span>9<text:span text:style-name="T1">款</text:span></text:p>
          </table:table-cell>
          <table:table-cell office:value-type="string" table:style-name="ce534">
            <text:p>33<text:span text:style-name="T1">條第</text:span>1</text:p>
            <text:p><text:span text:style-name="T1">項第</text:span>10<text:span text:style-name="T1">款</text:span></text:p>
          </table:table-cell>
          <table:table-cell office:value-type="string" table:style-name="ce534">
            <text:p>33<text:span text:style-name="T1">條第</text:span>1</text:p>
            <text:p><text:span text:style-name="T1">項第</text:span>11<text:span text:style-name="T1">款</text:span></text:p>
          </table:table-cell>
          <table:table-cell office:value-type="string" table:style-name="ce534">
            <text:p>33<text:span text:style-name="T1">條第</text:span>1</text:p>
            <text:p><text:span text:style-name="T1">項第</text:span>11<text:span text:style-name="T1">款</text:span></text:p>
          </table:table-cell>
          <table:table-cell office:value-type="string" table:style-name="ce534">
            <text:p>33<text:span text:style-name="T1">條第</text:span>1</text:p>
            <text:p><text:span text:style-name="T1">項第</text:span>12<text:span text:style-name="T1">款</text:span></text:p>
          </table:table-cell>
          <table:table-cell office:value-type="string" table:style-name="ce534">
            <text:p>33<text:span text:style-name="T1">條第</text:span>1</text:p>
            <text:p><text:span text:style-name="T1">項第</text:span>13<text:span text:style-name="T1">款</text:span></text:p>
          </table:table-cell>
          <table:table-cell office:value-type="string" table:style-name="ce534">
            <text:p>33<text:span text:style-name="T1">條第</text:span>1</text:p>
            <text:p><text:span text:style-name="T1">項第</text:span>14<text:span text:style-name="T1">款</text:span></text:p>
          </table:table-cell>
          <table:table-cell office:value-type="string" table:style-name="ce534">
            <text:p>33<text:span text:style-name="T1">條第</text:span>1</text:p>
            <text:p><text:span text:style-name="T1">項第</text:span>15<text:span text:style-name="T1">款</text:span></text:p>
          </table:table-cell>
          <table:table-cell table:number-columns-repeated="16371" table:style-name="ce539"/>
        </table:table-row>
        <table:table-row table:style-name="ro9">
          <table:table-cell office:value-type="string" table:number-columns-spanned="2" table:number-rows-spanned="1" table:style-name="ce564">
            <text:p>合計</text:p>
          </table:table-cell>
          <table:covered-table-cell/>
          <table:table-cell office:value-type="float" office:value="0" table:style-name="ce552">
            <text:p><text:s text:c="8"/>－</text:p>
          </table:table-cell>
          <table:table-cell office:value-type="float" office:value="1" table:style-name="ce553">
            <text:p>1</text:p>
          </table:table-cell>
          <table:table-cell office:value-type="float" office:value="2" table:style-name="ce553">
            <text:p>2</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48" table:style-name="ce553">
            <text:p>48</text:p>
          </table:table-cell>
          <table:table-cell office:value-type="float" office:value="0" table:style-name="ce552">
            <text:p><text:s text:c="8"/>－</text:p>
          </table:table-cell>
          <table:table-cell office:value-type="float" office:value="0" table:style-name="ce552">
            <text:p><text:s text:c="8"/>－</text:p>
          </table:table-cell>
          <table:table-cell office:value-type="float" office:value="1" table:style-name="ce555">
            <text:p>1</text:p>
          </table:table-cell>
          <table:table-cell table:number-columns-repeated="16371" table:style-name="ce539"/>
        </table:table-row>
        <table:table-row table:style-name="ro9">
          <table:table-cell office:value-type="string" table:number-columns-spanned="1" table:number-rows-spanned="3" table:style-name="ce565">
            <text:p>汽車</text:p>
          </table:table-cell>
          <table:table-cell office:value-type="string" table:style-name="ce540">
            <text:p>小計</text:p>
          </table:table-cell>
          <table:table-cell office:value-type="float" office:value="0" table:style-name="ce544">
            <text:p><text:s text:c="8"/>－</text:p>
          </table:table-cell>
          <table:table-cell office:value-type="float" office:value="1" table:style-name="ce543">
            <text:p>1</text:p>
          </table:table-cell>
          <table:table-cell office:value-type="float" office:value="2" table:style-name="ce543">
            <text:p>2</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48" table:style-name="ce543">
            <text:p>4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1" table:style-name="ce541">
            <text:p>1</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1" table:style-name="ce543">
            <text:p>1</text:p>
          </table:table-cell>
          <table:table-cell office:value-type="float" office:value="2" table:style-name="ce543">
            <text:p>2</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48" table:style-name="ce543">
            <text:p>4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1" table:style-name="ce541">
            <text:p>1</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5">
            <text:p>逾250 CC大型</text:p>
            <text:p>重型機車</text:p>
          </table:table-cell>
          <table:table-cell office:value-type="string" table:style-name="ce540">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6">
            <text:p>250CC</text:p>
            <text:p>以下機車</text:p>
          </table:table-cell>
          <table:table-cell office:value-type="string" table:style-name="ce540">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office:value-type="float" office:value="0" table:style-name="ce547">
            <text:p><text:s text:c="8"/>－</text:p>
          </table:table-cell>
          <table:table-cell office:value-type="float" office:value="0" table:style-name="ce547">
            <text:p><text:s text:c="8"/>－</text:p>
          </table:table-cell>
          <table:table-cell table:number-columns-repeated="16371" table:style-name="ce53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68"/>
          <table:covered-table-cell table:number-columns-repeated="12"/>
          <table:table-cell table:number-columns-repeated="16371" table:style-name="ce556"/>
        </table:table-row>
        <table:table-row table:style-name="ro6">
          <table:table-cell office:value-type="string" office:string-value="" table:formula="of:=IF(LEN([.A2])&gt;0;&quot;資料來源：&quot;&amp;[.B2];&quot;&quot;)" table:number-columns-spanned="13" table:number-rows-spanned="1" table:style-name="ce569"/>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70"/>
          <table:covered-table-cell table:number-columns-repeated="12"/>
          <table:table-cell table:number-columns-repeated="16371"/>
        </table:table-row>
        <table:table-row table:style-name="ro3">
          <table:table-cell table:style-name="ce558"/>
          <table:table-cell table:number-columns-repeated="12" table:style-name="ce557"/>
          <table:table-cell table:number-columns-repeated="16371"/>
        </table:table-row>
        <table:table-row table:number-rows-repeated="1048540" table:style-name="ro13">
          <table:table-cell table:number-columns-repeated="16384"/>
        </table:table-row>
        <table:named-expressions>
          <table:named-range table:name="Print_Area" table:cell-range-address="9月.$A$3:9月.$M$35" table:base-cell-address="9月.$A$1"/>
        </table:named-expressions>
      </table:table>
      <table:table table:name="9月(續)" table:style-name="ta1">
        <table:table-column table:style-name="co1" table:default-cell-style-name="ce530"/>
        <table:table-column table:style-name="co2" table:default-cell-style-name="ce530"/>
        <table:table-column table:style-name="co11" table:number-columns-repeated="11" table:default-cell-style-name="ce530"/>
        <table:table-column table:style-name="co4" table:default-cell-style-name="ce530"/>
        <table:table-column table:style-name="co5" table:number-columns-repeated="16370" table:default-cell-style-name="ce530"/>
        <table:table-row table:style-name="ro1" table:visibility="collapse">
          <table:table-cell office:value-type="string" table:style-name="ce526">
            <text:p>公　開　類</text:p>
          </table:table-cell>
          <table:table-cell office:value-type="string" table:style-name="ce526">
            <text:p>高雄市政府警察局</text:p>
          </table:table-cell>
          <table:table-cell office:value-type="string" table:style-name="ce526">
            <text:p>月　　　報</text:p>
          </table:table-cell>
          <table:table-cell office:value-type="string" table:style-name="ce526">
            <text:p>每月終了後10日內編報</text:p>
          </table:table-cell>
          <table:table-cell office:value-type="string" table:style-name="ce527">
            <text:p>高雄市舉發違反高速公路及快速公路管制規定成果(續)</text:p>
          </table:table-cell>
          <table:table-cell office:value-type="string" table:style-name="ce526">
            <text:p>中華民國113年 9月</text:p>
          </table:table-cell>
          <table:table-cell table:number-columns-repeated="2" table:style-name="ce526"/>
          <table:table-cell office:value-type="string" table:style-name="ce528">
            <text:p>#ph1</text:p>
          </table:table-cell>
          <table:table-cell table:number-columns-repeated="16375" table:style-name="ce526"/>
        </table:table-row>
        <table:table-row table:style-name="ro2" table:visibility="collapse">
          <table:table-cell office:value-type="string" table:style-name="ce571">
            <text:p>民國113年10月 7日</text:p>
          </table:table-cell>
          <table:table-cell office:value-type="string" table:style-name="ce571">
            <text:p>新北市、桃園市、臺中市、臺南市、高雄市、新竹縣、苗栗縣、彰化縣、南投縣、雲林縣、嘉義縣、屏東縣、基隆市、新竹市及國道公路警察局。</text:p>
          </table:table-cell>
          <table:table-cell office:value-type="string" table:style-name="ce571">
            <text:p>本表編製1式2份，先送會計室(統計室)會核，並經機關首長核章後，1份送會計室(統計室)，1份自存外，本表於規定期限內由網際網路線上傳送至內政部警政署警政統計資料庫。</text:p>
          </table:table-cell>
          <table:table-cell table:style-name="ce526"/>
          <table:table-cell office:value-type="string" office:string-value="中華民國113年10月 7日編製" table:formula="of:=IF(LEN([.A2])&gt;0;&quot;中華&quot; &amp; [.A2] &amp; &quot;編製&quot;;&quot;&quot;)" table:style-name="ce526">
            <text:p>中華民國113年10月 7日編製</text:p>
          </table:table-cell>
          <table:table-cell table:number-columns-repeated="16379" table:style-name="ce526"/>
        </table:table-row>
        <table:table-row table:style-name="ro3">
          <table:table-cell table:number-columns-spanned="3" table:number-rows-spanned="1" table:style-name="ce34">
            <draw:g draw:z-index="3" draw:name="Group 4" draw:id="id224">
              <svg:title/>
              <svg:desc/>
              <draw:custom-shape svg:x="0in" svg:y="0.01389in" svg:width="1.17899in" svg:height="0.25502in" draw:id="id215" draw:style-name="a753" draw:name="報表類別">
                <svg:title/>
                <svg:desc/>
                <text:p text:style-name="a752" text:class-names="" text:cond-style-name=""><text:span text:style-name="a750" text:class-names="">公　開　類</text:span><text:span text:style-name="a751"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216" draw:style-name="a757" draw:name="報表週期">
                <svg:title/>
                <svg:desc/>
                <text:p text:style-name="a756" text:class-names="" text:cond-style-name=""><text:span text:style-name="a754" text:class-names="">月　　　報</text:span><text:span text:style-name="a755"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217" draw:style-name="a760" draw:name="報表類別">
                <svg:title/>
                <svg:desc/>
                <text:p text:style-name="a759" text:class-names="" text:cond-style-name=""><text:span text:style-name="a758"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218" draw:style-name="a764" draw:name="編製機關">
                <svg:title/>
                <svg:desc/>
                <text:p text:style-name="a763" text:class-names="" text:cond-style-name=""><text:span text:style-name="a761" text:class-names="">編製機關</text:span><text:span text:style-name="a762"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219" draw:style-name="a768" draw:name="表號">
                <svg:title/>
                <svg:desc/>
                <text:p text:style-name="a767" text:class-names="" text:cond-style-name=""><text:span text:style-name="a765" text:class-names="">表　　號　　　</text:span><text:span text:style-name="a766"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20" draw:style-name="a772" draw:name="報表類別">
                <svg:title/>
                <svg:desc/>
                <text:p text:style-name="a771" text:class-names="" text:cond-style-name=""><text:span text:style-name="a769" text:class-names="">高雄市政府警察局</text:span><text:span text:style-name="a770"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21" draw:style-name="a776" draw:name="報表類別">
                <svg:title/>
                <svg:desc/>
                <text:p text:style-name="a775" text:class-names="" text:cond-style-name=""><text:span text:style-name="a773" text:class-names="">10956-00-02-2</text:span><text:span text:style-name="a774"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2" draw:style-name="a780" draw:name="報表類別">
                <svg:title/>
                <svg:desc/>
                <text:p text:style-name="a779" text:class-names="" text:cond-style-name=""><text:span text:style-name="a777" text:class-names="">單位：件</text:span><text:span text:style-name="a778"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23" draw:style-name="a784" draw:name="報表類別">
                <svg:title/>
                <svg:desc/>
                <text:p text:style-name="a783" text:class-names="" text:cond-style-name=""><text:span text:style-name="a781" text:class-names="">中華民國113年10月 7日編製</text:span><text:span text:style-name="a78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29"/>
          <table:table-cell table:number-columns-repeated="16371"/>
        </table:table-row>
        <table:table-row table:style-name="ro3">
          <table:table-cell table:number-columns-spanned="3" table:number-rows-spanned="1" table:style-name="ce34"/>
          <table:covered-table-cell table:number-columns-repeated="2"/>
          <table:table-cell table:style-name="ce531"/>
          <table:table-cell table:number-columns-repeated="9" table:style-name="ce52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559">
            <text:p>高雄市舉發違反高速公路及快速公路管制規定成果(續)</text:p>
            <draw:custom-shape svg:x="0.96528in" svg:y="0.02083in" svg:width="11.54167in" svg:height="0in" draw:z-index="2" draw:id="id214" draw:style-name="a749" draw:name="Line 3">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9月" table:formula="of:=[.F1]" table:number-columns-spanned="13" table:number-rows-spanned="1" table:style-name="ce560">
            <text:p>中華民國113年 9月</text:p>
          </table:table-cell>
          <table:covered-table-cell table:number-columns-repeated="12"/>
          <table:table-cell table:number-columns-repeated="16371"/>
        </table:table-row>
        <table:table-row table:style-name="ro6">
          <table:table-cell office:value-type="string" table:number-columns-spanned="2" table:number-rows-spanned="3" table:style-name="ce561">
            <text:p>　　　　項目與</text:p>
            <text:p>　　　　適用條例</text:p>
            <text:p/>
            <text:p/>
            <text:p/>
            <text:p/>
            <text:p/>
            <text:p>車輛與</text:p>
            <text:p>舉發方式</text:p>
          </table:table-cell>
          <table:covered-table-cell/>
          <table:table-cell office:value-type="string" table:number-columns-spanned="11" table:number-rows-spanned="1" table:style-name="ce587">
            <text:p>移公路</text:p>
          </table:table-cell>
          <table:covered-table-cell table:number-columns-repeated="10"/>
          <table:table-cell table:number-columns-repeated="16371" table:style-name="ce532"/>
        </table:table-row>
        <table:table-row table:style-name="ro7">
          <table:covered-table-cell/>
          <table:covered-table-cell/>
          <table:table-cell office:value-type="string" table:style-name="ce551">
            <text:p>輪胎</text:p>
            <text:p>胎紋</text:p>
            <text:p>深度</text:p>
            <text:p>不符</text:p>
            <text:p>規定</text:p>
          </table:table-cell>
          <table:table-cell office:value-type="string" table:style-name="ce551">
            <text:p>利用內側車道</text:p>
            <text:p>超車後如有安</text:p>
            <text:p>全距離未駛回</text:p>
            <text:p>原車道或未以</text:p>
            <text:p>最高速限行駛</text:p>
          </table:table-cell>
          <table:table-cell office:value-type="string" table:style-name="ce551">
            <text:p>擅自開</text:p>
            <text:p>啟或穿</text:p>
            <text:p>越中央</text:p>
            <text:p>分隔帶</text:p>
            <text:p>分項設</text:p>
            <text:p>施</text:p>
          </table:table-cell>
          <table:table-cell office:value-type="string" table:style-name="ce551">
            <text:p>車輛輪胎</text:p>
            <text:p>粘附泥沙</text:p>
            <text:p>致污染路面</text:p>
          </table:table-cell>
          <table:table-cell office:value-type="string" table:style-name="ce551">
            <text:p>拖拉故障</text:p>
            <text:p>車輛使用</text:p>
            <text:p>非鋼質連杆</text:p>
          </table:table-cell>
          <table:table-cell office:value-type="string" table:style-name="ce551">
            <text:p>行駛高</text:p>
            <text:p>快速公</text:p>
            <text:p>路途中</text:p>
            <text:p>缺水缺</text:p>
            <text:p>電缺燃</text:p>
            <text:p>料</text:p>
            <text:p/>
          </table:table-cell>
          <table:table-cell office:value-type="string" table:style-name="ce572">
            <text:p>停放服</text:p>
            <text:p>務區休</text:p>
            <text:p>息站內</text:p>
            <text:p>之車輛</text:p>
            <text:p>逾<text:span text:style-name="T2">4</text:span>小時</text:p>
          </table:table-cell>
          <table:table-cell office:value-type="string" table:style-name="ce572">
            <text:p>未經登記許可</text:p>
            <text:p>之拖吊車擅自</text:p>
            <text:p>在高快速公路</text:p>
            <text:p>沿線路權範圍</text:p>
            <text:p>內營業</text:p>
          </table:table-cell>
          <table:table-cell office:value-type="string" table:style-name="ce572">
            <text:p>裝載超</text:p>
            <text:p>長物品</text:p>
            <text:p>後伸部</text:p>
            <text:p>分遮擋</text:p>
            <text:p>車後燈</text:p>
            <text:p>光號牌</text:p>
          </table:table-cell>
          <table:table-cell office:value-type="string" table:style-name="ce572">
            <text:p>經核准之大型</text:p>
            <text:p>重型機車行駛</text:p>
            <text:p>快速公路同車</text:p>
            <text:p>道併駛</text:p>
            <text:p/>
          </table:table-cell>
          <table:table-cell office:value-type="string" table:style-name="ce572">
            <text:p>大型重機駕駛</text:p>
            <text:p>人及乘客未配</text:p>
            <text:p>戴全罩式或露</text:p>
            <text:p>臉式安全帽</text:p>
          </table:table-cell>
          <table:table-cell table:number-columns-repeated="16371" table:style-name="ce532"/>
        </table:table-row>
        <table:table-row table:style-name="ro8">
          <table:covered-table-cell/>
          <table:covered-table-cell/>
          <table:table-cell office:value-type="string" table:style-name="ce534">
            <text:p>33<text:span text:style-name="T1">條</text:span><text:span text:style-name="T1"/></text:p>
            <text:p><text:span text:style-name="T1">第1項第16款</text:span></text:p>
          </table:table-cell>
          <table:table-cell office:value-type="string" table:style-name="ce534">
            <text:p>33<text:span text:style-name="T1">條</text:span><text:span text:style-name="T1"/></text:p>
            <text:p><text:span text:style-name="T1">第</text:span>2<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table:number-columns-repeated="16371" table:style-name="ce532"/>
        </table:table-row>
        <table:table-row table:style-name="ro9">
          <table:table-cell office:value-type="string" table:number-columns-spanned="2" table:number-rows-spanned="1" table:style-name="ce588">
            <text:p>合計</text:p>
          </table:table-cell>
          <table:covered-table-cell/>
          <table:table-cell office:value-type="float" office:value="0" table:style-name="ce538">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8">
            <text:p><text:s text:c="8"/>－</text:p>
          </table:table-cell>
          <table:table-cell office:value-type="float" office:value="0" table:style-name="ce538">
            <text:p><text:s text:c="8"/>－</text:p>
          </table:table-cell>
          <table:table-cell office:value-type="float" office:value="0" table:style-name="ce538">
            <text:p><text:s text:c="8"/>－</text:p>
          </table:table-cell>
          <table:table-cell table:number-columns-repeated="16371" table:style-name="ce539"/>
        </table:table-row>
        <table:table-row table:style-name="ro9">
          <table:table-cell office:value-type="string" table:number-columns-spanned="1" table:number-rows-spanned="3" table:style-name="ce589">
            <text:p>汽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draw:frame draw:z-index="1" draw:id="id213" draw:style-name="a746" draw:name="Text Box 2" svg:x="0in" svg:y="0in" svg:width="1.14815in" svg:height="0in">
              <draw:text-box>
                <text:p text:style-name="a745" text:class-names="" text:cond-style-name=""><text:span text:style-name="a743" text:class-names=""> </text:span><text:span text:style-name="a744" text:class-names=""/></text:p>
              </draw:text-box>
              <svg:title/>
              <svg:desc/>
            </draw:frame>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5">
            <text:p>逾250 CC大型</text:p>
            <text:p>重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6">
            <text:p>250CC</text:p>
            <text:p>以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5">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office:value-type="float" office:value="0" table:style-name="ce547">
            <text:p><text:s text:c="8"/>－</text:p>
          </table:table-cell>
          <table:table-cell office:value-type="float" office:value="0" table:style-name="ce547">
            <text:p><text:s text:c="8"/>－</text:p>
          </table:table-cell>
          <table:table-cell table:number-columns-repeated="16371" table:style-name="ce539"/>
        </table:table-row>
        <table:table-row table:style-name="ro6">
          <table:table-cell office:value-type="string" table:number-columns-spanned="2" table:number-rows-spanned="3" table:style-name="ce561">
            <text:p>　　　　項目與</text:p>
            <text:p>　　　　適用條例</text:p>
            <text:p/>
            <text:p/>
            <text:p/>
            <text:p/>
            <text:p/>
            <text:p>車輛與</text:p>
            <text:p>舉發方式</text:p>
          </table:table-cell>
          <table:covered-table-cell/>
          <table:table-cell office:value-type="string" table:number-columns-spanned="11" table:number-rows-spanned="1" table:style-name="ce567">
            <text:p>監理機關</text:p>
          </table:table-cell>
          <table:covered-table-cell table:number-columns-repeated="10"/>
          <table:table-cell table:number-columns-repeated="16371" table:style-name="ce539"/>
        </table:table-row>
        <table:table-row table:style-name="ro7">
          <table:covered-table-cell/>
          <table:covered-table-cell/>
          <table:table-cell office:value-type="string" table:style-name="ce572">
            <text:p>行人部</text:p>
            <text:p>隊行車</text:p>
            <text:p>或演習</text:p>
            <text:p>慢車進</text:p>
            <text:p>入高快</text:p>
            <text:p>速公路</text:p>
          </table:table-cell>
          <table:table-cell office:value-type="string" table:style-name="ce572">
            <text:p>禁止進入之</text:p>
            <text:p>人員車輛或</text:p>
            <text:p>動力機械進</text:p>
            <text:p>入高快速公路</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7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77">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78">
            <text:p>其他違反</text:p>
            <text:p>33條未列</text:p>
            <text:p>之條款</text:p>
          </table:table-cell>
          <table:table-cell table:style-name="ce577"/>
          <table:table-cell table:style-name="ce579"/>
          <table:table-cell table:number-columns-repeated="16371" table:style-name="ce539"/>
        </table:table-row>
        <table:table-row table:style-name="ro8">
          <table:covered-table-cell/>
          <table:covered-table-cell/>
          <table:table-cell office:value-type="string" table:style-name="ce534">
            <text:p>33<text:span text:style-name="T1">條</text:span><text:span text:style-name="T1"/></text:p>
            <text:p><text:span text:style-name="T1">第</text:span>4<text:span text:style-name="T1">項</text:span></text:p>
          </table:table-cell>
          <table:table-cell office:value-type="string" table:style-name="ce534">
            <text:p>33<text:span text:style-name="T1">條</text:span><text:span text:style-name="T1"/></text:p>
            <text:p><text:span text:style-name="T1">第</text:span>4<text:span text:style-name="T1">項</text:span></text:p>
          </table:table-cell>
          <table:table-cell office:value-type="string" table:style-name="ce534">
            <text:p>92<text:span text:style-name="T1">條第</text:span>7<text:span text:style-name="T1">項</text:span><text:span text:style-name="T1"/></text:p>
            <text:p><text:span text:style-name="T1">第</text:span>1<text:span text:style-name="T1">款</text:span></text:p>
          </table:table-cell>
          <table:table-cell office:value-type="string" table:style-name="ce534">
            <text:p>92<text:span text:style-name="T1">條第</text:span>7<text:span text:style-name="T1">項</text:span><text:span text:style-name="T1"/></text:p>
            <text:p><text:span text:style-name="T1">第</text:span>2<text:span text:style-name="T1">款</text:span></text:p>
          </table:table-cell>
          <table:table-cell office:value-type="string" table:style-name="ce534">
            <text:p>92<text:span text:style-name="T1">條第</text:span>7<text:span text:style-name="T1">項</text:span><text:span text:style-name="T1"/></text:p>
            <text:p><text:span text:style-name="T1">第</text:span>3<text:span text:style-name="T1">款</text:span></text:p>
          </table:table-cell>
          <table:table-cell office:value-type="string" table:style-name="ce534">
            <text:p>92<text:span text:style-name="T1">條第</text:span>7<text:span text:style-name="T1">項</text:span><text:span text:style-name="T1"/></text:p>
            <text:p><text:span text:style-name="T1">第</text:span>4<text:span text:style-name="T1">款</text:span></text:p>
          </table:table-cell>
          <table:table-cell office:value-type="string" table:style-name="ce534">
            <text:p>92<text:span text:style-name="T1">條第</text:span>7<text:span text:style-name="T1">項</text:span><text:span text:style-name="T1"/></text:p>
            <text:p><text:span text:style-name="T1">第</text:span>5<text:span text:style-name="T1">款</text:span></text:p>
          </table:table-cell>
          <table:table-cell office:value-type="string" table:style-name="ce534">
            <text:p>92<text:span text:style-name="T1">條第</text:span>7<text:span text:style-name="T1">項</text:span><text:span text:style-name="T1"/></text:p>
            <text:p><text:span text:style-name="T1">第</text:span>6<text:span text:style-name="T1">款</text:span></text:p>
          </table:table-cell>
          <table:table-cell table:style-name="ce580"/>
          <table:table-cell table:style-name="ce534"/>
          <table:table-cell table:style-name="ce580"/>
          <table:table-cell table:number-columns-repeated="16371" table:style-name="ce539"/>
        </table:table-row>
        <table:table-row table:style-name="ro9">
          <table:table-cell office:value-type="string" table:number-columns-spanned="2" table:number-rows-spanned="1" table:style-name="ce588">
            <text:p>合計</text:p>
          </table:table-cell>
          <table:covered-table-cell/>
          <table:table-cell office:value-type="float" office:value="0" table:style-name="ce552">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2">
            <text:p><text:s text:c="8"/>－</text:p>
          </table:table-cell>
          <table:table-cell table:style-name="ce581"/>
          <table:table-cell table:style-name="ce582"/>
          <table:table-cell table:number-columns-repeated="16371" table:style-name="ce539"/>
        </table:table-row>
        <table:table-row table:style-name="ro9">
          <table:table-cell office:value-type="string" table:number-columns-spanned="1" table:number-rows-spanned="3" table:style-name="ce589">
            <text:p>汽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table-cell office:value-type="string" table:number-columns-spanned="1" table:number-rows-spanned="3" table:style-name="ce589">
            <text:p>逾250 CC大型</text:p>
            <text:p>重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table-cell office:value-type="string" table:number-columns-spanned="1" table:number-rows-spanned="3" table:style-name="ce590">
            <text:p>250CC</text:p>
            <text:p>以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table:style-name="ce585"/>
          <table:table-cell table:style-name="ce586"/>
          <table:table-cell table:number-columns-repeated="16371" table:style-name="ce53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68">
            <text:p>填表　　　　　　　　　　　　　審核　　　　　　　　　　　　　業務主管人員　　　　　　　　　　　　機關首長　　　　　　　　　　　　　</text:p>
            <text:p>　　　　　　　　　　　　　　　　　　　　　　　　　　　　　　主辦統計人員</text:p>
          </table:table-cell>
          <table:covered-table-cell table:number-columns-repeated="12"/>
          <table:table-cell table:number-columns-repeated="16371" table:style-name="ce556"/>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69">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70">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558"/>
          <table:table-cell table:number-columns-repeated="12" table:style-name="ce557"/>
          <table:table-cell table:number-columns-repeated="16371"/>
        </table:table-row>
        <table:table-row table:number-rows-repeated="1048540" table:style-name="ro13">
          <table:table-cell table:number-columns-repeated="16384"/>
        </table:table-row>
        <table:named-expressions>
          <table:named-range table:name="pp" table:cell-range-address="9月(續).$A$3:9月(續).$M$36" table:base-cell-address="9月(續).$A$1"/>
          <table:named-range table:name="Print_Area" table:cell-range-address="9月(續).$A$3:9月(續).$M$35" table:base-cell-address="9月(續).$A$1"/>
        </table:named-expressions>
      </table:table>
      <table:table table:name="10月" table:style-name="ta1">
        <table:table-column table:style-name="co1" table:default-cell-style-name="ce595"/>
        <table:table-column table:style-name="co2" table:default-cell-style-name="ce595"/>
        <table:table-column table:style-name="co11" table:number-columns-repeated="11" table:default-cell-style-name="ce595"/>
        <table:table-column table:style-name="co4" table:default-cell-style-name="ce595"/>
        <table:table-column table:style-name="co5" table:number-columns-repeated="16370" table:default-cell-style-name="ce595"/>
        <table:table-row table:style-name="ro1" table:visibility="collapse">
          <table:table-cell office:value-type="string" table:style-name="ce591">
            <text:p>公　開　類</text:p>
          </table:table-cell>
          <table:table-cell office:value-type="string" table:style-name="ce591">
            <text:p>高雄市政府警察局</text:p>
          </table:table-cell>
          <table:table-cell office:value-type="string" table:style-name="ce591">
            <text:p>月　　　報</text:p>
          </table:table-cell>
          <table:table-cell office:value-type="string" table:style-name="ce591">
            <text:p>每月終了後10日內編報</text:p>
          </table:table-cell>
          <table:table-cell office:value-type="string" table:style-name="ce592">
            <text:p>高雄市舉發違反高速公路及快速公路管制規定成果</text:p>
          </table:table-cell>
          <table:table-cell office:value-type="string" table:style-name="ce591">
            <text:p>中華民國113年10月</text:p>
          </table:table-cell>
          <table:table-cell table:number-columns-repeated="2" table:style-name="ce591"/>
          <table:table-cell office:value-type="string" table:style-name="ce593">
            <text:p>#ph1</text:p>
          </table:table-cell>
          <table:table-cell table:number-columns-repeated="16375" table:style-name="ce591"/>
        </table:table-row>
        <table:table-row table:style-name="ro2" table:visibility="collapse">
          <table:table-cell table:number-columns-repeated="2" table:style-name="ce593"/>
          <table:table-cell table:number-columns-repeated="2" table:style-name="ce591"/>
          <table:table-cell office:value-type="string" office:string-value="" table:formula="of:=IF(LEN([.A2])&gt;0;&quot;中華&quot; &amp; [.A2] &amp; &quot;編製&quot;;&quot;&quot;)" table:style-name="ce591"/>
          <table:table-cell table:number-columns-repeated="16379" table:style-name="ce591"/>
        </table:table-row>
        <table:table-row table:style-name="ro3">
          <table:table-cell table:number-columns-spanned="3" table:number-rows-spanned="1" table:style-name="ce34">
            <draw:g draw:z-index="4" draw:name="Group 87" draw:id="id237">
              <svg:title/>
              <svg:desc/>
              <draw:custom-shape svg:x="0in" svg:y="0.01389in" svg:width="1.17899in" svg:height="0.25471in" draw:id="id228" draw:style-name="a799" draw:name="報表類別">
                <svg:title/>
                <svg:desc/>
                <text:p text:style-name="a798" text:class-names="" text:cond-style-name=""><text:span text:style-name="a796" text:class-names="">公　開　類</text:span><text:span text:style-name="a797"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29" draw:style-name="a803" draw:name="報表週期">
                <svg:title/>
                <svg:desc/>
                <text:p text:style-name="a802" text:class-names="" text:cond-style-name=""><text:span text:style-name="a800" text:class-names="">月　　　報</text:span><text:span text:style-name="a801"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230" draw:style-name="a806" draw:name="報表類別">
                <svg:title/>
                <svg:desc/>
                <text:p text:style-name="a805" text:class-names="" text:cond-style-name=""><text:span text:style-name="a80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231" draw:style-name="a810" draw:name="編製機關">
                <svg:title/>
                <svg:desc/>
                <text:p text:style-name="a809" text:class-names="" text:cond-style-name=""><text:span text:style-name="a807" text:class-names="">編製機關</text:span><text:span text:style-name="a808"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232" draw:style-name="a814" draw:name="表號">
                <svg:title/>
                <svg:desc/>
                <text:p text:style-name="a813" text:class-names="" text:cond-style-name=""><text:span text:style-name="a811" text:class-names="">表　　號　　　</text:span><text:span text:style-name="a81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233" draw:style-name="a818" draw:name="報表類別">
                <svg:title/>
                <svg:desc/>
                <text:p text:style-name="a817" text:class-names="" text:cond-style-name=""><text:span text:style-name="a815" text:class-names="">高雄市政府警察局</text:span><text:span text:style-name="a816"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234" draw:style-name="a822" draw:name="報表類別">
                <svg:title/>
                <svg:desc/>
                <text:p text:style-name="a821" text:class-names="" text:cond-style-name=""><text:span text:style-name="a819" text:class-names="">10956-00-02-2</text:span><text:span text:style-name="a820"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235" draw:style-name="a826" draw:name="報表類別">
                <svg:title/>
                <svg:desc/>
                <text:p text:style-name="a825" text:class-names="" text:cond-style-name=""><text:span text:style-name="a823" text:class-names="">單位：件</text:span><text:span text:style-name="a824"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236" draw:style-name="a829" draw:name="報表類別">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94"/>
          <table:table-cell table:number-columns-repeated="16371"/>
        </table:table-row>
        <table:table-row table:style-name="ro3">
          <table:table-cell table:number-columns-spanned="3" table:number-rows-spanned="1" table:style-name="ce34"/>
          <table:covered-table-cell table:number-columns-repeated="2"/>
          <table:table-cell table:style-name="ce596"/>
          <table:table-cell table:number-columns-repeated="9" table:style-name="ce594"/>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623">
            <text:p>高雄市舉發違反高速公路及快速公路管制規定成果</text:p>
            <draw:custom-shape svg:x="0.96528in" svg:y="0.02083in" svg:width="13.3588in" svg:height="0in" draw:z-index="3" draw:id="id227" draw:style-name="a795" draw:name="Line 37">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10月" table:formula="of:=[.F1]" table:number-columns-spanned="13" table:number-rows-spanned="1" table:style-name="ce624">
            <text:p>中華民國113年10月</text:p>
          </table:table-cell>
          <table:covered-table-cell table:number-columns-repeated="12"/>
          <table:table-cell table:number-columns-repeated="16371"/>
        </table:table-row>
        <table:table-row table:style-name="ro6">
          <table:table-cell office:value-type="string" table:number-columns-spanned="2" table:number-rows-spanned="3" table:style-name="ce625">
            <text:p>　　　　項目與</text:p>
            <text:p>　　　　適用條例</text:p>
            <text:p/>
            <text:p/>
            <text:p/>
            <text:p/>
            <text:p/>
            <text:p>車輛與</text:p>
            <text:p>舉發方式</text:p>
          </table:table-cell>
          <table:covered-table-cell/>
          <table:table-cell office:value-type="string" table:number-columns-spanned="1" table:number-rows-spanned="3" table:style-name="ce626">
            <text:p>舉發總件數</text:p>
          </table:table-cell>
          <table:table-cell office:value-type="string" table:number-columns-spanned="10" table:number-rows-spanned="1" table:style-name="ce627">
            <text:p>移公路</text:p>
          </table:table-cell>
          <table:covered-table-cell table:number-columns-repeated="9"/>
          <table:table-cell table:number-columns-repeated="16371" table:style-name="ce597"/>
        </table:table-row>
        <table:table-row table:style-name="ro7">
          <table:covered-table-cell/>
          <table:covered-table-cell/>
          <table:covered-table-cell/>
          <table:table-cell office:value-type="string" table:style-name="ce598">
            <text:p>車速</text:p>
            <text:p>超過</text:p>
            <text:p>最高</text:p>
            <text:p>速限</text:p>
          </table:table-cell>
          <table:table-cell office:value-type="string" table:style-name="ce598">
            <text:p>車速</text:p>
            <text:p>低於</text:p>
            <text:p>最低</text:p>
            <text:p>速限</text:p>
          </table:table-cell>
          <table:table-cell office:value-type="string" table:style-name="ce598">
            <text:p>未與</text:p>
            <text:p>前車</text:p>
            <text:p>保持</text:p>
            <text:p>安全</text:p>
            <text:p>距離</text:p>
          </table:table-cell>
          <table:table-cell office:value-type="string" table:style-name="ce598">
            <text:p>慢速小</text:p>
            <text:p>型車不</text:p>
            <text:p>依規定</text:p>
            <text:p>車道行駛</text:p>
          </table:table-cell>
          <table:table-cell office:value-type="string" table:style-name="ce598">
            <text:p>大型</text:p>
            <text:p>車不</text:p>
            <text:p>依規</text:p>
            <text:p>定車</text:p>
            <text:p>道行</text:p>
            <text:p>駛</text:p>
          </table:table-cell>
          <table:table-cell office:value-type="string" table:style-name="ce598">
            <text:p>未依</text:p>
            <text:p>規定</text:p>
            <text:p>變換</text:p>
            <text:p>車道</text:p>
          </table:table-cell>
          <table:table-cell office:value-type="string" table:style-name="ce598">
            <text:p>車內有</text:p>
            <text:p>站立</text:p>
            <text:p>乘客</text:p>
          </table:table-cell>
          <table:table-cell office:value-type="string" table:style-name="ce598">
            <text:p>同向前<text:span text:style-name="T2">100</text:span>公尺</text:p>
            <text:p>內有車輛行駛</text:p>
            <text:p>仍使用遠光燈</text:p>
            <text:p>隧道內未開頭</text:p>
            <text:p>燈夜間未使用燈光</text:p>
          </table:table-cell>
          <table:table-cell office:value-type="string" table:style-name="ce598">
            <text:p>大型重</text:p>
            <text:p>型機車</text:p>
            <text:p>未開啟</text:p>
            <text:p>頭燈</text:p>
          </table:table-cell>
          <table:table-cell office:value-type="string" table:style-name="ce598">
            <text:p>違規超</text:p>
            <text:p>車或跨</text:p>
            <text:p>行車道</text:p>
          </table:table-cell>
          <table:table-cell table:number-columns-repeated="16371" table:style-name="ce597"/>
        </table:table-row>
        <table:table-row table:style-name="ro8">
          <table:covered-table-cell/>
          <table:covered-table-cell/>
          <table:covered-table-cell/>
          <table:table-cell office:value-type="string" table:style-name="ce599">
            <text:p>33<text:span text:style-name="T1">條第</text:span>1</text:p>
            <text:p><text:span text:style-name="T1">項第</text:span>1<text:span text:style-name="T1">款</text:span></text:p>
          </table:table-cell>
          <table:table-cell office:value-type="string" table:style-name="ce599">
            <text:p>33<text:span text:style-name="T1">條第</text:span>1</text:p>
            <text:p><text:span text:style-name="T1">項第</text:span>1<text:span text:style-name="T1">款</text:span></text:p>
          </table:table-cell>
          <table:table-cell office:value-type="string" table:style-name="ce599">
            <text:p>33<text:span text:style-name="T1">條第</text:span>1</text:p>
            <text:p><text:span text:style-name="T1">項第</text:span>2<text:span text:style-name="T1">款</text:span></text:p>
          </table:table-cell>
          <table:table-cell office:value-type="string" table:style-name="ce599">
            <text:p>33<text:span text:style-name="T1">條第</text:span>1</text:p>
            <text:p><text:span text:style-name="T1">項第</text:span>3<text:span text:style-name="T1">款</text:span></text:p>
          </table:table-cell>
          <table:table-cell office:value-type="string" table:style-name="ce599">
            <text:p>33<text:span text:style-name="T1">條第</text:span>1</text:p>
            <text:p><text:span text:style-name="T1">項第</text:span>3<text:span text:style-name="T1">款</text:span></text:p>
          </table:table-cell>
          <table:table-cell office:value-type="string" table:style-name="ce599">
            <text:p>33<text:span text:style-name="T1">條第</text:span>1</text:p>
            <text:p><text:span text:style-name="T1">項第</text:span>4<text:span text:style-name="T1">款</text:span></text:p>
          </table:table-cell>
          <table:table-cell office:value-type="string" table:style-name="ce599">
            <text:p>33<text:span text:style-name="T1">條第</text:span>1</text:p>
            <text:p><text:span text:style-name="T1">項第</text:span>5<text:span text:style-name="T1">款</text:span></text:p>
          </table:table-cell>
          <table:table-cell office:value-type="string" table:style-name="ce599">
            <text:p>33<text:span text:style-name="T1">條第</text:span>1</text:p>
            <text:p><text:span text:style-name="T1">項第</text:span>6<text:span text:style-name="T1">款</text:span></text:p>
          </table:table-cell>
          <table:table-cell office:value-type="string" table:style-name="ce599">
            <text:p>33<text:span text:style-name="T1">條第</text:span>1</text:p>
            <text:p><text:span text:style-name="T1">項第</text:span>6<text:span text:style-name="T1">款</text:span></text:p>
          </table:table-cell>
          <table:table-cell office:value-type="string" table:style-name="ce599">
            <text:p>33<text:span text:style-name="T1">條第</text:span>1</text:p>
            <text:p><text:span text:style-name="T1">項第</text:span>7<text:span text:style-name="T1">款</text:span></text:p>
          </table:table-cell>
          <table:table-cell table:number-columns-repeated="16371" table:style-name="ce597"/>
        </table:table-row>
        <table:table-row table:style-name="ro9">
          <table:table-cell office:value-type="string" table:number-columns-spanned="2" table:number-rows-spanned="1" table:style-name="ce628">
            <text:p>合計</text:p>
          </table:table-cell>
          <table:covered-table-cell/>
          <table:table-cell office:value-type="float" office:value="140" table:style-name="ce600">
            <text:p>140</text:p>
          </table:table-cell>
          <table:table-cell office:value-type="float" office:value="57" table:style-name="ce601">
            <text:p>57</text:p>
          </table:table-cell>
          <table:table-cell office:value-type="float" office:value="0" table:style-name="ce602">
            <text:p><text:s text:c="8"/>－</text:p>
          </table:table-cell>
          <table:table-cell office:value-type="float" office:value="16" table:style-name="ce601">
            <text:p>16</text:p>
          </table:table-cell>
          <table:table-cell office:value-type="float" office:value="0" table:style-name="ce602">
            <text:p><text:s text:c="8"/>－</text:p>
          </table:table-cell>
          <table:table-cell office:value-type="float" office:value="0" table:style-name="ce602">
            <text:p><text:s text:c="8"/>－</text:p>
          </table:table-cell>
          <table:table-cell office:value-type="float" office:value="32" table:style-name="ce601">
            <text:p>32</text:p>
          </table:table-cell>
          <table:table-cell office:value-type="float" office:value="0" table:style-name="ce602">
            <text:p><text:s text:c="8"/>－</text:p>
          </table:table-cell>
          <table:table-cell office:value-type="float" office:value="0" table:style-name="ce603">
            <text:p><text:s text:c="8"/>－</text:p>
          </table:table-cell>
          <table:table-cell office:value-type="float" office:value="0" table:style-name="ce603">
            <text:p><text:s text:c="8"/>－</text:p>
          </table:table-cell>
          <table:table-cell office:value-type="float" office:value="1" table:style-name="ce600">
            <text:p>1</text:p>
          </table:table-cell>
          <table:table-cell table:number-columns-repeated="16371" table:style-name="ce604"/>
        </table:table-row>
        <table:table-row table:style-name="ro9">
          <table:table-cell office:value-type="string" table:number-columns-spanned="1" table:number-rows-spanned="3" table:style-name="ce629">
            <text:p>汽車</text:p>
          </table:table-cell>
          <table:table-cell office:value-type="string" table:style-name="ce605">
            <text:p>小計</text:p>
          </table:table-cell>
          <table:table-cell office:value-type="float" office:value="139" table:style-name="ce606">
            <text:p>139</text:p>
          </table:table-cell>
          <table:table-cell office:value-type="float" office:value="57" table:style-name="ce607">
            <text:p>57</text:p>
          </table:table-cell>
          <table:table-cell office:value-type="float" office:value="0" table:style-name="ce608">
            <text:p><text:s text:c="8"/>－</text:p>
            <draw:frame draw:z-index="1" draw:id="id225" draw:style-name="a788" draw:name="Text Box 1" svg:x="0in" svg:y="0in" svg:width="1.14815in" svg:height="0in">
              <draw:text-box>
                <text:p text:style-name="a787" text:class-names="" text:cond-style-name=""><text:span text:style-name="a785" text:class-names=""> </text:span><text:span text:style-name="a786" text:class-names=""/></text:p>
              </draw:text-box>
              <svg:title/>
              <svg:desc/>
            </draw:frame>
            <draw:frame draw:z-index="2" draw:id="id226" draw:style-name="a792" draw:name="Text Box 2" svg:x="0in" svg:y="0in" svg:width="1.14815in" svg:height="0in">
              <draw:text-box>
                <text:p text:style-name="a791" text:class-names="" text:cond-style-name=""><text:span text:style-name="a789" text:class-names=""> </text:span><text:span text:style-name="a790" text:class-names=""/></text:p>
              </draw:text-box>
              <svg:title/>
              <svg:desc/>
            </draw:frame>
          </table:table-cell>
          <table:table-cell office:value-type="float" office:value="16" table:style-name="ce607">
            <text:p>16</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32" table:style-name="ce607">
            <text:p>32</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1" table:style-name="ce606">
            <text:p>1</text:p>
          </table:table-cell>
          <table:table-cell table:number-columns-repeated="16371" table:style-name="ce604"/>
        </table:table-row>
        <table:table-row table:style-name="ro9">
          <table:covered-table-cell/>
          <table:table-cell office:value-type="string" table:style-name="ce610">
            <text:p>逕舉</text:p>
          </table:table-cell>
          <table:table-cell office:value-type="float" office:value="122" table:style-name="ce606">
            <text:p>122</text:p>
          </table:table-cell>
          <table:table-cell office:value-type="float" office:value="57" table:style-name="ce607">
            <text:p>57</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31" table:style-name="ce607">
            <text:p>31</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1" table:style-name="ce606">
            <text:p>1</text:p>
          </table:table-cell>
          <table:table-cell table:number-columns-repeated="16371" table:style-name="ce604"/>
        </table:table-row>
        <table:table-row table:style-name="ro9">
          <table:covered-table-cell/>
          <table:table-cell office:value-type="string" table:style-name="ce610">
            <text:p>攔停</text:p>
          </table:table-cell>
          <table:table-cell office:value-type="float" office:value="17" table:style-name="ce606">
            <text:p>17</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16" table:style-name="ce607">
            <text:p>16</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1" table:style-name="ce607">
            <text:p>1</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table-cell office:value-type="string" table:number-columns-spanned="1" table:number-rows-spanned="3" table:style-name="ce629">
            <text:p>逾250 CC大型</text:p>
            <text:p>重型機車</text:p>
          </table:table-cell>
          <table:table-cell office:value-type="string" table:style-name="ce605">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攔停</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table-cell office:value-type="string" table:number-columns-spanned="1" table:number-rows-spanned="3" table:style-name="ce630">
            <text:p>250CC</text:p>
            <text:p>以下機車</text:p>
          </table:table-cell>
          <table:table-cell office:value-type="string" table:style-name="ce605">
            <text:p>小計</text:p>
          </table:table-cell>
          <table:table-cell office:value-type="float" office:value="1" table:style-name="ce606">
            <text:p>1</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逕舉</text:p>
          </table:table-cell>
          <table:table-cell office:value-type="float" office:value="1" table:style-name="ce606">
            <text:p>1</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1">
            <text:p>攔停</text:p>
          </table:table-cell>
          <table:table-cell office:value-type="float" office:value="0" table:style-name="ce612">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2">
            <text:p><text:s text:c="8"/>－</text:p>
          </table:table-cell>
          <table:table-cell office:value-type="float" office:value="0" table:style-name="ce612">
            <text:p><text:s text:c="8"/>－</text:p>
          </table:table-cell>
          <table:table-cell office:value-type="float" office:value="0" table:style-name="ce612">
            <text:p><text:s text:c="8"/>－</text:p>
          </table:table-cell>
          <table:table-cell table:number-columns-repeated="16371" table:style-name="ce604"/>
        </table:table-row>
        <table:table-row table:style-name="ro6">
          <table:table-cell office:value-type="string" table:number-columns-spanned="2" table:number-rows-spanned="3" table:style-name="ce625">
            <text:p>　　　　項目與</text:p>
            <text:p>　　　　適用條例</text:p>
            <text:p/>
            <text:p/>
            <text:p/>
            <text:p/>
            <text:p/>
            <text:p/>
            <text:p>車輛與</text:p>
            <text:p>舉發方式</text:p>
          </table:table-cell>
          <table:covered-table-cell/>
          <table:table-cell office:value-type="string" table:number-columns-spanned="11" table:number-rows-spanned="1" table:style-name="ce631">
            <text:p>監理機關</text:p>
          </table:table-cell>
          <table:covered-table-cell table:number-columns-repeated="10"/>
          <table:table-cell table:number-columns-repeated="16371" table:style-name="ce604"/>
        </table:table-row>
        <table:table-row table:style-name="ro10">
          <table:covered-table-cell/>
          <table:covered-table-cell/>
          <table:table-cell office:value-type="string" table:style-name="ce614">
            <text:p>違規減速</text:p>
          </table:table-cell>
          <table:table-cell office:value-type="string" table:style-name="ce598">
            <text:p>於路肩外</text:p>
            <text:p>中央分隔</text:p>
            <text:p>帶隧道內</text:p>
            <text:p>交流道違</text:p>
            <text:p>規停車或</text:p>
            <text:p>臨時停車</text:p>
          </table:table-cell>
          <table:table-cell office:value-type="string" table:style-name="ce598">
            <text:p>小型</text:p>
            <text:p>車違</text:p>
            <text:p>規行</text:p>
            <text:p>駛路</text:p>
            <text:p>肩</text:p>
          </table:table-cell>
          <table:table-cell office:value-type="string" table:style-name="ce598">
            <text:p>大型</text:p>
            <text:p>車違</text:p>
            <text:p>規行</text:p>
            <text:p>駛路</text:p>
            <text:p>肩</text:p>
          </table:table-cell>
          <table:table-cell office:value-type="string" table:style-name="ce598">
            <text:p>未依</text:p>
            <text:p>施工</text:p>
            <text:p>之安</text:p>
            <text:p>全設</text:p>
            <text:p>施指</text:p>
            <text:p>示行</text:p>
            <text:p>駛</text:p>
          </table:table-cell>
          <table:table-cell office:value-type="string" table:style-name="ce598">
            <text:p>裝置</text:p>
            <text:p>貨物</text:p>
            <text:p>未依</text:p>
            <text:p>規定</text:p>
            <text:p>嚴密</text:p>
            <text:p>覆蓋</text:p>
          </table:table-cell>
          <table:table-cell office:value-type="string" table:style-name="ce598">
            <text:p>裝置</text:p>
            <text:p>貨物</text:p>
            <text:p>未依</text:p>
            <text:p>規定</text:p>
            <text:p>捆紥</text:p>
            <text:p>牢固</text:p>
          </table:table-cell>
          <table:table-cell office:value-type="string" table:style-name="ce598">
            <text:p>行駛高</text:p>
            <text:p>快速公</text:p>
            <text:p>路未依</text:p>
            <text:p>標誌標</text:p>
            <text:p>線號誌</text:p>
            <text:p>指示行</text:p>
            <text:p>車</text:p>
          </table:table-cell>
          <table:table-cell office:value-type="string" table:style-name="ce615">
            <text:p>進入或行</text:p>
            <text:p>駛高快速</text:p>
            <text:p>公路禁止</text:p>
            <text:p>通行路段</text:p>
          </table:table-cell>
          <table:table-cell office:value-type="string" table:style-name="ce616">
            <text:p>以不</text:p>
            <text:p>當方</text:p>
            <text:p>式迫</text:p>
            <text:p>使前</text:p>
            <text:p>車讓</text:p>
            <text:p>道</text:p>
          </table:table-cell>
          <table:table-cell office:value-type="string" table:style-name="ce616">
            <text:p>向車</text:p>
            <text:p>外丟</text:p>
            <text:p>棄物</text:p>
            <text:p>品或</text:p>
            <text:p>廢棄</text:p>
            <text:p>物</text:p>
          </table:table-cell>
          <table:table-cell table:number-columns-repeated="16371" table:style-name="ce604"/>
        </table:table-row>
        <table:table-row table:style-name="ro8">
          <table:covered-table-cell/>
          <table:covered-table-cell/>
          <table:table-cell office:value-type="string" table:style-name="ce599">
            <text:p>33<text:span text:style-name="T1">條第</text:span>1</text:p>
            <text:p><text:span text:style-name="T1">項第</text:span>8<text:span text:style-name="T1">款</text:span></text:p>
          </table:table-cell>
          <table:table-cell office:value-type="string" table:style-name="ce599">
            <text:p>33<text:span text:style-name="T1">條第</text:span>1</text:p>
            <text:p><text:span text:style-name="T1">項第</text:span>8<text:span text:style-name="T1">款</text:span></text:p>
          </table:table-cell>
          <table:table-cell office:value-type="string" table:style-name="ce599">
            <text:p>33<text:span text:style-name="T1">條第</text:span>1</text:p>
            <text:p><text:span text:style-name="T1">項第</text:span>9<text:span text:style-name="T1">款</text:span></text:p>
          </table:table-cell>
          <table:table-cell office:value-type="string" table:style-name="ce599">
            <text:p>33<text:span text:style-name="T1">條第</text:span>1</text:p>
            <text:p><text:span text:style-name="T1">項第</text:span>9<text:span text:style-name="T1">款</text:span></text:p>
          </table:table-cell>
          <table:table-cell office:value-type="string" table:style-name="ce599">
            <text:p>33<text:span text:style-name="T1">條第</text:span>1</text:p>
            <text:p><text:span text:style-name="T1">項第</text:span>10<text:span text:style-name="T1">款</text:span></text:p>
          </table:table-cell>
          <table:table-cell office:value-type="string" table:style-name="ce599">
            <text:p>33<text:span text:style-name="T1">條第</text:span>1</text:p>
            <text:p><text:span text:style-name="T1">項第</text:span>11<text:span text:style-name="T1">款</text:span></text:p>
          </table:table-cell>
          <table:table-cell office:value-type="string" table:style-name="ce599">
            <text:p>33<text:span text:style-name="T1">條第</text:span>1</text:p>
            <text:p><text:span text:style-name="T1">項第</text:span>11<text:span text:style-name="T1">款</text:span></text:p>
          </table:table-cell>
          <table:table-cell office:value-type="string" table:style-name="ce599">
            <text:p>33<text:span text:style-name="T1">條第</text:span>1</text:p>
            <text:p><text:span text:style-name="T1">項第</text:span>12<text:span text:style-name="T1">款</text:span></text:p>
          </table:table-cell>
          <table:table-cell office:value-type="string" table:style-name="ce599">
            <text:p>33<text:span text:style-name="T1">條第</text:span>1</text:p>
            <text:p><text:span text:style-name="T1">項第</text:span>13<text:span text:style-name="T1">款</text:span></text:p>
          </table:table-cell>
          <table:table-cell office:value-type="string" table:style-name="ce599">
            <text:p>33<text:span text:style-name="T1">條第</text:span>1</text:p>
            <text:p><text:span text:style-name="T1">項第</text:span>14<text:span text:style-name="T1">款</text:span></text:p>
          </table:table-cell>
          <table:table-cell office:value-type="string" table:style-name="ce599">
            <text:p>33<text:span text:style-name="T1">條第</text:span>1</text:p>
            <text:p><text:span text:style-name="T1">項第</text:span>15<text:span text:style-name="T1">款</text:span></text:p>
          </table:table-cell>
          <table:table-cell table:number-columns-repeated="16371" table:style-name="ce604"/>
        </table:table-row>
        <table:table-row table:style-name="ro9">
          <table:table-cell office:value-type="string" table:number-columns-spanned="2" table:number-rows-spanned="1" table:style-name="ce628">
            <text:p>合計</text:p>
          </table:table-cell>
          <table:covered-table-cell/>
          <table:table-cell office:value-type="float" office:value="0" table:style-name="ce617">
            <text:p><text:s text:c="8"/>－</text:p>
          </table:table-cell>
          <table:table-cell office:value-type="float" office:value="0" table:style-name="ce618">
            <text:p><text:s text:c="8"/>－</text:p>
          </table:table-cell>
          <table:table-cell office:value-type="float" office:value="1" table:style-name="ce619">
            <text:p>1</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33" table:style-name="ce619">
            <text:p>33</text:p>
          </table:table-cell>
          <table:table-cell office:value-type="float" office:value="0" table:style-name="ce617">
            <text:p><text:s text:c="8"/>－</text:p>
          </table:table-cell>
          <table:table-cell office:value-type="float" office:value="0" table:style-name="ce617">
            <text:p><text:s text:c="8"/>－</text:p>
          </table:table-cell>
          <table:table-cell office:value-type="float" office:value="0" table:style-name="ce617">
            <text:p><text:s text:c="8"/>－</text:p>
          </table:table-cell>
          <table:table-cell table:number-columns-repeated="16371" table:style-name="ce604"/>
        </table:table-row>
        <table:table-row table:style-name="ro9">
          <table:table-cell office:value-type="string" table:number-columns-spanned="1" table:number-rows-spanned="3" table:style-name="ce629">
            <text:p>汽車</text:p>
          </table:table-cell>
          <table:table-cell office:value-type="string" table:style-name="ce605">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1" table:style-name="ce607">
            <text:p>1</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32" table:style-name="ce607">
            <text:p>32</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1" table:style-name="ce607">
            <text:p>1</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32" table:style-name="ce607">
            <text:p>32</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攔停</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table-cell office:value-type="string" table:number-columns-spanned="1" table:number-rows-spanned="3" table:style-name="ce629">
            <text:p>逾250 CC大型</text:p>
            <text:p>重型機車</text:p>
          </table:table-cell>
          <table:table-cell office:value-type="string" table:style-name="ce605">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攔停</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table-cell office:value-type="string" table:number-columns-spanned="1" table:number-rows-spanned="3" table:style-name="ce630">
            <text:p>250CC</text:p>
            <text:p>以下機車</text:p>
          </table:table-cell>
          <table:table-cell office:value-type="string" table:style-name="ce605">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1" table:style-name="ce607">
            <text:p>1</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1" table:style-name="ce607">
            <text:p>1</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10">
            <text:p>攔停</text:p>
          </table:table-cell>
          <table:table-cell office:value-type="float" office:value="0" table:style-name="ce612">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2">
            <text:p><text:s text:c="8"/>－</text:p>
          </table:table-cell>
          <table:table-cell office:value-type="float" office:value="0" table:style-name="ce612">
            <text:p><text:s text:c="8"/>－</text:p>
          </table:table-cell>
          <table:table-cell office:value-type="float" office:value="0" table:style-name="ce612">
            <text:p><text:s text:c="8"/>－</text:p>
          </table:table-cell>
          <table:table-cell table:number-columns-repeated="16371" table:style-name="ce604"/>
        </table:table-row>
        <table:table-row table:style-name="ro11">
          <table:table-cell office:value-type="string" office:string-value="" table:formula="of:=IF(LEN([.A2])&gt;0;&quot;填表　　　　　　　　　　　　　審核　　　　　　　　　　　　　主辦業務人員　　　　　　　　　　　　機關長官　　　　　　　　　　　　　&#10;　　　　　　　　　　　　　　　　　　　　　　　　　　　　　　主辦統計人員&quot;;&quot;&quot;)" table:number-columns-spanned="13" table:number-rows-spanned="1" table:style-name="ce632"/>
          <table:covered-table-cell table:number-columns-repeated="12"/>
          <table:table-cell table:number-columns-repeated="16371" table:style-name="ce620"/>
        </table:table-row>
        <table:table-row table:style-name="ro6">
          <table:table-cell office:value-type="string" office:string-value="" table:formula="of:=IF(LEN([.A2])&gt;0;&quot;資料來源：&quot;&amp;[.B2];&quot;&quot;)" table:number-columns-spanned="13" table:number-rows-spanned="1" table:style-name="ce63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634"/>
          <table:covered-table-cell table:number-columns-repeated="12"/>
          <table:table-cell table:number-columns-repeated="16371"/>
        </table:table-row>
        <table:table-row table:style-name="ro3">
          <table:table-cell table:style-name="ce622"/>
          <table:table-cell table:number-columns-repeated="12" table:style-name="ce621"/>
          <table:table-cell table:number-columns-repeated="16371"/>
        </table:table-row>
        <table:table-row table:number-rows-repeated="1048540" table:style-name="ro13">
          <table:table-cell table:number-columns-repeated="16384"/>
        </table:table-row>
        <table:named-expressions>
          <table:named-range table:name="Print_Area" table:cell-range-address="10月.$A$3:10月.$M$35" table:base-cell-address="10月.$A$1"/>
        </table:named-expressions>
      </table:table>
      <table:table table:name="10月(續)" table:style-name="ta1">
        <table:table-column table:style-name="co1" table:default-cell-style-name="ce595"/>
        <table:table-column table:style-name="co2" table:default-cell-style-name="ce595"/>
        <table:table-column table:style-name="co11" table:number-columns-repeated="11" table:default-cell-style-name="ce595"/>
        <table:table-column table:style-name="co4" table:default-cell-style-name="ce595"/>
        <table:table-column table:style-name="co5" table:number-columns-repeated="16370" table:default-cell-style-name="ce595"/>
        <table:table-row table:style-name="ro1" table:visibility="collapse">
          <table:table-cell office:value-type="string" table:style-name="ce591">
            <text:p>公　開　類</text:p>
          </table:table-cell>
          <table:table-cell office:value-type="string" table:style-name="ce591">
            <text:p>高雄市政府警察局</text:p>
          </table:table-cell>
          <table:table-cell office:value-type="string" table:style-name="ce591">
            <text:p>月　　　報</text:p>
          </table:table-cell>
          <table:table-cell office:value-type="string" table:style-name="ce591">
            <text:p>每月終了後10日內編報</text:p>
          </table:table-cell>
          <table:table-cell office:value-type="string" table:style-name="ce592">
            <text:p>高雄市舉發違反高速公路及快速公路管制規定成果(續)</text:p>
          </table:table-cell>
          <table:table-cell office:value-type="string" table:style-name="ce591">
            <text:p>中華民國113年10月</text:p>
          </table:table-cell>
          <table:table-cell table:number-columns-repeated="2" table:style-name="ce591"/>
          <table:table-cell office:value-type="string" table:style-name="ce593">
            <text:p>#ph1</text:p>
          </table:table-cell>
          <table:table-cell table:number-columns-repeated="16375" table:style-name="ce591"/>
        </table:table-row>
        <table:table-row table:style-name="ro2" table:visibility="collapse">
          <table:table-cell office:value-type="string" table:style-name="ce635">
            <text:p>民國113年11月 4日</text:p>
          </table:table-cell>
          <table:table-cell office:value-type="string" table:style-name="ce635">
            <text:p>新北市、桃園市、臺中市、臺南市、高雄市、新竹縣、苗栗縣、彰化縣、南投縣、雲林縣、嘉義縣、屏東縣、基隆市、新竹市及國道公路警察局。</text:p>
          </table:table-cell>
          <table:table-cell office:value-type="string" table:style-name="ce635">
            <text:p>本表編製1式2份，先送會計室(統計室)會核，並經機關首長核章後，1份送會計室(統計室)，1份自存外，本表於規定期限內由網際網路線上傳送至內政部警政署警政統計資料庫。</text:p>
          </table:table-cell>
          <table:table-cell table:style-name="ce591"/>
          <table:table-cell office:value-type="string" office:string-value="中華民國113年11月 4日編製" table:formula="of:=IF(LEN([.A2])&gt;0;&quot;中華&quot; &amp; [.A2] &amp; &quot;編製&quot;;&quot;&quot;)" table:style-name="ce591">
            <text:p>中華民國113年11月 4日編製</text:p>
          </table:table-cell>
          <table:table-cell table:number-columns-repeated="16379" table:style-name="ce591"/>
        </table:table-row>
        <table:table-row table:style-name="ro3">
          <table:table-cell table:number-columns-spanned="3" table:number-rows-spanned="1" table:style-name="ce34">
            <draw:g draw:z-index="3" draw:name="Group 4" draw:id="id249">
              <svg:title/>
              <svg:desc/>
              <draw:custom-shape svg:x="0in" svg:y="0.01389in" svg:width="1.17899in" svg:height="0.25502in" draw:id="id240" draw:style-name="a840" draw:name="報表類別">
                <svg:title/>
                <svg:desc/>
                <text:p text:style-name="a839" text:class-names="" text:cond-style-name=""><text:span text:style-name="a837" text:class-names="">公　開　類</text:span><text:span text:style-name="a838"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241" draw:style-name="a844" draw:name="報表週期">
                <svg:title/>
                <svg:desc/>
                <text:p text:style-name="a843" text:class-names="" text:cond-style-name=""><text:span text:style-name="a841" text:class-names="">月　　　報</text:span><text:span text:style-name="a842"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242" draw:style-name="a847" draw:name="報表類別">
                <svg:title/>
                <svg:desc/>
                <text:p text:style-name="a846" text:class-names="" text:cond-style-name=""><text:span text:style-name="a845"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243" draw:style-name="a851" draw:name="編製機關">
                <svg:title/>
                <svg:desc/>
                <text:p text:style-name="a850" text:class-names="" text:cond-style-name=""><text:span text:style-name="a848" text:class-names="">編製機關</text:span><text:span text:style-name="a849"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244" draw:style-name="a855" draw:name="表號">
                <svg:title/>
                <svg:desc/>
                <text:p text:style-name="a854" text:class-names="" text:cond-style-name=""><text:span text:style-name="a852" text:class-names="">表　　號　　　</text:span><text:span text:style-name="a853"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45" draw:style-name="a859" draw:name="報表類別">
                <svg:title/>
                <svg:desc/>
                <text:p text:style-name="a858" text:class-names="" text:cond-style-name=""><text:span text:style-name="a856" text:class-names="">高雄市政府警察局</text:span><text:span text:style-name="a857"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46" draw:style-name="a863" draw:name="報表類別">
                <svg:title/>
                <svg:desc/>
                <text:p text:style-name="a862" text:class-names="" text:cond-style-name=""><text:span text:style-name="a860" text:class-names="">10956-00-02-2</text:span><text:span text:style-name="a861"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47" draw:style-name="a867" draw:name="報表類別">
                <svg:title/>
                <svg:desc/>
                <text:p text:style-name="a866" text:class-names="" text:cond-style-name=""><text:span text:style-name="a864" text:class-names="">單位：件</text:span><text:span text:style-name="a865"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48" draw:style-name="a871" draw:name="報表類別">
                <svg:title/>
                <svg:desc/>
                <text:p text:style-name="a870" text:class-names="" text:cond-style-name=""><text:span text:style-name="a868" text:class-names="">中華民國113年11月 4日編製</text:span><text:span text:style-name="a86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94"/>
          <table:table-cell table:number-columns-repeated="16371"/>
        </table:table-row>
        <table:table-row table:style-name="ro3">
          <table:table-cell table:number-columns-spanned="3" table:number-rows-spanned="1" table:style-name="ce34"/>
          <table:covered-table-cell table:number-columns-repeated="2"/>
          <table:table-cell table:style-name="ce596"/>
          <table:table-cell table:number-columns-repeated="9" table:style-name="ce594"/>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623">
            <text:p>高雄市舉發違反高速公路及快速公路管制規定成果(續)</text:p>
            <draw:custom-shape svg:x="0.96528in" svg:y="0.02083in" svg:width="11.54167in" svg:height="0in" draw:z-index="2" draw:id="id239" draw:style-name="a836" draw:name="Line 3">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10月" table:formula="of:=[.F1]" table:number-columns-spanned="13" table:number-rows-spanned="1" table:style-name="ce624">
            <text:p>中華民國113年10月</text:p>
          </table:table-cell>
          <table:covered-table-cell table:number-columns-repeated="12"/>
          <table:table-cell table:number-columns-repeated="16371"/>
        </table:table-row>
        <table:table-row table:style-name="ro6">
          <table:table-cell office:value-type="string" table:number-columns-spanned="2" table:number-rows-spanned="3" table:style-name="ce625">
            <text:p>　　　　項目與</text:p>
            <text:p>　　　　適用條例</text:p>
            <text:p/>
            <text:p/>
            <text:p/>
            <text:p/>
            <text:p/>
            <text:p>車輛與</text:p>
            <text:p>舉發方式</text:p>
          </table:table-cell>
          <table:covered-table-cell/>
          <table:table-cell office:value-type="string" table:number-columns-spanned="11" table:number-rows-spanned="1" table:style-name="ce651">
            <text:p>移公路</text:p>
          </table:table-cell>
          <table:covered-table-cell table:number-columns-repeated="10"/>
          <table:table-cell table:number-columns-repeated="16371" table:style-name="ce597"/>
        </table:table-row>
        <table:table-row table:style-name="ro7">
          <table:covered-table-cell/>
          <table:covered-table-cell/>
          <table:table-cell office:value-type="string" table:style-name="ce616">
            <text:p>輪胎</text:p>
            <text:p>胎紋</text:p>
            <text:p>深度</text:p>
            <text:p>不符</text:p>
            <text:p>規定</text:p>
          </table:table-cell>
          <table:table-cell office:value-type="string" table:style-name="ce616">
            <text:p>利用內側車道</text:p>
            <text:p>超車後如有安</text:p>
            <text:p>全距離未駛回</text:p>
            <text:p>原車道或未以</text:p>
            <text:p>最高速限行駛</text:p>
          </table:table-cell>
          <table:table-cell office:value-type="string" table:style-name="ce616">
            <text:p>擅自開</text:p>
            <text:p>啟或穿</text:p>
            <text:p>越中央</text:p>
            <text:p>分隔帶</text:p>
            <text:p>分項設</text:p>
            <text:p>施</text:p>
          </table:table-cell>
          <table:table-cell office:value-type="string" table:style-name="ce616">
            <text:p>車輛輪胎</text:p>
            <text:p>粘附泥沙</text:p>
            <text:p>致污染路面</text:p>
          </table:table-cell>
          <table:table-cell office:value-type="string" table:style-name="ce616">
            <text:p>拖拉故障</text:p>
            <text:p>車輛使用</text:p>
            <text:p>非鋼質連杆</text:p>
          </table:table-cell>
          <table:table-cell office:value-type="string" table:style-name="ce616">
            <text:p>行駛高</text:p>
            <text:p>快速公</text:p>
            <text:p>路途中</text:p>
            <text:p>缺水缺</text:p>
            <text:p>電缺燃</text:p>
            <text:p>料</text:p>
            <text:p/>
          </table:table-cell>
          <table:table-cell office:value-type="string" table:style-name="ce636">
            <text:p>停放服</text:p>
            <text:p>務區休</text:p>
            <text:p>息站內</text:p>
            <text:p>之車輛</text:p>
            <text:p>逾<text:span text:style-name="T2">4</text:span>小時</text:p>
          </table:table-cell>
          <table:table-cell office:value-type="string" table:style-name="ce636">
            <text:p>未經登記許可</text:p>
            <text:p>之拖吊車擅自</text:p>
            <text:p>在高快速公路</text:p>
            <text:p>沿線路權範圍</text:p>
            <text:p>內營業</text:p>
          </table:table-cell>
          <table:table-cell office:value-type="string" table:style-name="ce636">
            <text:p>裝載超</text:p>
            <text:p>長物品</text:p>
            <text:p>後伸部</text:p>
            <text:p>分遮擋</text:p>
            <text:p>車後燈</text:p>
            <text:p>光號牌</text:p>
          </table:table-cell>
          <table:table-cell office:value-type="string" table:style-name="ce636">
            <text:p>經核准之大型</text:p>
            <text:p>重型機車行駛</text:p>
            <text:p>快速公路同車</text:p>
            <text:p>道併駛</text:p>
            <text:p/>
          </table:table-cell>
          <table:table-cell office:value-type="string" table:style-name="ce636">
            <text:p>大型重機駕駛</text:p>
            <text:p>人及乘客未配</text:p>
            <text:p>戴全罩式或露</text:p>
            <text:p>臉式安全帽</text:p>
          </table:table-cell>
          <table:table-cell table:number-columns-repeated="16371" table:style-name="ce597"/>
        </table:table-row>
        <table:table-row table:style-name="ro8">
          <table:covered-table-cell/>
          <table:covered-table-cell/>
          <table:table-cell office:value-type="string" table:style-name="ce599">
            <text:p>33<text:span text:style-name="T1">條</text:span><text:span text:style-name="T1"/></text:p>
            <text:p><text:span text:style-name="T1">第1項第16款</text:span></text:p>
          </table:table-cell>
          <table:table-cell office:value-type="string" table:style-name="ce599">
            <text:p>33<text:span text:style-name="T1">條</text:span><text:span text:style-name="T1"/></text:p>
            <text:p><text:span text:style-name="T1">第</text:span>2<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office:value-type="string" table:style-name="ce599">
            <text:p>33<text:span text:style-name="T1">條</text:span><text:span text:style-name="T1"/></text:p>
            <text:p><text:span text:style-name="T1">第</text:span>3<text:span text:style-name="T1">項</text:span></text:p>
          </table:table-cell>
          <table:table-cell table:number-columns-repeated="16371" table:style-name="ce597"/>
        </table:table-row>
        <table:table-row table:style-name="ro9">
          <table:table-cell office:value-type="string" table:number-columns-spanned="2" table:number-rows-spanned="1" table:style-name="ce652">
            <text:p>合計</text:p>
          </table:table-cell>
          <table:covered-table-cell/>
          <table:table-cell office:value-type="float" office:value="0" table:style-name="ce603">
            <text:p><text:s text:c="8"/>－</text:p>
          </table:table-cell>
          <table:table-cell office:value-type="float" office:value="0" table:style-name="ce602">
            <text:p><text:s text:c="8"/>－</text:p>
          </table:table-cell>
          <table:table-cell office:value-type="float" office:value="0" table:style-name="ce602">
            <text:p><text:s text:c="8"/>－</text:p>
          </table:table-cell>
          <table:table-cell office:value-type="float" office:value="0" table:style-name="ce602">
            <text:p><text:s text:c="8"/>－</text:p>
          </table:table-cell>
          <table:table-cell office:value-type="float" office:value="0" table:style-name="ce602">
            <text:p><text:s text:c="8"/>－</text:p>
          </table:table-cell>
          <table:table-cell office:value-type="float" office:value="0" table:style-name="ce602">
            <text:p><text:s text:c="8"/>－</text:p>
          </table:table-cell>
          <table:table-cell office:value-type="float" office:value="0" table:style-name="ce602">
            <text:p><text:s text:c="8"/>－</text:p>
          </table:table-cell>
          <table:table-cell office:value-type="float" office:value="0" table:style-name="ce602">
            <text:p><text:s text:c="8"/>－</text:p>
          </table:table-cell>
          <table:table-cell office:value-type="float" office:value="0" table:style-name="ce603">
            <text:p><text:s text:c="8"/>－</text:p>
          </table:table-cell>
          <table:table-cell office:value-type="float" office:value="0" table:style-name="ce603">
            <text:p><text:s text:c="8"/>－</text:p>
          </table:table-cell>
          <table:table-cell office:value-type="float" office:value="0" table:style-name="ce603">
            <text:p><text:s text:c="8"/>－</text:p>
          </table:table-cell>
          <table:table-cell table:number-columns-repeated="16371" table:style-name="ce604"/>
        </table:table-row>
        <table:table-row table:style-name="ro9">
          <table:table-cell office:value-type="string" table:number-columns-spanned="1" table:number-rows-spanned="3" table:style-name="ce653">
            <text:p>汽車</text:p>
          </table:table-cell>
          <table:table-cell office:value-type="string" table:style-name="ce637">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draw:frame draw:z-index="1" draw:id="id238" draw:style-name="a833" draw:name="Text Box 2" svg:x="0in" svg:y="0in" svg:width="1.14815in" svg:height="0in">
              <draw:text-box>
                <text:p text:style-name="a832" text:class-names="" text:cond-style-name=""><text:span text:style-name="a830" text:class-names=""> </text:span><text:span text:style-name="a831" text:class-names=""/></text:p>
              </draw:text-box>
              <svg:title/>
              <svg:desc/>
            </draw:frame>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38">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38">
            <text:p>攔停</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table-cell office:value-type="string" table:number-columns-spanned="1" table:number-rows-spanned="3" table:style-name="ce629">
            <text:p>逾250 CC大型</text:p>
            <text:p>重型機車</text:p>
          </table:table-cell>
          <table:table-cell office:value-type="string" table:style-name="ce637">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38">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38">
            <text:p>攔停</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table-cell office:value-type="string" table:number-columns-spanned="1" table:number-rows-spanned="3" table:style-name="ce630">
            <text:p>250CC</text:p>
            <text:p>以下機車</text:p>
          </table:table-cell>
          <table:table-cell office:value-type="string" table:style-name="ce637">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38">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office:value-type="float" office:value="0" table:style-name="ce609">
            <text:p><text:s text:c="8"/>－</text:p>
          </table:table-cell>
          <table:table-cell office:value-type="float" office:value="0" table:style-name="ce609">
            <text:p><text:s text:c="8"/>－</text:p>
          </table:table-cell>
          <table:table-cell table:number-columns-repeated="16371" table:style-name="ce604"/>
        </table:table-row>
        <table:table-row table:style-name="ro9">
          <table:covered-table-cell/>
          <table:table-cell office:value-type="string" table:style-name="ce639">
            <text:p>攔停</text:p>
          </table:table-cell>
          <table:table-cell office:value-type="float" office:value="0" table:style-name="ce612">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2">
            <text:p><text:s text:c="8"/>－</text:p>
          </table:table-cell>
          <table:table-cell office:value-type="float" office:value="0" table:style-name="ce612">
            <text:p><text:s text:c="8"/>－</text:p>
          </table:table-cell>
          <table:table-cell office:value-type="float" office:value="0" table:style-name="ce612">
            <text:p><text:s text:c="8"/>－</text:p>
          </table:table-cell>
          <table:table-cell table:number-columns-repeated="16371" table:style-name="ce604"/>
        </table:table-row>
        <table:table-row table:style-name="ro6">
          <table:table-cell office:value-type="string" table:number-columns-spanned="2" table:number-rows-spanned="3" table:style-name="ce625">
            <text:p>　　　　項目與</text:p>
            <text:p>　　　　適用條例</text:p>
            <text:p/>
            <text:p/>
            <text:p/>
            <text:p/>
            <text:p/>
            <text:p>車輛與</text:p>
            <text:p>舉發方式</text:p>
          </table:table-cell>
          <table:covered-table-cell/>
          <table:table-cell office:value-type="string" table:number-columns-spanned="11" table:number-rows-spanned="1" table:style-name="ce631">
            <text:p>監理機關</text:p>
          </table:table-cell>
          <table:covered-table-cell table:number-columns-repeated="10"/>
          <table:table-cell table:number-columns-repeated="16371" table:style-name="ce604"/>
        </table:table-row>
        <table:table-row table:style-name="ro7">
          <table:covered-table-cell/>
          <table:covered-table-cell/>
          <table:table-cell office:value-type="string" table:style-name="ce636">
            <text:p>行人部</text:p>
            <text:p>隊行車</text:p>
            <text:p>或演習</text:p>
            <text:p>慢車進</text:p>
            <text:p>入高快</text:p>
            <text:p>速公路</text:p>
          </table:table-cell>
          <table:table-cell office:value-type="string" table:style-name="ce636">
            <text:p>禁止進入之</text:p>
            <text:p>人員車輛或</text:p>
            <text:p>動力機械進</text:p>
            <text:p>入高快速公路</text:p>
          </table:table-cell>
          <table:table-cell office:value-type="string" table:style-name="ce64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64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64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64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64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64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642">
            <text:p>其他違反</text:p>
            <text:p>33條未列</text:p>
            <text:p>之條款</text:p>
          </table:table-cell>
          <table:table-cell table:style-name="ce641"/>
          <table:table-cell table:style-name="ce643"/>
          <table:table-cell table:number-columns-repeated="16371" table:style-name="ce604"/>
        </table:table-row>
        <table:table-row table:style-name="ro8">
          <table:covered-table-cell/>
          <table:covered-table-cell/>
          <table:table-cell office:value-type="string" table:style-name="ce599">
            <text:p>33<text:span text:style-name="T1">條</text:span><text:span text:style-name="T1"/></text:p>
            <text:p><text:span text:style-name="T1">第</text:span>4<text:span text:style-name="T1">項</text:span></text:p>
          </table:table-cell>
          <table:table-cell office:value-type="string" table:style-name="ce599">
            <text:p>33<text:span text:style-name="T1">條</text:span><text:span text:style-name="T1"/></text:p>
            <text:p><text:span text:style-name="T1">第</text:span>4<text:span text:style-name="T1">項</text:span></text:p>
          </table:table-cell>
          <table:table-cell office:value-type="string" table:style-name="ce599">
            <text:p>92<text:span text:style-name="T1">條第</text:span>7<text:span text:style-name="T1">項</text:span><text:span text:style-name="T1"/></text:p>
            <text:p><text:span text:style-name="T1">第</text:span>1<text:span text:style-name="T1">款</text:span></text:p>
          </table:table-cell>
          <table:table-cell office:value-type="string" table:style-name="ce599">
            <text:p>92<text:span text:style-name="T1">條第</text:span>7<text:span text:style-name="T1">項</text:span><text:span text:style-name="T1"/></text:p>
            <text:p><text:span text:style-name="T1">第</text:span>2<text:span text:style-name="T1">款</text:span></text:p>
          </table:table-cell>
          <table:table-cell office:value-type="string" table:style-name="ce599">
            <text:p>92<text:span text:style-name="T1">條第</text:span>7<text:span text:style-name="T1">項</text:span><text:span text:style-name="T1"/></text:p>
            <text:p><text:span text:style-name="T1">第</text:span>3<text:span text:style-name="T1">款</text:span></text:p>
          </table:table-cell>
          <table:table-cell office:value-type="string" table:style-name="ce599">
            <text:p>92<text:span text:style-name="T1">條第</text:span>7<text:span text:style-name="T1">項</text:span><text:span text:style-name="T1"/></text:p>
            <text:p><text:span text:style-name="T1">第</text:span>4<text:span text:style-name="T1">款</text:span></text:p>
          </table:table-cell>
          <table:table-cell office:value-type="string" table:style-name="ce599">
            <text:p>92<text:span text:style-name="T1">條第</text:span>7<text:span text:style-name="T1">項</text:span><text:span text:style-name="T1"/></text:p>
            <text:p><text:span text:style-name="T1">第</text:span>5<text:span text:style-name="T1">款</text:span></text:p>
          </table:table-cell>
          <table:table-cell office:value-type="string" table:style-name="ce599">
            <text:p>92<text:span text:style-name="T1">條第</text:span>7<text:span text:style-name="T1">項</text:span><text:span text:style-name="T1"/></text:p>
            <text:p><text:span text:style-name="T1">第</text:span>6<text:span text:style-name="T1">款</text:span></text:p>
          </table:table-cell>
          <table:table-cell table:style-name="ce644"/>
          <table:table-cell table:style-name="ce599"/>
          <table:table-cell table:style-name="ce644"/>
          <table:table-cell table:number-columns-repeated="16371" table:style-name="ce604"/>
        </table:table-row>
        <table:table-row table:style-name="ro9">
          <table:table-cell office:value-type="string" table:number-columns-spanned="2" table:number-rows-spanned="1" table:style-name="ce652">
            <text:p>合計</text:p>
          </table:table-cell>
          <table:covered-table-cell/>
          <table:table-cell office:value-type="float" office:value="0" table:style-name="ce617">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8">
            <text:p><text:s text:c="8"/>－</text:p>
          </table:table-cell>
          <table:table-cell office:value-type="float" office:value="0" table:style-name="ce617">
            <text:p><text:s text:c="8"/>－</text:p>
          </table:table-cell>
          <table:table-cell table:style-name="ce645"/>
          <table:table-cell table:style-name="ce646"/>
          <table:table-cell table:number-columns-repeated="16371" table:style-name="ce604"/>
        </table:table-row>
        <table:table-row table:style-name="ro9">
          <table:table-cell office:value-type="string" table:number-columns-spanned="1" table:number-rows-spanned="3" table:style-name="ce653">
            <text:p>汽車</text:p>
          </table:table-cell>
          <table:table-cell office:value-type="string" table:style-name="ce637">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covered-table-cell/>
          <table:table-cell office:value-type="string" table:style-name="ce638">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covered-table-cell/>
          <table:table-cell office:value-type="string" table:style-name="ce638">
            <text:p>攔停</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table-cell office:value-type="string" table:number-columns-spanned="1" table:number-rows-spanned="3" table:style-name="ce653">
            <text:p>逾250 CC大型</text:p>
            <text:p>重型機車</text:p>
          </table:table-cell>
          <table:table-cell office:value-type="string" table:style-name="ce637">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covered-table-cell/>
          <table:table-cell office:value-type="string" table:style-name="ce638">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covered-table-cell/>
          <table:table-cell office:value-type="string" table:style-name="ce638">
            <text:p>攔停</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table-cell office:value-type="string" table:number-columns-spanned="1" table:number-rows-spanned="3" table:style-name="ce654">
            <text:p>250CC</text:p>
            <text:p>以下機車</text:p>
          </table:table-cell>
          <table:table-cell office:value-type="string" table:style-name="ce637">
            <text:p>小計</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covered-table-cell/>
          <table:table-cell office:value-type="string" table:style-name="ce638">
            <text:p>逕舉</text:p>
          </table:table-cell>
          <table:table-cell office:value-type="float" office:value="0" table:style-name="ce609">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8">
            <text:p><text:s text:c="8"/>－</text:p>
          </table:table-cell>
          <table:table-cell office:value-type="float" office:value="0" table:style-name="ce609">
            <text:p><text:s text:c="8"/>－</text:p>
          </table:table-cell>
          <table:table-cell table:style-name="ce647"/>
          <table:table-cell table:style-name="ce648"/>
          <table:table-cell table:number-columns-repeated="16371" table:style-name="ce604"/>
        </table:table-row>
        <table:table-row table:style-name="ro9">
          <table:covered-table-cell/>
          <table:table-cell office:value-type="string" table:style-name="ce638">
            <text:p>攔停</text:p>
          </table:table-cell>
          <table:table-cell office:value-type="float" office:value="0" table:style-name="ce612">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3">
            <text:p><text:s text:c="8"/>－</text:p>
          </table:table-cell>
          <table:table-cell office:value-type="float" office:value="0" table:style-name="ce612">
            <text:p><text:s text:c="8"/>－</text:p>
          </table:table-cell>
          <table:table-cell table:style-name="ce649"/>
          <table:table-cell table:style-name="ce650"/>
          <table:table-cell table:number-columns-repeated="16371" table:style-name="ce604"/>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632">
            <text:p>填表　　　　　　　　　　　　　審核　　　　　　　　　　　　　業務主管人員　　　　　　　　　　　　機關首長　　　　　　　　　　　　　</text:p>
            <text:p>　　　　　　　　　　　　　　　　　　　　　　　　　　　　　　主辦統計人員</text:p>
          </table:table-cell>
          <table:covered-table-cell table:number-columns-repeated="12"/>
          <table:table-cell table:number-columns-repeated="16371" table:style-name="ce62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63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63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622"/>
          <table:table-cell table:number-columns-repeated="12" table:style-name="ce621"/>
          <table:table-cell table:number-columns-repeated="16371"/>
        </table:table-row>
        <table:table-row table:number-rows-repeated="1048540" table:style-name="ro13">
          <table:table-cell table:number-columns-repeated="16384"/>
        </table:table-row>
        <table:named-expressions>
          <table:named-range table:name="pp" table:cell-range-address="10月(續).$A$3:10月(續).$M$36" table:base-cell-address="10月(續).$A$1"/>
          <table:named-range table:name="Print_Area" table:cell-range-address="10月(續).$A$3:10月(續).$M$35" table:base-cell-address="10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金諄資訊(股)公司</meta:initial-creator>
    <dc:creator>警察局</dc:creator>
    <meta:creation-date>2001-02-06T07:45:53Z</meta:creation-date>
    <dc:date>2024-11-29T10:25:58Z</dc:date>
    <meta:print-date>2023-12-20T01:51:14Z</meta:print-date>
  </office:meta>
</office:document-meta>
</file>