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_29359__38450__31185_1734-02-02_36628__23566__37324__31038__21312__20844__23507__22823__24264__23432__26395__30456__21161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_19968__33324___29359__38450__31185_1734-02-02_36628__23566__37324__31038__21312__20844__23507__22823__24264__23432__26395__30456__2116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none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thin solid #000000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9359__38450__31185_1734-02-02_36628__23566__37324__31038__21312__20844__23507__22823__24264__23432__26395__30456__21161_" style:data-style-name="N48">
      <style:table-cell-properties fo:border-top="thin solid #000000" fo:border-bottom="thin solid #000000" fo:border-left="none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9359__38450__31185_1734-02-02_36628__23566__37324__31038__21312__20844__23507__22823__24264__23432__26395__30456__21161_" style:data-style-name="N48">
      <style:table-cell-properties fo:border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9359__38450__31185_1734-02-02_36628__23566__37324__31038__21312__20844__23507__22823__24264__23432__26395__30456__21161_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9359__38450__31185_1734-02-02_36628__23566__37324__31038__21312__20844__23507__22823__24264__23432__26395__30456__21161_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9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_29359__38450__31185_1734-02-02_36628__23566__37324__31038__21312__20844__23507__22823__24264__23432__26395__30456__2116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5194444444444cm"/>
    </style:style>
    <style:style style:name="co3" style:family="table-column">
      <style:table-column-properties fo:break-before="auto" style:column-width="3.95111111111111cm"/>
    </style:style>
    <style:style style:name="co4" style:family="table-column">
      <style:table-column-properties fo:break-before="auto" style:column-width="2.13430555555556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3" table:style-name="ce4">
            <text:p>113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0" table:formula="of:=[.E6]+[.G6]+[.I6]" table:style-name="ce11">
            <text:p><text:s/>460<text:s/></text:p>
          </table:table-cell>
          <table:table-cell office:value-type="float" office:value="12672" table:formula="of:=[.F6]+[.H6]+[.J6]" table:style-name="ce12">
            <text:p><text:s/>12,672<text:s/></text:p>
          </table:table-cell>
          <table:table-cell office:value-type="float" office:value="372" table:formula="of:=SUM([.E7:.E23])" table:style-name="ce12">
            <text:p><text:s/>372<text:s/></text:p>
          </table:table-cell>
          <table:table-cell office:value-type="float" office:value="10023" table:formula="of:=SUM([.F7:.F23])" table:style-name="ce12">
            <text:p><text:s/>10,023<text:s/></text:p>
          </table:table-cell>
          <table:table-cell office:value-type="float" office:value="88" table:formula="of:=SUM([.G7:.G23])" table:style-name="ce12">
            <text:p><text:s/>88<text:s/></text:p>
          </table:table-cell>
          <table:table-cell office:value-type="float" office:value="2649" table:formula="of:=SUM([.H7:.H23])" table:style-name="ce12">
            <text:p><text:s/>2,649<text:s/></text:p>
          </table:table-cell>
          <table:table-cell office:value-type="float" office:value="0" table:formula="of:=SUM([.I7:.I23])" table:style-name="ce12">
            <text:p><text:s/>-<text:s/></text:p>
          </table:table-cell>
          <table:table-cell office:value-type="float" office:value="0" table:formula="of:=SUM([.J7:.J23])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formula="of:=[.E7]+[.G7]+[.I7]" table:style-name="ce14">
            <text:p><text:s/>50<text:s/></text:p>
          </table:table-cell>
          <table:table-cell office:value-type="float" office:value="933" table:formula="of:=[.F7]+[.H7]+[.J7]" table:style-name="ce15">
            <text:p><text:s/>933<text:s/></text:p>
          </table:table-cell>
          <table:table-cell office:value-type="float" office:value="50" table:formula="of:=['file:///D:/工作/【1】公務統計報表/按表號(科室)/犯防科/守望相助組織成果表/10954-02-03守望相助組織成果表-11301.xlsx'#'10954-02-03(1070720核定)'.E9]" table:style-name="ce16">
            <text:p><text:s/>50<text:s/></text:p>
          </table:table-cell>
          <table:table-cell office:value-type="float" office:value="933" table:formula="of:=['file:///D:/工作/【1】公務統計報表/按表號(科室)/犯防科/守望相助組織成果表/10954-02-03守望相助組織成果表-11301.xlsx'#'10954-02-03(1070720核定)'.F9]" table:style-name="ce16">
            <text:p><text:s/>933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G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H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9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formula="of:=[.E8]+[.G8]+[.I8]" table:style-name="ce14">
            <text:p><text:s/>63<text:s/></text:p>
          </table:table-cell>
          <table:table-cell office:value-type="float" office:value="1783" table:formula="of:=[.F8]+[.H8]+[.J8]" table:style-name="ce15">
            <text:p><text:s/>1,783<text:s/></text:p>
          </table:table-cell>
          <table:table-cell office:value-type="float" office:value="60" table:formula="of:=['file:///D:/工作/【1】公務統計報表/按表號(科室)/犯防科/守望相助組織成果表/10954-02-03守望相助組織成果表-11301.xlsx'#'10954-02-03(1070720核定)'.E10]" table:style-name="ce16">
            <text:p><text:s/>60<text:s/></text:p>
          </table:table-cell>
          <table:table-cell office:value-type="float" office:value="1704" table:formula="of:=['file:///D:/工作/【1】公務統計報表/按表號(科室)/犯防科/守望相助組織成果表/10954-02-03守望相助組織成果表-11301.xlsx'#'10954-02-03(1070720核定)'.F10]" table:style-name="ce16">
            <text:p><text:s/>1,704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1.xlsx'#'10954-02-03(1070720核定)'.G10]" table:style-name="ce16">
            <text:p><text:s/>3<text:s/></text:p>
          </table:table-cell>
          <table:table-cell office:value-type="float" office:value="79" table:formula="of:=['file:///D:/工作/【1】公務統計報表/按表號(科室)/犯防科/守望相助組織成果表/10954-02-03守望相助組織成果表-11301.xlsx'#'10954-02-03(1070720核定)'.H10]" table:style-name="ce16">
            <text:p><text:s/>79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10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10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formula="of:=[.E9]+[.G9]+[.I9]" table:style-name="ce14">
            <text:p><text:s/>42<text:s/></text:p>
          </table:table-cell>
          <table:table-cell office:value-type="float" office:value="918" table:formula="of:=[.F9]+[.H9]+[.J9]" table:style-name="ce15">
            <text:p><text:s/>918<text:s/></text:p>
          </table:table-cell>
          <table:table-cell office:value-type="float" office:value="40" table:formula="of:=['file:///D:/工作/【1】公務統計報表/按表號(科室)/犯防科/守望相助組織成果表/10954-02-03守望相助組織成果表-11301.xlsx'#'10954-02-03(1070720核定)'.E11]" table:style-name="ce16">
            <text:p><text:s/>40<text:s/></text:p>
          </table:table-cell>
          <table:table-cell office:value-type="float" office:value="891" table:formula="of:=['file:///D:/工作/【1】公務統計報表/按表號(科室)/犯防科/守望相助組織成果表/10954-02-03守望相助組織成果表-11301.xlsx'#'10954-02-03(1070720核定)'.F11]" table:style-name="ce16">
            <text:p><text:s/>891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301.xlsx'#'10954-02-03(1070720核定)'.G11]" table:style-name="ce16">
            <text:p><text:s/>2<text:s/></text:p>
          </table:table-cell>
          <table:table-cell office:value-type="float" office:value="27" table:formula="of:=['file:///D:/工作/【1】公務統計報表/按表號(科室)/犯防科/守望相助組織成果表/10954-02-03守望相助組織成果表-11301.xlsx'#'10954-02-03(1070720核定)'.H11]" table:style-name="ce16">
            <text:p><text:s/>27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11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11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formula="of:=[.E10]+[.G10]+[.I10]" table:style-name="ce14">
            <text:p><text:s/>47<text:s/></text:p>
          </table:table-cell>
          <table:table-cell office:value-type="float" office:value="1407" table:formula="of:=[.F10]+[.H10]+[.J10]" table:style-name="ce15">
            <text:p><text:s/>1,407<text:s/></text:p>
          </table:table-cell>
          <table:table-cell office:value-type="float" office:value="44" table:formula="of:=['file:///D:/工作/【1】公務統計報表/按表號(科室)/犯防科/守望相助組織成果表/10954-02-03守望相助組織成果表-11301.xlsx'#'10954-02-03(1070720核定)'.E12]" table:style-name="ce16">
            <text:p><text:s/>44<text:s/></text:p>
          </table:table-cell>
          <table:table-cell office:value-type="float" office:value="1311" table:formula="of:=['file:///D:/工作/【1】公務統計報表/按表號(科室)/犯防科/守望相助組織成果表/10954-02-03守望相助組織成果表-11301.xlsx'#'10954-02-03(1070720核定)'.F12]" table:style-name="ce16">
            <text:p><text:s/>1,311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1.xlsx'#'10954-02-03(1070720核定)'.G12]" table:style-name="ce16">
            <text:p><text:s/>3<text:s/></text:p>
          </table:table-cell>
          <table:table-cell office:value-type="float" office:value="96" table:formula="of:=['file:///D:/工作/【1】公務統計報表/按表號(科室)/犯防科/守望相助組織成果表/10954-02-03守望相助組織成果表-11301.xlsx'#'10954-02-03(1070720核定)'.H12]" table:style-name="ce16">
            <text:p><text:s/>96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1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12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29" table:formula="of:=[.E11]+[.G11]+[.I11]" table:style-name="ce14">
            <text:p><text:s/>29<text:s/></text:p>
          </table:table-cell>
          <table:table-cell office:value-type="float" office:value="902" table:formula="of:=[.F11]+[.H11]+[.J11]" table:style-name="ce15">
            <text:p><text:s/>902<text:s/></text:p>
          </table:table-cell>
          <table:table-cell office:value-type="float" office:value="26" table:formula="of:=['file:///D:/工作/【1】公務統計報表/按表號(科室)/犯防科/守望相助組織成果表/10954-02-03守望相助組織成果表-11301.xlsx'#'10954-02-03(1070720核定)'.E13]" table:style-name="ce16">
            <text:p><text:s/>26<text:s/></text:p>
          </table:table-cell>
          <table:table-cell office:value-type="float" office:value="816" table:formula="of:=['file:///D:/工作/【1】公務統計報表/按表號(科室)/犯防科/守望相助組織成果表/10954-02-03守望相助組織成果表-11301.xlsx'#'10954-02-03(1070720核定)'.F13]" table:style-name="ce16">
            <text:p><text:s/>816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1.xlsx'#'10954-02-03(1070720核定)'.G13]" table:style-name="ce16">
            <text:p><text:s/>3<text:s/></text:p>
          </table:table-cell>
          <table:table-cell office:value-type="float" office:value="86" table:formula="of:=['file:///D:/工作/【1】公務統計報表/按表號(科室)/犯防科/守望相助組織成果表/10954-02-03守望相助組織成果表-11301.xlsx'#'10954-02-03(1070720核定)'.H13]" table:style-name="ce16">
            <text:p><text:s/>86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1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13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8" table:formula="of:=[.E12]+[.G12]+[.I12]" table:style-name="ce14">
            <text:p><text:s/>28<text:s/></text:p>
          </table:table-cell>
          <table:table-cell office:value-type="float" office:value="1009" table:formula="of:=[.F12]+[.H12]+[.J12]" table:style-name="ce15">
            <text:p><text:s/>1,009<text:s/></text:p>
          </table:table-cell>
          <table:table-cell office:value-type="float" office:value="27" table:formula="of:=['file:///D:/工作/【1】公務統計報表/按表號(科室)/犯防科/守望相助組織成果表/10954-02-03守望相助組織成果表-11301.xlsx'#'10954-02-03(1070720核定)'.E14]" table:style-name="ce16">
            <text:p><text:s/>27<text:s/></text:p>
          </table:table-cell>
          <table:table-cell office:value-type="float" office:value="979" table:formula="of:=['file:///D:/工作/【1】公務統計報表/按表號(科室)/犯防科/守望相助組織成果表/10954-02-03守望相助組織成果表-11301.xlsx'#'10954-02-03(1070720核定)'.F14]" table:style-name="ce16">
            <text:p><text:s/>979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301.xlsx'#'10954-02-03(1070720核定)'.G14]" table:style-name="ce16">
            <text:p><text:s/>1<text:s/></text:p>
          </table:table-cell>
          <table:table-cell office:value-type="float" office:value="30" table:formula="of:=['file:///D:/工作/【1】公務統計報表/按表號(科室)/犯防科/守望相助組織成果表/10954-02-03守望相助組織成果表-11301.xlsx'#'10954-02-03(1070720核定)'.H14]" table:style-name="ce16">
            <text:p><text:s/>3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14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14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0" table:formula="of:=[.E13]+[.G13]+[.I13]" table:style-name="ce14">
            <text:p><text:s/>30<text:s/></text:p>
          </table:table-cell>
          <table:table-cell office:value-type="float" office:value="599" table:formula="of:=[.F13]+[.H13]+[.J13]" table:style-name="ce15">
            <text:p><text:s/>599<text:s/></text:p>
          </table:table-cell>
          <table:table-cell office:value-type="float" office:value="29" table:formula="of:=['file:///D:/工作/【1】公務統計報表/按表號(科室)/犯防科/守望相助組織成果表/10954-02-03守望相助組織成果表-11301.xlsx'#'10954-02-03(1070720核定)'.E15]" table:style-name="ce16">
            <text:p><text:s/>29<text:s/></text:p>
          </table:table-cell>
          <table:table-cell office:value-type="float" office:value="593" table:formula="of:=['file:///D:/工作/【1】公務統計報表/按表號(科室)/犯防科/守望相助組織成果表/10954-02-03守望相助組織成果表-11301.xlsx'#'10954-02-03(1070720核定)'.F15]" table:style-name="ce16">
            <text:p><text:s/>593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301.xlsx'#'10954-02-03(1070720核定)'.G15]" table:style-name="ce16">
            <text:p><text:s/>1<text:s/></text:p>
          </table:table-cell>
          <table:table-cell office:value-type="float" office:value="6" table:formula="of:=['file:///D:/工作/【1】公務統計報表/按表號(科室)/犯防科/守望相助組織成果表/10954-02-03守望相助組織成果表-11301.xlsx'#'10954-02-03(1070720核定)'.H15]" table:style-name="ce16">
            <text:p><text:s/>6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15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15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formula="of:=[.E14]+[.G14]+[.I14]" table:style-name="ce14">
            <text:p><text:s/>21<text:s/></text:p>
          </table:table-cell>
          <table:table-cell office:value-type="float" office:value="265" table:formula="of:=[.F14]+[.H14]+[.J14]" table:style-name="ce15">
            <text:p><text:s/>265<text:s/></text:p>
          </table:table-cell>
          <table:table-cell office:value-type="float" office:value="21" table:formula="of:=['file:///D:/工作/【1】公務統計報表/按表號(科室)/犯防科/守望相助組織成果表/10954-02-03守望相助組織成果表-11301.xlsx'#'10954-02-03(1070720核定)'.E16]" table:style-name="ce16">
            <text:p><text:s/>21<text:s/></text:p>
          </table:table-cell>
          <table:table-cell office:value-type="float" office:value="265" table:formula="of:=['file:///D:/工作/【1】公務統計報表/按表號(科室)/犯防科/守望相助組織成果表/10954-02-03守望相助組織成果表-11301.xlsx'#'10954-02-03(1070720核定)'.F16]" table:style-name="ce16">
            <text:p><text:s/>265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G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H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16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formula="of:=[.E15]+[.G15]+[.I15]" table:style-name="ce14">
            <text:p><text:s/>12<text:s/></text:p>
          </table:table-cell>
          <table:table-cell office:value-type="float" office:value="415" table:formula="of:=[.F15]+[.H15]+[.J15]" table:style-name="ce15">
            <text:p><text:s/>415<text:s/></text:p>
          </table:table-cell>
          <table:table-cell office:value-type="float" office:value="11" table:formula="of:=['file:///D:/工作/【1】公務統計報表/按表號(科室)/犯防科/守望相助組織成果表/10954-02-03守望相助組織成果表-11301.xlsx'#'10954-02-03(1070720核定)'.E17]" table:style-name="ce16">
            <text:p><text:s/>11<text:s/></text:p>
          </table:table-cell>
          <table:table-cell office:value-type="float" office:value="354" table:formula="of:=['file:///D:/工作/【1】公務統計報表/按表號(科室)/犯防科/守望相助組織成果表/10954-02-03守望相助組織成果表-11301.xlsx'#'10954-02-03(1070720核定)'.F17]" table:style-name="ce16">
            <text:p><text:s/>354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301.xlsx'#'10954-02-03(1070720核定)'.G17]" table:style-name="ce16">
            <text:p><text:s/>1<text:s/></text:p>
          </table:table-cell>
          <table:table-cell office:value-type="float" office:value="61" table:formula="of:=['file:///D:/工作/【1】公務統計報表/按表號(科室)/犯防科/守望相助組織成果表/10954-02-03守望相助組織成果表-11301.xlsx'#'10954-02-03(1070720核定)'.H17]" table:style-name="ce16">
            <text:p><text:s/>6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17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17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formula="of:=[.E16]+[.G16]+[.I16]" table:style-name="ce14">
            <text:p><text:s/>26<text:s/></text:p>
          </table:table-cell>
          <table:table-cell office:value-type="float" office:value="950" table:formula="of:=[.F16]+[.H16]+[.J16]" table:style-name="ce15">
            <text:p><text:s/>950<text:s/></text:p>
          </table:table-cell>
          <table:table-cell office:value-type="float" office:value="26" table:formula="of:=['file:///D:/工作/【1】公務統計報表/按表號(科室)/犯防科/守望相助組織成果表/10954-02-03守望相助組織成果表-11301.xlsx'#'10954-02-03(1070720核定)'.E18]" table:style-name="ce16">
            <text:p><text:s/>26<text:s/></text:p>
          </table:table-cell>
          <table:table-cell office:value-type="float" office:value="950" table:formula="of:=['file:///D:/工作/【1】公務統計報表/按表號(科室)/犯防科/守望相助組織成果表/10954-02-03守望相助組織成果表-11301.xlsx'#'10954-02-03(1070720核定)'.F18]" table:style-name="ce16">
            <text:p><text:s/>95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G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H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18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formula="of:=[.E17]+[.G17]+[.I17]" table:style-name="ce14">
            <text:p><text:s/>35<text:s/></text:p>
          </table:table-cell>
          <table:table-cell office:value-type="float" office:value="1074" table:formula="of:=[.F17]+[.H17]+[.J17]" table:style-name="ce15">
            <text:p><text:s/>1,074<text:s/></text:p>
          </table:table-cell>
          <table:table-cell office:value-type="float" office:value="29" table:formula="of:=['file:///D:/工作/【1】公務統計報表/按表號(科室)/犯防科/守望相助組織成果表/10954-02-03守望相助組織成果表-11301.xlsx'#'10954-02-03(1070720核定)'.E19]" table:style-name="ce16">
            <text:p><text:s/>29<text:s/></text:p>
          </table:table-cell>
          <table:table-cell office:value-type="float" office:value="911" table:formula="of:=['file:///D:/工作/【1】公務統計報表/按表號(科室)/犯防科/守望相助組織成果表/10954-02-03守望相助組織成果表-11301.xlsx'#'10954-02-03(1070720核定)'.F19]" table:style-name="ce16">
            <text:p><text:s/>911<text:s/></text:p>
          </table:table-cell>
          <table:table-cell office:value-type="float" office:value="6" table:formula="of:=['file:///D:/工作/【1】公務統計報表/按表號(科室)/犯防科/守望相助組織成果表/10954-02-03守望相助組織成果表-11301.xlsx'#'10954-02-03(1070720核定)'.G19]" table:style-name="ce16">
            <text:p><text:s/>6<text:s/></text:p>
          </table:table-cell>
          <table:table-cell office:value-type="float" office:value="163" table:formula="of:=['file:///D:/工作/【1】公務統計報表/按表號(科室)/犯防科/守望相助組織成果表/10954-02-03守望相助組織成果表-11301.xlsx'#'10954-02-03(1070720核定)'.H19]" table:style-name="ce16">
            <text:p><text:s/>163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1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19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formula="of:=[.E18]+[.G18]+[.I18]" table:style-name="ce14">
            <text:p><text:s/>20<text:s/></text:p>
          </table:table-cell>
          <table:table-cell office:value-type="float" office:value="689" table:formula="of:=[.F18]+[.H18]+[.J18]" table:style-name="ce15">
            <text:p><text:s/>689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301.xlsx'#'10954-02-03(1070720核定)'.E20]" table:style-name="ce16">
            <text:p><text:s/>2<text:s/></text:p>
          </table:table-cell>
          <table:table-cell office:value-type="float" office:value="78" table:formula="of:=['file:///D:/工作/【1】公務統計報表/按表號(科室)/犯防科/守望相助組織成果表/10954-02-03守望相助組織成果表-11301.xlsx'#'10954-02-03(1070720核定)'.F20]" table:style-name="ce16">
            <text:p><text:s/>78<text:s/></text:p>
          </table:table-cell>
          <table:table-cell office:value-type="float" office:value="18" table:formula="of:=['file:///D:/工作/【1】公務統計報表/按表號(科室)/犯防科/守望相助組織成果表/10954-02-03守望相助組織成果表-11301.xlsx'#'10954-02-03(1070720核定)'.G20]" table:style-name="ce16">
            <text:p><text:s/>18<text:s/></text:p>
          </table:table-cell>
          <table:table-cell office:value-type="float" office:value="611" table:formula="of:=['file:///D:/工作/【1】公務統計報表/按表號(科室)/犯防科/守望相助組織成果表/10954-02-03守望相助組織成果表-11301.xlsx'#'10954-02-03(1070720核定)'.H20]" table:style-name="ce16">
            <text:p><text:s/>61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20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20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formula="of:=[.E19]+[.G19]+[.I19]" table:style-name="ce14">
            <text:p><text:s/>24<text:s/></text:p>
          </table:table-cell>
          <table:table-cell office:value-type="float" office:value="716" table:formula="of:=[.F19]+[.H19]+[.J19]" table:style-name="ce15">
            <text:p><text:s/>716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1.xlsx'#'10954-02-03(1070720核定)'.E21]" table:style-name="ce16">
            <text:p><text:s/>3<text:s/></text:p>
          </table:table-cell>
          <table:table-cell office:value-type="float" office:value="125" table:formula="of:=['file:///D:/工作/【1】公務統計報表/按表號(科室)/犯防科/守望相助組織成果表/10954-02-03守望相助組織成果表-11301.xlsx'#'10954-02-03(1070720核定)'.F21]" table:style-name="ce16">
            <text:p><text:s/>125<text:s/></text:p>
          </table:table-cell>
          <table:table-cell office:value-type="float" office:value="21" table:formula="of:=['file:///D:/工作/【1】公務統計報表/按表號(科室)/犯防科/守望相助組織成果表/10954-02-03守望相助組織成果表-11301.xlsx'#'10954-02-03(1070720核定)'.G21]" table:style-name="ce16">
            <text:p><text:s/>21<text:s/></text:p>
          </table:table-cell>
          <table:table-cell office:value-type="float" office:value="591" table:formula="of:=['file:///D:/工作/【1】公務統計報表/按表號(科室)/犯防科/守望相助組織成果表/10954-02-03守望相助組織成果表-11301.xlsx'#'10954-02-03(1070720核定)'.H21]" table:style-name="ce16">
            <text:p><text:s/>59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21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21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formula="of:=[.E20]+[.G20]+[.I20]" table:style-name="ce14">
            <text:p><text:s/>13<text:s/></text:p>
          </table:table-cell>
          <table:table-cell office:value-type="float" office:value="410" table:formula="of:=[.F20]+[.H20]+[.J20]" table:style-name="ce15">
            <text:p><text:s/>41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E2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F22]" table:style-name="ce16">
            <text:p><text:s/>-<text:s/></text:p>
          </table:table-cell>
          <table:table-cell office:value-type="float" office:value="13" table:formula="of:=['file:///D:/工作/【1】公務統計報表/按表號(科室)/犯防科/守望相助組織成果表/10954-02-03守望相助組織成果表-11301.xlsx'#'10954-02-03(1070720核定)'.G22]" table:style-name="ce16">
            <text:p><text:s/>13<text:s/></text:p>
          </table:table-cell>
          <table:table-cell office:value-type="float" office:value="410" table:formula="of:=['file:///D:/工作/【1】公務統計報表/按表號(科室)/犯防科/守望相助組織成果表/10954-02-03守望相助組織成果表-11301.xlsx'#'10954-02-03(1070720核定)'.H22]" table:style-name="ce16">
            <text:p><text:s/>41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2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22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formula="of:=[.E21]+[.G21]+[.I21]" table:style-name="ce14">
            <text:p><text:s/>3<text:s/></text:p>
          </table:table-cell>
          <table:table-cell office:value-type="float" office:value="102" table:formula="of:=[.F21]+[.H21]+[.J21]" table:style-name="ce15">
            <text:p><text:s/>10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E2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F23]" table:style-name="ce16">
            <text:p><text:s/>-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1.xlsx'#'10954-02-03(1070720核定)'.G23]" table:style-name="ce16">
            <text:p><text:s/>3<text:s/></text:p>
          </table:table-cell>
          <table:table-cell office:value-type="float" office:value="102" table:formula="of:=['file:///D:/工作/【1】公務統計報表/按表號(科室)/犯防科/守望相助組織成果表/10954-02-03守望相助組織成果表-11301.xlsx'#'10954-02-03(1070720核定)'.H23]" table:style-name="ce16">
            <text:p><text:s/>10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2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23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formula="of:=[.E22]+[.G22]+[.I22]" table:style-name="ce14">
            <text:p><text:s/>12<text:s/></text:p>
          </table:table-cell>
          <table:table-cell office:value-type="float" office:value="387" table:formula="of:=[.F22]+[.H22]+[.J22]" table:style-name="ce15">
            <text:p><text:s/>387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301.xlsx'#'10954-02-03(1070720核定)'.E24]" table:style-name="ce16">
            <text:p><text:s/>2<text:s/></text:p>
          </table:table-cell>
          <table:table-cell office:value-type="float" office:value="70" table:formula="of:=['file:///D:/工作/【1】公務統計報表/按表號(科室)/犯防科/守望相助組織成果表/10954-02-03守望相助組織成果表-11301.xlsx'#'10954-02-03(1070720核定)'.F24]" table:style-name="ce16">
            <text:p><text:s/>70<text:s/></text:p>
          </table:table-cell>
          <table:table-cell office:value-type="float" office:value="10" table:formula="of:=['file:///D:/工作/【1】公務統計報表/按表號(科室)/犯防科/守望相助組織成果表/10954-02-03守望相助組織成果表-11301.xlsx'#'10954-02-03(1070720核定)'.G24]" table:style-name="ce16">
            <text:p><text:s/>10<text:s/></text:p>
          </table:table-cell>
          <table:table-cell office:value-type="float" office:value="317" table:formula="of:=['file:///D:/工作/【1】公務統計報表/按表號(科室)/犯防科/守望相助組織成果表/10954-02-03守望相助組織成果表-11301.xlsx'#'10954-02-03(1070720核定)'.H24]" table:style-name="ce16">
            <text:p><text:s/>317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24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24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formula="of:=[.E23]+[.G23]+[.I23]" table:style-name="ce14">
            <text:p><text:s/>5<text:s/></text:p>
          </table:table-cell>
          <table:table-cell office:value-type="float" office:value="113" table:formula="of:=[.F23]+[.H23]+[.J23]" table:style-name="ce15">
            <text:p><text:s/>113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301.xlsx'#'10954-02-03(1070720核定)'.E25]" table:style-name="ce16">
            <text:p><text:s/>2<text:s/></text:p>
          </table:table-cell>
          <table:table-cell office:value-type="float" office:value="43" table:formula="of:=['file:///D:/工作/【1】公務統計報表/按表號(科室)/犯防科/守望相助組織成果表/10954-02-03守望相助組織成果表-11301.xlsx'#'10954-02-03(1070720核定)'.F25]" table:style-name="ce16">
            <text:p><text:s/>43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1.xlsx'#'10954-02-03(1070720核定)'.G25]" table:style-name="ce16">
            <text:p><text:s/>3<text:s/></text:p>
          </table:table-cell>
          <table:table-cell office:value-type="float" office:value="70" table:formula="of:=['file:///D:/工作/【1】公務統計報表/按表號(科室)/犯防科/守望相助組織成果表/10954-02-03守望相助組織成果表-11301.xlsx'#'10954-02-03(1070720核定)'.H25]" table:style-name="ce16">
            <text:p><text:s/>7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25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25]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月.$A$1:1月.$J$23" table:base-cell-address="1月.$A$1"/>
        </table:named-expressions>
      </table:table>
      <table:table table:name="2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3" table:style-name="ce4">
            <text:p>113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2" table:formula="of:=[.E6]+[.G6]+[.I6]" table:style-name="ce11">
            <text:p><text:s/>462<text:s/></text:p>
          </table:table-cell>
          <table:table-cell office:value-type="float" office:value="12739" table:formula="of:=[.F6]+[.H6]+[.J6]" table:style-name="ce12">
            <text:p><text:s/>12,739<text:s/></text:p>
          </table:table-cell>
          <table:table-cell office:value-type="float" office:value="374" table:formula="of:=SUM([.E7:.E23])" table:style-name="ce12">
            <text:p><text:s/>374<text:s/></text:p>
          </table:table-cell>
          <table:table-cell office:value-type="float" office:value="10095" table:formula="of:=SUM([.F7:.F23])" table:style-name="ce12">
            <text:p><text:s/>10,095<text:s/></text:p>
          </table:table-cell>
          <table:table-cell office:value-type="float" office:value="88" table:formula="of:=SUM([.G7:.G23])" table:style-name="ce12">
            <text:p><text:s/>88<text:s/></text:p>
          </table:table-cell>
          <table:table-cell office:value-type="float" office:value="2644" table:formula="of:=SUM([.H7:.H23])" table:style-name="ce12">
            <text:p><text:s/>2,644<text:s/></text:p>
          </table:table-cell>
          <table:table-cell office:value-type="float" office:value="0" table:formula="of:=SUM([.I7:.I23])" table:style-name="ce12">
            <text:p><text:s/>-<text:s/></text:p>
          </table:table-cell>
          <table:table-cell office:value-type="float" office:value="0" table:formula="of:=SUM([.J7:.J23])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formula="of:=[.E7]+[.G7]+[.I7]" table:style-name="ce14">
            <text:p><text:s/>50<text:s/></text:p>
          </table:table-cell>
          <table:table-cell office:value-type="float" office:value="933" table:formula="of:=[.F7]+[.H7]+[.J7]" table:style-name="ce15">
            <text:p><text:s/>933<text:s/></text:p>
          </table:table-cell>
          <table:table-cell office:value-type="float" office:value="50" table:formula="of:=['file:///D:/工作/【1】公務統計報表/按表號(科室)/犯防科/守望相助組織成果表/10954-02-03守望相助組織成果表-11302.xlsx'#'10954-02-03(1070720核定)'.E9]" table:style-name="ce16">
            <text:p><text:s/>50<text:s/></text:p>
          </table:table-cell>
          <table:table-cell office:value-type="float" office:value="933" table:formula="of:=['file:///D:/工作/【1】公務統計報表/按表號(科室)/犯防科/守望相助組織成果表/10954-02-03守望相助組織成果表-11302.xlsx'#'10954-02-03(1070720核定)'.F9]" table:style-name="ce16">
            <text:p><text:s/>933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G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H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9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formula="of:=[.E8]+[.G8]+[.I8]" table:style-name="ce14">
            <text:p><text:s/>63<text:s/></text:p>
          </table:table-cell>
          <table:table-cell office:value-type="float" office:value="1783" table:formula="of:=[.F8]+[.H8]+[.J8]" table:style-name="ce15">
            <text:p><text:s/>1,783<text:s/></text:p>
          </table:table-cell>
          <table:table-cell office:value-type="float" office:value="60" table:formula="of:=['file:///D:/工作/【1】公務統計報表/按表號(科室)/犯防科/守望相助組織成果表/10954-02-03守望相助組織成果表-11302.xlsx'#'10954-02-03(1070720核定)'.E10]" table:style-name="ce16">
            <text:p><text:s/>60<text:s/></text:p>
          </table:table-cell>
          <table:table-cell office:value-type="float" office:value="1704" table:formula="of:=['file:///D:/工作/【1】公務統計報表/按表號(科室)/犯防科/守望相助組織成果表/10954-02-03守望相助組織成果表-11302.xlsx'#'10954-02-03(1070720核定)'.F10]" table:style-name="ce16">
            <text:p><text:s/>1,704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2.xlsx'#'10954-02-03(1070720核定)'.G10]" table:style-name="ce16">
            <text:p><text:s/>3<text:s/></text:p>
          </table:table-cell>
          <table:table-cell office:value-type="float" office:value="79" table:formula="of:=['file:///D:/工作/【1】公務統計報表/按表號(科室)/犯防科/守望相助組織成果表/10954-02-03守望相助組織成果表-11302.xlsx'#'10954-02-03(1070720核定)'.H10]" table:style-name="ce16">
            <text:p><text:s/>79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10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10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formula="of:=[.E9]+[.G9]+[.I9]" table:style-name="ce14">
            <text:p><text:s/>42<text:s/></text:p>
          </table:table-cell>
          <table:table-cell office:value-type="float" office:value="918" table:formula="of:=[.F9]+[.H9]+[.J9]" table:style-name="ce15">
            <text:p><text:s/>918<text:s/></text:p>
          </table:table-cell>
          <table:table-cell office:value-type="float" office:value="40" table:formula="of:=['file:///D:/工作/【1】公務統計報表/按表號(科室)/犯防科/守望相助組織成果表/10954-02-03守望相助組織成果表-11302.xlsx'#'10954-02-03(1070720核定)'.E11]" table:style-name="ce16">
            <text:p><text:s/>40<text:s/></text:p>
          </table:table-cell>
          <table:table-cell office:value-type="float" office:value="891" table:formula="of:=['file:///D:/工作/【1】公務統計報表/按表號(科室)/犯防科/守望相助組織成果表/10954-02-03守望相助組織成果表-11302.xlsx'#'10954-02-03(1070720核定)'.F11]" table:style-name="ce16">
            <text:p><text:s/>891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302.xlsx'#'10954-02-03(1070720核定)'.G11]" table:style-name="ce16">
            <text:p><text:s/>2<text:s/></text:p>
          </table:table-cell>
          <table:table-cell office:value-type="float" office:value="27" table:formula="of:=['file:///D:/工作/【1】公務統計報表/按表號(科室)/犯防科/守望相助組織成果表/10954-02-03守望相助組織成果表-11302.xlsx'#'10954-02-03(1070720核定)'.H11]" table:style-name="ce16">
            <text:p><text:s/>27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11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11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formula="of:=[.E10]+[.G10]+[.I10]" table:style-name="ce14">
            <text:p><text:s/>47<text:s/></text:p>
          </table:table-cell>
          <table:table-cell office:value-type="float" office:value="1412" table:formula="of:=[.F10]+[.H10]+[.J10]" table:style-name="ce15">
            <text:p><text:s/>1,412<text:s/></text:p>
          </table:table-cell>
          <table:table-cell office:value-type="float" office:value="44" table:formula="of:=['file:///D:/工作/【1】公務統計報表/按表號(科室)/犯防科/守望相助組織成果表/10954-02-03守望相助組織成果表-11302.xlsx'#'10954-02-03(1070720核定)'.E12]" table:style-name="ce16">
            <text:p><text:s/>44<text:s/></text:p>
          </table:table-cell>
          <table:table-cell office:value-type="float" office:value="1316" table:formula="of:=['file:///D:/工作/【1】公務統計報表/按表號(科室)/犯防科/守望相助組織成果表/10954-02-03守望相助組織成果表-11302.xlsx'#'10954-02-03(1070720核定)'.F12]" table:style-name="ce16">
            <text:p><text:s/>1,316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2.xlsx'#'10954-02-03(1070720核定)'.G12]" table:style-name="ce16">
            <text:p><text:s/>3<text:s/></text:p>
          </table:table-cell>
          <table:table-cell office:value-type="float" office:value="96" table:formula="of:=['file:///D:/工作/【1】公務統計報表/按表號(科室)/犯防科/守望相助組織成果表/10954-02-03守望相助組織成果表-11302.xlsx'#'10954-02-03(1070720核定)'.H12]" table:style-name="ce16">
            <text:p><text:s/>96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1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12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formula="of:=[.E11]+[.G11]+[.I11]" table:style-name="ce14">
            <text:p><text:s/>30<text:s/></text:p>
          </table:table-cell>
          <table:table-cell office:value-type="float" office:value="932" table:formula="of:=[.F11]+[.H11]+[.J11]" table:style-name="ce15">
            <text:p><text:s/>932<text:s/></text:p>
          </table:table-cell>
          <table:table-cell office:value-type="float" office:value="27" table:formula="of:=['file:///D:/工作/【1】公務統計報表/按表號(科室)/犯防科/守望相助組織成果表/10954-02-03守望相助組織成果表-11302.xlsx'#'10954-02-03(1070720核定)'.E13]" table:style-name="ce16">
            <text:p><text:s/>27<text:s/></text:p>
          </table:table-cell>
          <table:table-cell office:value-type="float" office:value="846" table:formula="of:=['file:///D:/工作/【1】公務統計報表/按表號(科室)/犯防科/守望相助組織成果表/10954-02-03守望相助組織成果表-11302.xlsx'#'10954-02-03(1070720核定)'.F13]" table:style-name="ce16">
            <text:p><text:s/>846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2.xlsx'#'10954-02-03(1070720核定)'.G13]" table:style-name="ce16">
            <text:p><text:s/>3<text:s/></text:p>
          </table:table-cell>
          <table:table-cell office:value-type="float" office:value="86" table:formula="of:=['file:///D:/工作/【1】公務統計報表/按表號(科室)/犯防科/守望相助組織成果表/10954-02-03守望相助組織成果表-11302.xlsx'#'10954-02-03(1070720核定)'.H13]" table:style-name="ce16">
            <text:p><text:s/>86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1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13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formula="of:=[.E12]+[.G12]+[.I12]" table:style-name="ce14">
            <text:p><text:s/>29<text:s/></text:p>
          </table:table-cell>
          <table:table-cell office:value-type="float" office:value="1043" table:formula="of:=[.F12]+[.H12]+[.J12]" table:style-name="ce15">
            <text:p><text:s/>1,043<text:s/></text:p>
          </table:table-cell>
          <table:table-cell office:value-type="float" office:value="28" table:formula="of:=['file:///D:/工作/【1】公務統計報表/按表號(科室)/犯防科/守望相助組織成果表/10954-02-03守望相助組織成果表-11302.xlsx'#'10954-02-03(1070720核定)'.E14]" table:style-name="ce16">
            <text:p><text:s/>28<text:s/></text:p>
          </table:table-cell>
          <table:table-cell office:value-type="float" office:value="1013" table:formula="of:=['file:///D:/工作/【1】公務統計報表/按表號(科室)/犯防科/守望相助組織成果表/10954-02-03守望相助組織成果表-11302.xlsx'#'10954-02-03(1070720核定)'.F14]" table:style-name="ce16">
            <text:p><text:s/>1,013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302.xlsx'#'10954-02-03(1070720核定)'.G14]" table:style-name="ce16">
            <text:p><text:s/>1<text:s/></text:p>
          </table:table-cell>
          <table:table-cell office:value-type="float" office:value="30" table:formula="of:=['file:///D:/工作/【1】公務統計報表/按表號(科室)/犯防科/守望相助組織成果表/10954-02-03守望相助組織成果表-11302.xlsx'#'10954-02-03(1070720核定)'.H14]" table:style-name="ce16">
            <text:p><text:s/>3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14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14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0" table:formula="of:=[.E13]+[.G13]+[.I13]" table:style-name="ce14">
            <text:p><text:s/>30<text:s/></text:p>
          </table:table-cell>
          <table:table-cell office:value-type="float" office:value="599" table:formula="of:=[.F13]+[.H13]+[.J13]" table:style-name="ce15">
            <text:p><text:s/>599<text:s/></text:p>
          </table:table-cell>
          <table:table-cell office:value-type="float" office:value="29" table:formula="of:=['file:///D:/工作/【1】公務統計報表/按表號(科室)/犯防科/守望相助組織成果表/10954-02-03守望相助組織成果表-11302.xlsx'#'10954-02-03(1070720核定)'.E15]" table:style-name="ce16">
            <text:p><text:s/>29<text:s/></text:p>
          </table:table-cell>
          <table:table-cell office:value-type="float" office:value="593" table:formula="of:=['file:///D:/工作/【1】公務統計報表/按表號(科室)/犯防科/守望相助組織成果表/10954-02-03守望相助組織成果表-11302.xlsx'#'10954-02-03(1070720核定)'.F15]" table:style-name="ce16">
            <text:p><text:s/>593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302.xlsx'#'10954-02-03(1070720核定)'.G15]" table:style-name="ce16">
            <text:p><text:s/>1<text:s/></text:p>
          </table:table-cell>
          <table:table-cell office:value-type="float" office:value="6" table:formula="of:=['file:///D:/工作/【1】公務統計報表/按表號(科室)/犯防科/守望相助組織成果表/10954-02-03守望相助組織成果表-11302.xlsx'#'10954-02-03(1070720核定)'.H15]" table:style-name="ce16">
            <text:p><text:s/>6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15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15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formula="of:=[.E14]+[.G14]+[.I14]" table:style-name="ce14">
            <text:p><text:s/>21<text:s/></text:p>
          </table:table-cell>
          <table:table-cell office:value-type="float" office:value="265" table:formula="of:=[.F14]+[.H14]+[.J14]" table:style-name="ce15">
            <text:p><text:s/>265<text:s/></text:p>
          </table:table-cell>
          <table:table-cell office:value-type="float" office:value="21" table:formula="of:=['file:///D:/工作/【1】公務統計報表/按表號(科室)/犯防科/守望相助組織成果表/10954-02-03守望相助組織成果表-11302.xlsx'#'10954-02-03(1070720核定)'.E16]" table:style-name="ce16">
            <text:p><text:s/>21<text:s/></text:p>
          </table:table-cell>
          <table:table-cell office:value-type="float" office:value="265" table:formula="of:=['file:///D:/工作/【1】公務統計報表/按表號(科室)/犯防科/守望相助組織成果表/10954-02-03守望相助組織成果表-11302.xlsx'#'10954-02-03(1070720核定)'.F16]" table:style-name="ce16">
            <text:p><text:s/>265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G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H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16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formula="of:=[.E15]+[.G15]+[.I15]" table:style-name="ce14">
            <text:p><text:s/>12<text:s/></text:p>
          </table:table-cell>
          <table:table-cell office:value-type="float" office:value="415" table:formula="of:=[.F15]+[.H15]+[.J15]" table:style-name="ce15">
            <text:p><text:s/>415<text:s/></text:p>
          </table:table-cell>
          <table:table-cell office:value-type="float" office:value="11" table:formula="of:=['file:///D:/工作/【1】公務統計報表/按表號(科室)/犯防科/守望相助組織成果表/10954-02-03守望相助組織成果表-11302.xlsx'#'10954-02-03(1070720核定)'.E17]" table:style-name="ce16">
            <text:p><text:s/>11<text:s/></text:p>
          </table:table-cell>
          <table:table-cell office:value-type="float" office:value="354" table:formula="of:=['file:///D:/工作/【1】公務統計報表/按表號(科室)/犯防科/守望相助組織成果表/10954-02-03守望相助組織成果表-11302.xlsx'#'10954-02-03(1070720核定)'.F17]" table:style-name="ce16">
            <text:p><text:s/>354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302.xlsx'#'10954-02-03(1070720核定)'.G17]" table:style-name="ce16">
            <text:p><text:s/>1<text:s/></text:p>
          </table:table-cell>
          <table:table-cell office:value-type="float" office:value="61" table:formula="of:=['file:///D:/工作/【1】公務統計報表/按表號(科室)/犯防科/守望相助組織成果表/10954-02-03守望相助組織成果表-11302.xlsx'#'10954-02-03(1070720核定)'.H17]" table:style-name="ce16">
            <text:p><text:s/>6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17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17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formula="of:=[.E16]+[.G16]+[.I16]" table:style-name="ce14">
            <text:p><text:s/>26<text:s/></text:p>
          </table:table-cell>
          <table:table-cell office:value-type="float" office:value="950" table:formula="of:=[.F16]+[.H16]+[.J16]" table:style-name="ce15">
            <text:p><text:s/>950<text:s/></text:p>
          </table:table-cell>
          <table:table-cell office:value-type="float" office:value="26" table:formula="of:=['file:///D:/工作/【1】公務統計報表/按表號(科室)/犯防科/守望相助組織成果表/10954-02-03守望相助組織成果表-11302.xlsx'#'10954-02-03(1070720核定)'.E18]" table:style-name="ce16">
            <text:p><text:s/>26<text:s/></text:p>
          </table:table-cell>
          <table:table-cell office:value-type="float" office:value="950" table:formula="of:=['file:///D:/工作/【1】公務統計報表/按表號(科室)/犯防科/守望相助組織成果表/10954-02-03守望相助組織成果表-11302.xlsx'#'10954-02-03(1070720核定)'.F18]" table:style-name="ce16">
            <text:p><text:s/>95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G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H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18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formula="of:=[.E17]+[.G17]+[.I17]" table:style-name="ce14">
            <text:p><text:s/>35<text:s/></text:p>
          </table:table-cell>
          <table:table-cell office:value-type="float" office:value="1074" table:formula="of:=[.F17]+[.H17]+[.J17]" table:style-name="ce15">
            <text:p><text:s/>1,074<text:s/></text:p>
          </table:table-cell>
          <table:table-cell office:value-type="float" office:value="29" table:formula="of:=['file:///D:/工作/【1】公務統計報表/按表號(科室)/犯防科/守望相助組織成果表/10954-02-03守望相助組織成果表-11302.xlsx'#'10954-02-03(1070720核定)'.E19]" table:style-name="ce16">
            <text:p><text:s/>29<text:s/></text:p>
          </table:table-cell>
          <table:table-cell office:value-type="float" office:value="911" table:formula="of:=['file:///D:/工作/【1】公務統計報表/按表號(科室)/犯防科/守望相助組織成果表/10954-02-03守望相助組織成果表-11302.xlsx'#'10954-02-03(1070720核定)'.F19]" table:style-name="ce16">
            <text:p><text:s/>911<text:s/></text:p>
          </table:table-cell>
          <table:table-cell office:value-type="float" office:value="6" table:formula="of:=['file:///D:/工作/【1】公務統計報表/按表號(科室)/犯防科/守望相助組織成果表/10954-02-03守望相助組織成果表-11302.xlsx'#'10954-02-03(1070720核定)'.G19]" table:style-name="ce16">
            <text:p><text:s/>6<text:s/></text:p>
          </table:table-cell>
          <table:table-cell office:value-type="float" office:value="163" table:formula="of:=['file:///D:/工作/【1】公務統計報表/按表號(科室)/犯防科/守望相助組織成果表/10954-02-03守望相助組織成果表-11302.xlsx'#'10954-02-03(1070720核定)'.H19]" table:style-name="ce16">
            <text:p><text:s/>163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1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19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formula="of:=[.E18]+[.G18]+[.I18]" table:style-name="ce14">
            <text:p><text:s/>20<text:s/></text:p>
          </table:table-cell>
          <table:table-cell office:value-type="float" office:value="687" table:formula="of:=[.F18]+[.H18]+[.J18]" table:style-name="ce15">
            <text:p><text:s/>687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302.xlsx'#'10954-02-03(1070720核定)'.E20]" table:style-name="ce16">
            <text:p><text:s/>2<text:s/></text:p>
          </table:table-cell>
          <table:table-cell office:value-type="float" office:value="80" table:formula="of:=['file:///D:/工作/【1】公務統計報表/按表號(科室)/犯防科/守望相助組織成果表/10954-02-03守望相助組織成果表-11302.xlsx'#'10954-02-03(1070720核定)'.F20]" table:style-name="ce16">
            <text:p><text:s/>80<text:s/></text:p>
          </table:table-cell>
          <table:table-cell office:value-type="float" office:value="18" table:formula="of:=['file:///D:/工作/【1】公務統計報表/按表號(科室)/犯防科/守望相助組織成果表/10954-02-03守望相助組織成果表-11302.xlsx'#'10954-02-03(1070720核定)'.G20]" table:style-name="ce16">
            <text:p><text:s/>18<text:s/></text:p>
          </table:table-cell>
          <table:table-cell office:value-type="float" office:value="607" table:formula="of:=['file:///D:/工作/【1】公務統計報表/按表號(科室)/犯防科/守望相助組織成果表/10954-02-03守望相助組織成果表-11302.xlsx'#'10954-02-03(1070720核定)'.H20]" table:style-name="ce16">
            <text:p><text:s/>607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20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20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formula="of:=[.E19]+[.G19]+[.I19]" table:style-name="ce14">
            <text:p><text:s/>24<text:s/></text:p>
          </table:table-cell>
          <table:table-cell office:value-type="float" office:value="716" table:formula="of:=[.F19]+[.H19]+[.J19]" table:style-name="ce15">
            <text:p><text:s/>716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2.xlsx'#'10954-02-03(1070720核定)'.E21]" table:style-name="ce16">
            <text:p><text:s/>3<text:s/></text:p>
          </table:table-cell>
          <table:table-cell office:value-type="float" office:value="125" table:formula="of:=['file:///D:/工作/【1】公務統計報表/按表號(科室)/犯防科/守望相助組織成果表/10954-02-03守望相助組織成果表-11302.xlsx'#'10954-02-03(1070720核定)'.F21]" table:style-name="ce16">
            <text:p><text:s/>125<text:s/></text:p>
          </table:table-cell>
          <table:table-cell office:value-type="float" office:value="21" table:formula="of:=['file:///D:/工作/【1】公務統計報表/按表號(科室)/犯防科/守望相助組織成果表/10954-02-03守望相助組織成果表-11302.xlsx'#'10954-02-03(1070720核定)'.G21]" table:style-name="ce16">
            <text:p><text:s/>21<text:s/></text:p>
          </table:table-cell>
          <table:table-cell office:value-type="float" office:value="591" table:formula="of:=['file:///D:/工作/【1】公務統計報表/按表號(科室)/犯防科/守望相助組織成果表/10954-02-03守望相助組織成果表-11302.xlsx'#'10954-02-03(1070720核定)'.H21]" table:style-name="ce16">
            <text:p><text:s/>59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21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21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formula="of:=[.E20]+[.G20]+[.I20]" table:style-name="ce14">
            <text:p><text:s/>13<text:s/></text:p>
          </table:table-cell>
          <table:table-cell office:value-type="float" office:value="410" table:formula="of:=[.F20]+[.H20]+[.J20]" table:style-name="ce15">
            <text:p><text:s/>41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E2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F22]" table:style-name="ce16">
            <text:p><text:s/>-<text:s/></text:p>
          </table:table-cell>
          <table:table-cell office:value-type="float" office:value="13" table:formula="of:=['file:///D:/工作/【1】公務統計報表/按表號(科室)/犯防科/守望相助組織成果表/10954-02-03守望相助組織成果表-11302.xlsx'#'10954-02-03(1070720核定)'.G22]" table:style-name="ce16">
            <text:p><text:s/>13<text:s/></text:p>
          </table:table-cell>
          <table:table-cell office:value-type="float" office:value="410" table:formula="of:=['file:///D:/工作/【1】公務統計報表/按表號(科室)/犯防科/守望相助組織成果表/10954-02-03守望相助組織成果表-11302.xlsx'#'10954-02-03(1070720核定)'.H22]" table:style-name="ce16">
            <text:p><text:s/>41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2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22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formula="of:=[.E21]+[.G21]+[.I21]" table:style-name="ce14">
            <text:p><text:s/>3<text:s/></text:p>
          </table:table-cell>
          <table:table-cell office:value-type="float" office:value="102" table:formula="of:=[.F21]+[.H21]+[.J21]" table:style-name="ce15">
            <text:p><text:s/>10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E2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F23]" table:style-name="ce16">
            <text:p><text:s/>-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2.xlsx'#'10954-02-03(1070720核定)'.G23]" table:style-name="ce16">
            <text:p><text:s/>3<text:s/></text:p>
          </table:table-cell>
          <table:table-cell office:value-type="float" office:value="102" table:formula="of:=['file:///D:/工作/【1】公務統計報表/按表號(科室)/犯防科/守望相助組織成果表/10954-02-03守望相助組織成果表-11302.xlsx'#'10954-02-03(1070720核定)'.H23]" table:style-name="ce16">
            <text:p><text:s/>10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2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23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formula="of:=[.E22]+[.G22]+[.I22]" table:style-name="ce14">
            <text:p><text:s/>12<text:s/></text:p>
          </table:table-cell>
          <table:table-cell office:value-type="float" office:value="388" table:formula="of:=[.F22]+[.H22]+[.J22]" table:style-name="ce15">
            <text:p><text:s/>388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302.xlsx'#'10954-02-03(1070720核定)'.E24]" table:style-name="ce16">
            <text:p><text:s/>2<text:s/></text:p>
          </table:table-cell>
          <table:table-cell office:value-type="float" office:value="72" table:formula="of:=['file:///D:/工作/【1】公務統計報表/按表號(科室)/犯防科/守望相助組織成果表/10954-02-03守望相助組織成果表-11302.xlsx'#'10954-02-03(1070720核定)'.F24]" table:style-name="ce16">
            <text:p><text:s/>72<text:s/></text:p>
          </table:table-cell>
          <table:table-cell office:value-type="float" office:value="10" table:formula="of:=['file:///D:/工作/【1】公務統計報表/按表號(科室)/犯防科/守望相助組織成果表/10954-02-03守望相助組織成果表-11302.xlsx'#'10954-02-03(1070720核定)'.G24]" table:style-name="ce16">
            <text:p><text:s/>10<text:s/></text:p>
          </table:table-cell>
          <table:table-cell office:value-type="float" office:value="316" table:formula="of:=['file:///D:/工作/【1】公務統計報表/按表號(科室)/犯防科/守望相助組織成果表/10954-02-03守望相助組織成果表-11302.xlsx'#'10954-02-03(1070720核定)'.H24]" table:style-name="ce16">
            <text:p><text:s/>316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24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24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formula="of:=[.E23]+[.G23]+[.I23]" table:style-name="ce14">
            <text:p><text:s/>5<text:s/></text:p>
          </table:table-cell>
          <table:table-cell office:value-type="float" office:value="112" table:formula="of:=[.F23]+[.H23]+[.J23]" table:style-name="ce15">
            <text:p><text:s/>112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302.xlsx'#'10954-02-03(1070720核定)'.E25]" table:style-name="ce16">
            <text:p><text:s/>2<text:s/></text:p>
          </table:table-cell>
          <table:table-cell office:value-type="float" office:value="42" table:formula="of:=['file:///D:/工作/【1】公務統計報表/按表號(科室)/犯防科/守望相助組織成果表/10954-02-03守望相助組織成果表-11302.xlsx'#'10954-02-03(1070720核定)'.F25]" table:style-name="ce16">
            <text:p><text:s/>42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2.xlsx'#'10954-02-03(1070720核定)'.G25]" table:style-name="ce16">
            <text:p><text:s/>3<text:s/></text:p>
          </table:table-cell>
          <table:table-cell office:value-type="float" office:value="70" table:formula="of:=['file:///D:/工作/【1】公務統計報表/按表號(科室)/犯防科/守望相助組織成果表/10954-02-03守望相助組織成果表-11302.xlsx'#'10954-02-03(1070720核定)'.H25]" table:style-name="ce16">
            <text:p><text:s/>7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25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25]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2月.$A$1:2月.$J$23" table:base-cell-address="2月.$A$1"/>
        </table:named-expressions>
      </table:table>
      <table:table table:name="3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3" table:style-name="ce4">
            <text:p>113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2" table:formula="of:=[.E6]+[.G6]+[.I6]" table:style-name="ce11">
            <text:p><text:s/>462<text:s/></text:p>
          </table:table-cell>
          <table:table-cell office:value-type="float" office:value="12777" table:formula="of:=[.F6]+[.H6]+[.J6]" table:style-name="ce12">
            <text:p><text:s/>12,777<text:s/></text:p>
          </table:table-cell>
          <table:table-cell office:value-type="float" office:value="374" table:formula="of:=SUM([.E7:.E23])" table:style-name="ce12">
            <text:p><text:s/>374<text:s/></text:p>
          </table:table-cell>
          <table:table-cell office:value-type="float" office:value="10129" table:formula="of:=SUM([.F7:.F23])" table:style-name="ce12">
            <text:p><text:s/>10,129<text:s/></text:p>
          </table:table-cell>
          <table:table-cell office:value-type="float" office:value="88" table:formula="of:=SUM([.G7:.G23])" table:style-name="ce12">
            <text:p><text:s/>88<text:s/></text:p>
          </table:table-cell>
          <table:table-cell office:value-type="float" office:value="2648" table:formula="of:=SUM([.H7:.H23])" table:style-name="ce12">
            <text:p><text:s/>2,648<text:s/></text:p>
          </table:table-cell>
          <table:table-cell office:value-type="float" office:value="0" table:formula="of:=SUM([.I7:.I23])" table:style-name="ce12">
            <text:p><text:s/>-<text:s/></text:p>
          </table:table-cell>
          <table:table-cell office:value-type="float" office:value="0" table:formula="of:=SUM([.J7:.J23])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formula="of:=[.E7]+[.G7]+[.I7]" table:style-name="ce14">
            <text:p><text:s/>50<text:s/></text:p>
          </table:table-cell>
          <table:table-cell office:value-type="float" office:value="930" table:formula="of:=[.F7]+[.H7]+[.J7]" table:style-name="ce15">
            <text:p><text:s/>930<text:s/></text:p>
          </table:table-cell>
          <table:table-cell office:value-type="float" office:value="50" table:formula="of:=['file:///D:/工作/【1】公務統計報表/按表號(科室)/犯防科/守望相助組織成果表/10954-02-03守望相助組織成果表-11303.xlsx'#'10954-02-03(1070720核定)'.E9]" table:style-name="ce16">
            <text:p><text:s/>50<text:s/></text:p>
          </table:table-cell>
          <table:table-cell office:value-type="float" office:value="930" table:formula="of:=['file:///D:/工作/【1】公務統計報表/按表號(科室)/犯防科/守望相助組織成果表/10954-02-03守望相助組織成果表-11303.xlsx'#'10954-02-03(1070720核定)'.F9]" table:style-name="ce16">
            <text:p><text:s/>93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G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H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9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formula="of:=[.E8]+[.G8]+[.I8]" table:style-name="ce14">
            <text:p><text:s/>63<text:s/></text:p>
          </table:table-cell>
          <table:table-cell office:value-type="float" office:value="1789" table:formula="of:=[.F8]+[.H8]+[.J8]" table:style-name="ce15">
            <text:p><text:s/>1,789<text:s/></text:p>
          </table:table-cell>
          <table:table-cell office:value-type="float" office:value="60" table:formula="of:=['file:///D:/工作/【1】公務統計報表/按表號(科室)/犯防科/守望相助組織成果表/10954-02-03守望相助組織成果表-11303.xlsx'#'10954-02-03(1070720核定)'.E10]" table:style-name="ce16">
            <text:p><text:s/>60<text:s/></text:p>
          </table:table-cell>
          <table:table-cell office:value-type="float" office:value="1710" table:formula="of:=['file:///D:/工作/【1】公務統計報表/按表號(科室)/犯防科/守望相助組織成果表/10954-02-03守望相助組織成果表-11303.xlsx'#'10954-02-03(1070720核定)'.F10]" table:style-name="ce16">
            <text:p><text:s/>1,710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3.xlsx'#'10954-02-03(1070720核定)'.G10]" table:style-name="ce16">
            <text:p><text:s/>3<text:s/></text:p>
          </table:table-cell>
          <table:table-cell office:value-type="float" office:value="79" table:formula="of:=['file:///D:/工作/【1】公務統計報表/按表號(科室)/犯防科/守望相助組織成果表/10954-02-03守望相助組織成果表-11303.xlsx'#'10954-02-03(1070720核定)'.H10]" table:style-name="ce16">
            <text:p><text:s/>79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10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10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formula="of:=[.E9]+[.G9]+[.I9]" table:style-name="ce14">
            <text:p><text:s/>42<text:s/></text:p>
          </table:table-cell>
          <table:table-cell office:value-type="float" office:value="918" table:formula="of:=[.F9]+[.H9]+[.J9]" table:style-name="ce15">
            <text:p><text:s/>918<text:s/></text:p>
          </table:table-cell>
          <table:table-cell office:value-type="float" office:value="40" table:formula="of:=['file:///D:/工作/【1】公務統計報表/按表號(科室)/犯防科/守望相助組織成果表/10954-02-03守望相助組織成果表-11303.xlsx'#'10954-02-03(1070720核定)'.E11]" table:style-name="ce16">
            <text:p><text:s/>40<text:s/></text:p>
          </table:table-cell>
          <table:table-cell office:value-type="float" office:value="891" table:formula="of:=['file:///D:/工作/【1】公務統計報表/按表號(科室)/犯防科/守望相助組織成果表/10954-02-03守望相助組織成果表-11303.xlsx'#'10954-02-03(1070720核定)'.F11]" table:style-name="ce16">
            <text:p><text:s/>891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303.xlsx'#'10954-02-03(1070720核定)'.G11]" table:style-name="ce16">
            <text:p><text:s/>2<text:s/></text:p>
          </table:table-cell>
          <table:table-cell office:value-type="float" office:value="27" table:formula="of:=['file:///D:/工作/【1】公務統計報表/按表號(科室)/犯防科/守望相助組織成果表/10954-02-03守望相助組織成果表-11303.xlsx'#'10954-02-03(1070720核定)'.H11]" table:style-name="ce16">
            <text:p><text:s/>27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11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11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formula="of:=[.E10]+[.G10]+[.I10]" table:style-name="ce14">
            <text:p><text:s/>47<text:s/></text:p>
          </table:table-cell>
          <table:table-cell office:value-type="float" office:value="1431" table:formula="of:=[.F10]+[.H10]+[.J10]" table:style-name="ce15">
            <text:p><text:s/>1,431<text:s/></text:p>
          </table:table-cell>
          <table:table-cell office:value-type="float" office:value="44" table:formula="of:=['file:///D:/工作/【1】公務統計報表/按表號(科室)/犯防科/守望相助組織成果表/10954-02-03守望相助組織成果表-11303.xlsx'#'10954-02-03(1070720核定)'.E12]" table:style-name="ce16">
            <text:p><text:s/>44<text:s/></text:p>
          </table:table-cell>
          <table:table-cell office:value-type="float" office:value="1339" table:formula="of:=['file:///D:/工作/【1】公務統計報表/按表號(科室)/犯防科/守望相助組織成果表/10954-02-03守望相助組織成果表-11303.xlsx'#'10954-02-03(1070720核定)'.F12]" table:style-name="ce16">
            <text:p><text:s/>1,339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3.xlsx'#'10954-02-03(1070720核定)'.G12]" table:style-name="ce16">
            <text:p><text:s/>3<text:s/></text:p>
          </table:table-cell>
          <table:table-cell office:value-type="float" office:value="92" table:formula="of:=['file:///D:/工作/【1】公務統計報表/按表號(科室)/犯防科/守望相助組織成果表/10954-02-03守望相助組織成果表-11303.xlsx'#'10954-02-03(1070720核定)'.H12]" table:style-name="ce16">
            <text:p><text:s/>9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1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12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formula="of:=[.E11]+[.G11]+[.I11]" table:style-name="ce14">
            <text:p><text:s/>30<text:s/></text:p>
          </table:table-cell>
          <table:table-cell office:value-type="float" office:value="933" table:formula="of:=[.F11]+[.H11]+[.J11]" table:style-name="ce15">
            <text:p><text:s/>933<text:s/></text:p>
          </table:table-cell>
          <table:table-cell office:value-type="float" office:value="27" table:formula="of:=['file:///D:/工作/【1】公務統計報表/按表號(科室)/犯防科/守望相助組織成果表/10954-02-03守望相助組織成果表-11303.xlsx'#'10954-02-03(1070720核定)'.E13]" table:style-name="ce16">
            <text:p><text:s/>27<text:s/></text:p>
          </table:table-cell>
          <table:table-cell office:value-type="float" office:value="837" table:formula="of:=['file:///D:/工作/【1】公務統計報表/按表號(科室)/犯防科/守望相助組織成果表/10954-02-03守望相助組織成果表-11303.xlsx'#'10954-02-03(1070720核定)'.F13]" table:style-name="ce16">
            <text:p><text:s/>837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3.xlsx'#'10954-02-03(1070720核定)'.G13]" table:style-name="ce16">
            <text:p><text:s/>3<text:s/></text:p>
          </table:table-cell>
          <table:table-cell office:value-type="float" office:value="96" table:formula="of:=['file:///D:/工作/【1】公務統計報表/按表號(科室)/犯防科/守望相助組織成果表/10954-02-03守望相助組織成果表-11303.xlsx'#'10954-02-03(1070720核定)'.H13]" table:style-name="ce16">
            <text:p><text:s/>96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1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13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formula="of:=[.E12]+[.G12]+[.I12]" table:style-name="ce14">
            <text:p><text:s/>29<text:s/></text:p>
          </table:table-cell>
          <table:table-cell office:value-type="float" office:value="1050" table:formula="of:=[.F12]+[.H12]+[.J12]" table:style-name="ce15">
            <text:p><text:s/>1,050<text:s/></text:p>
          </table:table-cell>
          <table:table-cell office:value-type="float" office:value="28" table:formula="of:=['file:///D:/工作/【1】公務統計報表/按表號(科室)/犯防科/守望相助組織成果表/10954-02-03守望相助組織成果表-11303.xlsx'#'10954-02-03(1070720核定)'.E14]" table:style-name="ce16">
            <text:p><text:s/>28<text:s/></text:p>
          </table:table-cell>
          <table:table-cell office:value-type="float" office:value="1020" table:formula="of:=['file:///D:/工作/【1】公務統計報表/按表號(科室)/犯防科/守望相助組織成果表/10954-02-03守望相助組織成果表-11303.xlsx'#'10954-02-03(1070720核定)'.F14]" table:style-name="ce16">
            <text:p><text:s/>1,020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303.xlsx'#'10954-02-03(1070720核定)'.G14]" table:style-name="ce16">
            <text:p><text:s/>1<text:s/></text:p>
          </table:table-cell>
          <table:table-cell office:value-type="float" office:value="30" table:formula="of:=['file:///D:/工作/【1】公務統計報表/按表號(科室)/犯防科/守望相助組織成果表/10954-02-03守望相助組織成果表-11303.xlsx'#'10954-02-03(1070720核定)'.H14]" table:style-name="ce16">
            <text:p><text:s/>3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14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14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0" table:formula="of:=[.E13]+[.G13]+[.I13]" table:style-name="ce14">
            <text:p><text:s/>30<text:s/></text:p>
          </table:table-cell>
          <table:table-cell office:value-type="float" office:value="600" table:formula="of:=[.F13]+[.H13]+[.J13]" table:style-name="ce15">
            <text:p><text:s/>600<text:s/></text:p>
          </table:table-cell>
          <table:table-cell office:value-type="float" office:value="29" table:formula="of:=['file:///D:/工作/【1】公務統計報表/按表號(科室)/犯防科/守望相助組織成果表/10954-02-03守望相助組織成果表-11303.xlsx'#'10954-02-03(1070720核定)'.E15]" table:style-name="ce16">
            <text:p><text:s/>29<text:s/></text:p>
          </table:table-cell>
          <table:table-cell office:value-type="float" office:value="594" table:formula="of:=['file:///D:/工作/【1】公務統計報表/按表號(科室)/犯防科/守望相助組織成果表/10954-02-03守望相助組織成果表-11303.xlsx'#'10954-02-03(1070720核定)'.F15]" table:style-name="ce16">
            <text:p><text:s/>594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303.xlsx'#'10954-02-03(1070720核定)'.G15]" table:style-name="ce16">
            <text:p><text:s/>1<text:s/></text:p>
          </table:table-cell>
          <table:table-cell office:value-type="float" office:value="6" table:formula="of:=['file:///D:/工作/【1】公務統計報表/按表號(科室)/犯防科/守望相助組織成果表/10954-02-03守望相助組織成果表-11303.xlsx'#'10954-02-03(1070720核定)'.H15]" table:style-name="ce16">
            <text:p><text:s/>6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15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15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formula="of:=[.E14]+[.G14]+[.I14]" table:style-name="ce14">
            <text:p><text:s/>21<text:s/></text:p>
          </table:table-cell>
          <table:table-cell office:value-type="float" office:value="270" table:formula="of:=[.F14]+[.H14]+[.J14]" table:style-name="ce15">
            <text:p><text:s/>270<text:s/></text:p>
          </table:table-cell>
          <table:table-cell office:value-type="float" office:value="21" table:formula="of:=['file:///D:/工作/【1】公務統計報表/按表號(科室)/犯防科/守望相助組織成果表/10954-02-03守望相助組織成果表-11303.xlsx'#'10954-02-03(1070720核定)'.E16]" table:style-name="ce16">
            <text:p><text:s/>21<text:s/></text:p>
          </table:table-cell>
          <table:table-cell office:value-type="float" office:value="270" table:formula="of:=['file:///D:/工作/【1】公務統計報表/按表號(科室)/犯防科/守望相助組織成果表/10954-02-03守望相助組織成果表-11303.xlsx'#'10954-02-03(1070720核定)'.F16]" table:style-name="ce16">
            <text:p><text:s/>27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G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H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16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formula="of:=[.E15]+[.G15]+[.I15]" table:style-name="ce14">
            <text:p><text:s/>12<text:s/></text:p>
          </table:table-cell>
          <table:table-cell office:value-type="float" office:value="417" table:formula="of:=[.F15]+[.H15]+[.J15]" table:style-name="ce15">
            <text:p><text:s/>417<text:s/></text:p>
          </table:table-cell>
          <table:table-cell office:value-type="float" office:value="11" table:formula="of:=['file:///D:/工作/【1】公務統計報表/按表號(科室)/犯防科/守望相助組織成果表/10954-02-03守望相助組織成果表-11303.xlsx'#'10954-02-03(1070720核定)'.E17]" table:style-name="ce16">
            <text:p><text:s/>11<text:s/></text:p>
          </table:table-cell>
          <table:table-cell office:value-type="float" office:value="356" table:formula="of:=['file:///D:/工作/【1】公務統計報表/按表號(科室)/犯防科/守望相助組織成果表/10954-02-03守望相助組織成果表-11303.xlsx'#'10954-02-03(1070720核定)'.F17]" table:style-name="ce16">
            <text:p><text:s/>356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303.xlsx'#'10954-02-03(1070720核定)'.G17]" table:style-name="ce16">
            <text:p><text:s/>1<text:s/></text:p>
          </table:table-cell>
          <table:table-cell office:value-type="float" office:value="61" table:formula="of:=['file:///D:/工作/【1】公務統計報表/按表號(科室)/犯防科/守望相助組織成果表/10954-02-03守望相助組織成果表-11303.xlsx'#'10954-02-03(1070720核定)'.H17]" table:style-name="ce16">
            <text:p><text:s/>6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17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17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formula="of:=[.E16]+[.G16]+[.I16]" table:style-name="ce14">
            <text:p><text:s/>26<text:s/></text:p>
          </table:table-cell>
          <table:table-cell office:value-type="float" office:value="952" table:formula="of:=[.F16]+[.H16]+[.J16]" table:style-name="ce15">
            <text:p><text:s/>952<text:s/></text:p>
          </table:table-cell>
          <table:table-cell office:value-type="float" office:value="26" table:formula="of:=['file:///D:/工作/【1】公務統計報表/按表號(科室)/犯防科/守望相助組織成果表/10954-02-03守望相助組織成果表-11303.xlsx'#'10954-02-03(1070720核定)'.E18]" table:style-name="ce16">
            <text:p><text:s/>26<text:s/></text:p>
          </table:table-cell>
          <table:table-cell office:value-type="float" office:value="952" table:formula="of:=['file:///D:/工作/【1】公務統計報表/按表號(科室)/犯防科/守望相助組織成果表/10954-02-03守望相助組織成果表-11303.xlsx'#'10954-02-03(1070720核定)'.F18]" table:style-name="ce16">
            <text:p><text:s/>95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G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H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18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formula="of:=[.E17]+[.G17]+[.I17]" table:style-name="ce14">
            <text:p><text:s/>35<text:s/></text:p>
          </table:table-cell>
          <table:table-cell office:value-type="float" office:value="1074" table:formula="of:=[.F17]+[.H17]+[.J17]" table:style-name="ce15">
            <text:p><text:s/>1,074<text:s/></text:p>
          </table:table-cell>
          <table:table-cell office:value-type="float" office:value="29" table:formula="of:=['file:///D:/工作/【1】公務統計報表/按表號(科室)/犯防科/守望相助組織成果表/10954-02-03守望相助組織成果表-11303.xlsx'#'10954-02-03(1070720核定)'.E19]" table:style-name="ce16">
            <text:p><text:s/>29<text:s/></text:p>
          </table:table-cell>
          <table:table-cell office:value-type="float" office:value="911" table:formula="of:=['file:///D:/工作/【1】公務統計報表/按表號(科室)/犯防科/守望相助組織成果表/10954-02-03守望相助組織成果表-11303.xlsx'#'10954-02-03(1070720核定)'.F19]" table:style-name="ce16">
            <text:p><text:s/>911<text:s/></text:p>
          </table:table-cell>
          <table:table-cell office:value-type="float" office:value="6" table:formula="of:=['file:///D:/工作/【1】公務統計報表/按表號(科室)/犯防科/守望相助組織成果表/10954-02-03守望相助組織成果表-11303.xlsx'#'10954-02-03(1070720核定)'.G19]" table:style-name="ce16">
            <text:p><text:s/>6<text:s/></text:p>
          </table:table-cell>
          <table:table-cell office:value-type="float" office:value="163" table:formula="of:=['file:///D:/工作/【1】公務統計報表/按表號(科室)/犯防科/守望相助組織成果表/10954-02-03守望相助組織成果表-11303.xlsx'#'10954-02-03(1070720核定)'.H19]" table:style-name="ce16">
            <text:p><text:s/>163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1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19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formula="of:=[.E18]+[.G18]+[.I18]" table:style-name="ce14">
            <text:p><text:s/>20<text:s/></text:p>
          </table:table-cell>
          <table:table-cell office:value-type="float" office:value="686" table:formula="of:=[.F18]+[.H18]+[.J18]" table:style-name="ce15">
            <text:p><text:s/>686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303.xlsx'#'10954-02-03(1070720核定)'.E20]" table:style-name="ce16">
            <text:p><text:s/>2<text:s/></text:p>
          </table:table-cell>
          <table:table-cell office:value-type="float" office:value="80" table:formula="of:=['file:///D:/工作/【1】公務統計報表/按表號(科室)/犯防科/守望相助組織成果表/10954-02-03守望相助組織成果表-11303.xlsx'#'10954-02-03(1070720核定)'.F20]" table:style-name="ce16">
            <text:p><text:s/>80<text:s/></text:p>
          </table:table-cell>
          <table:table-cell office:value-type="float" office:value="18" table:formula="of:=['file:///D:/工作/【1】公務統計報表/按表號(科室)/犯防科/守望相助組織成果表/10954-02-03守望相助組織成果表-11303.xlsx'#'10954-02-03(1070720核定)'.G20]" table:style-name="ce16">
            <text:p><text:s/>18<text:s/></text:p>
          </table:table-cell>
          <table:table-cell office:value-type="float" office:value="606" table:formula="of:=['file:///D:/工作/【1】公務統計報表/按表號(科室)/犯防科/守望相助組織成果表/10954-02-03守望相助組織成果表-11303.xlsx'#'10954-02-03(1070720核定)'.H20]" table:style-name="ce16">
            <text:p><text:s/>606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20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20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formula="of:=[.E19]+[.G19]+[.I19]" table:style-name="ce14">
            <text:p><text:s/>24<text:s/></text:p>
          </table:table-cell>
          <table:table-cell office:value-type="float" office:value="716" table:formula="of:=[.F19]+[.H19]+[.J19]" table:style-name="ce15">
            <text:p><text:s/>716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3.xlsx'#'10954-02-03(1070720核定)'.E21]" table:style-name="ce16">
            <text:p><text:s/>3<text:s/></text:p>
          </table:table-cell>
          <table:table-cell office:value-type="float" office:value="125" table:formula="of:=['file:///D:/工作/【1】公務統計報表/按表號(科室)/犯防科/守望相助組織成果表/10954-02-03守望相助組織成果表-11303.xlsx'#'10954-02-03(1070720核定)'.F21]" table:style-name="ce16">
            <text:p><text:s/>125<text:s/></text:p>
          </table:table-cell>
          <table:table-cell office:value-type="float" office:value="21" table:formula="of:=['file:///D:/工作/【1】公務統計報表/按表號(科室)/犯防科/守望相助組織成果表/10954-02-03守望相助組織成果表-11303.xlsx'#'10954-02-03(1070720核定)'.G21]" table:style-name="ce16">
            <text:p><text:s/>21<text:s/></text:p>
          </table:table-cell>
          <table:table-cell office:value-type="float" office:value="591" table:formula="of:=['file:///D:/工作/【1】公務統計報表/按表號(科室)/犯防科/守望相助組織成果表/10954-02-03守望相助組織成果表-11303.xlsx'#'10954-02-03(1070720核定)'.H21]" table:style-name="ce16">
            <text:p><text:s/>59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21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21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formula="of:=[.E20]+[.G20]+[.I20]" table:style-name="ce14">
            <text:p><text:s/>13<text:s/></text:p>
          </table:table-cell>
          <table:table-cell office:value-type="float" office:value="409" table:formula="of:=[.F20]+[.H20]+[.J20]" table:style-name="ce15">
            <text:p><text:s/>409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E2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F22]" table:style-name="ce16">
            <text:p><text:s/>-<text:s/></text:p>
          </table:table-cell>
          <table:table-cell office:value-type="float" office:value="13" table:formula="of:=['file:///D:/工作/【1】公務統計報表/按表號(科室)/犯防科/守望相助組織成果表/10954-02-03守望相助組織成果表-11303.xlsx'#'10954-02-03(1070720核定)'.G22]" table:style-name="ce16">
            <text:p><text:s/>13<text:s/></text:p>
          </table:table-cell>
          <table:table-cell office:value-type="float" office:value="409" table:formula="of:=['file:///D:/工作/【1】公務統計報表/按表號(科室)/犯防科/守望相助組織成果表/10954-02-03守望相助組織成果表-11303.xlsx'#'10954-02-03(1070720核定)'.H22]" table:style-name="ce16">
            <text:p><text:s/>409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2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22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formula="of:=[.E21]+[.G21]+[.I21]" table:style-name="ce14">
            <text:p><text:s/>3<text:s/></text:p>
          </table:table-cell>
          <table:table-cell office:value-type="float" office:value="102" table:formula="of:=[.F21]+[.H21]+[.J21]" table:style-name="ce15">
            <text:p><text:s/>10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E2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F23]" table:style-name="ce16">
            <text:p><text:s/>-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3.xlsx'#'10954-02-03(1070720核定)'.G23]" table:style-name="ce16">
            <text:p><text:s/>3<text:s/></text:p>
          </table:table-cell>
          <table:table-cell office:value-type="float" office:value="102" table:formula="of:=['file:///D:/工作/【1】公務統計報表/按表號(科室)/犯防科/守望相助組織成果表/10954-02-03守望相助組織成果表-11303.xlsx'#'10954-02-03(1070720核定)'.H23]" table:style-name="ce16">
            <text:p><text:s/>10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2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23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formula="of:=[.E22]+[.G22]+[.I22]" table:style-name="ce14">
            <text:p><text:s/>12<text:s/></text:p>
          </table:table-cell>
          <table:table-cell office:value-type="float" office:value="388" table:formula="of:=[.F22]+[.H22]+[.J22]" table:style-name="ce15">
            <text:p><text:s/>388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303.xlsx'#'10954-02-03(1070720核定)'.E24]" table:style-name="ce16">
            <text:p><text:s/>2<text:s/></text:p>
          </table:table-cell>
          <table:table-cell office:value-type="float" office:value="72" table:formula="of:=['file:///D:/工作/【1】公務統計報表/按表號(科室)/犯防科/守望相助組織成果表/10954-02-03守望相助組織成果表-11303.xlsx'#'10954-02-03(1070720核定)'.F24]" table:style-name="ce16">
            <text:p><text:s/>72<text:s/></text:p>
          </table:table-cell>
          <table:table-cell office:value-type="float" office:value="10" table:formula="of:=['file:///D:/工作/【1】公務統計報表/按表號(科室)/犯防科/守望相助組織成果表/10954-02-03守望相助組織成果表-11303.xlsx'#'10954-02-03(1070720核定)'.G24]" table:style-name="ce16">
            <text:p><text:s/>10<text:s/></text:p>
          </table:table-cell>
          <table:table-cell office:value-type="float" office:value="316" table:formula="of:=['file:///D:/工作/【1】公務統計報表/按表號(科室)/犯防科/守望相助組織成果表/10954-02-03守望相助組織成果表-11303.xlsx'#'10954-02-03(1070720核定)'.H24]" table:style-name="ce16">
            <text:p><text:s/>316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24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24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formula="of:=[.E23]+[.G23]+[.I23]" table:style-name="ce14">
            <text:p><text:s/>5<text:s/></text:p>
          </table:table-cell>
          <table:table-cell office:value-type="float" office:value="112" table:formula="of:=[.F23]+[.H23]+[.J23]" table:style-name="ce15">
            <text:p><text:s/>112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303.xlsx'#'10954-02-03(1070720核定)'.E25]" table:style-name="ce16">
            <text:p><text:s/>2<text:s/></text:p>
          </table:table-cell>
          <table:table-cell office:value-type="float" office:value="42" table:formula="of:=['file:///D:/工作/【1】公務統計報表/按表號(科室)/犯防科/守望相助組織成果表/10954-02-03守望相助組織成果表-11303.xlsx'#'10954-02-03(1070720核定)'.F25]" table:style-name="ce16">
            <text:p><text:s/>42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3.xlsx'#'10954-02-03(1070720核定)'.G25]" table:style-name="ce16">
            <text:p><text:s/>3<text:s/></text:p>
          </table:table-cell>
          <table:table-cell office:value-type="float" office:value="70" table:formula="of:=['file:///D:/工作/【1】公務統計報表/按表號(科室)/犯防科/守望相助組織成果表/10954-02-03守望相助組織成果表-11303.xlsx'#'10954-02-03(1070720核定)'.H25]" table:style-name="ce16">
            <text:p><text:s/>7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25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25]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3月.$A$1:3月.$J$23" table:base-cell-address="3月.$A$1"/>
        </table:named-expressions>
      </table:table>
      <table:table table:name="4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3" table:style-name="ce4">
            <text:p>113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2" table:formula="of:=SUM([.C7:.C23])" table:style-name="ce11">
            <text:p><text:s/>462<text:s/></text:p>
          </table:table-cell>
          <table:table-cell office:value-type="float" office:value="12752" table:formula="of:=[.F6]+[.H6]+[.J6]" table:style-name="ce12">
            <text:p><text:s/>12,752<text:s/></text:p>
          </table:table-cell>
          <table:table-cell office:value-type="float" office:value="374" table:formula="of:=SUM([.E7:.E23])" table:style-name="ce12">
            <text:p><text:s/>374<text:s/></text:p>
          </table:table-cell>
          <table:table-cell office:value-type="float" office:value="10105" table:formula="of:=SUM([.F7:.F23])" table:style-name="ce12">
            <text:p><text:s/>10,105<text:s/></text:p>
          </table:table-cell>
          <table:table-cell office:value-type="float" office:value="88" table:formula="of:=SUM([.G7:.G23])" table:style-name="ce12">
            <text:p><text:s/>88<text:s/></text:p>
          </table:table-cell>
          <table:table-cell office:value-type="float" office:value="2647" table:formula="of:=SUM([.H7:.H23])" table:style-name="ce12">
            <text:p><text:s/>2,647<text:s/></text:p>
          </table:table-cell>
          <table:table-cell office:value-type="float" office:value="0" table:formula="of:=SUM([.I7:.I23])" table:style-name="ce12">
            <text:p><text:s/>-<text:s/></text:p>
          </table:table-cell>
          <table:table-cell office:value-type="float" office:value="0" table:formula="of:=SUM([.J7:.J23])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formula="of:=[.E7]+[.G7]+[.I7]" table:style-name="ce14">
            <text:p><text:s/>50<text:s/></text:p>
          </table:table-cell>
          <table:table-cell office:value-type="float" office:value="931" table:formula="of:=[.F7]+[.H7]+[.J7]" table:style-name="ce15">
            <text:p><text:s/>931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31" table:style-name="ce16">
            <text:p><text:s/>9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formula="of:=[.E8]+[.G8]+[.I8]" table:style-name="ce14">
            <text:p><text:s/>63<text:s/></text:p>
          </table:table-cell>
          <table:table-cell office:value-type="float" office:value="1781" table:formula="of:=[.F8]+[.H8]+[.J8]" table:style-name="ce15">
            <text:p><text:s/>1,781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703" table:style-name="ce16">
            <text:p><text:s/>1,70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formula="of:=[.E9]+[.G9]+[.I9]" table:style-name="ce14">
            <text:p><text:s/>42<text:s/></text:p>
          </table:table-cell>
          <table:table-cell office:value-type="float" office:value="918" table:formula="of:=[.F9]+[.H9]+[.J9]" table:style-name="ce15">
            <text:p><text:s/>91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891" table:style-name="ce16">
            <text:p><text:s/>89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formula="of:=[.E10]+[.G10]+[.I10]" table:style-name="ce14">
            <text:p><text:s/>47<text:s/></text:p>
          </table:table-cell>
          <table:table-cell office:value-type="float" office:value="1428" table:formula="of:=[.F10]+[.H10]+[.J10]" table:style-name="ce15">
            <text:p><text:s/>1,428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33" table:style-name="ce16">
            <text:p><text:s/>1,33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formula="of:=[.E11]+[.G11]+[.I11]" table:style-name="ce14">
            <text:p><text:s/>30<text:s/></text:p>
          </table:table-cell>
          <table:table-cell office:value-type="float" office:value="908" table:formula="of:=[.F11]+[.H11]+[.J11]" table:style-name="ce15">
            <text:p><text:s/>908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827" table:style-name="ce16">
            <text:p><text:s/>82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formula="of:=[.E12]+[.G12]+[.I12]" table:style-name="ce14">
            <text:p><text:s/>29<text:s/></text:p>
          </table:table-cell>
          <table:table-cell office:value-type="float" office:value="1053" table:formula="of:=[.F12]+[.H12]+[.J12]" table:style-name="ce15">
            <text:p><text:s/>1,05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023" table:style-name="ce16">
            <text:p><text:s/>1,02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0" table:formula="of:=[.E13]+[.G13]+[.I13]" table:style-name="ce14">
            <text:p><text:s/>30<text:s/></text:p>
          </table:table-cell>
          <table:table-cell office:value-type="float" office:value="592" table:formula="of:=[.F13]+[.H13]+[.J13]" table:style-name="ce15">
            <text:p><text:s/>59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586" table:style-name="ce16">
            <text:p><text:s/>58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formula="of:=[.E14]+[.G14]+[.I14]" table:style-name="ce14">
            <text:p><text:s/>21<text:s/></text:p>
          </table:table-cell>
          <table:table-cell office:value-type="float" office:value="270" table:formula="of:=[.F14]+[.H14]+[.J14]" table:style-name="ce15">
            <text:p><text:s/>270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0" table:style-name="ce16">
            <text:p><text:s/>2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formula="of:=[.E15]+[.G15]+[.I15]" table:style-name="ce14">
            <text:p><text:s/>12<text:s/></text:p>
          </table:table-cell>
          <table:table-cell office:value-type="float" office:value="416" table:formula="of:=[.F15]+[.H15]+[.J15]" table:style-name="ce15">
            <text:p><text:s/>41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55" table:style-name="ce16">
            <text:p><text:s/>35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formula="of:=[.E16]+[.G16]+[.I16]" table:style-name="ce14">
            <text:p><text:s/>26<text:s/></text:p>
          </table:table-cell>
          <table:table-cell office:value-type="float" office:value="952" table:formula="of:=[.F16]+[.H16]+[.J16]" table:style-name="ce15">
            <text:p><text:s/>95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52" table:style-name="ce16">
            <text:p><text:s/>9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formula="of:=[.E17]+[.G17]+[.I17]" table:style-name="ce14">
            <text:p><text:s/>35<text:s/></text:p>
          </table:table-cell>
          <table:table-cell office:value-type="float" office:value="1076" table:formula="of:=[.F17]+[.H17]+[.J17]" table:style-name="ce15">
            <text:p><text:s/>1,076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911" table:style-name="ce16">
            <text:p><text:s/>91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formula="of:=[.E18]+[.G18]+[.I18]" table:style-name="ce14">
            <text:p><text:s/>20<text:s/></text:p>
          </table:table-cell>
          <table:table-cell office:value-type="float" office:value="690" table:formula="of:=[.F18]+[.H18]+[.J18]" table:style-name="ce15">
            <text:p><text:s/>69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610" table:style-name="ce16">
            <text:p><text:s/>6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formula="of:=[.E19]+[.G19]+[.I19]" table:style-name="ce14">
            <text:p><text:s/>24<text:s/></text:p>
          </table:table-cell>
          <table:table-cell office:value-type="float" office:value="716" table:formula="of:=[.F19]+[.H19]+[.J19]" table:style-name="ce15">
            <text:p><text:s/>71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91" table:style-name="ce16">
            <text:p><text:s/>5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formula="of:=[.E20]+[.G20]+[.I20]" table:style-name="ce14">
            <text:p><text:s/>13<text:s/></text:p>
          </table:table-cell>
          <table:table-cell office:value-type="float" office:value="409" table:formula="of:=[.F20]+[.H20]+[.J20]" table:style-name="ce15">
            <text:p><text:s/>40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09" table:style-name="ce16">
            <text:p><text:s/>40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formula="of:=[.E21]+[.G21]+[.I21]" table:style-name="ce14">
            <text:p><text:s/>3<text:s/></text:p>
          </table:table-cell>
          <table:table-cell office:value-type="float" office:value="102" table:formula="of:=[.F21]+[.H21]+[.J21]" table:style-name="ce15">
            <text:p><text:s/>10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formula="of:=[.E22]+[.G22]+[.I22]" table:style-name="ce14">
            <text:p><text:s/>12<text:s/></text:p>
          </table:table-cell>
          <table:table-cell office:value-type="float" office:value="398" table:formula="of:=[.F22]+[.H22]+[.J22]" table:style-name="ce15">
            <text:p><text:s/>39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22" table:style-name="ce16">
            <text:p><text:s/>3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formula="of:=[.E23]+[.G23]+[.I23]" table:style-name="ce14">
            <text:p><text:s/>5<text:s/></text:p>
          </table:table-cell>
          <table:table-cell office:value-type="float" office:value="112" table:formula="of:=[.F23]+[.H23]+[.J23]" table:style-name="ce15">
            <text:p><text:s/>1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4月.$A$1:4月.$J$23" table:base-cell-address="4月.$A$1"/>
        </table:named-expressions>
      </table:table>
      <table:table table:name="5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3" table:style-name="ce4">
            <text:p>113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4" table:formula="of:=SUM([.C7:.C23])" table:style-name="ce11">
            <text:p><text:s/>464<text:s/></text:p>
          </table:table-cell>
          <table:table-cell office:value-type="float" office:value="12801" table:formula="of:=[.F6]+[.H6]+[.J6]" table:style-name="ce12">
            <text:p><text:s/>12,801<text:s/></text:p>
          </table:table-cell>
          <table:table-cell office:value-type="float" office:value="375" table:formula="of:=SUM([.E7:.E23])" table:style-name="ce12">
            <text:p><text:s/>375<text:s/></text:p>
          </table:table-cell>
          <table:table-cell office:value-type="float" office:value="10134" table:formula="of:=SUM([.F7:.F23])" table:style-name="ce12">
            <text:p><text:s/>10,134<text:s/></text:p>
          </table:table-cell>
          <table:table-cell office:value-type="float" office:value="89" table:formula="of:=SUM([.G7:.G23])" table:style-name="ce12">
            <text:p><text:s/>89<text:s/></text:p>
          </table:table-cell>
          <table:table-cell office:value-type="float" office:value="2667" table:formula="of:=SUM([.H7:.H23])" table:style-name="ce12">
            <text:p><text:s/>2,667<text:s/></text:p>
          </table:table-cell>
          <table:table-cell office:value-type="float" office:value="0" table:formula="of:=SUM([.I7:.I23])" table:style-name="ce12">
            <text:p><text:s/>-<text:s/></text:p>
          </table:table-cell>
          <table:table-cell office:value-type="float" office:value="0" table:formula="of:=SUM([.J7:.J23])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formula="of:=[.E7]+[.G7]+[.I7]" table:style-name="ce14">
            <text:p><text:s/>50<text:s/></text:p>
          </table:table-cell>
          <table:table-cell office:value-type="float" office:value="931" table:formula="of:=[.F7]+[.H7]+[.J7]" table:style-name="ce15">
            <text:p><text:s/>931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31" table:style-name="ce16">
            <text:p><text:s/>9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formula="of:=[.E8]+[.G8]+[.I8]" table:style-name="ce14">
            <text:p><text:s/>63<text:s/></text:p>
          </table:table-cell>
          <table:table-cell office:value-type="float" office:value="1781" table:formula="of:=[.F8]+[.H8]+[.J8]" table:style-name="ce15">
            <text:p><text:s/>1,781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703" table:style-name="ce16">
            <text:p><text:s/>1,70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formula="of:=[.E9]+[.G9]+[.I9]" table:style-name="ce14">
            <text:p><text:s/>42<text:s/></text:p>
          </table:table-cell>
          <table:table-cell office:value-type="float" office:value="919" table:formula="of:=[.F9]+[.H9]+[.J9]" table:style-name="ce15">
            <text:p><text:s/>919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892" table:style-name="ce16">
            <text:p><text:s/>89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formula="of:=[.E10]+[.G10]+[.I10]" table:style-name="ce14">
            <text:p><text:s/>47<text:s/></text:p>
          </table:table-cell>
          <table:table-cell office:value-type="float" office:value="1431" table:formula="of:=[.F10]+[.H10]+[.J10]" table:style-name="ce15">
            <text:p><text:s/>1,431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36" table:style-name="ce16">
            <text:p><text:s/>1,33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formula="of:=[.E11]+[.G11]+[.I11]" table:style-name="ce14">
            <text:p><text:s/>30<text:s/></text:p>
          </table:table-cell>
          <table:table-cell office:value-type="float" office:value="908" table:formula="of:=[.F11]+[.H11]+[.J11]" table:style-name="ce15">
            <text:p><text:s/>908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15" table:style-name="ce16">
            <text:p><text:s/>81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formula="of:=[.E12]+[.G12]+[.I12]" table:style-name="ce14">
            <text:p><text:s/>29<text:s/></text:p>
          </table:table-cell>
          <table:table-cell office:value-type="float" office:value="1056" table:formula="of:=[.F12]+[.H12]+[.J12]" table:style-name="ce15">
            <text:p><text:s/>1,056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026" table:style-name="ce16">
            <text:p><text:s/>1,02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formula="of:=[.E13]+[.G13]+[.I13]" table:style-name="ce14">
            <text:p><text:s/>32<text:s/></text:p>
          </table:table-cell>
          <table:table-cell office:value-type="float" office:value="621" table:formula="of:=[.F13]+[.H13]+[.J13]" table:style-name="ce15">
            <text:p><text:s/>621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15" table:style-name="ce16">
            <text:p><text:s/>61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formula="of:=[.E14]+[.G14]+[.I14]" table:style-name="ce14">
            <text:p><text:s/>21<text:s/></text:p>
          </table:table-cell>
          <table:table-cell office:value-type="float" office:value="271" table:formula="of:=[.F14]+[.H14]+[.J14]" table:style-name="ce15">
            <text:p><text:s/>27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formula="of:=[.E15]+[.G15]+[.I15]" table:style-name="ce14">
            <text:p><text:s/>12<text:s/></text:p>
          </table:table-cell>
          <table:table-cell office:value-type="float" office:value="418" table:formula="of:=[.F15]+[.H15]+[.J15]" table:style-name="ce15">
            <text:p><text:s/>41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57" table:style-name="ce16">
            <text:p><text:s/>35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formula="of:=[.E16]+[.G16]+[.I16]" table:style-name="ce14">
            <text:p><text:s/>26<text:s/></text:p>
          </table:table-cell>
          <table:table-cell office:value-type="float" office:value="952" table:formula="of:=[.F16]+[.H16]+[.J16]" table:style-name="ce15">
            <text:p><text:s/>95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52" table:style-name="ce16">
            <text:p><text:s/>9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formula="of:=[.E17]+[.G17]+[.I17]" table:style-name="ce14">
            <text:p><text:s/>35<text:s/></text:p>
          </table:table-cell>
          <table:table-cell office:value-type="float" office:value="1078" table:formula="of:=[.F17]+[.H17]+[.J17]" table:style-name="ce15">
            <text:p><text:s/>1,078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913" table:style-name="ce16">
            <text:p><text:s/>91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formula="of:=[.E18]+[.G18]+[.I18]" table:style-name="ce14">
            <text:p><text:s/>20<text:s/></text:p>
          </table:table-cell>
          <table:table-cell office:value-type="float" office:value="690" table:formula="of:=[.F18]+[.H18]+[.J18]" table:style-name="ce15">
            <text:p><text:s/>69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610" table:style-name="ce16">
            <text:p><text:s/>6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formula="of:=[.E19]+[.G19]+[.I19]" table:style-name="ce14">
            <text:p><text:s/>24<text:s/></text:p>
          </table:table-cell>
          <table:table-cell office:value-type="float" office:value="716" table:formula="of:=[.F19]+[.H19]+[.J19]" table:style-name="ce15">
            <text:p><text:s/>71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91" table:style-name="ce16">
            <text:p><text:s/>5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formula="of:=[.E20]+[.G20]+[.I20]" table:style-name="ce14">
            <text:p><text:s/>13<text:s/></text:p>
          </table:table-cell>
          <table:table-cell office:value-type="float" office:value="414" table:formula="of:=[.F20]+[.H20]+[.J20]" table:style-name="ce15">
            <text:p><text:s/>4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14" table:style-name="ce16">
            <text:p><text:s/>4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formula="of:=[.E21]+[.G21]+[.I21]" table:style-name="ce14">
            <text:p><text:s/>3<text:s/></text:p>
          </table:table-cell>
          <table:table-cell office:value-type="float" office:value="104" table:formula="of:=[.F21]+[.H21]+[.J21]" table:style-name="ce15">
            <text:p><text:s/>1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formula="of:=[.E22]+[.G22]+[.I22]" table:style-name="ce14">
            <text:p><text:s/>12<text:s/></text:p>
          </table:table-cell>
          <table:table-cell office:value-type="float" office:value="399" table:formula="of:=[.F22]+[.H22]+[.J22]" table:style-name="ce15">
            <text:p><text:s/>39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formula="of:=[.E23]+[.G23]+[.I23]" table:style-name="ce14">
            <text:p><text:s/>5<text:s/></text:p>
          </table:table-cell>
          <table:table-cell office:value-type="float" office:value="112" table:formula="of:=[.F23]+[.H23]+[.J23]" table:style-name="ce15">
            <text:p><text:s/>1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5月.$A$1:5月.$J$23" table:base-cell-address="5月.$A$1"/>
        </table:named-expressions>
      </table:table>
      <table:table table:name="6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3" table:style-name="ce4">
            <text:p>113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5" table:formula="of:=SUM([.C7:.C23])" table:style-name="ce11">
            <text:p><text:s/>465<text:s/></text:p>
          </table:table-cell>
          <table:table-cell office:value-type="float" office:value="12848" table:formula="of:=[.F6]+[.H6]+[.J6]" table:style-name="ce12">
            <text:p><text:s/>12,848<text:s/></text:p>
          </table:table-cell>
          <table:table-cell office:value-type="float" office:value="376" table:formula="of:=SUM([.E7:.E23])" table:style-name="ce12">
            <text:p><text:s/>376<text:s/></text:p>
          </table:table-cell>
          <table:table-cell office:value-type="float" office:value="10167" table:formula="of:=SUM([.F7:.F23])" table:style-name="ce12">
            <text:p><text:s/>10,167<text:s/></text:p>
          </table:table-cell>
          <table:table-cell office:value-type="float" office:value="89" table:formula="of:=SUM([.G7:.G23])" table:style-name="ce12">
            <text:p><text:s/>89<text:s/></text:p>
          </table:table-cell>
          <table:table-cell office:value-type="float" office:value="2681" table:formula="of:=SUM([.H7:.H23])" table:style-name="ce12">
            <text:p><text:s/>2,681<text:s/></text:p>
          </table:table-cell>
          <table:table-cell office:value-type="float" office:value="0" table:formula="of:=SUM([.I7:.I23])" table:style-name="ce12">
            <text:p><text:s/>-<text:s/></text:p>
          </table:table-cell>
          <table:table-cell office:value-type="float" office:value="0" table:formula="of:=SUM([.J7:.J23])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formula="of:=[.E7]+[.G7]+[.I7]" table:style-name="ce14">
            <text:p><text:s/>50<text:s/></text:p>
          </table:table-cell>
          <table:table-cell office:value-type="float" office:value="930" table:formula="of:=[.F7]+[.H7]+[.J7]" table:style-name="ce15">
            <text:p><text:s/>93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30" table:style-name="ce16">
            <text:p><text:s/>9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formula="of:=[.E8]+[.G8]+[.I8]" table:style-name="ce14">
            <text:p><text:s/>63<text:s/></text:p>
          </table:table-cell>
          <table:table-cell office:value-type="float" office:value="1785" table:formula="of:=[.F8]+[.H8]+[.J8]" table:style-name="ce15">
            <text:p><text:s/>1,785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707" table:style-name="ce16">
            <text:p><text:s/>1,70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formula="of:=[.E9]+[.G9]+[.I9]" table:style-name="ce14">
            <text:p><text:s/>42<text:s/></text:p>
          </table:table-cell>
          <table:table-cell office:value-type="float" office:value="920" table:formula="of:=[.F9]+[.H9]+[.J9]" table:style-name="ce15">
            <text:p><text:s/>920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893" table:style-name="ce16">
            <text:p><text:s/>89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formula="of:=[.E10]+[.G10]+[.I10]" table:style-name="ce14">
            <text:p><text:s/>47<text:s/></text:p>
          </table:table-cell>
          <table:table-cell office:value-type="float" office:value="1432" table:formula="of:=[.F10]+[.H10]+[.J10]" table:style-name="ce15">
            <text:p><text:s/>1,432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36" table:style-name="ce16">
            <text:p><text:s/>1,33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formula="of:=[.E11]+[.G11]+[.I11]" table:style-name="ce14">
            <text:p><text:s/>30<text:s/></text:p>
          </table:table-cell>
          <table:table-cell office:value-type="float" office:value="914" table:formula="of:=[.F11]+[.H11]+[.J11]" table:style-name="ce15">
            <text:p><text:s/>91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23" table:style-name="ce16">
            <text:p><text:s/>82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formula="of:=[.E12]+[.G12]+[.I12]" table:style-name="ce14">
            <text:p><text:s/>29<text:s/></text:p>
          </table:table-cell>
          <table:table-cell office:value-type="float" office:value="1057" table:formula="of:=[.F12]+[.H12]+[.J12]" table:style-name="ce15">
            <text:p><text:s/>1,057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026" table:style-name="ce16">
            <text:p><text:s/>1,02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formula="of:=[.E13]+[.G13]+[.I13]" table:style-name="ce14">
            <text:p><text:s/>32<text:s/></text:p>
          </table:table-cell>
          <table:table-cell office:value-type="float" office:value="622" table:formula="of:=[.F13]+[.H13]+[.J13]" table:style-name="ce15">
            <text:p><text:s/>622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16" table:style-name="ce16">
            <text:p><text:s/>61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formula="of:=[.E14]+[.G14]+[.I14]" table:style-name="ce14">
            <text:p><text:s/>21<text:s/></text:p>
          </table:table-cell>
          <table:table-cell office:value-type="float" office:value="271" table:formula="of:=[.F14]+[.H14]+[.J14]" table:style-name="ce15">
            <text:p><text:s/>27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3" table:formula="of:=[.E15]+[.G15]+[.I15]" table:style-name="ce14">
            <text:p><text:s/>13<text:s/></text:p>
          </table:table-cell>
          <table:table-cell office:value-type="float" office:value="435" table:formula="of:=[.F15]+[.H15]+[.J15]" table:style-name="ce15">
            <text:p><text:s/>43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74" table:style-name="ce16">
            <text:p><text:s/>37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formula="of:=[.E16]+[.G16]+[.I16]" table:style-name="ce14">
            <text:p><text:s/>26<text:s/></text:p>
          </table:table-cell>
          <table:table-cell office:value-type="float" office:value="954" table:formula="of:=[.F16]+[.H16]+[.J16]" table:style-name="ce15">
            <text:p><text:s/>95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54" table:style-name="ce16">
            <text:p><text:s/>95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formula="of:=[.E17]+[.G17]+[.I17]" table:style-name="ce14">
            <text:p><text:s/>35<text:s/></text:p>
          </table:table-cell>
          <table:table-cell office:value-type="float" office:value="1079" table:formula="of:=[.F17]+[.H17]+[.J17]" table:style-name="ce15">
            <text:p><text:s/>1,079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914" table:style-name="ce16">
            <text:p><text:s/>91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formula="of:=[.E18]+[.G18]+[.I18]" table:style-name="ce14">
            <text:p><text:s/>20<text:s/></text:p>
          </table:table-cell>
          <table:table-cell office:value-type="float" office:value="687" table:formula="of:=[.F18]+[.H18]+[.J18]" table:style-name="ce15">
            <text:p><text:s/>68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607" table:style-name="ce16">
            <text:p><text:s/>60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formula="of:=[.E19]+[.G19]+[.I19]" table:style-name="ce14">
            <text:p><text:s/>24<text:s/></text:p>
          </table:table-cell>
          <table:table-cell office:value-type="float" office:value="716" table:formula="of:=[.F19]+[.H19]+[.J19]" table:style-name="ce15">
            <text:p><text:s/>71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91" table:style-name="ce16">
            <text:p><text:s/>5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formula="of:=[.E20]+[.G20]+[.I20]" table:style-name="ce14">
            <text:p><text:s/>13<text:s/></text:p>
          </table:table-cell>
          <table:table-cell office:value-type="float" office:value="432" table:formula="of:=[.F20]+[.H20]+[.J20]" table:style-name="ce15">
            <text:p><text:s/>4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32" table:style-name="ce16">
            <text:p><text:s/>4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formula="of:=[.E21]+[.G21]+[.I21]" table:style-name="ce14">
            <text:p><text:s/>3<text:s/></text:p>
          </table:table-cell>
          <table:table-cell office:value-type="float" office:value="103" table:formula="of:=[.F21]+[.H21]+[.J21]" table:style-name="ce15">
            <text:p><text:s/>1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formula="of:=[.E22]+[.G22]+[.I22]" table:style-name="ce14">
            <text:p><text:s/>12<text:s/></text:p>
          </table:table-cell>
          <table:table-cell office:value-type="float" office:value="399" table:formula="of:=[.F22]+[.H22]+[.J22]" table:style-name="ce15">
            <text:p><text:s/>39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formula="of:=[.E23]+[.G23]+[.I23]" table:style-name="ce14">
            <text:p><text:s/>5<text:s/></text:p>
          </table:table-cell>
          <table:table-cell office:value-type="float" office:value="112" table:formula="of:=[.F23]+[.H23]+[.J23]" table:style-name="ce15">
            <text:p><text:s/>1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6月.$A$1:6月.$J$23" table:base-cell-address="6月.$A$1"/>
        </table:named-expressions>
      </table:table>
      <table:table table:name="7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3" table:style-name="ce4">
            <text:p>113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6" table:style-name="ce11">
            <text:p><text:s/>466<text:s/></text:p>
          </table:table-cell>
          <table:table-cell office:value-type="float" office:value="12920" table:style-name="ce12">
            <text:p><text:s/>12,920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10237" table:style-name="ce12">
            <text:p><text:s/>10,237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2683" table:style-name="ce12">
            <text:p><text:s/>2,6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930" table:style-name="ce15">
            <text:p><text:s/>93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30" table:style-name="ce16">
            <text:p><text:s/>9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style-name="ce14">
            <text:p><text:s/>63<text:s/></text:p>
          </table:table-cell>
          <table:table-cell office:value-type="float" office:value="1787" table:style-name="ce15">
            <text:p><text:s/>1,787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709" table:style-name="ce16">
            <text:p><text:s/>1,70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style-name="ce14">
            <text:p><text:s/>42<text:s/></text:p>
          </table:table-cell>
          <table:table-cell office:value-type="float" office:value="920" table:style-name="ce15">
            <text:p><text:s/>920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893" table:style-name="ce16">
            <text:p><text:s/>89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style-name="ce14">
            <text:p><text:s/>47<text:s/></text:p>
          </table:table-cell>
          <table:table-cell office:value-type="float" office:value="1436" table:style-name="ce15">
            <text:p><text:s/>1,436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40" table:style-name="ce16">
            <text:p><text:s/>1,34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style-name="ce14">
            <text:p><text:s/>30<text:s/></text:p>
          </table:table-cell>
          <table:table-cell office:value-type="float" office:value="913" table:style-name="ce15">
            <text:p><text:s/>91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22" table:style-name="ce16">
            <text:p><text:s/>82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1057" table:style-name="ce15">
            <text:p><text:s/>1,057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026" table:style-name="ce16">
            <text:p><text:s/>1,02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628" table:style-name="ce15">
            <text:p><text:s/>628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22" table:style-name="ce16">
            <text:p><text:s/>62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style-name="ce14">
            <text:p><text:s/>21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38" table:style-name="ce15">
            <text:p><text:s/>43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77" table:style-name="ce16">
            <text:p><text:s/>37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style-name="ce14">
            <text:p><text:s/>26<text:s/></text:p>
          </table:table-cell>
          <table:table-cell office:value-type="float" office:value="954" table:style-name="ce15">
            <text:p><text:s/>95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54" table:style-name="ce16">
            <text:p><text:s/>95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6" table:style-name="ce14">
            <text:p><text:s/>36<text:s/></text:p>
          </table:table-cell>
          <table:table-cell office:value-type="float" office:value="1133" table:style-name="ce15">
            <text:p><text:s/>1,133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968" table:style-name="ce16">
            <text:p><text:s/>96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style-name="ce14">
            <text:p><text:s/>20<text:s/></text:p>
          </table:table-cell>
          <table:table-cell office:value-type="float" office:value="685" table:style-name="ce15">
            <text:p><text:s/>68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605" table:style-name="ce16">
            <text:p><text:s/>60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style-name="ce14">
            <text:p><text:s/>24<text:s/></text:p>
          </table:table-cell>
          <table:table-cell office:value-type="float" office:value="716" table:style-name="ce15">
            <text:p><text:s/>71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91" table:style-name="ce16">
            <text:p><text:s/>5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34" table:style-name="ce15">
            <text:p><text:s/>4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34" table:style-name="ce16">
            <text:p><text:s/>4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401" table:style-name="ce15">
            <text:p><text:s/>40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7月.$A$1:7月.$J$23" table:base-cell-address="7月.$A$1"/>
        </table:named-expressions>
      </table:table>
      <table:table table:name="8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3" table:style-name="ce4">
            <text:p>113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6" table:style-name="ce11">
            <text:p><text:s/>466<text:s/></text:p>
          </table:table-cell>
          <table:table-cell office:value-type="float" office:value="12910" table:style-name="ce12">
            <text:p><text:s/>12,910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10233" table:style-name="ce12">
            <text:p><text:s/>10,233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2677" table:style-name="ce12">
            <text:p><text:s/>2,6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932" table:style-name="ce15">
            <text:p><text:s/>932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32" table:style-name="ce16">
            <text:p><text:s/>9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style-name="ce14">
            <text:p><text:s/>63<text:s/></text:p>
          </table:table-cell>
          <table:table-cell office:value-type="float" office:value="1788" table:style-name="ce15">
            <text:p><text:s/>1,788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710" table:style-name="ce16">
            <text:p><text:s/>1,71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style-name="ce14">
            <text:p><text:s/>42<text:s/></text:p>
          </table:table-cell>
          <table:table-cell office:value-type="float" office:value="927" table:style-name="ce15">
            <text:p><text:s/>927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899" table:style-name="ce16">
            <text:p><text:s/>89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style-name="ce14">
            <text:p><text:s/>47<text:s/></text:p>
          </table:table-cell>
          <table:table-cell office:value-type="float" office:value="1419" table:style-name="ce15">
            <text:p><text:s/>1,419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23" table:style-name="ce16">
            <text:p><text:s/>1,32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style-name="ce14">
            <text:p><text:s/>30<text:s/></text:p>
          </table:table-cell>
          <table:table-cell office:value-type="float" office:value="916" table:style-name="ce15">
            <text:p><text:s/>916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26" table:style-name="ce16">
            <text:p><text:s/>82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1057" table:style-name="ce15">
            <text:p><text:s/>1,057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026" table:style-name="ce16">
            <text:p><text:s/>1,02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629" table:style-name="ce15">
            <text:p><text:s/>62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23" table:style-name="ce16">
            <text:p><text:s/>62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style-name="ce14">
            <text:p><text:s/>21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42" table:style-name="ce15">
            <text:p><text:s/>44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81" table:style-name="ce16">
            <text:p><text:s/>38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style-name="ce14">
            <text:p><text:s/>26<text:s/></text:p>
          </table:table-cell>
          <table:table-cell office:value-type="float" office:value="954" table:style-name="ce15">
            <text:p><text:s/>95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54" table:style-name="ce16">
            <text:p><text:s/>95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6" table:style-name="ce14">
            <text:p><text:s/>36<text:s/></text:p>
          </table:table-cell>
          <table:table-cell office:value-type="float" office:value="1132" table:style-name="ce15">
            <text:p><text:s/>1,13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967" table:style-name="ce16">
            <text:p><text:s/>96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style-name="ce14">
            <text:p><text:s/>20<text:s/></text:p>
          </table:table-cell>
          <table:table-cell office:value-type="float" office:value="681" table:style-name="ce15">
            <text:p><text:s/>68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604" table:style-name="ce16">
            <text:p><text:s/>6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style-name="ce14">
            <text:p><text:s/>24<text:s/></text:p>
          </table:table-cell>
          <table:table-cell office:value-type="float" office:value="716" table:style-name="ce15">
            <text:p><text:s/>71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91" table:style-name="ce16">
            <text:p><text:s/>5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31" table:style-name="ce15">
            <text:p><text:s/>4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31" table:style-name="ce16">
            <text:p><text:s/>4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99" table:style-name="ce15">
            <text:p><text:s/>39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22" table:style-name="ce16">
            <text:p><text:s/>3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8月.$A$1:8月.$J$23" table:base-cell-address="8月.$A$1"/>
        </table:named-expressions>
      </table:table>
      <table:table table:name="9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3" table:style-name="ce4">
            <text:p>113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6" table:style-name="ce11">
            <text:p><text:s/>466<text:s/></text:p>
          </table:table-cell>
          <table:table-cell office:value-type="float" office:value="12918" table:style-name="ce12">
            <text:p><text:s/>12,918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10248" table:style-name="ce12">
            <text:p><text:s/>10,248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2670" table:style-name="ce12">
            <text:p><text:s/>2,6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932" table:style-name="ce15">
            <text:p><text:s/>932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32" table:style-name="ce16">
            <text:p><text:s/>9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style-name="ce14">
            <text:p><text:s/>63<text:s/></text:p>
          </table:table-cell>
          <table:table-cell office:value-type="float" office:value="1791" table:style-name="ce15">
            <text:p><text:s/>1,791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712" table:style-name="ce16">
            <text:p><text:s/>1,71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style-name="ce14">
            <text:p><text:s/>42<text:s/></text:p>
          </table:table-cell>
          <table:table-cell office:value-type="float" office:value="928" table:style-name="ce15">
            <text:p><text:s/>92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900" table:style-name="ce16">
            <text:p><text:s/>90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style-name="ce14">
            <text:p><text:s/>47<text:s/></text:p>
          </table:table-cell>
          <table:table-cell office:value-type="float" office:value="1417" table:style-name="ce15">
            <text:p><text:s/>1,417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22" table:style-name="ce16">
            <text:p><text:s/>1,32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style-name="ce14">
            <text:p><text:s/>30<text:s/></text:p>
          </table:table-cell>
          <table:table-cell office:value-type="float" office:value="918" table:style-name="ce15">
            <text:p><text:s/>918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28" table:style-name="ce16">
            <text:p><text:s/>82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1059" table:style-name="ce15">
            <text:p><text:s/>1,059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028" table:style-name="ce16">
            <text:p><text:s/>1,02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631" table:style-name="ce15">
            <text:p><text:s/>631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25" table:style-name="ce16">
            <text:p><text:s/>62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style-name="ce14">
            <text:p><text:s/>21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42" table:style-name="ce15">
            <text:p><text:s/>44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81" table:style-name="ce16">
            <text:p><text:s/>38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style-name="ce14">
            <text:p><text:s/>26<text:s/></text:p>
          </table:table-cell>
          <table:table-cell office:value-type="float" office:value="952" table:style-name="ce15">
            <text:p><text:s/>95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52" table:style-name="ce16">
            <text:p><text:s/>9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6" table:style-name="ce14">
            <text:p><text:s/>36<text:s/></text:p>
          </table:table-cell>
          <table:table-cell office:value-type="float" office:value="1140" table:style-name="ce15">
            <text:p><text:s/>1,140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975" table:style-name="ce16">
            <text:p><text:s/>97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style-name="ce14">
            <text:p><text:s/>20<text:s/></text:p>
          </table:table-cell>
          <table:table-cell office:value-type="float" office:value="676" table:style-name="ce15">
            <text:p><text:s/>67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99" table:style-name="ce16">
            <text:p><text:s/>5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style-name="ce14">
            <text:p><text:s/>24<text:s/></text:p>
          </table:table-cell>
          <table:table-cell office:value-type="float" office:value="716" table:style-name="ce15">
            <text:p><text:s/>71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91" table:style-name="ce16">
            <text:p><text:s/>5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30" table:style-name="ce16">
            <text:p><text:s/>4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99" table:style-name="ce15">
            <text:p><text:s/>39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20" table:style-name="ce16">
            <text:p><text:s/>3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9月.$A$1:9月.$J$23" table:base-cell-address="9月.$A$1"/>
        </table:named-expressions>
      </table:table>
      <table:table table:name="10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3" table:style-name="ce4">
            <text:p>113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6" table:style-name="ce11">
            <text:p><text:s/>466<text:s/></text:p>
          </table:table-cell>
          <table:table-cell office:value-type="float" office:value="12941" table:style-name="ce12">
            <text:p><text:s/>12,941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10269" table:style-name="ce12">
            <text:p><text:s/>10,269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2672" table:style-name="ce12">
            <text:p><text:s/>2,6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942" table:style-name="ce15">
            <text:p><text:s/>942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42" table:style-name="ce16">
            <text:p><text:s/>9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style-name="ce14">
            <text:p><text:s/>63<text:s/></text:p>
          </table:table-cell>
          <table:table-cell office:value-type="float" office:value="1795" table:style-name="ce15">
            <text:p><text:s/>1,795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716" table:style-name="ce16">
            <text:p><text:s/>1,71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style-name="ce14">
            <text:p><text:s/>42<text:s/></text:p>
          </table:table-cell>
          <table:table-cell office:value-type="float" office:value="931" table:style-name="ce15">
            <text:p><text:s/>931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903" table:style-name="ce16">
            <text:p><text:s/>90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style-name="ce14">
            <text:p><text:s/>47<text:s/></text:p>
          </table:table-cell>
          <table:table-cell office:value-type="float" office:value="1414" table:style-name="ce15">
            <text:p><text:s/>1,414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19" table:style-name="ce16">
            <text:p><text:s/>1,31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style-name="ce14">
            <text:p><text:s/>30<text:s/></text:p>
          </table:table-cell>
          <table:table-cell office:value-type="float" office:value="914" table:style-name="ce15">
            <text:p><text:s/>91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24" table:style-name="ce16">
            <text:p><text:s/>82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1060" table:style-name="ce15">
            <text:p><text:s/>1,060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029" table:style-name="ce16">
            <text:p><text:s/>1,02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633" table:style-name="ce15">
            <text:p><text:s/>63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27" table:style-name="ce16">
            <text:p><text:s/>62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style-name="ce14">
            <text:p><text:s/>21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45" table:style-name="ce15">
            <text:p><text:s/>44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84" table:style-name="ce16">
            <text:p><text:s/>38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style-name="ce14">
            <text:p><text:s/>26<text:s/></text:p>
          </table:table-cell>
          <table:table-cell office:value-type="float" office:value="953" table:style-name="ce15">
            <text:p><text:s/>95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53" table:style-name="ce16">
            <text:p><text:s/>95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6" table:style-name="ce14">
            <text:p><text:s/>36<text:s/></text:p>
          </table:table-cell>
          <table:table-cell office:value-type="float" office:value="1145" table:style-name="ce15">
            <text:p><text:s/>1,145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980" table:style-name="ce16">
            <text:p><text:s/>98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style-name="ce14">
            <text:p><text:s/>20<text:s/></text:p>
          </table:table-cell>
          <table:table-cell office:value-type="float" office:value="679" table:style-name="ce15">
            <text:p><text:s/>67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602" table:style-name="ce16">
            <text:p><text:s/>60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style-name="ce14">
            <text:p><text:s/>24<text:s/></text:p>
          </table:table-cell>
          <table:table-cell office:value-type="float" office:value="716" table:style-name="ce15">
            <text:p><text:s/>71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91" table:style-name="ce16">
            <text:p><text:s/>5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30" table:style-name="ce16">
            <text:p><text:s/>4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98" table:style-name="ce15">
            <text:p><text:s/>39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20" table:style-name="ce16">
            <text:p><text:s/>3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0月.$A$1:10月.$J$23" table:base-cell-address="10月.$A$1"/>
        </table:named-expressions>
      </table:table>
      <table:table table:name="'file:///D:/工作/【1】公務統計報表/按表號(科室)/犯防科/守望相助組織成果表/10954-02-03守望相助組織成果表-11301.xlsx'#10954-02-03(1070720核定)" table:style-name="ta2">
        <table:table-source xlink:href="file:///D:/工作/【1】公務統計報表/按表號(科室)/犯防科/守望相助組織成果表/10954-02-03守望相助組織成果表-11301.xlsx" table:table-name="10954-02-03(1070720核定)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50"/>
          <table:table-cell office:value-type="float" office:value="9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60"/>
          <table:table-cell office:value-type="float" office:value="1704"/>
          <table:table-cell office:value-type="float" office:value="3"/>
          <table:table-cell office:value-type="float" office:value="79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0"/>
          <table:table-cell office:value-type="float" office:value="891"/>
          <table:table-cell office:value-type="float" office:value="2"/>
          <table:table-cell office:value-type="float" office:value="27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4"/>
          <table:table-cell office:value-type="float" office:value="1311"/>
          <table:table-cell office:value-type="float" office:value="3"/>
          <table:table-cell office:value-type="float" office:value="9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6"/>
          <table:table-cell office:value-type="float" office:value="816"/>
          <table:table-cell office:value-type="float" office:value="3"/>
          <table:table-cell office:value-type="float" office:value="8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7"/>
          <table:table-cell office:value-type="float" office:value="979"/>
          <table:table-cell office:value-type="float" office:value="1"/>
          <table:table-cell office:value-type="float" office:value="3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9"/>
          <table:table-cell office:value-type="float" office:value="593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1"/>
          <table:table-cell office:value-type="float" office:value="2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11"/>
          <table:table-cell office:value-type="float" office:value="354"/>
          <table:table-cell office:value-type="float" office:value="1"/>
          <table:table-cell office:value-type="float" office:value="6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9"/>
          <table:table-cell office:value-type="float" office:value="911"/>
          <table:table-cell office:value-type="float" office:value="6"/>
          <table:table-cell office:value-type="float" office:value="163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78"/>
          <table:table-cell office:value-type="float" office:value="18"/>
          <table:table-cell office:value-type="float" office:value="61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3"/>
          <table:table-cell office:value-type="float" office:value="125"/>
          <table:table-cell office:value-type="float" office:value="21"/>
          <table:table-cell office:value-type="float" office:value="59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41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02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70"/>
          <table:table-cell office:value-type="float" office:value="10"/>
          <table:table-cell office:value-type="float" office:value="317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43"/>
          <table:table-cell office:value-type="float" office:value="3"/>
          <table:table-cell office:value-type="float" office:value="7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51">
          <table:table-cell table:number-columns-repeated="16374"/>
        </table:table-row>
      </table:table>
      <table:table table:name="'file:///D:/工作/【1】公務統計報表/按表號(科室)/犯防科/守望相助組織成果表/10954-02-03守望相助組織成果表-11302.xlsx'#10954-02-03(1070720核定)" table:style-name="ta2">
        <table:table-source xlink:href="file:///D:/工作/【1】公務統計報表/按表號(科室)/犯防科/守望相助組織成果表/10954-02-03守望相助組織成果表-11302.xlsx" table:table-name="10954-02-03(1070720核定)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50"/>
          <table:table-cell office:value-type="float" office:value="9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60"/>
          <table:table-cell office:value-type="float" office:value="1704"/>
          <table:table-cell office:value-type="float" office:value="3"/>
          <table:table-cell office:value-type="float" office:value="79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0"/>
          <table:table-cell office:value-type="float" office:value="891"/>
          <table:table-cell office:value-type="float" office:value="2"/>
          <table:table-cell office:value-type="float" office:value="27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4"/>
          <table:table-cell office:value-type="float" office:value="1316"/>
          <table:table-cell office:value-type="float" office:value="3"/>
          <table:table-cell office:value-type="float" office:value="9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7"/>
          <table:table-cell office:value-type="float" office:value="846"/>
          <table:table-cell office:value-type="float" office:value="3"/>
          <table:table-cell office:value-type="float" office:value="8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8"/>
          <table:table-cell office:value-type="float" office:value="1013"/>
          <table:table-cell office:value-type="float" office:value="1"/>
          <table:table-cell office:value-type="float" office:value="3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9"/>
          <table:table-cell office:value-type="float" office:value="593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1"/>
          <table:table-cell office:value-type="float" office:value="2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11"/>
          <table:table-cell office:value-type="float" office:value="354"/>
          <table:table-cell office:value-type="float" office:value="1"/>
          <table:table-cell office:value-type="float" office:value="6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9"/>
          <table:table-cell office:value-type="float" office:value="911"/>
          <table:table-cell office:value-type="float" office:value="6"/>
          <table:table-cell office:value-type="float" office:value="163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80"/>
          <table:table-cell office:value-type="float" office:value="18"/>
          <table:table-cell office:value-type="float" office:value="607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3"/>
          <table:table-cell office:value-type="float" office:value="125"/>
          <table:table-cell office:value-type="float" office:value="21"/>
          <table:table-cell office:value-type="float" office:value="59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41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02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72"/>
          <table:table-cell office:value-type="float" office:value="10"/>
          <table:table-cell office:value-type="float" office:value="31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42"/>
          <table:table-cell office:value-type="float" office:value="3"/>
          <table:table-cell office:value-type="float" office:value="7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51">
          <table:table-cell table:number-columns-repeated="16374"/>
        </table:table-row>
      </table:table>
      <table:table table:name="'file:///D:/工作/【1】公務統計報表/按表號(科室)/犯防科/守望相助組織成果表/10954-02-03守望相助組織成果表-11303.xlsx'#10954-02-03(1070720核定)" table:style-name="ta2">
        <table:table-source xlink:href="file:///D:/工作/【1】公務統計報表/按表號(科室)/犯防科/守望相助組織成果表/10954-02-03守望相助組織成果表-11303.xlsx" table:table-name="10954-02-03(1070720核定)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50"/>
          <table:table-cell office:value-type="float" office:value="9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60"/>
          <table:table-cell office:value-type="float" office:value="1710"/>
          <table:table-cell office:value-type="float" office:value="3"/>
          <table:table-cell office:value-type="float" office:value="79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0"/>
          <table:table-cell office:value-type="float" office:value="891"/>
          <table:table-cell office:value-type="float" office:value="2"/>
          <table:table-cell office:value-type="float" office:value="27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4"/>
          <table:table-cell office:value-type="float" office:value="1339"/>
          <table:table-cell office:value-type="float" office:value="3"/>
          <table:table-cell office:value-type="float" office:value="92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7"/>
          <table:table-cell office:value-type="float" office:value="837"/>
          <table:table-cell office:value-type="float" office:value="3"/>
          <table:table-cell office:value-type="float" office:value="9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8"/>
          <table:table-cell office:value-type="float" office:value="1020"/>
          <table:table-cell office:value-type="float" office:value="1"/>
          <table:table-cell office:value-type="float" office:value="3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9"/>
          <table:table-cell office:value-type="float" office:value="594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1"/>
          <table:table-cell office:value-type="float" office:value="2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11"/>
          <table:table-cell office:value-type="float" office:value="356"/>
          <table:table-cell office:value-type="float" office:value="1"/>
          <table:table-cell office:value-type="float" office:value="6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6"/>
          <table:table-cell office:value-type="float" office:value="9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9"/>
          <table:table-cell office:value-type="float" office:value="911"/>
          <table:table-cell office:value-type="float" office:value="6"/>
          <table:table-cell office:value-type="float" office:value="163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80"/>
          <table:table-cell office:value-type="float" office:value="18"/>
          <table:table-cell office:value-type="float" office:value="60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3"/>
          <table:table-cell office:value-type="float" office:value="125"/>
          <table:table-cell office:value-type="float" office:value="21"/>
          <table:table-cell office:value-type="float" office:value="59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409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02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72"/>
          <table:table-cell office:value-type="float" office:value="10"/>
          <table:table-cell office:value-type="float" office:value="31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42"/>
          <table:table-cell office:value-type="float" office:value="3"/>
          <table:table-cell office:value-type="float" office:value="7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51">
          <table:table-cell table:number-columns-repeated="1637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9359__38450__31185_1734-02-02_36628__23566__37324__31038__21312__20844__23507__22823__24264__23432__26395__30456__21161_" style:display-name="一般_犯防科1734-02-02輔導里社區公寓大廈守望相助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臺北市政府警察局</meta:initial-creator>
    <dc:creator>警察局</dc:creator>
    <meta:creation-date>2007-08-20T01:48:21Z</meta:creation-date>
    <dc:date>2024-11-29T10:08:17Z</dc:date>
    <meta:print-date>2018-08-21T02:52:39Z</meta:print-date>
  </office:meta>
</office:document-meta>
</file>