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#DCE6F1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Sheet1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Sheet1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84527777777778cm"/>
    </style:style>
    <style:style style:name="co2" style:family="table-column">
      <style:table-column-properties fo:break-before="auto" style:column-width="2.39888888888889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66347222222222cm"/>
    </style:style>
    <style:style style:name="co5" style:family="table-column">
      <style:table-column-properties fo:break-before="auto" style:column-width="2.25777777777778cm"/>
    </style:style>
    <style:style style:name="co6" style:family="table-column">
      <style:table-column-properties fo:break-before="auto" style:column-width="3.98638888888889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office:string-value="中華民國113年1月" table:formula="of:=['file:///D:/工作/【1】公務統計報表/按表號(科室)/保安科/處理集會遊行(109年-%20%20%20%20%20%20%20%20%20)/113年1-12月-處理集會遊行發生數統計.xlsx'#'1月'.$F$4:.$H$4]" table:number-columns-spanned="3" table:number-rows-spanned="1" table:style-name="ce18">
            <text:p>中華民國113年1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144" table:formula="of:=SUM([.B7:.B24])" table:style-name="ce10">
            <text:p><text:s/>144<text:s/></text:p>
          </table:table-cell>
          <table:table-cell office:value-type="float" office:value="40" table:formula="of:=SUM([.C7:.C24])" table:style-name="ce10">
            <text:p><text:s/>40<text:s/></text:p>
          </table:table-cell>
          <table:table-cell office:value-type="float" office:value="104" table:formula="of:=SUM([.D7:.D24])" table:style-name="ce10">
            <text:p><text:s/>104<text:s/></text:p>
          </table:table-cell>
          <table:table-cell office:value-type="float" office:value="0" table:formula="of:=SUM([.E7:.E24])" table:style-name="ce10">
            <text:p><text:s/>-<text:s/></text:p>
          </table:table-cell>
          <table:table-cell office:value-type="float" office:value="120" table:formula="of:=SUM([.F7:.F24])" table:style-name="ce10">
            <text:p><text:s/>120<text:s/></text:p>
          </table:table-cell>
          <table:table-cell office:value-type="float" office:value="0" table:formula="of:=SUM([.G7:.G24])" table:style-name="ce10">
            <text:p><text:s/>-<text:s/></text:p>
          </table:table-cell>
          <table:table-cell office:value-type="float" office:value="24" table:formula="of:=SUM([.H7:.H24])" table:style-name="ce10">
            <text:p><text:s/>24<text:s/></text:p>
          </table:table-cell>
          <table:table-cell office:value-type="float" office:value="6" table:formula="of:=['file:///D:/工作/【1】公務統計報表/按表號(科室)/保安科/處理集會遊行(109年-%20%20%20%20%20%20%20%20%20)/113年1-12月-處理集會遊行發生數統計.xlsx'#'1月'.I8]" table:style-name="ce11">
            <text:p><text:s/>6<text:s/></text:p>
          </table:table-cell>
          <table:table-cell office:value-type="float" office:value="22" table:formula="of:=['file:///D:/工作/【1】公務統計報表/按表號(科室)/保安科/處理集會遊行(109年-%20%20%20%20%20%20%20%20%20)/113年1-12月-處理集會遊行發生數統計.xlsx'#'1月'.J8]" table:style-name="ce11">
            <text:p><text:s/>22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K8]" table:style-name="ce11">
            <text:p><text:s/>3<text:s/></text:p>
          </table:table-cell>
          <table:table-cell office:value-type="float" office:value="59" table:formula="of:=['file:///D:/工作/【1】公務統計報表/按表號(科室)/保安科/處理集會遊行(109年-%20%20%20%20%20%20%20%20%20)/113年1-12月-處理集會遊行發生數統計.xlsx'#'1月'.L8]" table:style-name="ce11">
            <text:p><text:s/>59<text:s/></text:p>
          </table:table-cell>
          <table:table-cell office:value-type="float" office:value="8187" table:formula="of:=SUM([.M7:.M24])" table:style-name="ce10">
            <text:p><text:s/>8,187<text:s/></text:p>
          </table:table-cell>
          <table:table-cell office:value-type="float" office:value="100" table:formula="of:=IF(([.F6]+[.G6])=0;&quot;--&quot;;[.F6]/([.F6]+[.G6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37" table:formula="of:=[.C7]+[.D7]+[.E7]" table:style-name="ce10">
            <text:p><text:s/>37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$C$9]" table:style-name="ce11">
            <text:p><text:s/>-<text:s/></text:p>
          </table:table-cell>
          <table:table-cell office:value-type="float" office:value="37" table:formula="of:=['file:///D:/工作/【1】公務統計報表/按表號(科室)/保安科/處理集會遊行(109年-%20%20%20%20%20%20%20%20%20)/113年1-12月-處理集會遊行發生數統計.xlsx'#'1月'.D9]" table:style-name="ce11">
            <text:p><text:s/>37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9]" table:style-name="ce11">
            <text:p><text:s/>-<text:s/></text:p>
          </table:table-cell>
          <table:table-cell office:value-type="float" office:value="37" table:formula="of:=['file:///D:/工作/【1】公務統計報表/按表號(科室)/保安科/處理集會遊行(109年-%20%20%20%20%20%20%20%20%20)/113年1-12月-處理集會遊行發生數統計.xlsx'#'1月'.F9]" table:style-name="ce11">
            <text:p><text:s/>37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H9]" table:style-name="ce11">
            <text:p><text:s/>-<text:s/></text:p>
          </table:table-cell>
          <table:table-cell office:value-type="float" office:value="6" table:formula="of:=['file:///D:/工作/【1】公務統計報表/按表號(科室)/保安科/處理集會遊行(109年-%20%20%20%20%20%20%20%20%20)/113年1-12月-處理集會遊行發生數統計.xlsx'#'1月'.I9]" table:style-name="ce11">
            <text:p><text:s/>6<text:s/></text:p>
          </table:table-cell>
          <table:table-cell office:value-type="float" office:value="53" table:formula="of:=['file:///D:/工作/【1】公務統計報表/按表號(科室)/保安科/處理集會遊行(109年-%20%20%20%20%20%20%20%20%20)/113年1-12月-處理集會遊行發生數統計.xlsx'#'1月'.J9]" table:style-name="ce11">
            <text:p><text:s/>53<text:s/></text:p>
          </table:table-cell>
          <table:table-cell office:value-type="float" office:value="5" table:formula="of:=['file:///D:/工作/【1】公務統計報表/按表號(科室)/保安科/處理集會遊行(109年-%20%20%20%20%20%20%20%20%20)/113年1-12月-處理集會遊行發生數統計.xlsx'#'1月'.K9]" table:style-name="ce11">
            <text:p><text:s/>5<text:s/></text:p>
          </table:table-cell>
          <table:table-cell office:value-type="float" office:value="37" table:formula="of:=['file:///D:/工作/【1】公務統計報表/按表號(科室)/保安科/處理集會遊行(109年-%20%20%20%20%20%20%20%20%20)/113年1-12月-處理集會遊行發生數統計.xlsx'#'1月'.L9]" table:style-name="ce11">
            <text:p><text:s/>37<text:s/></text:p>
          </table:table-cell>
          <table:table-cell office:value-type="float" office:value="3321" table:formula="of:=['file:///D:/工作/【1】公務統計報表/按表號(科室)/保安科/處理集會遊行(109年-%20%20%20%20%20%20%20%20%20)/113年1-12月-處理集會遊行發生數統計.xlsx'#'1月'.M9]" table:style-name="ce11">
            <text:p><text:s/>3,321<text:s/></text:p>
          </table:table-cell>
          <table:table-cell office:value-type="float" office:value="100" table:formula="of:=IF(([.F7]+[.G7])=0;&quot;--&quot;;[.F7]/([.F7]+[.G7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3" table:formula="of:=[.C8]+[.D8]+[.E8]" table:style-name="ce10">
            <text:p><text:s/>3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C10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D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10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F10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H10]" table:style-name="ce11">
            <text:p><text:s/>-<text:s/></text:p>
          </table:table-cell>
          <table:table-cell office:value-type="float" office:value="8" table:formula="of:=['file:///D:/工作/【1】公務統計報表/按表號(科室)/保安科/處理集會遊行(109年-%20%20%20%20%20%20%20%20%20)/113年1-12月-處理集會遊行發生數統計.xlsx'#'1月'.I10]" table:style-name="ce11">
            <text:p><text:s/>8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J10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K10]" table:style-name="ce11">
            <text:p><text:s/>3<text:s/></text:p>
          </table:table-cell>
          <table:table-cell office:value-type="float" office:value="45" table:formula="of:=['file:///D:/工作/【1】公務統計報表/按表號(科室)/保安科/處理集會遊行(109年-%20%20%20%20%20%20%20%20%20)/113年1-12月-處理集會遊行發生數統計.xlsx'#'1月'.L10]" table:style-name="ce11">
            <text:p><text:s/>45<text:s/></text:p>
          </table:table-cell>
          <table:table-cell office:value-type="float" office:value="327" table:formula="of:=['file:///D:/工作/【1】公務統計報表/按表號(科室)/保安科/處理集會遊行(109年-%20%20%20%20%20%20%20%20%20)/113年1-12月-處理集會遊行發生數統計.xlsx'#'1月'.M10]" table:style-name="ce11">
            <text:p><text:s/>327<text:s/></text:p>
          </table:table-cell>
          <table:table-cell office:value-type="float" office:value="100" table:formula="of:=IF(([.F8]+[.G8])=0;&quot;--&quot;;[.F8]/([.F8]+[.G8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7" table:formula="of:=[.C9]+[.D9]+[.E9]" table:style-name="ce10">
            <text:p><text:s/>7<text:s/></text:p>
          </table:table-cell>
          <table:table-cell office:value-type="float" office:value="5" table:formula="of:=['file:///D:/工作/【1】公務統計報表/按表號(科室)/保安科/處理集會遊行(109年-%20%20%20%20%20%20%20%20%20)/113年1-12月-處理集會遊行發生數統計.xlsx'#'1月'.C11]" table:style-name="ce11">
            <text:p><text:s/>5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1月'.D11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11]" table:style-name="ce11">
            <text:p><text:s/>-<text:s/></text:p>
          </table:table-cell>
          <table:table-cell office:value-type="float" office:value="6" table:formula="of:=['file:///D:/工作/【1】公務統計報表/按表號(科室)/保安科/處理集會遊行(109年-%20%20%20%20%20%20%20%20%20)/113年1-12月-處理集會遊行發生數統計.xlsx'#'1月'.F11]" table:style-name="ce11">
            <text:p><text:s/>6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11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1月'.H11]" table:style-name="ce11">
            <text:p><text:s/>1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1月'.I11]" table:style-name="ce11">
            <text:p><text:s/>4<text:s/></text:p>
          </table:table-cell>
          <table:table-cell office:value-type="float" office:value="40" table:formula="of:=['file:///D:/工作/【1】公務統計報表/按表號(科室)/保安科/處理集會遊行(109年-%20%20%20%20%20%20%20%20%20)/113年1-12月-處理集會遊行發生數統計.xlsx'#'1月'.J11]" table:style-name="ce11">
            <text:p><text:s/>40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1月'.K11]" table:style-name="ce11">
            <text:p><text:s/>1<text:s/></text:p>
          </table:table-cell>
          <table:table-cell office:value-type="float" office:value="51" table:formula="of:=['file:///D:/工作/【1】公務統計報表/按表號(科室)/保安科/處理集會遊行(109年-%20%20%20%20%20%20%20%20%20)/113年1-12月-處理集會遊行發生數統計.xlsx'#'1月'.L11]" table:style-name="ce11">
            <text:p><text:s/>51<text:s/></text:p>
          </table:table-cell>
          <table:table-cell office:value-type="float" office:value="249" table:formula="of:=['file:///D:/工作/【1】公務統計報表/按表號(科室)/保安科/處理集會遊行(109年-%20%20%20%20%20%20%20%20%20)/113年1-12月-處理集會遊行發生數統計.xlsx'#'1月'.M11]" table:style-name="ce11">
            <text:p><text:s/>249<text:s/></text:p>
          </table:table-cell>
          <table:table-cell office:value-type="float" office:value="100" table:formula="of:=IF(([.F9]+[.G9])=0;&quot;--&quot;;[.F9]/([.F9]+[.G9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4" table:formula="of:=[.C10]+[.D10]+[.E10]" table:style-name="ce10">
            <text:p><text:s/>4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1月'.C12]" table:style-name="ce11">
            <text:p><text:s/>1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D12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12]" table:style-name="ce11">
            <text:p><text:s/>-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1月'.F12]" table:style-name="ce11">
            <text:p><text:s/>4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H12]" table:style-name="ce11">
            <text:p><text:s/>-<text:s/></text:p>
          </table:table-cell>
          <table:table-cell office:value-type="float" office:value="9" table:formula="of:=['file:///D:/工作/【1】公務統計報表/按表號(科室)/保安科/處理集會遊行(109年-%20%20%20%20%20%20%20%20%20)/113年1-12月-處理集會遊行發生數統計.xlsx'#'1月'.I12]" table:style-name="ce11">
            <text:p><text:s/>9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J12]" table:style-name="ce11">
            <text:p><text:s/>3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1月'.K12]" table:style-name="ce11">
            <text:p><text:s/>1<text:s/></text:p>
          </table:table-cell>
          <table:table-cell office:value-type="float" office:value="52" table:formula="of:=['file:///D:/工作/【1】公務統計報表/按表號(科室)/保安科/處理集會遊行(109年-%20%20%20%20%20%20%20%20%20)/113年1-12月-處理集會遊行發生數統計.xlsx'#'1月'.L12]" table:style-name="ce11">
            <text:p><text:s/>52<text:s/></text:p>
          </table:table-cell>
          <table:table-cell office:value-type="float" office:value="370" table:formula="of:=['file:///D:/工作/【1】公務統計報表/按表號(科室)/保安科/處理集會遊行(109年-%20%20%20%20%20%20%20%20%20)/113年1-12月-處理集會遊行發生數統計.xlsx'#'1月'.M12]" table:style-name="ce11">
            <text:p><text:s/>370<text:s/></text:p>
          </table:table-cell>
          <table:table-cell office:value-type="float" office:value="100" table:formula="of:=IF(([.F10]+[.G10])=0;&quot;--&quot;;[.F10]/([.F10]+[.G10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13" table:formula="of:=[.C11]+[.D11]+[.E11]" table:style-name="ce10">
            <text:p><text:s/>13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1月'.C13]" table:style-name="ce11">
            <text:p><text:s/>4<text:s/></text:p>
          </table:table-cell>
          <table:table-cell office:value-type="float" office:value="9" table:formula="of:=['file:///D:/工作/【1】公務統計報表/按表號(科室)/保安科/處理集會遊行(109年-%20%20%20%20%20%20%20%20%20)/113年1-12月-處理集會遊行發生數統計.xlsx'#'1月'.D13]" table:style-name="ce11">
            <text:p><text:s/>9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13]" table:style-name="ce11">
            <text:p><text:s/>-<text:s/></text:p>
          </table:table-cell>
          <table:table-cell office:value-type="float" office:value="7" table:formula="of:=['file:///D:/工作/【1】公務統計報表/按表號(科室)/保安科/處理集會遊行(109年-%20%20%20%20%20%20%20%20%20)/113年1-12月-處理集會遊行發生數統計.xlsx'#'1月'.F13]" table:style-name="ce11">
            <text:p><text:s/>7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13]" table:style-name="ce11">
            <text:p><text:s/>-<text:s/></text:p>
          </table:table-cell>
          <table:table-cell office:value-type="float" office:value="6" table:formula="of:=['file:///D:/工作/【1】公務統計報表/按表號(科室)/保安科/處理集會遊行(109年-%20%20%20%20%20%20%20%20%20)/113年1-12月-處理集會遊行發生數統計.xlsx'#'1月'.H13]" table:style-name="ce11">
            <text:p><text:s/>6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I13]" table:style-name="ce11">
            <text:p><text:s/>3<text:s/></text:p>
          </table:table-cell>
          <table:table-cell office:value-type="float" office:value="8" table:formula="of:=['file:///D:/工作/【1】公務統計報表/按表號(科室)/保安科/處理集會遊行(109年-%20%20%20%20%20%20%20%20%20)/113年1-12月-處理集會遊行發生數統計.xlsx'#'1月'.J13]" table:style-name="ce11">
            <text:p><text:s/>8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1月'.K13]" table:style-name="ce11">
            <text:p><text:s/>2<text:s/></text:p>
          </table:table-cell>
          <table:table-cell office:value-type="float" office:value="11" table:formula="of:=['file:///D:/工作/【1】公務統計報表/按表號(科室)/保安科/處理集會遊行(109年-%20%20%20%20%20%20%20%20%20)/113年1-12月-處理集會遊行發生數統計.xlsx'#'1月'.L13]" table:style-name="ce11">
            <text:p><text:s/>11<text:s/></text:p>
          </table:table-cell>
          <table:table-cell office:value-type="float" office:value="416" table:formula="of:=['file:///D:/工作/【1】公務統計報表/按表號(科室)/保安科/處理集會遊行(109年-%20%20%20%20%20%20%20%20%20)/113年1-12月-處理集會遊行發生數統計.xlsx'#'1月'.M13]" table:style-name="ce11">
            <text:p><text:s/>416<text:s/></text:p>
          </table:table-cell>
          <table:table-cell office:value-type="float" office:value="100" table:formula="of:=IF(([.F11]+[.G11])=0;&quot;--&quot;;[.F11]/([.F11]+[.G11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5" table:formula="of:=[.C12]+[.D12]+[.E12]" table:style-name="ce10">
            <text:p><text:s/>5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1月'.C14]" table:style-name="ce11">
            <text:p><text:s/>2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D14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14]" table:style-name="ce11">
            <text:p><text:s/>-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1月'.F14]" table:style-name="ce11">
            <text:p><text:s/>4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14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1月'.H14]" table:style-name="ce11">
            <text:p><text:s/>1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1月'.I14]" table:style-name="ce11">
            <text:p><text:s/>2<text:s/></text:p>
          </table:table-cell>
          <table:table-cell office:value-type="float" office:value="50" table:formula="of:=['file:///D:/工作/【1】公務統計報表/按表號(科室)/保安科/處理集會遊行(109年-%20%20%20%20%20%20%20%20%20)/113年1-12月-處理集會遊行發生數統計.xlsx'#'1月'.J14]" table:style-name="ce11">
            <text:p><text:s/>50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1月'.K14]" table:style-name="ce11">
            <text:p><text:s/>2<text:s/></text:p>
          </table:table-cell>
          <table:table-cell office:value-type="float" office:value="22" table:formula="of:=['file:///D:/工作/【1】公務統計報表/按表號(科室)/保安科/處理集會遊行(109年-%20%20%20%20%20%20%20%20%20)/113年1-12月-處理集會遊行發生數統計.xlsx'#'1月'.L14]" table:style-name="ce11">
            <text:p><text:s/>22<text:s/></text:p>
          </table:table-cell>
          <table:table-cell office:value-type="float" office:value="233" table:formula="of:=['file:///D:/工作/【1】公務統計報表/按表號(科室)/保安科/處理集會遊行(109年-%20%20%20%20%20%20%20%20%20)/113年1-12月-處理集會遊行發生數統計.xlsx'#'1月'.M14]" table:style-name="ce11">
            <text:p><text:s/>233<text:s/></text:p>
          </table:table-cell>
          <table:table-cell office:value-type="float" office:value="100" table:formula="of:=IF(([.F12]+[.G12])=0;&quot;--&quot;;[.F12]/([.F12]+[.G12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3" table:formula="of:=[.C13]+[.D13]+[.E13]" table:style-name="ce10">
            <text:p><text:s/>3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C15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D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15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1月'.F15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15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1月'.H15]" table:style-name="ce11">
            <text:p><text:s/>1<text:s/></text:p>
          </table:table-cell>
          <table:table-cell office:value-type="float" office:value="6" table:formula="of:=['file:///D:/工作/【1】公務統計報表/按表號(科室)/保安科/處理集會遊行(109年-%20%20%20%20%20%20%20%20%20)/113年1-12月-處理集會遊行發生數統計.xlsx'#'1月'.I15]" table:style-name="ce11">
            <text:p><text:s/>6<text:s/></text:p>
          </table:table-cell>
          <table:table-cell office:value-type="float" office:value="30" table:formula="of:=['file:///D:/工作/【1】公務統計報表/按表號(科室)/保安科/處理集會遊行(109年-%20%20%20%20%20%20%20%20%20)/113年1-12月-處理集會遊行發生數統計.xlsx'#'1月'.J15]" table:style-name="ce11">
            <text:p><text:s/>30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K15]" table:style-name="ce11">
            <text:p><text:s/>3<text:s/></text:p>
          </table:table-cell>
          <table:table-cell office:value-type="float" office:value="8" table:formula="of:=['file:///D:/工作/【1】公務統計報表/按表號(科室)/保安科/處理集會遊行(109年-%20%20%20%20%20%20%20%20%20)/113年1-12月-處理集會遊行發生數統計.xlsx'#'1月'.L15]" table:style-name="ce11">
            <text:p><text:s/>8<text:s/></text:p>
          </table:table-cell>
          <table:table-cell office:value-type="float" office:value="136" table:formula="of:=['file:///D:/工作/【1】公務統計報表/按表號(科室)/保安科/處理集會遊行(109年-%20%20%20%20%20%20%20%20%20)/113年1-12月-處理集會遊行發生數統計.xlsx'#'1月'.M15]" table:style-name="ce11">
            <text:p><text:s/>136<text:s/></text:p>
          </table:table-cell>
          <table:table-cell office:value-type="float" office:value="100" table:formula="of:=IF(([.F13]+[.G13])=0;&quot;--&quot;;[.F13]/([.F13]+[.G13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8" table:formula="of:=[.C14]+[.D14]+[.E14]" table:style-name="ce10">
            <text:p><text:s/>8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C16]" table:style-name="ce11">
            <text:p><text:s/>3<text:s/></text:p>
          </table:table-cell>
          <table:table-cell office:value-type="float" office:value="5" table:formula="of:=['file:///D:/工作/【1】公務統計報表/按表號(科室)/保安科/處理集會遊行(109年-%20%20%20%20%20%20%20%20%20)/113年1-12月-處理集會遊行發生數統計.xlsx'#'1月'.D16]" table:style-name="ce11">
            <text:p><text:s/>5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16]" table:style-name="ce11">
            <text:p><text:s/>-<text:s/></text:p>
          </table:table-cell>
          <table:table-cell office:value-type="float" office:value="8" table:formula="of:=['file:///D:/工作/【1】公務統計報表/按表號(科室)/保安科/處理集會遊行(109年-%20%20%20%20%20%20%20%20%20)/113年1-12月-處理集會遊行發生數統計.xlsx'#'1月'.F16]" table:style-name="ce11">
            <text:p><text:s/>8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H16]" table:style-name="ce11">
            <text:p><text:s/>-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1月'.I16]" table:style-name="ce11">
            <text:p><text:s/>4<text:s/></text:p>
          </table:table-cell>
          <table:table-cell office:value-type="float" office:value="35" table:formula="of:=['file:///D:/工作/【1】公務統計報表/按表號(科室)/保安科/處理集會遊行(109年-%20%20%20%20%20%20%20%20%20)/113年1-12月-處理集會遊行發生數統計.xlsx'#'1月'.J16]" table:style-name="ce11">
            <text:p><text:s/>35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K16]" table:style-name="ce11">
            <text:p><text:s/>3<text:s/></text:p>
          </table:table-cell>
          <table:table-cell office:value-type="float" office:value="15" table:formula="of:=['file:///D:/工作/【1】公務統計報表/按表號(科室)/保安科/處理集會遊行(109年-%20%20%20%20%20%20%20%20%20)/113年1-12月-處理集會遊行發生數統計.xlsx'#'1月'.L16]" table:style-name="ce11">
            <text:p><text:s/>15<text:s/></text:p>
          </table:table-cell>
          <table:table-cell office:value-type="float" office:value="294" table:formula="of:=['file:///D:/工作/【1】公務統計報表/按表號(科室)/保安科/處理集會遊行(109年-%20%20%20%20%20%20%20%20%20)/113年1-12月-處理集會遊行發生數統計.xlsx'#'1月'.M16]" table:style-name="ce11">
            <text:p><text:s/>294<text:s/></text:p>
          </table:table-cell>
          <table:table-cell office:value-type="float" office:value="100" table:formula="of:=IF(([.F14]+[.G14])=0;&quot;--&quot;;[.F14]/([.F14]+[.G14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formula="of:=[.C15]+[.D15]+[.E15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C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D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F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H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I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J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K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L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M17]" table:style-name="ce11">
            <text:p><text:s/>-<text:s/></text:p>
          </table:table-cell>
          <table:table-cell office:value-type="string" office:string-value="--" table:formula="of:=IF(([.F15]+[.G15])=0;&quot;--&quot;;[.F15]/([.F15]+[.G15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5" table:formula="of:=[.C16]+[.D16]+[.E16]" table:style-name="ce10">
            <text:p><text:s/>5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C18]" table:style-name="ce11">
            <text:p><text:s/>3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1月'.D18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18]" table:style-name="ce11">
            <text:p><text:s/>-<text:s/></text:p>
          </table:table-cell>
          <table:table-cell office:value-type="float" office:value="5" table:formula="of:=['file:///D:/工作/【1】公務統計報表/按表號(科室)/保安科/處理集會遊行(109年-%20%20%20%20%20%20%20%20%20)/113年1-12月-處理集會遊行發生數統計.xlsx'#'1月'.F18]" table:style-name="ce11">
            <text:p><text:s/>5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H18]" table:style-name="ce11">
            <text:p><text:s/>-<text:s/></text:p>
          </table:table-cell>
          <table:table-cell office:value-type="float" office:value="5" table:formula="of:=['file:///D:/工作/【1】公務統計報表/按表號(科室)/保安科/處理集會遊行(109年-%20%20%20%20%20%20%20%20%20)/113年1-12月-處理集會遊行發生數統計.xlsx'#'1月'.I18]" table:style-name="ce11">
            <text:p><text:s/>5<text:s/></text:p>
          </table:table-cell>
          <table:table-cell office:value-type="float" office:value="48" table:formula="of:=['file:///D:/工作/【1】公務統計報表/按表號(科室)/保安科/處理集會遊行(109年-%20%20%20%20%20%20%20%20%20)/113年1-12月-處理集會遊行發生數統計.xlsx'#'1月'.J18]" table:style-name="ce11">
            <text:p><text:s/>48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1月'.K18]" table:style-name="ce11">
            <text:p><text:s/>2<text:s/></text:p>
          </table:table-cell>
          <table:table-cell office:value-type="float" office:value="28" table:formula="of:=['file:///D:/工作/【1】公務統計報表/按表號(科室)/保安科/處理集會遊行(109年-%20%20%20%20%20%20%20%20%20)/113年1-12月-處理集會遊行發生數統計.xlsx'#'1月'.L18]" table:style-name="ce11">
            <text:p><text:s/>28<text:s/></text:p>
          </table:table-cell>
          <table:table-cell office:value-type="float" office:value="370" table:formula="of:=['file:///D:/工作/【1】公務統計報表/按表號(科室)/保安科/處理集會遊行(109年-%20%20%20%20%20%20%20%20%20)/113年1-12月-處理集會遊行發生數統計.xlsx'#'1月'.M18]" table:style-name="ce11">
            <text:p><text:s/>370<text:s/></text:p>
          </table:table-cell>
          <table:table-cell office:value-type="float" office:value="100" table:formula="of:=IF(([.F16]+[.G16])=0;&quot;--&quot;;[.F16]/([.F16]+[.G16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12" table:formula="of:=[.C17]+[.D17]+[.E17]" table:style-name="ce10">
            <text:p><text:s/>12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1月'.C19]" table:style-name="ce11">
            <text:p><text:s/>4<text:s/></text:p>
          </table:table-cell>
          <table:table-cell office:value-type="float" office:value="8" table:formula="of:=['file:///D:/工作/【1】公務統計報表/按表號(科室)/保安科/處理集會遊行(109年-%20%20%20%20%20%20%20%20%20)/113年1-12月-處理集會遊行發生數統計.xlsx'#'1月'.D19]" table:style-name="ce11">
            <text:p><text:s/>8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19]" table:style-name="ce11">
            <text:p><text:s/>-<text:s/></text:p>
          </table:table-cell>
          <table:table-cell office:value-type="float" office:value="11" table:formula="of:=['file:///D:/工作/【1】公務統計報表/按表號(科室)/保安科/處理集會遊行(109年-%20%20%20%20%20%20%20%20%20)/113年1-12月-處理集會遊行發生數統計.xlsx'#'1月'.F19]" table:style-name="ce11">
            <text:p><text:s/>1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19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1月'.H19]" table:style-name="ce11">
            <text:p><text:s/>1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I19]" table:style-name="ce11">
            <text:p><text:s/>3<text:s/></text:p>
          </table:table-cell>
          <table:table-cell office:value-type="float" office:value="28" table:formula="of:=['file:///D:/工作/【1】公務統計報表/按表號(科室)/保安科/處理集會遊行(109年-%20%20%20%20%20%20%20%20%20)/113年1-12月-處理集會遊行發生數統計.xlsx'#'1月'.J19]" table:style-name="ce11">
            <text:p><text:s/>28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1月'.K19]" table:style-name="ce11">
            <text:p><text:s/>1<text:s/></text:p>
          </table:table-cell>
          <table:table-cell office:value-type="float" office:value="57" table:formula="of:=['file:///D:/工作/【1】公務統計報表/按表號(科室)/保安科/處理集會遊行(109年-%20%20%20%20%20%20%20%20%20)/113年1-12月-處理集會遊行發生數統計.xlsx'#'1月'.L19]" table:style-name="ce11">
            <text:p><text:s/>57<text:s/></text:p>
          </table:table-cell>
          <table:table-cell office:value-type="float" office:value="622" table:formula="of:=['file:///D:/工作/【1】公務統計報表/按表號(科室)/保安科/處理集會遊行(109年-%20%20%20%20%20%20%20%20%20)/113年1-12月-處理集會遊行發生數統計.xlsx'#'1月'.M19]" table:style-name="ce11">
            <text:p><text:s/>622<text:s/></text:p>
          </table:table-cell>
          <table:table-cell office:value-type="float" office:value="100" table:formula="of:=IF(([.F17]+[.G17])=0;&quot;--&quot;;[.F17]/([.F17]+[.G17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2" table:formula="of:=[.C18]+[.D18]+[.E18]" table:style-name="ce10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C20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1月'.D20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20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1月'.F20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H20]" table:style-name="ce11">
            <text:p><text:s/>-<text:s/></text:p>
          </table:table-cell>
          <table:table-cell office:value-type="float" office:value="6" table:formula="of:=['file:///D:/工作/【1】公務統計報表/按表號(科室)/保安科/處理集會遊行(109年-%20%20%20%20%20%20%20%20%20)/113年1-12月-處理集會遊行發生數統計.xlsx'#'1月'.I20]" table:style-name="ce11">
            <text:p><text:s/>6<text:s/></text:p>
          </table:table-cell>
          <table:table-cell office:value-type="float" office:value="42" table:formula="of:=['file:///D:/工作/【1】公務統計報表/按表號(科室)/保安科/處理集會遊行(109年-%20%20%20%20%20%20%20%20%20)/113年1-12月-處理集會遊行發生數統計.xlsx'#'1月'.J20]" table:style-name="ce11">
            <text:p><text:s/>42<text:s/></text:p>
          </table:table-cell>
          <table:table-cell office:value-type="float" office:value="5" table:formula="of:=['file:///D:/工作/【1】公務統計報表/按表號(科室)/保安科/處理集會遊行(109年-%20%20%20%20%20%20%20%20%20)/113年1-12月-處理集會遊行發生數統計.xlsx'#'1月'.K20]" table:style-name="ce11">
            <text:p><text:s/>5<text:s/></text:p>
          </table:table-cell>
          <table:table-cell office:value-type="float" office:value="10" table:formula="of:=['file:///D:/工作/【1】公務統計報表/按表號(科室)/保安科/處理集會遊行(109年-%20%20%20%20%20%20%20%20%20)/113年1-12月-處理集會遊行發生數統計.xlsx'#'1月'.L20]" table:style-name="ce11">
            <text:p><text:s/>10<text:s/></text:p>
          </table:table-cell>
          <table:table-cell office:value-type="float" office:value="63" table:formula="of:=['file:///D:/工作/【1】公務統計報表/按表號(科室)/保安科/處理集會遊行(109年-%20%20%20%20%20%20%20%20%20)/113年1-12月-處理集會遊行發生數統計.xlsx'#'1月'.M20]" table:style-name="ce11">
            <text:p><text:s/>63<text:s/></text:p>
          </table:table-cell>
          <table:table-cell office:value-type="float" office:value="100" table:formula="of:=IF(([.F18]+[.G18])=0;&quot;--&quot;;[.F18]/([.F18]+[.G18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3" table:formula="of:=[.C19]+[.D19]+[.E19]" table:style-name="ce10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C21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D21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21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F21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H21]" table:style-name="ce11">
            <text:p><text:s/>-<text:s/></text:p>
          </table:table-cell>
          <table:table-cell office:value-type="float" office:value="5" table:formula="of:=['file:///D:/工作/【1】公務統計報表/按表號(科室)/保安科/處理集會遊行(109年-%20%20%20%20%20%20%20%20%20)/113年1-12月-處理集會遊行發生數統計.xlsx'#'1月'.I21]" table:style-name="ce11">
            <text:p><text:s/>5<text:s/></text:p>
          </table:table-cell>
          <table:table-cell office:value-type="float" office:value="40" table:formula="of:=['file:///D:/工作/【1】公務統計報表/按表號(科室)/保安科/處理集會遊行(109年-%20%20%20%20%20%20%20%20%20)/113年1-12月-處理集會遊行發生數統計.xlsx'#'1月'.J21]" table:style-name="ce11">
            <text:p><text:s/>40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K21]" table:style-name="ce11">
            <text:p><text:s/>3<text:s/></text:p>
          </table:table-cell>
          <table:table-cell office:value-type="float" office:value="10" table:formula="of:=['file:///D:/工作/【1】公務統計報表/按表號(科室)/保安科/處理集會遊行(109年-%20%20%20%20%20%20%20%20%20)/113年1-12月-處理集會遊行發生數統計.xlsx'#'1月'.L21]" table:style-name="ce11">
            <text:p><text:s/>10<text:s/></text:p>
          </table:table-cell>
          <table:table-cell office:value-type="float" office:value="95" table:formula="of:=['file:///D:/工作/【1】公務統計報表/按表號(科室)/保安科/處理集會遊行(109年-%20%20%20%20%20%20%20%20%20)/113年1-12月-處理集會遊行發生數統計.xlsx'#'1月'.M21]" table:style-name="ce11">
            <text:p><text:s/>95<text:s/></text:p>
          </table:table-cell>
          <table:table-cell office:value-type="float" office:value="100" table:formula="of:=IF(([.F19]+[.G19])=0;&quot;--&quot;;[.F19]/([.F19]+[.G19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6" table:formula="of:=[.C20]+[.D20]+[.E20]" table:style-name="ce10">
            <text:p><text:s/>6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C22]" table:style-name="ce11">
            <text:p><text:s/>3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D22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22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F22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22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H22]" table:style-name="ce11">
            <text:p><text:s/>3<text:s/></text:p>
          </table:table-cell>
          <table:table-cell office:value-type="float" office:value="6" table:formula="of:=['file:///D:/工作/【1】公務統計報表/按表號(科室)/保安科/處理集會遊行(109年-%20%20%20%20%20%20%20%20%20)/113年1-12月-處理集會遊行發生數統計.xlsx'#'1月'.I22]" table:style-name="ce11">
            <text:p><text:s/>6<text:s/></text:p>
          </table:table-cell>
          <table:table-cell office:value-type="float" office:value="40" table:formula="of:=['file:///D:/工作/【1】公務統計報表/按表號(科室)/保安科/處理集會遊行(109年-%20%20%20%20%20%20%20%20%20)/113年1-12月-處理集會遊行發生數統計.xlsx'#'1月'.J22]" table:style-name="ce11">
            <text:p><text:s/>40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1月'.K22]" table:style-name="ce11">
            <text:p><text:s/>4<text:s/></text:p>
          </table:table-cell>
          <table:table-cell office:value-type="float" office:value="31" table:formula="of:=['file:///D:/工作/【1】公務統計報表/按表號(科室)/保安科/處理集會遊行(109年-%20%20%20%20%20%20%20%20%20)/113年1-12月-處理集會遊行發生數統計.xlsx'#'1月'.L22]" table:style-name="ce11">
            <text:p><text:s/>31<text:s/></text:p>
          </table:table-cell>
          <table:table-cell office:value-type="float" office:value="180" table:formula="of:=['file:///D:/工作/【1】公務統計報表/按表號(科室)/保安科/處理集會遊行(109年-%20%20%20%20%20%20%20%20%20)/113年1-12月-處理集會遊行發生數統計.xlsx'#'1月'.M22]" table:style-name="ce11">
            <text:p><text:s/>180<text:s/></text:p>
          </table:table-cell>
          <table:table-cell office:value-type="float" office:value="100" table:formula="of:=IF(([.F20]+[.G20])=0;&quot;--&quot;;[.F20]/([.F20]+[.G20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19" table:formula="of:=[.C21]+[.D21]+[.E21]" table:style-name="ce10">
            <text:p><text:s/>19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1月'.C23]" table:style-name="ce11">
            <text:p><text:s/>4<text:s/></text:p>
          </table:table-cell>
          <table:table-cell office:value-type="float" office:value="15" table:formula="of:=['file:///D:/工作/【1】公務統計報表/按表號(科室)/保安科/處理集會遊行(109年-%20%20%20%20%20%20%20%20%20)/113年1-12月-處理集會遊行發生數統計.xlsx'#'1月'.D23]" table:style-name="ce11">
            <text:p><text:s/>15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23]" table:style-name="ce11">
            <text:p><text:s/>-<text:s/></text:p>
          </table:table-cell>
          <table:table-cell office:value-type="float" office:value="16" table:formula="of:=['file:///D:/工作/【1】公務統計報表/按表號(科室)/保安科/處理集會遊行(109年-%20%20%20%20%20%20%20%20%20)/113年1-12月-處理集會遊行發生數統計.xlsx'#'1月'.F23]" table:style-name="ce11">
            <text:p><text:s/>16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23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H23]" table:style-name="ce11">
            <text:p><text:s/>3<text:s/></text:p>
          </table:table-cell>
          <table:table-cell office:value-type="float" office:value="11" table:formula="of:=['file:///D:/工作/【1】公務統計報表/按表號(科室)/保安科/處理集會遊行(109年-%20%20%20%20%20%20%20%20%20)/113年1-12月-處理集會遊行發生數統計.xlsx'#'1月'.I23]" table:style-name="ce11">
            <text:p><text:s/>11<text:s/></text:p>
          </table:table-cell>
          <table:table-cell office:value-type="float" office:value="28" table:formula="of:=['file:///D:/工作/【1】公務統計報表/按表號(科室)/保安科/處理集會遊行(109年-%20%20%20%20%20%20%20%20%20)/113年1-12月-處理集會遊行發生數統計.xlsx'#'1月'.J23]" table:style-name="ce11">
            <text:p><text:s/>28<text:s/></text:p>
          </table:table-cell>
          <table:table-cell office:value-type="float" office:value="6" table:formula="of:=['file:///D:/工作/【1】公務統計報表/按表號(科室)/保安科/處理集會遊行(109年-%20%20%20%20%20%20%20%20%20)/113年1-12月-處理集會遊行發生數統計.xlsx'#'1月'.K23]" table:style-name="ce11">
            <text:p><text:s/>6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1月'.L23]" table:style-name="ce11">
            <text:p><text:s/>4<text:s/></text:p>
          </table:table-cell>
          <table:table-cell office:value-type="float" office:value="1093" table:formula="of:=['file:///D:/工作/【1】公務統計報表/按表號(科室)/保安科/處理集會遊行(109年-%20%20%20%20%20%20%20%20%20)/113年1-12月-處理集會遊行發生數統計.xlsx'#'1月'.M23]" table:style-name="ce11">
            <text:p><text:s/>1,093<text:s/></text:p>
          </table:table-cell>
          <table:table-cell office:value-type="float" office:value="100" table:formula="of:=IF(([.F21]+[.G21])=0;&quot;--&quot;;[.F21]/([.F21]+[.G21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6" table:formula="of:=[.C22]+[.D22]+[.E22]" table:style-name="ce10">
            <text:p><text:s/>6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1月'.C24]" table:style-name="ce11">
            <text:p><text:s/>1<text:s/></text:p>
          </table:table-cell>
          <table:table-cell office:value-type="float" office:value="5" table:formula="of:=['file:///D:/工作/【1】公務統計報表/按表號(科室)/保安科/處理集會遊行(109年-%20%20%20%20%20%20%20%20%20)/113年1-12月-處理集會遊行發生數統計.xlsx'#'1月'.D24]" table:style-name="ce11">
            <text:p><text:s/>5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F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24]" table:style-name="ce11">
            <text:p><text:s/>-<text:s/></text:p>
          </table:table-cell>
          <table:table-cell office:value-type="float" office:value="6" table:formula="of:=['file:///D:/工作/【1】公務統計報表/按表號(科室)/保安科/處理集會遊行(109年-%20%20%20%20%20%20%20%20%20)/113年1-12月-處理集會遊行發生數統計.xlsx'#'1月'.H24]" table:style-name="ce11">
            <text:p><text:s/>6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I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J24]" table:style-name="ce11">
            <text:p><text:s/>-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1月'.K24]" table:style-name="ce11">
            <text:p><text:s/>4<text:s/></text:p>
          </table:table-cell>
          <table:table-cell office:value-type="float" office:value="6" table:formula="of:=['file:///D:/工作/【1】公務統計報表/按表號(科室)/保安科/處理集會遊行(109年-%20%20%20%20%20%20%20%20%20)/113年1-12月-處理集會遊行發生數統計.xlsx'#'1月'.L24]" table:style-name="ce11">
            <text:p><text:s/>6<text:s/></text:p>
          </table:table-cell>
          <table:table-cell office:value-type="float" office:value="99" table:formula="of:=['file:///D:/工作/【1】公務統計報表/按表號(科室)/保安科/處理集會遊行(109年-%20%20%20%20%20%20%20%20%20)/113年1-12月-處理集會遊行發生數統計.xlsx'#'1月'.M24]" table:style-name="ce11">
            <text:p><text:s/>99<text:s/></text:p>
          </table:table-cell>
          <table:table-cell office:value-type="string" office:string-value="--" table:formula="of:=IF(([.F22]+[.G22])=0;&quot;--&quot;;[.F22]/([.F22]+[.G2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2" table:formula="of:=[.C23]+[.D23]+[.E23]" table:style-name="ce10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C25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1月'.D25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25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1月'.F25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H25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I25]" table:style-name="ce11">
            <text:p><text:s/>3<text:s/></text:p>
          </table:table-cell>
          <table:table-cell office:value-type="float" office:value="30" table:formula="of:=['file:///D:/工作/【1】公務統計報表/按表號(科室)/保安科/處理集會遊行(109年-%20%20%20%20%20%20%20%20%20)/113年1-12月-處理集會遊行發生數統計.xlsx'#'1月'.J25]" table:style-name="ce11">
            <text:p><text:s/>30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1月'.K25]" table:style-name="ce11">
            <text:p><text:s/>2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L25]" table:style-name="ce11">
            <text:p><text:s/>3<text:s/></text:p>
          </table:table-cell>
          <table:table-cell office:value-type="float" office:value="65" table:formula="of:=['file:///D:/工作/【1】公務統計報表/按表號(科室)/保安科/處理集會遊行(109年-%20%20%20%20%20%20%20%20%20)/113年1-12月-處理集會遊行發生數統計.xlsx'#'1月'.M25]" table:style-name="ce11">
            <text:p><text:s/>65<text:s/></text:p>
          </table:table-cell>
          <table:table-cell office:value-type="float" office:value="100" table:formula="of:=IF(([.F23]+[.G23])=0;&quot;--&quot;;[.F23]/([.F23]+[.G23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9" table:formula="of:=[.C24]+[.D24]+[.E24]" table:style-name="ce10">
            <text:p><text:s/>9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1月'.C26]" table:style-name="ce11">
            <text:p><text:s/>4<text:s/></text:p>
          </table:table-cell>
          <table:table-cell office:value-type="float" office:value="5" table:formula="of:=['file:///D:/工作/【1】公務統計報表/按表號(科室)/保安科/處理集會遊行(109年-%20%20%20%20%20%20%20%20%20)/113年1-12月-處理集會遊行發生數統計.xlsx'#'1月'.D26]" table:style-name="ce11">
            <text:p><text:s/>5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26]" table:style-name="ce11">
            <text:p><text:s/>-<text:s/></text:p>
          </table:table-cell>
          <table:table-cell office:value-type="float" office:value="7" table:formula="of:=['file:///D:/工作/【1】公務統計報表/按表號(科室)/保安科/處理集會遊行(109年-%20%20%20%20%20%20%20%20%20)/113年1-12月-處理集會遊行發生數統計.xlsx'#'1月'.F26]" table:style-name="ce11">
            <text:p><text:s/>7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26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1月'.H26]" table:style-name="ce11">
            <text:p><text:s/>2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1月'.I26]" table:style-name="ce11">
            <text:p><text:s/>4<text:s/></text:p>
          </table:table-cell>
          <table:table-cell office:value-type="float" office:value="17" table:formula="of:=['file:///D:/工作/【1】公務統計報表/按表號(科室)/保安科/處理集會遊行(109年-%20%20%20%20%20%20%20%20%20)/113年1-12月-處理集會遊行發生數統計.xlsx'#'1月'.J26]" table:style-name="ce11">
            <text:p><text:s/>17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K26]" table:style-name="ce11">
            <text:p><text:s/>3<text:s/></text:p>
          </table:table-cell>
          <table:table-cell office:value-type="float" office:value="31" table:formula="of:=['file:///D:/工作/【1】公務統計報表/按表號(科室)/保安科/處理集會遊行(109年-%20%20%20%20%20%20%20%20%20)/113年1-12月-處理集會遊行發生數統計.xlsx'#'1月'.L26]" table:style-name="ce11">
            <text:p><text:s/>31<text:s/></text:p>
          </table:table-cell>
          <table:table-cell office:value-type="float" office:value="254" table:formula="of:=['file:///D:/工作/【1】公務統計報表/按表號(科室)/保安科/處理集會遊行(109年-%20%20%20%20%20%20%20%20%20)/113年1-12月-處理集會遊行發生數統計.xlsx'#'1月'.M26]" table:style-name="ce11">
            <text:p><text:s/>254<text:s/></text:p>
          </table:table-cell>
          <table:table-cell office:value-type="float" office:value="100" table:formula="of:=IF(([.F24]+[.G24])=0;&quot;--&quot;;[.F24]/([.F24]+[.G24])*100)" table:style-name="ce12">
            <text:p><text:s/>100.00<text:s/>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月.$A$1:1月.$N$24" table:base-cell-address="1月.$A$1"/>
        </table:named-expressions>
      </table:table>
      <table:table table:name="2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office:string-value="中華民國113年2月" table:formula="of:=['file:///D:/工作/【1】公務統計報表/按表號(科室)/保安科/處理集會遊行(109年-%20%20%20%20%20%20%20%20%20)/113年1-12月-處理集會遊行發生數統計.xlsx'#'2月'.$F$4:.$H$4]" table:number-columns-spanned="3" table:number-rows-spanned="1" table:style-name="ce18">
            <text:p>中華民國113年2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1" table:formula="of:=SUM([.B7:.B24])" table:style-name="ce10">
            <text:p><text:s/>1<text:s/></text:p>
          </table:table-cell>
          <table:table-cell office:value-type="float" office:value="1" table:formula="of:=SUM([.C7:.C24])" table:style-name="ce10">
            <text:p><text:s/>1<text:s/></text:p>
          </table:table-cell>
          <table:table-cell office:value-type="float" office:value="0" table:formula="of:=SUM([.D7:.D24])" table:style-name="ce10">
            <text:p><text:s/>-<text:s/></text:p>
          </table:table-cell>
          <table:table-cell office:value-type="float" office:value="0" table:formula="of:=SUM([.E7:.E24])" table:style-name="ce10">
            <text:p><text:s/>-<text:s/></text:p>
          </table:table-cell>
          <table:table-cell office:value-type="float" office:value="0" table:formula="of:=SUM([.F7:.F24])" table:style-name="ce10">
            <text:p><text:s/>-<text:s/></text:p>
          </table:table-cell>
          <table:table-cell office:value-type="float" office:value="0" table:formula="of:=SUM([.G7:.G24])" table:style-name="ce10">
            <text:p><text:s/>-<text:s/></text:p>
          </table:table-cell>
          <table:table-cell office:value-type="float" office:value="1" table:formula="of:=SUM([.H7:.H24])" table:style-name="ce10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8]" table:style-name="ce11">
            <text:p><text:s/>-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2月'.L8]" table:style-name="ce11">
            <text:p><text:s/>4<text:s/></text:p>
          </table:table-cell>
          <table:table-cell office:value-type="float" office:value="10" table:formula="of:=SUM([.M7:.M24])" table:style-name="ce10">
            <text:p><text:s/>10<text:s/></text:p>
          </table:table-cell>
          <table:table-cell office:value-type="string" office:string-value="--" table:formula="of:=IF(([.F6]+[.G6])=0;&quot;--&quot;;[.F6]/([.F6]+[.G6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0" table:formula="of:=[.C7]+[.D7]+[.E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9]" table:style-name="ce11">
            <text:p><text:s/>-<text:s/></text:p>
          </table:table-cell>
          <table:table-cell office:value-type="string" office:string-value="--" table:formula="of:=IF(([.F7]+[.G7])=0;&quot;--&quot;;[.F7]/([.F7]+[.G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0" table:formula="of:=[.C8]+[.D8]+[.E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10]" table:style-name="ce11">
            <text:p><text:s/>-<text:s/></text:p>
          </table:table-cell>
          <table:table-cell office:value-type="string" office:string-value="--" table:formula="of:=IF(([.F8]+[.G8])=0;&quot;--&quot;;[.F8]/([.F8]+[.G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0" table:formula="of:=[.C9]+[.D9]+[.E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11]" table:style-name="ce11">
            <text:p><text:s/>-<text:s/></text:p>
          </table:table-cell>
          <table:table-cell office:value-type="string" office:string-value="--" table:formula="of:=IF(([.F9]+[.G9])=0;&quot;--&quot;;[.F9]/([.F9]+[.G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0" table:formula="of:=[.C10]+[.D10]+[.E1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12]" table:style-name="ce11">
            <text:p><text:s/>-<text:s/></text:p>
          </table:table-cell>
          <table:table-cell office:value-type="string" office:string-value="--" table:formula="of:=IF(([.F10]+[.G10])=0;&quot;--&quot;;[.F10]/([.F10]+[.G1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0" table:formula="of:=[.C11]+[.D11]+[.E11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13]" table:style-name="ce11">
            <text:p><text:s/>-<text:s/></text:p>
          </table:table-cell>
          <table:table-cell office:value-type="string" office:string-value="--" table:formula="of:=IF(([.F11]+[.G11])=0;&quot;--&quot;;[.F11]/([.F11]+[.G1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formula="of:=[.C12]+[.D12]+[.E1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14]" table:style-name="ce11">
            <text:p><text:s/>-<text:s/></text:p>
          </table:table-cell>
          <table:table-cell office:value-type="string" office:string-value="--" table:formula="of:=IF(([.F12]+[.G12])=0;&quot;--&quot;;[.F12]/([.F12]+[.G1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0" table:formula="of:=[.C13]+[.D13]+[.E1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15]" table:style-name="ce11">
            <text:p><text:s/>-<text:s/></text:p>
          </table:table-cell>
          <table:table-cell office:value-type="string" office:string-value="--" table:formula="of:=IF(([.F13]+[.G13])=0;&quot;--&quot;;[.F13]/([.F13]+[.G1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0" table:formula="of:=[.C14]+[.D14]+[.E1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16]" table:style-name="ce11">
            <text:p><text:s/>-<text:s/></text:p>
          </table:table-cell>
          <table:table-cell office:value-type="string" office:string-value="--" table:formula="of:=IF(([.F14]+[.G14])=0;&quot;--&quot;;[.F14]/([.F14]+[.G14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formula="of:=[.C15]+[.D15]+[.E15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17]" table:style-name="ce11">
            <text:p><text:s/>-<text:s/></text:p>
          </table:table-cell>
          <table:table-cell office:value-type="string" office:string-value="--" table:formula="of:=IF(([.F15]+[.G15])=0;&quot;--&quot;;[.F15]/([.F15]+[.G15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0" table:formula="of:=[.C16]+[.D16]+[.E16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18]" table:style-name="ce11">
            <text:p><text:s/>-<text:s/></text:p>
          </table:table-cell>
          <table:table-cell office:value-type="string" office:string-value="--" table:formula="of:=IF(([.F16]+[.G16])=0;&quot;--&quot;;[.F16]/([.F16]+[.G16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0" table:formula="of:=[.C17]+[.D17]+[.E1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19]" table:style-name="ce11">
            <text:p><text:s/>-<text:s/></text:p>
          </table:table-cell>
          <table:table-cell office:value-type="string" office:string-value="--" table:formula="of:=IF(([.F17]+[.G17])=0;&quot;--&quot;;[.F17]/([.F17]+[.G1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formula="of:=[.C18]+[.D18]+[.E1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20]" table:style-name="ce11">
            <text:p><text:s/>-<text:s/></text:p>
          </table:table-cell>
          <table:table-cell office:value-type="string" office:string-value="--" table:formula="of:=IF(([.F18]+[.G18])=0;&quot;--&quot;;[.F18]/([.F18]+[.G1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0" table:formula="of:=[.C19]+[.D19]+[.E1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21]" table:style-name="ce11">
            <text:p><text:s/>-<text:s/></text:p>
          </table:table-cell>
          <table:table-cell office:value-type="string" office:string-value="--" table:formula="of:=IF(([.F19]+[.G19])=0;&quot;--&quot;;[.F19]/([.F19]+[.G1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0" table:formula="of:=[.C20]+[.D20]+[.E2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22]" table:style-name="ce11">
            <text:p><text:s/>-<text:s/></text:p>
          </table:table-cell>
          <table:table-cell office:value-type="string" office:string-value="--" table:formula="of:=IF(([.F20]+[.G20])=0;&quot;--&quot;;[.F20]/([.F20]+[.G2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1" table:formula="of:=[.C21]+[.D21]+[.E21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2月'.C23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23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2月'.H23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23]" table:style-name="ce11">
            <text:p><text:s/>-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2月'.L23]" table:style-name="ce11">
            <text:p><text:s/>4<text:s/></text:p>
          </table:table-cell>
          <table:table-cell office:value-type="float" office:value="10" table:formula="of:=['file:///D:/工作/【1】公務統計報表/按表號(科室)/保安科/處理集會遊行(109年-%20%20%20%20%20%20%20%20%20)/113年1-12月-處理集會遊行發生數統計.xlsx'#'2月'.M23]" table:style-name="ce11">
            <text:p><text:s/>10<text:s/></text:p>
          </table:table-cell>
          <table:table-cell office:value-type="string" office:string-value="--" table:formula="of:=IF(([.F21]+[.G21])=0;&quot;--&quot;;[.F21]/([.F21]+[.G2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0" table:formula="of:=[.C22]+[.D22]+[.E2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24]" table:style-name="ce11">
            <text:p><text:s/>-<text:s/></text:p>
          </table:table-cell>
          <table:table-cell office:value-type="string" office:string-value="--" table:formula="of:=IF(([.F22]+[.G22])=0;&quot;--&quot;;[.F22]/([.F22]+[.G2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0" table:formula="of:=[.C23]+[.D23]+[.E2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25]" table:style-name="ce11">
            <text:p><text:s/>-<text:s/></text:p>
          </table:table-cell>
          <table:table-cell office:value-type="string" office:string-value="--" table:formula="of:=IF(([.F23]+[.G23])=0;&quot;--&quot;;[.F23]/([.F23]+[.G2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0" table:formula="of:=[.C24]+[.D24]+[.E2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26]" table:style-name="ce11">
            <text:p><text:s/>-<text:s/></text:p>
          </table:table-cell>
          <table:table-cell office:value-type="string" office:string-value="--" table:formula="of:=IF(([.F24]+[.G24])=0;&quot;--&quot;;[.F24]/([.F24]+[.G24])*100)" table:style-name="ce12">
            <text:p><text:s/>--<text:s/>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2月.$A$1:2月.$N$24" table:base-cell-address="2月.$A$1"/>
        </table:named-expressions>
      </table:table>
      <table:table table:name="3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office:string-value="中華民國113年3月" table:formula="of:=['file:///D:/工作/【1】公務統計報表/按表號(科室)/保安科/處理集會遊行(109年-%20%20%20%20%20%20%20%20%20)/113年1-12月-處理集會遊行發生數統計.xlsx'#'3月'.$F$4:.$H$4]" table:number-columns-spanned="3" table:number-rows-spanned="1" table:style-name="ce18">
            <text:p>中華民國113年3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13" table:formula="of:=SUM([.B7:.B24])" table:style-name="ce10">
            <text:p><text:s/>13<text:s/></text:p>
          </table:table-cell>
          <table:table-cell office:value-type="float" office:value="10" table:formula="of:=SUM([.C7:.C24])" table:style-name="ce10">
            <text:p><text:s/>10<text:s/></text:p>
          </table:table-cell>
          <table:table-cell office:value-type="float" office:value="3" table:formula="of:=SUM([.D7:.D24])" table:style-name="ce10">
            <text:p><text:s/>3<text:s/></text:p>
          </table:table-cell>
          <table:table-cell office:value-type="float" office:value="0" table:formula="of:=SUM([.E7:.E24])" table:style-name="ce10">
            <text:p><text:s/>-<text:s/></text:p>
          </table:table-cell>
          <table:table-cell office:value-type="float" office:value="6" table:formula="of:=SUM([.F7:.F24])" table:style-name="ce10">
            <text:p><text:s/>6<text:s/></text:p>
          </table:table-cell>
          <table:table-cell office:value-type="float" office:value="0" table:formula="of:=SUM([.G7:.G24])" table:style-name="ce10">
            <text:p><text:s/>-<text:s/></text:p>
          </table:table-cell>
          <table:table-cell office:value-type="float" office:value="7" table:formula="of:=SUM([.H7:.H24])" table:style-name="ce10">
            <text:p><text:s/>7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3月'.I8]" table:style-name="ce11">
            <text:p><text:s/>4<text:s/></text:p>
          </table:table-cell>
          <table:table-cell office:value-type="float" office:value="30" table:formula="of:=['file:///D:/工作/【1】公務統計報表/按表號(科室)/保安科/處理集會遊行(109年-%20%20%20%20%20%20%20%20%20)/113年1-12月-處理集會遊行發生數統計.xlsx'#'3月'.J8]" table:style-name="ce11">
            <text:p><text:s/>30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3月'.K8]" table:style-name="ce11">
            <text:p><text:s/>2<text:s/></text:p>
          </table:table-cell>
          <table:table-cell office:value-type="float" office:value="23" table:formula="of:=['file:///D:/工作/【1】公務統計報表/按表號(科室)/保安科/處理集會遊行(109年-%20%20%20%20%20%20%20%20%20)/113年1-12月-處理集會遊行發生數統計.xlsx'#'3月'.L8]" table:style-name="ce11">
            <text:p><text:s/>23<text:s/></text:p>
          </table:table-cell>
          <table:table-cell office:value-type="float" office:value="482" table:formula="of:=SUM([.M7:.M24])" table:style-name="ce10">
            <text:p><text:s/>482<text:s/></text:p>
          </table:table-cell>
          <table:table-cell office:value-type="float" office:value="100" table:formula="of:=IF(([.F6]+[.G6])=0;&quot;--&quot;;[.F6]/([.F6]+[.G6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2" table:formula="of:=[.C7]+[.D7]+[.E7]" table:style-name="ce10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C9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3月'.D9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9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3月'.F9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H9]" table:style-name="ce11">
            <text:p><text:s/>-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3月'.I9]" table:style-name="ce11">
            <text:p><text:s/>4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9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3月'.K9]" table:style-name="ce11">
            <text:p><text:s/>2<text:s/></text:p>
          </table:table-cell>
          <table:table-cell office:value-type="float" office:value="21" table:formula="of:=['file:///D:/工作/【1】公務統計報表/按表號(科室)/保安科/處理集會遊行(109年-%20%20%20%20%20%20%20%20%20)/113年1-12月-處理集會遊行發生數統計.xlsx'#'3月'.L9]" table:style-name="ce11">
            <text:p><text:s/>21<text:s/></text:p>
          </table:table-cell>
          <table:table-cell office:value-type="float" office:value="156" table:formula="of:=['file:///D:/工作/【1】公務統計報表/按表號(科室)/保安科/處理集會遊行(109年-%20%20%20%20%20%20%20%20%20)/113年1-12月-處理集會遊行發生數統計.xlsx'#'3月'.M9]" table:style-name="ce11">
            <text:p><text:s/>156<text:s/></text:p>
          </table:table-cell>
          <table:table-cell office:value-type="float" office:value="100" table:formula="of:=IF(([.F7]+[.G7])=0;&quot;--&quot;;[.F7]/([.F7]+[.G7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1" table:formula="of:=[.C8]+[.D8]+[.E8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3月'.C10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F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10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3月'.H10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I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10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3月'.K10]" table:style-name="ce11">
            <text:p><text:s/>1<text:s/></text:p>
          </table:table-cell>
          <table:table-cell office:value-type="float" office:value="45" table:formula="of:=['file:///D:/工作/【1】公務統計報表/按表號(科室)/保安科/處理集會遊行(109年-%20%20%20%20%20%20%20%20%20)/113年1-12月-處理集會遊行發生數統計.xlsx'#'3月'.L10]" table:style-name="ce11">
            <text:p><text:s/>45<text:s/></text:p>
          </table:table-cell>
          <table:table-cell office:value-type="float" office:value="36" table:formula="of:=['file:///D:/工作/【1】公務統計報表/按表號(科室)/保安科/處理集會遊行(109年-%20%20%20%20%20%20%20%20%20)/113年1-12月-處理集會遊行發生數統計.xlsx'#'3月'.M10]" table:style-name="ce11">
            <text:p><text:s/>36<text:s/></text:p>
          </table:table-cell>
          <table:table-cell office:value-type="string" office:string-value="--" table:formula="of:=IF(([.F8]+[.G8])=0;&quot;--&quot;;[.F8]/([.F8]+[.G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0" table:formula="of:=[.C9]+[.D9]+[.E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C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F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H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I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K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L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M11]" table:style-name="ce11">
            <text:p><text:s/>-<text:s/></text:p>
          </table:table-cell>
          <table:table-cell office:value-type="string" office:string-value="--" table:formula="of:=IF(([.F9]+[.G9])=0;&quot;--&quot;;[.F9]/([.F9]+[.G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0" table:formula="of:=[.C10]+[.D10]+[.E1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C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F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H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I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K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L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M12]" table:style-name="ce11">
            <text:p><text:s/>-<text:s/></text:p>
          </table:table-cell>
          <table:table-cell office:value-type="string" office:string-value="--" table:formula="of:=IF(([.F10]+[.G10])=0;&quot;--&quot;;[.F10]/([.F10]+[.G1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3" table:formula="of:=[.C11]+[.D11]+[.E11]" table:style-name="ce10">
            <text:p><text:s/>3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3月'.C13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13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3月'.F13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13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3月'.H13]" table:style-name="ce11">
            <text:p><text:s/>2<text:s/></text:p>
          </table:table-cell>
          <table:table-cell office:value-type="float" office:value="10" table:formula="of:=['file:///D:/工作/【1】公務統計報表/按表號(科室)/保安科/處理集會遊行(109年-%20%20%20%20%20%20%20%20%20)/113年1-12月-處理集會遊行發生數統計.xlsx'#'3月'.I13]" table:style-name="ce11">
            <text:p><text:s/>10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13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3月'.K13]" table:style-name="ce11">
            <text:p><text:s/>2<text:s/></text:p>
          </table:table-cell>
          <table:table-cell office:value-type="float" office:value="58" table:formula="of:=['file:///D:/工作/【1】公務統計報表/按表號(科室)/保安科/處理集會遊行(109年-%20%20%20%20%20%20%20%20%20)/113年1-12月-處理集會遊行發生數統計.xlsx'#'3月'.L13]" table:style-name="ce11">
            <text:p><text:s/>58<text:s/></text:p>
          </table:table-cell>
          <table:table-cell office:value-type="float" office:value="78" table:formula="of:=['file:///D:/工作/【1】公務統計報表/按表號(科室)/保安科/處理集會遊行(109年-%20%20%20%20%20%20%20%20%20)/113年1-12月-處理集會遊行發生數統計.xlsx'#'3月'.M13]" table:style-name="ce11">
            <text:p><text:s/>78<text:s/></text:p>
          </table:table-cell>
          <table:table-cell office:value-type="float" office:value="100" table:formula="of:=IF(([.F11]+[.G11])=0;&quot;--&quot;;[.F11]/([.F11]+[.G11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formula="of:=[.C12]+[.D12]+[.E1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C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F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H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I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K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L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M14]" table:style-name="ce11">
            <text:p><text:s/>-<text:s/></text:p>
          </table:table-cell>
          <table:table-cell office:value-type="string" office:string-value="--" table:formula="of:=IF(([.F12]+[.G12])=0;&quot;--&quot;;[.F12]/([.F12]+[.G1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1" table:formula="of:=[.C13]+[.D13]+[.E13]" table:style-name="ce10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C15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3月'.D15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15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3月'.F15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H15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3月'.I15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15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3月'.K15]" table:style-name="ce11">
            <text:p><text:s/>1<text:s/></text:p>
          </table:table-cell>
          <table:table-cell office:value-type="float" office:value="10" table:formula="of:=['file:///D:/工作/【1】公務統計報表/按表號(科室)/保安科/處理集會遊行(109年-%20%20%20%20%20%20%20%20%20)/113年1-12月-處理集會遊行發生數統計.xlsx'#'3月'.L15]" table:style-name="ce11">
            <text:p><text:s/>10<text:s/></text:p>
          </table:table-cell>
          <table:table-cell office:value-type="float" office:value="19" table:formula="of:=['file:///D:/工作/【1】公務統計報表/按表號(科室)/保安科/處理集會遊行(109年-%20%20%20%20%20%20%20%20%20)/113年1-12月-處理集會遊行發生數統計.xlsx'#'3月'.M15]" table:style-name="ce11">
            <text:p><text:s/>19<text:s/></text:p>
          </table:table-cell>
          <table:table-cell office:value-type="float" office:value="100" table:formula="of:=IF(([.F13]+[.G13])=0;&quot;--&quot;;[.F13]/([.F13]+[.G13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2" table:formula="of:=[.C14]+[.D14]+[.E14]" table:style-name="ce10">
            <text:p><text:s/>2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3月'.C16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16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3月'.F16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16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3月'.H16]" table:style-name="ce11">
            <text:p><text:s/>1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3月'.I16]" table:style-name="ce11">
            <text:p><text:s/>4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16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3月'.K16]" table:style-name="ce11">
            <text:p><text:s/>1<text:s/></text:p>
          </table:table-cell>
          <table:table-cell office:value-type="float" office:value="21" table:formula="of:=['file:///D:/工作/【1】公務統計報表/按表號(科室)/保安科/處理集會遊行(109年-%20%20%20%20%20%20%20%20%20)/113年1-12月-處理集會遊行發生數統計.xlsx'#'3月'.L16]" table:style-name="ce11">
            <text:p><text:s/>21<text:s/></text:p>
          </table:table-cell>
          <table:table-cell office:value-type="float" office:value="74" table:formula="of:=['file:///D:/工作/【1】公務統計報表/按表號(科室)/保安科/處理集會遊行(109年-%20%20%20%20%20%20%20%20%20)/113年1-12月-處理集會遊行發生數統計.xlsx'#'3月'.M16]" table:style-name="ce11">
            <text:p><text:s/>74<text:s/></text:p>
          </table:table-cell>
          <table:table-cell office:value-type="float" office:value="100" table:formula="of:=IF(([.F14]+[.G14])=0;&quot;--&quot;;[.F14]/([.F14]+[.G14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formula="of:=[.C15]+[.D15]+[.E15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C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F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H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I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K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L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M17]" table:style-name="ce11">
            <text:p><text:s/>-<text:s/></text:p>
          </table:table-cell>
          <table:table-cell office:value-type="string" office:string-value="--" table:formula="of:=IF(([.F15]+[.G15])=0;&quot;--&quot;;[.F15]/([.F15]+[.G15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0" table:formula="of:=[.C16]+[.D16]+[.E16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C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F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H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I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K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L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M18]" table:style-name="ce11">
            <text:p><text:s/>-<text:s/></text:p>
          </table:table-cell>
          <table:table-cell office:value-type="string" office:string-value="--" table:formula="of:=IF(([.F16]+[.G16])=0;&quot;--&quot;;[.F16]/([.F16]+[.G16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1" table:formula="of:=[.C17]+[.D17]+[.E17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3月'.C19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F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19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3月'.H19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I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19]" table:style-name="ce11">
            <text:p><text:s/>-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3月'.K19]" table:style-name="ce11">
            <text:p><text:s/>4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L19]" table:style-name="ce11">
            <text:p><text:s/>-<text:s/></text:p>
          </table:table-cell>
          <table:table-cell office:value-type="float" office:value="31" table:formula="of:=['file:///D:/工作/【1】公務統計報表/按表號(科室)/保安科/處理集會遊行(109年-%20%20%20%20%20%20%20%20%20)/113年1-12月-處理集會遊行發生數統計.xlsx'#'3月'.M19]" table:style-name="ce11">
            <text:p><text:s/>31<text:s/></text:p>
          </table:table-cell>
          <table:table-cell office:value-type="string" office:string-value="--" table:formula="of:=IF(([.F17]+[.G17])=0;&quot;--&quot;;[.F17]/([.F17]+[.G1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formula="of:=[.C18]+[.D18]+[.E1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C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F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H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I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K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L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M20]" table:style-name="ce11">
            <text:p><text:s/>-<text:s/></text:p>
          </table:table-cell>
          <table:table-cell office:value-type="string" office:string-value="--" table:formula="of:=IF(([.F18]+[.G18])=0;&quot;--&quot;;[.F18]/([.F18]+[.G1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0" table:formula="of:=[.C19]+[.D19]+[.E1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C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F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H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I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K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L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M21]" table:style-name="ce11">
            <text:p><text:s/>-<text:s/></text:p>
          </table:table-cell>
          <table:table-cell office:value-type="string" office:string-value="--" table:formula="of:=IF(([.F19]+[.G19])=0;&quot;--&quot;;[.F19]/([.F19]+[.G1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0" table:formula="of:=[.C20]+[.D20]+[.E2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C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F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H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I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K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L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M22]" table:style-name="ce11">
            <text:p><text:s/>-<text:s/></text:p>
          </table:table-cell>
          <table:table-cell office:value-type="string" office:string-value="--" table:formula="of:=IF(([.F20]+[.G20])=0;&quot;--&quot;;[.F20]/([.F20]+[.G2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1" table:formula="of:=[.C21]+[.D21]+[.E21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3月'.C23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23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3月'.F23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H23]" table:style-name="ce11">
            <text:p><text:s/>-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3月'.I23]" table:style-name="ce11">
            <text:p><text:s/>4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K23]" table:style-name="ce11">
            <text:p><text:s/>-<text:s/></text:p>
          </table:table-cell>
          <table:table-cell office:value-type="float" office:value="35" table:formula="of:=['file:///D:/工作/【1】公務統計報表/按表號(科室)/保安科/處理集會遊行(109年-%20%20%20%20%20%20%20%20%20)/113年1-12月-處理集會遊行發生數統計.xlsx'#'3月'.L23]" table:style-name="ce11">
            <text:p><text:s/>35<text:s/></text:p>
          </table:table-cell>
          <table:table-cell office:value-type="float" office:value="31" table:formula="of:=['file:///D:/工作/【1】公務統計報表/按表號(科室)/保安科/處理集會遊行(109年-%20%20%20%20%20%20%20%20%20)/113年1-12月-處理集會遊行發生數統計.xlsx'#'3月'.M23]" table:style-name="ce11">
            <text:p><text:s/>31<text:s/></text:p>
          </table:table-cell>
          <table:table-cell office:value-type="float" office:value="100" table:formula="of:=IF(([.F21]+[.G21])=0;&quot;--&quot;;[.F21]/([.F21]+[.G21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2" table:formula="of:=[.C22]+[.D22]+[.E22]" table:style-name="ce10">
            <text:p><text:s/>2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3月'.C24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F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24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3月'.H24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I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24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3月'.K24]" table:style-name="ce11">
            <text:p><text:s/>3<text:s/></text:p>
          </table:table-cell>
          <table:table-cell office:value-type="float" office:value="37" table:formula="of:=['file:///D:/工作/【1】公務統計報表/按表號(科室)/保安科/處理集會遊行(109年-%20%20%20%20%20%20%20%20%20)/113年1-12月-處理集會遊行發生數統計.xlsx'#'3月'.L24]" table:style-name="ce11">
            <text:p><text:s/>37<text:s/></text:p>
          </table:table-cell>
          <table:table-cell office:value-type="float" office:value="57" table:formula="of:=['file:///D:/工作/【1】公務統計報表/按表號(科室)/保安科/處理集會遊行(109年-%20%20%20%20%20%20%20%20%20)/113年1-12月-處理集會遊行發生數統計.xlsx'#'3月'.M24]" table:style-name="ce11">
            <text:p><text:s/>57<text:s/></text:p>
          </table:table-cell>
          <table:table-cell office:value-type="string" office:string-value="--" table:formula="of:=IF(([.F22]+[.G22])=0;&quot;--&quot;;[.F22]/([.F22]+[.G2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0" table:formula="of:=[.C23]+[.D23]+[.E2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C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F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H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I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K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L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M25]" table:style-name="ce11">
            <text:p><text:s/>-<text:s/></text:p>
          </table:table-cell>
          <table:table-cell office:value-type="string" office:string-value="--" table:formula="of:=IF(([.F23]+[.G23])=0;&quot;--&quot;;[.F23]/([.F23]+[.G2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0" table:formula="of:=[.C24]+[.D24]+[.E2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C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F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H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I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K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L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M26]" table:style-name="ce11">
            <text:p><text:s/>-<text:s/></text:p>
          </table:table-cell>
          <table:table-cell office:value-type="string" office:string-value="--" table:formula="of:=IF(([.F24]+[.G24])=0;&quot;--&quot;;[.F24]/([.F24]+[.G24])*100)" table:style-name="ce12">
            <text:p><text:s/>--<text:s/>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3月.$A$1:3月.$N$24" table:base-cell-address="3月.$A$1"/>
        </table:named-expressions>
      </table:table>
      <table:table table:name="4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office:string-value="中華民國113年4月" table:formula="of:=['file:///D:/工作/【1】公務統計報表/按表號(科室)/保安科/處理集會遊行(109年-%20%20%20%20%20%20%20%20%20)/113年1-12月-處理集會遊行發生數統計.xlsx'#'4月'.$F$4:.$H$4]" table:number-columns-spanned="3" table:number-rows-spanned="1" table:style-name="ce18">
            <text:p>中華民國113年4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3" table:formula="of:=SUM([.B7:.B24])" table:style-name="ce10">
            <text:p><text:s/>3<text:s/></text:p>
          </table:table-cell>
          <table:table-cell office:value-type="float" office:value="3" table:formula="of:=SUM([.C7:.C24])" table:style-name="ce10">
            <text:p><text:s/>3<text:s/></text:p>
          </table:table-cell>
          <table:table-cell office:value-type="float" office:value="0" table:formula="of:=SUM([.D7:.D24])" table:style-name="ce10">
            <text:p><text:s/>-<text:s/></text:p>
          </table:table-cell>
          <table:table-cell office:value-type="float" office:value="0" table:formula="of:=SUM([.E7:.E24])" table:style-name="ce10">
            <text:p><text:s/>-<text:s/></text:p>
          </table:table-cell>
          <table:table-cell office:value-type="float" office:value="2" table:formula="of:=SUM([.F7:.F24])" table:style-name="ce10">
            <text:p><text:s/>2<text:s/></text:p>
          </table:table-cell>
          <table:table-cell office:value-type="float" office:value="0" table:formula="of:=SUM([.G7:.G24])" table:style-name="ce10">
            <text:p><text:s/>-<text:s/></text:p>
          </table:table-cell>
          <table:table-cell office:value-type="float" office:value="1" table:formula="of:=SUM([.H7:.H24])" table:style-name="ce10">
            <text:p><text:s/>1<text:s/></text:p>
          </table:table-cell>
          <table:table-cell office:value-type="float" office:value="6" table:formula="of:=['file:///D:/工作/【1】公務統計報表/按表號(科室)/保安科/處理集會遊行(109年-%20%20%20%20%20%20%20%20%20)/113年1-12月-處理集會遊行發生數統計.xlsx'#'4月'.I8]" table:style-name="ce11">
            <text:p><text:s/>6<text:s/></text:p>
          </table:table-cell>
          <table:table-cell office:value-type="float" office:value="30" table:formula="of:=['file:///D:/工作/【1】公務統計報表/按表號(科室)/保安科/處理集會遊行(109年-%20%20%20%20%20%20%20%20%20)/113年1-12月-處理集會遊行發生數統計.xlsx'#'4月'.J8]" table:style-name="ce11">
            <text:p><text:s/>30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4月'.K8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8]" table:style-name="ce11">
            <text:p><text:s/>-<text:s/></text:p>
          </table:table-cell>
          <table:table-cell office:value-type="float" office:value="65" table:formula="of:=SUM([.M7:.M24])" table:style-name="ce10">
            <text:p><text:s/>65<text:s/></text:p>
          </table:table-cell>
          <table:table-cell office:value-type="float" office:value="100" table:formula="of:=IF(([.F6]+[.G6])=0;&quot;--&quot;;[.F6]/([.F6]+[.G6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0" table:formula="of:=[.C7]+[.D7]+[.E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C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K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M9]" table:style-name="ce11">
            <text:p><text:s/>-<text:s/></text:p>
          </table:table-cell>
          <table:table-cell office:value-type="string" office:string-value="--" table:formula="of:=IF(([.F7]+[.G7])=0;&quot;--&quot;;[.F7]/([.F7]+[.G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0" table:formula="of:=[.C8]+[.D8]+[.E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C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K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M10]" table:style-name="ce11">
            <text:p><text:s/>-<text:s/></text:p>
          </table:table-cell>
          <table:table-cell office:value-type="string" office:string-value="--" table:formula="of:=IF(([.F8]+[.G8])=0;&quot;--&quot;;[.F8]/([.F8]+[.G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1" table:formula="of:=[.C9]+[.D9]+[.E9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4月'.C11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11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4月'.F11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11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4月'.I11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11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4月'.K11]" table:style-name="ce11">
            <text:p><text:s/>2<text:s/></text:p>
          </table:table-cell>
          <table:table-cell office:value-type="float" office:value="35" table:formula="of:=['file:///D:/工作/【1】公務統計報表/按表號(科室)/保安科/處理集會遊行(109年-%20%20%20%20%20%20%20%20%20)/113年1-12月-處理集會遊行發生數統計.xlsx'#'4月'.L11]" table:style-name="ce11">
            <text:p><text:s/>35<text:s/></text:p>
          </table:table-cell>
          <table:table-cell office:value-type="float" office:value="20" table:formula="of:=['file:///D:/工作/【1】公務統計報表/按表號(科室)/保安科/處理集會遊行(109年-%20%20%20%20%20%20%20%20%20)/113年1-12月-處理集會遊行發生數統計.xlsx'#'4月'.M11]" table:style-name="ce11">
            <text:p><text:s/>20<text:s/></text:p>
          </table:table-cell>
          <table:table-cell office:value-type="float" office:value="100" table:formula="of:=IF(([.F9]+[.G9])=0;&quot;--&quot;;[.F9]/([.F9]+[.G9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0" table:formula="of:=[.C10]+[.D10]+[.E1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C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K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M12]" table:style-name="ce11">
            <text:p><text:s/>-<text:s/></text:p>
          </table:table-cell>
          <table:table-cell office:value-type="string" office:string-value="--" table:formula="of:=IF(([.F10]+[.G10])=0;&quot;--&quot;;[.F10]/([.F10]+[.G1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0" table:formula="of:=[.C11]+[.D11]+[.E11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C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K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M13]" table:style-name="ce11">
            <text:p><text:s/>-<text:s/></text:p>
          </table:table-cell>
          <table:table-cell office:value-type="string" office:string-value="--" table:formula="of:=IF(([.F11]+[.G11])=0;&quot;--&quot;;[.F11]/([.F11]+[.G1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formula="of:=[.C12]+[.D12]+[.E1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C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K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M14]" table:style-name="ce11">
            <text:p><text:s/>-<text:s/></text:p>
          </table:table-cell>
          <table:table-cell office:value-type="string" office:string-value="--" table:formula="of:=IF(([.F12]+[.G12])=0;&quot;--&quot;;[.F12]/([.F12]+[.G1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1" table:formula="of:=[.C13]+[.D13]+[.E13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4月'.C15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15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4月'.F15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15]" table:style-name="ce11">
            <text:p><text:s/>-<text:s/></text:p>
          </table:table-cell>
          <table:table-cell office:value-type="float" office:value="10" table:formula="of:=['file:///D:/工作/【1】公務統計報表/按表號(科室)/保安科/處理集會遊行(109年-%20%20%20%20%20%20%20%20%20)/113年1-12月-處理集會遊行發生數統計.xlsx'#'4月'.I15]" table:style-name="ce11">
            <text:p><text:s/>10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15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4月'.K15]" table:style-name="ce11">
            <text:p><text:s/>1<text:s/></text:p>
          </table:table-cell>
          <table:table-cell office:value-type="float" office:value="10" table:formula="of:=['file:///D:/工作/【1】公務統計報表/按表號(科室)/保安科/處理集會遊行(109年-%20%20%20%20%20%20%20%20%20)/113年1-12月-處理集會遊行發生數統計.xlsx'#'4月'.L15]" table:style-name="ce11">
            <text:p><text:s/>10<text:s/></text:p>
          </table:table-cell>
          <table:table-cell office:value-type="float" office:value="37" table:formula="of:=['file:///D:/工作/【1】公務統計報表/按表號(科室)/保安科/處理集會遊行(109年-%20%20%20%20%20%20%20%20%20)/113年1-12月-處理集會遊行發生數統計.xlsx'#'4月'.M15]" table:style-name="ce11">
            <text:p><text:s/>37<text:s/></text:p>
          </table:table-cell>
          <table:table-cell office:value-type="float" office:value="100" table:formula="of:=IF(([.F13]+[.G13])=0;&quot;--&quot;;[.F13]/([.F13]+[.G13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0" table:formula="of:=[.C14]+[.D14]+[.E1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C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K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M16]" table:style-name="ce11">
            <text:p><text:s/>-<text:s/></text:p>
          </table:table-cell>
          <table:table-cell office:value-type="string" office:string-value="--" table:formula="of:=IF(([.F14]+[.G14])=0;&quot;--&quot;;[.F14]/([.F14]+[.G14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formula="of:=[.C15]+[.D15]+[.E15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C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K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M17]" table:style-name="ce11">
            <text:p><text:s/>-<text:s/></text:p>
          </table:table-cell>
          <table:table-cell office:value-type="string" office:string-value="--" table:formula="of:=IF(([.F15]+[.G15])=0;&quot;--&quot;;[.F15]/([.F15]+[.G15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0" table:formula="of:=[.C16]+[.D16]+[.E16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C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K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M18]" table:style-name="ce11">
            <text:p><text:s/>-<text:s/></text:p>
          </table:table-cell>
          <table:table-cell office:value-type="string" office:string-value="--" table:formula="of:=IF(([.F16]+[.G16])=0;&quot;--&quot;;[.F16]/([.F16]+[.G16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0" table:formula="of:=[.C17]+[.D17]+[.E1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C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K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M19]" table:style-name="ce11">
            <text:p><text:s/>-<text:s/></text:p>
          </table:table-cell>
          <table:table-cell office:value-type="string" office:string-value="--" table:formula="of:=IF(([.F17]+[.G17])=0;&quot;--&quot;;[.F17]/([.F17]+[.G1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formula="of:=[.C18]+[.D18]+[.E1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C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K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M20]" table:style-name="ce11">
            <text:p><text:s/>-<text:s/></text:p>
          </table:table-cell>
          <table:table-cell office:value-type="string" office:string-value="--" table:formula="of:=IF(([.F18]+[.G18])=0;&quot;--&quot;;[.F18]/([.F18]+[.G1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0" table:formula="of:=[.C19]+[.D19]+[.E1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C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K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M21]" table:style-name="ce11">
            <text:p><text:s/>-<text:s/></text:p>
          </table:table-cell>
          <table:table-cell office:value-type="string" office:string-value="--" table:formula="of:=IF(([.F19]+[.G19])=0;&quot;--&quot;;[.F19]/([.F19]+[.G1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0" table:formula="of:=[.C20]+[.D20]+[.E2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C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K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M22]" table:style-name="ce11">
            <text:p><text:s/>-<text:s/></text:p>
          </table:table-cell>
          <table:table-cell office:value-type="string" office:string-value="--" table:formula="of:=IF(([.F20]+[.G20])=0;&quot;--&quot;;[.F20]/([.F20]+[.G2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0" table:formula="of:=[.C21]+[.D21]+[.E21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C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K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M23]" table:style-name="ce11">
            <text:p><text:s/>-<text:s/></text:p>
          </table:table-cell>
          <table:table-cell office:value-type="string" office:string-value="--" table:formula="of:=IF(([.F21]+[.G21])=0;&quot;--&quot;;[.F21]/([.F21]+[.G2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0" table:formula="of:=[.C22]+[.D22]+[.E2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C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K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M24]" table:style-name="ce11">
            <text:p><text:s/>-<text:s/></text:p>
          </table:table-cell>
          <table:table-cell office:value-type="string" office:string-value="--" table:formula="of:=IF(([.F22]+[.G22])=0;&quot;--&quot;;[.F22]/([.F22]+[.G2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0" table:formula="of:=[.C23]+[.D23]+[.E2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C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K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M25]" table:style-name="ce11">
            <text:p><text:s/>-<text:s/></text:p>
          </table:table-cell>
          <table:table-cell office:value-type="string" office:string-value="--" table:formula="of:=IF(([.F23]+[.G23])=0;&quot;--&quot;;[.F23]/([.F23]+[.G2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1" table:formula="of:=[.C24]+[.D24]+[.E24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4月'.C26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26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4月'.H26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26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4月'.K26]" table:style-name="ce11">
            <text:p><text:s/>2<text:s/></text:p>
          </table:table-cell>
          <table:table-cell office:value-type="float" office:value="15" table:formula="of:=['file:///D:/工作/【1】公務統計報表/按表號(科室)/保安科/處理集會遊行(109年-%20%20%20%20%20%20%20%20%20)/113年1-12月-處理集會遊行發生數統計.xlsx'#'4月'.L26]" table:style-name="ce11">
            <text:p><text:s/>15<text:s/></text:p>
          </table:table-cell>
          <table:table-cell office:value-type="float" office:value="8" table:formula="of:=['file:///D:/工作/【1】公務統計報表/按表號(科室)/保安科/處理集會遊行(109年-%20%20%20%20%20%20%20%20%20)/113年1-12月-處理集會遊行發生數統計.xlsx'#'4月'.M26]" table:style-name="ce11">
            <text:p><text:s/>8<text:s/></text:p>
          </table:table-cell>
          <table:table-cell office:value-type="string" office:string-value="--" table:formula="of:=IF(([.F24]+[.G24])=0;&quot;--&quot;;[.F24]/([.F24]+[.G24])*100)" table:style-name="ce12">
            <text:p><text:s/>--<text:s/>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4月.$A$1:4月.$N$24" table:base-cell-address="4月.$A$1"/>
        </table:named-expressions>
      </table:table>
      <table:table table:name="5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office:string-value="中華民國113年5月" table:formula="of:=['file:///D:/工作/【1】公務統計報表/按表號(科室)/保安科/處理集會遊行(109年-%20%20%20%20%20%20%20%20%20)/113年1-12月-處理集會遊行發生數統計.xlsx'#'5月'.$F$4:.$H$4]" table:number-columns-spanned="3" table:number-rows-spanned="1" table:style-name="ce18">
            <text:p>中華民國113年5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12" table:formula="of:=SUM([.B7:.B24])" table:style-name="ce10">
            <text:p><text:s/>12<text:s/></text:p>
          </table:table-cell>
          <table:table-cell office:value-type="float" office:value="10" table:formula="of:=SUM([.C7:.C24])" table:style-name="ce10">
            <text:p><text:s/>10<text:s/></text:p>
          </table:table-cell>
          <table:table-cell office:value-type="float" office:value="2" table:formula="of:=SUM([.D7:.D24])" table:style-name="ce10">
            <text:p><text:s/>2<text:s/></text:p>
          </table:table-cell>
          <table:table-cell office:value-type="float" office:value="0" table:formula="of:=SUM([.E7:.E24])" table:style-name="ce10">
            <text:p><text:s/>-<text:s/></text:p>
          </table:table-cell>
          <table:table-cell office:value-type="float" office:value="7" table:formula="of:=SUM([.F7:.F24])" table:style-name="ce10">
            <text:p><text:s/>7<text:s/></text:p>
          </table:table-cell>
          <table:table-cell office:value-type="float" office:value="0" table:formula="of:=SUM([.G7:.G24])" table:style-name="ce10">
            <text:p><text:s/>-<text:s/></text:p>
          </table:table-cell>
          <table:table-cell office:value-type="float" office:value="5" table:formula="of:=SUM([.H7:.H24])" table:style-name="ce10">
            <text:p><text:s/>5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5月'.I8]" table:style-name="ce11">
            <text:p><text:s/>4<text:s/></text:p>
          </table:table-cell>
          <table:table-cell office:value-type="float" office:value="40" table:formula="of:=['file:///D:/工作/【1】公務統計報表/按表號(科室)/保安科/處理集會遊行(109年-%20%20%20%20%20%20%20%20%20)/113年1-12月-處理集會遊行發生數統計.xlsx'#'5月'.J8]" table:style-name="ce11">
            <text:p><text:s/>40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5月'.K8]" table:style-name="ce11">
            <text:p><text:s/>2<text:s/></text:p>
          </table:table-cell>
          <table:table-cell office:value-type="float" office:value="22" table:formula="of:=['file:///D:/工作/【1】公務統計報表/按表號(科室)/保安科/處理集會遊行(109年-%20%20%20%20%20%20%20%20%20)/113年1-12月-處理集會遊行發生數統計.xlsx'#'5月'.L8]" table:style-name="ce11">
            <text:p><text:s/>22<text:s/></text:p>
          </table:table-cell>
          <table:table-cell office:value-type="float" office:value="485" table:formula="of:=SUM([.M7:.M24])" table:style-name="ce10">
            <text:p><text:s/>485<text:s/></text:p>
          </table:table-cell>
          <table:table-cell office:value-type="float" office:value="100" table:formula="of:=IF(([.F6]+[.G6])=0;&quot;--&quot;;[.F6]/([.F6]+[.G6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0" table:formula="of:=[.C7]+[.D7]+[.E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C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F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I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J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K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L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M9]" table:style-name="ce11">
            <text:p><text:s/>-<text:s/></text:p>
          </table:table-cell>
          <table:table-cell office:value-type="string" office:string-value="--" table:formula="of:=IF(([.F7]+[.G7])=0;&quot;--&quot;;[.F7]/([.F7]+[.G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1" table:formula="of:=[.C8]+[.D8]+[.E8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5月'.C10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10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5月'.F10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10]" table:style-name="ce11">
            <text:p><text:s/>-<text:s/></text:p>
          </table:table-cell>
          <table:table-cell office:value-type="float" office:value="10" table:formula="of:=['file:///D:/工作/【1】公務統計報表/按表號(科室)/保安科/處理集會遊行(109年-%20%20%20%20%20%20%20%20%20)/113年1-12月-處理集會遊行發生數統計.xlsx'#'5月'.I10]" table:style-name="ce11">
            <text:p><text:s/>10<text:s/></text:p>
          </table:table-cell>
          <table:table-cell office:value-type="float" office:value="10" table:formula="of:=['file:///D:/工作/【1】公務統計報表/按表號(科室)/保安科/處理集會遊行(109年-%20%20%20%20%20%20%20%20%20)/113年1-12月-處理集會遊行發生數統計.xlsx'#'5月'.J10]" table:style-name="ce11">
            <text:p><text:s/>10<text:s/></text:p>
          </table:table-cell>
          <table:table-cell office:value-type="float" office:value="8" table:formula="of:=['file:///D:/工作/【1】公務統計報表/按表號(科室)/保安科/處理集會遊行(109年-%20%20%20%20%20%20%20%20%20)/113年1-12月-處理集會遊行發生數統計.xlsx'#'5月'.K10]" table:style-name="ce11">
            <text:p><text:s/>8<text:s/></text:p>
          </table:table-cell>
          <table:table-cell office:value-type="float" office:value="48" table:formula="of:=['file:///D:/工作/【1】公務統計報表/按表號(科室)/保安科/處理集會遊行(109年-%20%20%20%20%20%20%20%20%20)/113年1-12月-處理集會遊行發生數統計.xlsx'#'5月'.L10]" table:style-name="ce11">
            <text:p><text:s/>48<text:s/></text:p>
          </table:table-cell>
          <table:table-cell office:value-type="float" office:value="130" table:formula="of:=['file:///D:/工作/【1】公務統計報表/按表號(科室)/保安科/處理集會遊行(109年-%20%20%20%20%20%20%20%20%20)/113年1-12月-處理集會遊行發生數統計.xlsx'#'5月'.M10]" table:style-name="ce11">
            <text:p><text:s/>130<text:s/></text:p>
          </table:table-cell>
          <table:table-cell office:value-type="float" office:value="100" table:formula="of:=IF(([.F8]+[.G8])=0;&quot;--&quot;;[.F8]/([.F8]+[.G8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0" table:formula="of:=[.C9]+[.D9]+[.E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C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F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I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J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K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L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M11]" table:style-name="ce11">
            <text:p><text:s/>-<text:s/></text:p>
          </table:table-cell>
          <table:table-cell office:value-type="string" office:string-value="--" table:formula="of:=IF(([.F9]+[.G9])=0;&quot;--&quot;;[.F9]/([.F9]+[.G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0" table:formula="of:=[.C10]+[.D10]+[.E1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C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F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I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J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K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L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M12]" table:style-name="ce11">
            <text:p><text:s/>-<text:s/></text:p>
          </table:table-cell>
          <table:table-cell office:value-type="string" office:string-value="--" table:formula="of:=IF(([.F10]+[.G10])=0;&quot;--&quot;;[.F10]/([.F10]+[.G1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0" table:formula="of:=[.C11]+[.D11]+[.E11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C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F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I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J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K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L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M13]" table:style-name="ce11">
            <text:p><text:s/>-<text:s/></text:p>
          </table:table-cell>
          <table:table-cell office:value-type="string" office:string-value="--" table:formula="of:=IF(([.F11]+[.G11])=0;&quot;--&quot;;[.F11]/([.F11]+[.G1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2" table:formula="of:=[.C12]+[.D12]+[.E12]" table:style-name="ce10">
            <text:p><text:s/>2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5月'.C14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F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14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5月'.H14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I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J14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5月'.K14]" table:style-name="ce11">
            <text:p><text:s/>2<text:s/></text:p>
          </table:table-cell>
          <table:table-cell office:value-type="float" office:value="35" table:formula="of:=['file:///D:/工作/【1】公務統計報表/按表號(科室)/保安科/處理集會遊行(109年-%20%20%20%20%20%20%20%20%20)/113年1-12月-處理集會遊行發生數統計.xlsx'#'5月'.L14]" table:style-name="ce11">
            <text:p><text:s/>35<text:s/></text:p>
          </table:table-cell>
          <table:table-cell office:value-type="float" office:value="32" table:formula="of:=['file:///D:/工作/【1】公務統計報表/按表號(科室)/保安科/處理集會遊行(109年-%20%20%20%20%20%20%20%20%20)/113年1-12月-處理集會遊行發生數統計.xlsx'#'5月'.M14]" table:style-name="ce11">
            <text:p><text:s/>32<text:s/></text:p>
          </table:table-cell>
          <table:table-cell office:value-type="string" office:string-value="--" table:formula="of:=IF(([.F12]+[.G12])=0;&quot;--&quot;;[.F12]/([.F12]+[.G1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2" table:formula="of:=[.C13]+[.D13]+[.E13]" table:style-name="ce10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C15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5月'.D15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15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5月'.F15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15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5月'.I15]" table:style-name="ce11">
            <text:p><text:s/>3<text:s/></text:p>
          </table:table-cell>
          <table:table-cell office:value-type="float" office:value="15" table:formula="of:=['file:///D:/工作/【1】公務統計報表/按表號(科室)/保安科/處理集會遊行(109年-%20%20%20%20%20%20%20%20%20)/113年1-12月-處理集會遊行發生數統計.xlsx'#'5月'.J15]" table:style-name="ce11">
            <text:p><text:s/>15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5月'.K15]" table:style-name="ce11">
            <text:p><text:s/>2<text:s/></text:p>
          </table:table-cell>
          <table:table-cell office:value-type="float" office:value="7" table:formula="of:=['file:///D:/工作/【1】公務統計報表/按表號(科室)/保安科/處理集會遊行(109年-%20%20%20%20%20%20%20%20%20)/113年1-12月-處理集會遊行發生數統計.xlsx'#'5月'.L15]" table:style-name="ce11">
            <text:p><text:s/>7<text:s/></text:p>
          </table:table-cell>
          <table:table-cell office:value-type="float" office:value="90" table:formula="of:=['file:///D:/工作/【1】公務統計報表/按表號(科室)/保安科/處理集會遊行(109年-%20%20%20%20%20%20%20%20%20)/113年1-12月-處理集會遊行發生數統計.xlsx'#'5月'.M15]" table:style-name="ce11">
            <text:p><text:s/>90<text:s/></text:p>
          </table:table-cell>
          <table:table-cell office:value-type="float" office:value="100" table:formula="of:=IF(([.F13]+[.G13])=0;&quot;--&quot;;[.F13]/([.F13]+[.G13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3" table:formula="of:=[.C14]+[.D14]+[.E14]" table:style-name="ce10">
            <text:p><text:s/>3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5月'.C16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16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5月'.F16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16]" table:style-name="ce11">
            <text:p><text:s/>-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5月'.I16]" table:style-name="ce11">
            <text:p><text:s/>4<text:s/></text:p>
          </table:table-cell>
          <table:table-cell office:value-type="float" office:value="20" table:formula="of:=['file:///D:/工作/【1】公務統計報表/按表號(科室)/保安科/處理集會遊行(109年-%20%20%20%20%20%20%20%20%20)/113年1-12月-處理集會遊行發生數統計.xlsx'#'5月'.J16]" table:style-name="ce11">
            <text:p><text:s/>20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K16]" table:style-name="ce11">
            <text:p><text:s/>-<text:s/></text:p>
          </table:table-cell>
          <table:table-cell office:value-type="float" office:value="41" table:formula="of:=['file:///D:/工作/【1】公務統計報表/按表號(科室)/保安科/處理集會遊行(109年-%20%20%20%20%20%20%20%20%20)/113年1-12月-處理集會遊行發生數統計.xlsx'#'5月'.L16]" table:style-name="ce11">
            <text:p><text:s/>41<text:s/></text:p>
          </table:table-cell>
          <table:table-cell office:value-type="float" office:value="81" table:formula="of:=['file:///D:/工作/【1】公務統計報表/按表號(科室)/保安科/處理集會遊行(109年-%20%20%20%20%20%20%20%20%20)/113年1-12月-處理集會遊行發生數統計.xlsx'#'5月'.M16]" table:style-name="ce11">
            <text:p><text:s/>81<text:s/></text:p>
          </table:table-cell>
          <table:table-cell office:value-type="float" office:value="100" table:formula="of:=IF(([.F14]+[.G14])=0;&quot;--&quot;;[.F14]/([.F14]+[.G14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formula="of:=[.C15]+[.D15]+[.E15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C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F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I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J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K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L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M17]" table:style-name="ce11">
            <text:p><text:s/>-<text:s/></text:p>
          </table:table-cell>
          <table:table-cell office:value-type="string" office:string-value="--" table:formula="of:=IF(([.F15]+[.G15])=0;&quot;--&quot;;[.F15]/([.F15]+[.G15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1" table:formula="of:=[.C16]+[.D16]+[.E16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5月'.C18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18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5月'.F18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18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5月'.I18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J18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5月'.K18]" table:style-name="ce11">
            <text:p><text:s/>2<text:s/></text:p>
          </table:table-cell>
          <table:table-cell office:value-type="float" office:value="50" table:formula="of:=['file:///D:/工作/【1】公務統計報表/按表號(科室)/保安科/處理集會遊行(109年-%20%20%20%20%20%20%20%20%20)/113年1-12月-處理集會遊行發生數統計.xlsx'#'5月'.L18]" table:style-name="ce11">
            <text:p><text:s/>50<text:s/></text:p>
          </table:table-cell>
          <table:table-cell office:value-type="float" office:value="88" table:formula="of:=['file:///D:/工作/【1】公務統計報表/按表號(科室)/保安科/處理集會遊行(109年-%20%20%20%20%20%20%20%20%20)/113年1-12月-處理集會遊行發生數統計.xlsx'#'5月'.M18]" table:style-name="ce11">
            <text:p><text:s/>88<text:s/></text:p>
          </table:table-cell>
          <table:table-cell office:value-type="float" office:value="100" table:formula="of:=IF(([.F16]+[.G16])=0;&quot;--&quot;;[.F16]/([.F16]+[.G16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0" table:formula="of:=[.C17]+[.D17]+[.E1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C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F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I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J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K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L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M19]" table:style-name="ce11">
            <text:p><text:s/>-<text:s/></text:p>
          </table:table-cell>
          <table:table-cell office:value-type="string" office:string-value="--" table:formula="of:=IF(([.F17]+[.G17])=0;&quot;--&quot;;[.F17]/([.F17]+[.G1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formula="of:=[.C18]+[.D18]+[.E1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C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F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I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J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K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L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M20]" table:style-name="ce11">
            <text:p><text:s/>-<text:s/></text:p>
          </table:table-cell>
          <table:table-cell office:value-type="string" office:string-value="--" table:formula="of:=IF(([.F18]+[.G18])=0;&quot;--&quot;;[.F18]/([.F18]+[.G1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0" table:formula="of:=[.C19]+[.D19]+[.E1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C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F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I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J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K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L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M21]" table:style-name="ce11">
            <text:p><text:s/>-<text:s/></text:p>
          </table:table-cell>
          <table:table-cell office:value-type="string" office:string-value="--" table:formula="of:=IF(([.F19]+[.G19])=0;&quot;--&quot;;[.F19]/([.F19]+[.G1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0" table:formula="of:=[.C20]+[.D20]+[.E2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C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F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I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J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K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L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M22]" table:style-name="ce11">
            <text:p><text:s/>-<text:s/></text:p>
          </table:table-cell>
          <table:table-cell office:value-type="string" office:string-value="--" table:formula="of:=IF(([.F20]+[.G20])=0;&quot;--&quot;;[.F20]/([.F20]+[.G2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3" table:formula="of:=[.C21]+[.D21]+[.E21]" table:style-name="ce10">
            <text:p><text:s/>3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5月'.C23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F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23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5月'.H23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I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J23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5月'.K23]" table:style-name="ce11">
            <text:p><text:s/>1<text:s/></text:p>
          </table:table-cell>
          <table:table-cell office:value-type="float" office:value="48" table:formula="of:=['file:///D:/工作/【1】公務統計報表/按表號(科室)/保安科/處理集會遊行(109年-%20%20%20%20%20%20%20%20%20)/113年1-12月-處理集會遊行發生數統計.xlsx'#'5月'.L23]" table:style-name="ce11">
            <text:p><text:s/>48<text:s/></text:p>
          </table:table-cell>
          <table:table-cell office:value-type="float" office:value="64" table:formula="of:=['file:///D:/工作/【1】公務統計報表/按表號(科室)/保安科/處理集會遊行(109年-%20%20%20%20%20%20%20%20%20)/113年1-12月-處理集會遊行發生數統計.xlsx'#'5月'.M23]" table:style-name="ce11">
            <text:p><text:s/>64<text:s/></text:p>
          </table:table-cell>
          <table:table-cell office:value-type="string" office:string-value="--" table:formula="of:=IF(([.F21]+[.G21])=0;&quot;--&quot;;[.F21]/([.F21]+[.G2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0" table:formula="of:=[.C22]+[.D22]+[.E2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C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F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I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J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K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L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M24]" table:style-name="ce11">
            <text:p><text:s/>-<text:s/></text:p>
          </table:table-cell>
          <table:table-cell office:value-type="string" office:string-value="--" table:formula="of:=IF(([.F22]+[.G22])=0;&quot;--&quot;;[.F22]/([.F22]+[.G2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0" table:formula="of:=[.C23]+[.D23]+[.E2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C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F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I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J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K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L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M25]" table:style-name="ce11">
            <text:p><text:s/>-<text:s/></text:p>
          </table:table-cell>
          <table:table-cell office:value-type="string" office:string-value="--" table:formula="of:=IF(([.F23]+[.G23])=0;&quot;--&quot;;[.F23]/([.F23]+[.G2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0" table:formula="of:=[.C24]+[.D24]+[.E2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C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F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I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J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K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L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M26]" table:style-name="ce11">
            <text:p><text:s/>-<text:s/></text:p>
          </table:table-cell>
          <table:table-cell office:value-type="string" office:string-value="--" table:formula="of:=IF(([.F24]+[.G24])=0;&quot;--&quot;;[.F24]/([.F24]+[.G24])*100)" table:style-name="ce12">
            <text:p><text:s/>--<text:s/>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5月.$A$1:5月.$N$24" table:base-cell-address="5月.$A$1"/>
        </table:named-expressions>
      </table:table>
      <table:table table:name="6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office:string-value="中華民國113年6月" table:formula="of:=['file:///D:/工作/【1】公務統計報表/按表號(科室)/保安科/處理集會遊行(109年-%20%20%20%20%20%20%20%20%20)/113年1-12月-處理集會遊行發生數統計.xlsx'#'6月'.$F$4:.$H$4]" table:number-columns-spanned="3" table:number-rows-spanned="1" table:style-name="ce18">
            <text:p>中華民國113年6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10" table:formula="of:=SUM([.B7:.B24])" table:style-name="ce10">
            <text:p><text:s/>10<text:s/></text:p>
          </table:table-cell>
          <table:table-cell office:value-type="float" office:value="9" table:formula="of:=SUM([.C7:.C24])" table:style-name="ce10">
            <text:p><text:s/>9<text:s/></text:p>
          </table:table-cell>
          <table:table-cell office:value-type="float" office:value="1" table:formula="of:=SUM([.D7:.D24])" table:style-name="ce10">
            <text:p><text:s/>1<text:s/></text:p>
          </table:table-cell>
          <table:table-cell office:value-type="float" office:value="0" table:formula="of:=SUM([.E7:.E24])" table:style-name="ce10">
            <text:p><text:s/>-<text:s/></text:p>
          </table:table-cell>
          <table:table-cell office:value-type="float" office:value="3" table:formula="of:=SUM([.F7:.F24])" table:style-name="ce10">
            <text:p><text:s/>3<text:s/></text:p>
          </table:table-cell>
          <table:table-cell office:value-type="float" office:value="0" table:formula="of:=SUM([.G7:.G24])" table:style-name="ce10">
            <text:p><text:s/>-<text:s/></text:p>
          </table:table-cell>
          <table:table-cell office:value-type="float" office:value="7" table:formula="of:=SUM([.H7:.H24])" table:style-name="ce10">
            <text:p><text:s/>7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6月'.I8]" table:style-name="ce11">
            <text:p><text:s/>4<text:s/></text:p>
          </table:table-cell>
          <table:table-cell office:value-type="float" office:value="40" table:formula="of:=['file:///D:/工作/【1】公務統計報表/按表號(科室)/保安科/處理集會遊行(109年-%20%20%20%20%20%20%20%20%20)/113年1-12月-處理集會遊行發生數統計.xlsx'#'6月'.J8]" table:style-name="ce11">
            <text:p><text:s/>40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6月'.K8]" table:style-name="ce11">
            <text:p><text:s/>2<text:s/></text:p>
          </table:table-cell>
          <table:table-cell office:value-type="float" office:value="5" table:formula="of:=['file:///D:/工作/【1】公務統計報表/按表號(科室)/保安科/處理集會遊行(109年-%20%20%20%20%20%20%20%20%20)/113年1-12月-處理集會遊行發生數統計.xlsx'#'6月'.L8]" table:style-name="ce11">
            <text:p><text:s/>5<text:s/></text:p>
          </table:table-cell>
          <table:table-cell office:value-type="float" office:value="465" table:formula="of:=SUM([.M7:.M24])" table:style-name="ce10">
            <text:p><text:s/>465<text:s/></text:p>
          </table:table-cell>
          <table:table-cell office:value-type="float" office:value="100" table:formula="of:=IF(([.F6]+[.G6])=0;&quot;--&quot;;[.F6]/([.F6]+[.G6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0" table:formula="of:=[.C7]+[.D7]+[.E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C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H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K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L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M9]" table:style-name="ce11">
            <text:p><text:s/>-<text:s/></text:p>
          </table:table-cell>
          <table:table-cell office:value-type="string" office:string-value="--" table:formula="of:=IF(([.F7]+[.G7])=0;&quot;--&quot;;[.F7]/([.F7]+[.G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1" table:formula="of:=[.C8]+[.D8]+[.E8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6月'.C10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10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6月'.H10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K10]" table:style-name="ce11">
            <text:p><text:s/>-<text:s/></text:p>
          </table:table-cell>
          <table:table-cell office:value-type="float" office:value="58" table:formula="of:=['file:///D:/工作/【1】公務統計報表/按表號(科室)/保安科/處理集會遊行(109年-%20%20%20%20%20%20%20%20%20)/113年1-12月-處理集會遊行發生數統計.xlsx'#'6月'.L10]" table:style-name="ce11">
            <text:p><text:s/>58<text:s/></text:p>
          </table:table-cell>
          <table:table-cell office:value-type="float" office:value="21" table:formula="of:=['file:///D:/工作/【1】公務統計報表/按表號(科室)/保安科/處理集會遊行(109年-%20%20%20%20%20%20%20%20%20)/113年1-12月-處理集會遊行發生數統計.xlsx'#'6月'.M10]" table:style-name="ce11">
            <text:p><text:s/>21<text:s/></text:p>
          </table:table-cell>
          <table:table-cell office:value-type="string" office:string-value="--" table:formula="of:=IF(([.F8]+[.G8])=0;&quot;--&quot;;[.F8]/([.F8]+[.G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0" table:formula="of:=[.C9]+[.D9]+[.E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C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H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K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L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M11]" table:style-name="ce11">
            <text:p><text:s/>-<text:s/></text:p>
          </table:table-cell>
          <table:table-cell office:value-type="string" office:string-value="--" table:formula="of:=IF(([.F9]+[.G9])=0;&quot;--&quot;;[.F9]/([.F9]+[.G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0" table:formula="of:=[.C10]+[.D10]+[.E1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C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H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K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L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M12]" table:style-name="ce11">
            <text:p><text:s/>-<text:s/></text:p>
          </table:table-cell>
          <table:table-cell office:value-type="string" office:string-value="--" table:formula="of:=IF(([.F10]+[.G10])=0;&quot;--&quot;;[.F10]/([.F10]+[.G1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1" table:formula="of:=[.C11]+[.D11]+[.E11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6月'.C13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13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6月'.H13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13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6月'.K13]" table:style-name="ce11">
            <text:p><text:s/>1<text:s/></text:p>
          </table:table-cell>
          <table:table-cell office:value-type="float" office:value="15" table:formula="of:=['file:///D:/工作/【1】公務統計報表/按表號(科室)/保安科/處理集會遊行(109年-%20%20%20%20%20%20%20%20%20)/113年1-12月-處理集會遊行發生數統計.xlsx'#'6月'.L13]" table:style-name="ce11">
            <text:p><text:s/>15<text:s/></text:p>
          </table:table-cell>
          <table:table-cell office:value-type="float" office:value="33" table:formula="of:=['file:///D:/工作/【1】公務統計報表/按表號(科室)/保安科/處理集會遊行(109年-%20%20%20%20%20%20%20%20%20)/113年1-12月-處理集會遊行發生數統計.xlsx'#'6月'.M13]" table:style-name="ce11">
            <text:p><text:s/>33<text:s/></text:p>
          </table:table-cell>
          <table:table-cell office:value-type="string" office:string-value="--" table:formula="of:=IF(([.F11]+[.G11])=0;&quot;--&quot;;[.F11]/([.F11]+[.G1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1" table:formula="of:=[.C12]+[.D12]+[.E12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6月'.C14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14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6月'.H14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14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6月'.K14]" table:style-name="ce11">
            <text:p><text:s/>3<text:s/></text:p>
          </table:table-cell>
          <table:table-cell office:value-type="float" office:value="52" table:formula="of:=['file:///D:/工作/【1】公務統計報表/按表號(科室)/保安科/處理集會遊行(109年-%20%20%20%20%20%20%20%20%20)/113年1-12月-處理集會遊行發生數統計.xlsx'#'6月'.L14]" table:style-name="ce11">
            <text:p><text:s/>52<text:s/></text:p>
          </table:table-cell>
          <table:table-cell office:value-type="float" office:value="187" table:formula="of:=['file:///D:/工作/【1】公務統計報表/按表號(科室)/保安科/處理集會遊行(109年-%20%20%20%20%20%20%20%20%20)/113年1-12月-處理集會遊行發生數統計.xlsx'#'6月'.M14]" table:style-name="ce11">
            <text:p><text:s/>187<text:s/></text:p>
          </table:table-cell>
          <table:table-cell office:value-type="string" office:string-value="--" table:formula="of:=IF(([.F12]+[.G12])=0;&quot;--&quot;;[.F12]/([.F12]+[.G1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3" table:formula="of:=[.C13]+[.D13]+[.E13]" table:style-name="ce10">
            <text:p><text:s/>3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6月'.C15]" table:style-name="ce11">
            <text:p><text:s/>2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6月'.D15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15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6月'.F15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15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6月'.H15]" table:style-name="ce11">
            <text:p><text:s/>2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6月'.I15]" table:style-name="ce11">
            <text:p><text:s/>4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15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6月'.K15]" table:style-name="ce11">
            <text:p><text:s/>2<text:s/></text:p>
          </table:table-cell>
          <table:table-cell office:value-type="float" office:value="17" table:formula="of:=['file:///D:/工作/【1】公務統計報表/按表號(科室)/保安科/處理集會遊行(109年-%20%20%20%20%20%20%20%20%20)/113年1-12月-處理集會遊行發生數統計.xlsx'#'6月'.L15]" table:style-name="ce11">
            <text:p><text:s/>17<text:s/></text:p>
          </table:table-cell>
          <table:table-cell office:value-type="float" office:value="142" table:formula="of:=['file:///D:/工作/【1】公務統計報表/按表號(科室)/保安科/處理集會遊行(109年-%20%20%20%20%20%20%20%20%20)/113年1-12月-處理集會遊行發生數統計.xlsx'#'6月'.M15]" table:style-name="ce11">
            <text:p><text:s/>142<text:s/></text:p>
          </table:table-cell>
          <table:table-cell office:value-type="float" office:value="100" table:formula="of:=IF(([.F13]+[.G13])=0;&quot;--&quot;;[.F13]/([.F13]+[.G13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0" table:formula="of:=[.C14]+[.D14]+[.E1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C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H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K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L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M16]" table:style-name="ce11">
            <text:p><text:s/>-<text:s/></text:p>
          </table:table-cell>
          <table:table-cell office:value-type="string" office:string-value="--" table:formula="of:=IF(([.F14]+[.G14])=0;&quot;--&quot;;[.F14]/([.F14]+[.G14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formula="of:=[.C15]+[.D15]+[.E15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C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H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K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L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M17]" table:style-name="ce11">
            <text:p><text:s/>-<text:s/></text:p>
          </table:table-cell>
          <table:table-cell office:value-type="string" office:string-value="--" table:formula="of:=IF(([.F15]+[.G15])=0;&quot;--&quot;;[.F15]/([.F15]+[.G15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0" table:formula="of:=[.C16]+[.D16]+[.E16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C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H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K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L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M18]" table:style-name="ce11">
            <text:p><text:s/>-<text:s/></text:p>
          </table:table-cell>
          <table:table-cell office:value-type="string" office:string-value="--" table:formula="of:=IF(([.F16]+[.G16])=0;&quot;--&quot;;[.F16]/([.F16]+[.G16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0" table:formula="of:=[.C17]+[.D17]+[.E1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C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H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K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L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M19]" table:style-name="ce11">
            <text:p><text:s/>-<text:s/></text:p>
          </table:table-cell>
          <table:table-cell office:value-type="string" office:string-value="--" table:formula="of:=IF(([.F17]+[.G17])=0;&quot;--&quot;;[.F17]/([.F17]+[.G1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formula="of:=[.C18]+[.D18]+[.E1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C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H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K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L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M20]" table:style-name="ce11">
            <text:p><text:s/>-<text:s/></text:p>
          </table:table-cell>
          <table:table-cell office:value-type="string" office:string-value="--" table:formula="of:=IF(([.F18]+[.G18])=0;&quot;--&quot;;[.F18]/([.F18]+[.G1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0" table:formula="of:=[.C19]+[.D19]+[.E1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C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H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K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L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M21]" table:style-name="ce11">
            <text:p><text:s/>-<text:s/></text:p>
          </table:table-cell>
          <table:table-cell office:value-type="string" office:string-value="--" table:formula="of:=IF(([.F19]+[.G19])=0;&quot;--&quot;;[.F19]/([.F19]+[.G1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0" table:formula="of:=[.C20]+[.D20]+[.E2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C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H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K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L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M22]" table:style-name="ce11">
            <text:p><text:s/>-<text:s/></text:p>
          </table:table-cell>
          <table:table-cell office:value-type="string" office:string-value="--" table:formula="of:=IF(([.F20]+[.G20])=0;&quot;--&quot;;[.F20]/([.F20]+[.G2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3" table:formula="of:=[.C21]+[.D21]+[.E21]" table:style-name="ce10">
            <text:p><text:s/>3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6月'.C23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23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6月'.F23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23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6月'.H23]" table:style-name="ce11">
            <text:p><text:s/>2<text:s/></text:p>
          </table:table-cell>
          <table:table-cell office:value-type="float" office:value="5" table:formula="of:=['file:///D:/工作/【1】公務統計報表/按表號(科室)/保安科/處理集會遊行(109年-%20%20%20%20%20%20%20%20%20)/113年1-12月-處理集會遊行發生數統計.xlsx'#'6月'.I23]" table:style-name="ce11">
            <text:p><text:s/>5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23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6月'.K23]" table:style-name="ce11">
            <text:p><text:s/>2<text:s/></text:p>
          </table:table-cell>
          <table:table-cell office:value-type="float" office:value="6" table:formula="of:=['file:///D:/工作/【1】公務統計報表/按表號(科室)/保安科/處理集會遊行(109年-%20%20%20%20%20%20%20%20%20)/113年1-12月-處理集會遊行發生數統計.xlsx'#'6月'.L23]" table:style-name="ce11">
            <text:p><text:s/>6<text:s/></text:p>
          </table:table-cell>
          <table:table-cell office:value-type="float" office:value="53" table:formula="of:=['file:///D:/工作/【1】公務統計報表/按表號(科室)/保安科/處理集會遊行(109年-%20%20%20%20%20%20%20%20%20)/113年1-12月-處理集會遊行發生數統計.xlsx'#'6月'.M23]" table:style-name="ce11">
            <text:p><text:s/>53<text:s/></text:p>
          </table:table-cell>
          <table:table-cell office:value-type="float" office:value="100" table:formula="of:=IF(([.F21]+[.G21])=0;&quot;--&quot;;[.F21]/([.F21]+[.G21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0" table:formula="of:=[.C22]+[.D22]+[.E2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C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H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K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L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M24]" table:style-name="ce11">
            <text:p><text:s/>-<text:s/></text:p>
          </table:table-cell>
          <table:table-cell office:value-type="string" office:string-value="--" table:formula="of:=IF(([.F22]+[.G22])=0;&quot;--&quot;;[.F22]/([.F22]+[.G2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1" table:formula="of:=[.C23]+[.D23]+[.E23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6月'.C25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25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6月'.F25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H25]" table:style-name="ce11">
            <text:p><text:s/>-<text:s/></text:p>
          </table:table-cell>
          <table:table-cell office:value-type="float" office:value="5" table:formula="of:=['file:///D:/工作/【1】公務統計報表/按表號(科室)/保安科/處理集會遊行(109年-%20%20%20%20%20%20%20%20%20)/113年1-12月-處理集會遊行發生數統計.xlsx'#'6月'.I25]" table:style-name="ce11">
            <text:p><text:s/>5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25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6月'.K25]" table:style-name="ce11">
            <text:p><text:s/>1<text:s/></text:p>
          </table:table-cell>
          <table:table-cell office:value-type="float" office:value="35" table:formula="of:=['file:///D:/工作/【1】公務統計報表/按表號(科室)/保安科/處理集會遊行(109年-%20%20%20%20%20%20%20%20%20)/113年1-12月-處理集會遊行發生數統計.xlsx'#'6月'.L25]" table:style-name="ce11">
            <text:p><text:s/>35<text:s/></text:p>
          </table:table-cell>
          <table:table-cell office:value-type="float" office:value="29" table:formula="of:=['file:///D:/工作/【1】公務統計報表/按表號(科室)/保安科/處理集會遊行(109年-%20%20%20%20%20%20%20%20%20)/113年1-12月-處理集會遊行發生數統計.xlsx'#'6月'.M25]" table:style-name="ce11">
            <text:p><text:s/>29<text:s/></text:p>
          </table:table-cell>
          <table:table-cell office:value-type="float" office:value="100" table:formula="of:=IF(([.F23]+[.G23])=0;&quot;--&quot;;[.F23]/([.F23]+[.G23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0" table:formula="of:=[.C24]+[.D24]+[.E2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C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H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K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L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M26]" table:style-name="ce11">
            <text:p><text:s/>-<text:s/></text:p>
          </table:table-cell>
          <table:table-cell office:value-type="string" office:string-value="--" table:formula="of:=IF(([.F24]+[.G24])=0;&quot;--&quot;;[.F24]/([.F24]+[.G24])*100)" table:style-name="ce12">
            <text:p><text:s/>--<text:s/>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6月.$A$1:6月.$N$24" table:base-cell-address="6月.$A$1"/>
        </table:named-expressions>
      </table:table>
      <table:table table:name="7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office:string-value="中華民國113年7月" table:formula="of:=['file:///D:/工作/【1】公務統計報表/按表號(科室)/保安科/處理集會遊行(109年-%20%20%20%20%20%20%20%20%20)/113年1-12月-處理集會遊行發生數統計.xlsx'#'7月'.$F$4:.$H$4]" table:number-columns-spanned="3" table:number-rows-spanned="1" table:style-name="ce18">
            <text:p>中華民國113年7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12" table:formula="of:=SUM([.B7:.B24])" table:style-name="ce10">
            <text:p><text:s/>12<text:s/></text:p>
          </table:table-cell>
          <table:table-cell office:value-type="float" office:value="11" table:formula="of:=SUM([.C7:.C24])" table:style-name="ce10">
            <text:p><text:s/>11<text:s/></text:p>
          </table:table-cell>
          <table:table-cell office:value-type="float" office:value="1" table:formula="of:=SUM([.D7:.D24])" table:style-name="ce10">
            <text:p><text:s/>1<text:s/></text:p>
          </table:table-cell>
          <table:table-cell office:value-type="float" office:value="0" table:formula="of:=SUM([.E7:.E24])" table:style-name="ce10">
            <text:p><text:s/>-<text:s/></text:p>
          </table:table-cell>
          <table:table-cell office:value-type="float" office:value="5" table:formula="of:=SUM([.F7:.F24])" table:style-name="ce10">
            <text:p><text:s/>5<text:s/></text:p>
          </table:table-cell>
          <table:table-cell office:value-type="float" office:value="0" table:formula="of:=SUM([.G7:.G24])" table:style-name="ce10">
            <text:p><text:s/>-<text:s/></text:p>
          </table:table-cell>
          <table:table-cell office:value-type="float" office:value="7" table:formula="of:=SUM([.H7:.H24])" table:style-name="ce10">
            <text:p><text:s/>7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7月'.I8]" table:style-name="ce11">
            <text:p><text:s/>4<text:s/></text:p>
          </table:table-cell>
          <table:table-cell office:value-type="float" office:value="6" table:formula="of:=['file:///D:/工作/【1】公務統計報表/按表號(科室)/保安科/處理集會遊行(109年-%20%20%20%20%20%20%20%20%20)/113年1-12月-處理集會遊行發生數統計.xlsx'#'7月'.J8]" table:style-name="ce11">
            <text:p><text:s/>6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7月'.K8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8]" table:style-name="ce11">
            <text:p><text:s/>-<text:s/></text:p>
          </table:table-cell>
          <table:table-cell office:value-type="float" office:value="347" table:formula="of:=SUM([.M7:.M24])" table:style-name="ce10">
            <text:p><text:s/>347<text:s/></text:p>
          </table:table-cell>
          <table:table-cell office:value-type="float" office:value="100" table:formula="of:=IF(([.F6]+[.G6])=0;&quot;--&quot;;[.F6]/([.F6]+[.G6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0" table:formula="of:=[.C7]+[.D7]+[.E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C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F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H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K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M9]" table:style-name="ce11">
            <text:p><text:s/>-<text:s/></text:p>
          </table:table-cell>
          <table:table-cell office:value-type="string" office:string-value="--" table:formula="of:=IF(([.F7]+[.G7])=0;&quot;--&quot;;[.F7]/([.F7]+[.G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1" table:formula="of:=[.C8]+[.D8]+[.E8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7月'.C10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F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10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7月'.H10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10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7月'.K10]" table:style-name="ce11">
            <text:p><text:s/>1<text:s/></text:p>
          </table:table-cell>
          <table:table-cell office:value-type="float" office:value="43" table:formula="of:=['file:///D:/工作/【1】公務統計報表/按表號(科室)/保安科/處理集會遊行(109年-%20%20%20%20%20%20%20%20%20)/113年1-12月-處理集會遊行發生數統計.xlsx'#'7月'.L10]" table:style-name="ce11">
            <text:p><text:s/>43<text:s/></text:p>
          </table:table-cell>
          <table:table-cell office:value-type="float" office:value="23" table:formula="of:=['file:///D:/工作/【1】公務統計報表/按表號(科室)/保安科/處理集會遊行(109年-%20%20%20%20%20%20%20%20%20)/113年1-12月-處理集會遊行發生數統計.xlsx'#'7月'.M10]" table:style-name="ce11">
            <text:p><text:s/>23<text:s/></text:p>
          </table:table-cell>
          <table:table-cell office:value-type="string" office:string-value="--" table:formula="of:=IF(([.F8]+[.G8])=0;&quot;--&quot;;[.F8]/([.F8]+[.G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0" table:formula="of:=[.C9]+[.D9]+[.E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C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F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H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K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M11]" table:style-name="ce11">
            <text:p><text:s/>-<text:s/></text:p>
          </table:table-cell>
          <table:table-cell office:value-type="string" office:string-value="--" table:formula="of:=IF(([.F9]+[.G9])=0;&quot;--&quot;;[.F9]/([.F9]+[.G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1" table:formula="of:=[.C10]+[.D10]+[.E10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7月'.C12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12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7月'.F12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H12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7月'.I12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12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7月'.K12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12]" table:style-name="ce11">
            <text:p><text:s/>-<text:s/></text:p>
          </table:table-cell>
          <table:table-cell office:value-type="float" office:value="31" table:formula="of:=['file:///D:/工作/【1】公務統計報表/按表號(科室)/保安科/處理集會遊行(109年-%20%20%20%20%20%20%20%20%20)/113年1-12月-處理集會遊行發生數統計.xlsx'#'7月'.M12]" table:style-name="ce11">
            <text:p><text:s/>31<text:s/></text:p>
          </table:table-cell>
          <table:table-cell office:value-type="float" office:value="100" table:formula="of:=IF(([.F10]+[.G10])=0;&quot;--&quot;;[.F10]/([.F10]+[.G10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0" table:formula="of:=[.C11]+[.D11]+[.E11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C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F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H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K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M13]" table:style-name="ce11">
            <text:p><text:s/>-<text:s/></text:p>
          </table:table-cell>
          <table:table-cell office:value-type="string" office:string-value="--" table:formula="of:=IF(([.F11]+[.G11])=0;&quot;--&quot;;[.F11]/([.F11]+[.G1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formula="of:=[.C12]+[.D12]+[.E1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C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F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H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K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M14]" table:style-name="ce11">
            <text:p><text:s/>-<text:s/></text:p>
          </table:table-cell>
          <table:table-cell office:value-type="string" office:string-value="--" table:formula="of:=IF(([.F12]+[.G12])=0;&quot;--&quot;;[.F12]/([.F12]+[.G1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1" table:formula="of:=[.C13]+[.D13]+[.E13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7月'.C15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F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15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7月'.H15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K15]" table:style-name="ce11">
            <text:p><text:s/>-<text:s/></text:p>
          </table:table-cell>
          <table:table-cell office:value-type="float" office:value="40" table:formula="of:=['file:///D:/工作/【1】公務統計報表/按表號(科室)/保安科/處理集會遊行(109年-%20%20%20%20%20%20%20%20%20)/113年1-12月-處理集會遊行發生數統計.xlsx'#'7月'.L15]" table:style-name="ce11">
            <text:p><text:s/>40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7月'.M15]" table:style-name="ce11">
            <text:p><text:s/>4<text:s/></text:p>
          </table:table-cell>
          <table:table-cell office:value-type="string" office:string-value="--" table:formula="of:=IF(([.F13]+[.G13])=0;&quot;--&quot;;[.F13]/([.F13]+[.G1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2" table:formula="of:=[.C14]+[.D14]+[.E14]" table:style-name="ce10">
            <text:p><text:s/>2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7月'.C16]" table:style-name="ce11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7月'.D16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16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7月'.F16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H16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7月'.I16]" table:style-name="ce11">
            <text:p><text:s/>3<text:s/></text:p>
          </table:table-cell>
          <table:table-cell office:value-type="float" office:value="15" table:formula="of:=['file:///D:/工作/【1】公務統計報表/按表號(科室)/保安科/處理集會遊行(109年-%20%20%20%20%20%20%20%20%20)/113年1-12月-處理集會遊行發生數統計.xlsx'#'7月'.J16]" table:style-name="ce11">
            <text:p><text:s/>15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7月'.K16]" table:style-name="ce11">
            <text:p><text:s/>1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7月'.L16]" table:style-name="ce11">
            <text:p><text:s/>3<text:s/></text:p>
          </table:table-cell>
          <table:table-cell office:value-type="float" office:value="95" table:formula="of:=['file:///D:/工作/【1】公務統計報表/按表號(科室)/保安科/處理集會遊行(109年-%20%20%20%20%20%20%20%20%20)/113年1-12月-處理集會遊行發生數統計.xlsx'#'7月'.M16]" table:style-name="ce11">
            <text:p><text:s/>95<text:s/></text:p>
          </table:table-cell>
          <table:table-cell office:value-type="float" office:value="100" table:formula="of:=IF(([.F14]+[.G14])=0;&quot;--&quot;;[.F14]/([.F14]+[.G14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formula="of:=[.C15]+[.D15]+[.E15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C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F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H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K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M17]" table:style-name="ce11">
            <text:p><text:s/>-<text:s/></text:p>
          </table:table-cell>
          <table:table-cell office:value-type="string" office:string-value="--" table:formula="of:=IF(([.F15]+[.G15])=0;&quot;--&quot;;[.F15]/([.F15]+[.G15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1" table:formula="of:=[.C16]+[.D16]+[.E16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7月'.C18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18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7月'.F18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H18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7月'.I18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18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7月'.K18]" table:style-name="ce11">
            <text:p><text:s/>1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7月'.L18]" table:style-name="ce11">
            <text:p><text:s/>4<text:s/></text:p>
          </table:table-cell>
          <table:table-cell office:value-type="float" office:value="46" table:formula="of:=['file:///D:/工作/【1】公務統計報表/按表號(科室)/保安科/處理集會遊行(109年-%20%20%20%20%20%20%20%20%20)/113年1-12月-處理集會遊行發生數統計.xlsx'#'7月'.M18]" table:style-name="ce11">
            <text:p><text:s/>46<text:s/></text:p>
          </table:table-cell>
          <table:table-cell office:value-type="float" office:value="100" table:formula="of:=IF(([.F16]+[.G16])=0;&quot;--&quot;;[.F16]/([.F16]+[.G16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1" table:formula="of:=[.C17]+[.D17]+[.E17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7月'.C19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F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19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7月'.H19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19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7月'.K19]" table:style-name="ce11">
            <text:p><text:s/>1<text:s/></text:p>
          </table:table-cell>
          <table:table-cell office:value-type="float" office:value="27" table:formula="of:=['file:///D:/工作/【1】公務統計報表/按表號(科室)/保安科/處理集會遊行(109年-%20%20%20%20%20%20%20%20%20)/113年1-12月-處理集會遊行發生數統計.xlsx'#'7月'.L19]" table:style-name="ce11">
            <text:p><text:s/>27<text:s/></text:p>
          </table:table-cell>
          <table:table-cell office:value-type="float" office:value="10" table:formula="of:=['file:///D:/工作/【1】公務統計報表/按表號(科室)/保安科/處理集會遊行(109年-%20%20%20%20%20%20%20%20%20)/113年1-12月-處理集會遊行發生數統計.xlsx'#'7月'.M19]" table:style-name="ce11">
            <text:p><text:s/>10<text:s/></text:p>
          </table:table-cell>
          <table:table-cell office:value-type="string" office:string-value="--" table:formula="of:=IF(([.F17]+[.G17])=0;&quot;--&quot;;[.F17]/([.F17]+[.G1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formula="of:=[.C18]+[.D18]+[.E1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C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F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H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K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M20]" table:style-name="ce11">
            <text:p><text:s/>-<text:s/></text:p>
          </table:table-cell>
          <table:table-cell office:value-type="string" office:string-value="--" table:formula="of:=IF(([.F18]+[.G18])=0;&quot;--&quot;;[.F18]/([.F18]+[.G1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0" table:formula="of:=[.C19]+[.D19]+[.E1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C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F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H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K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M21]" table:style-name="ce11">
            <text:p><text:s/>-<text:s/></text:p>
          </table:table-cell>
          <table:table-cell office:value-type="string" office:string-value="--" table:formula="of:=IF(([.F19]+[.G19])=0;&quot;--&quot;;[.F19]/([.F19]+[.G1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1" table:formula="of:=[.C20]+[.D20]+[.E20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7月'.C22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F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22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7月'.H22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22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7月'.K22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22]" table:style-name="ce11">
            <text:p><text:s/>-<text:s/></text:p>
          </table:table-cell>
          <table:table-cell office:value-type="float" office:value="51" table:formula="of:=['file:///D:/工作/【1】公務統計報表/按表號(科室)/保安科/處理集會遊行(109年-%20%20%20%20%20%20%20%20%20)/113年1-12月-處理集會遊行發生數統計.xlsx'#'7月'.M22]" table:style-name="ce11">
            <text:p><text:s/>51<text:s/></text:p>
          </table:table-cell>
          <table:table-cell office:value-type="string" office:string-value="--" table:formula="of:=IF(([.F20]+[.G20])=0;&quot;--&quot;;[.F20]/([.F20]+[.G2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3" table:formula="of:=[.C21]+[.D21]+[.E21]" table:style-name="ce10">
            <text:p><text:s/>3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7月'.C23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23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7月'.F23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23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7月'.H23]" table:style-name="ce11">
            <text:p><text:s/>2<text:s/></text:p>
          </table:table-cell>
          <table:table-cell office:value-type="float" office:value="8" table:formula="of:=['file:///D:/工作/【1】公務統計報表/按表號(科室)/保安科/處理集會遊行(109年-%20%20%20%20%20%20%20%20%20)/113年1-12月-處理集會遊行發生數統計.xlsx'#'7月'.I23]" table:style-name="ce11">
            <text:p><text:s/>8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23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7月'.K23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23]" table:style-name="ce11">
            <text:p><text:s/>-<text:s/></text:p>
          </table:table-cell>
          <table:table-cell office:value-type="float" office:value="38" table:formula="of:=['file:///D:/工作/【1】公務統計報表/按表號(科室)/保安科/處理集會遊行(109年-%20%20%20%20%20%20%20%20%20)/113年1-12月-處理集會遊行發生數統計.xlsx'#'7月'.M23]" table:style-name="ce11">
            <text:p><text:s/>38<text:s/></text:p>
          </table:table-cell>
          <table:table-cell office:value-type="float" office:value="100" table:formula="of:=IF(([.F21]+[.G21])=0;&quot;--&quot;;[.F21]/([.F21]+[.G21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0" table:formula="of:=[.C22]+[.D22]+[.E2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C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F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H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K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M24]" table:style-name="ce11">
            <text:p><text:s/>-<text:s/></text:p>
          </table:table-cell>
          <table:table-cell office:value-type="string" office:string-value="--" table:formula="of:=IF(([.F22]+[.G22])=0;&quot;--&quot;;[.F22]/([.F22]+[.G2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0" table:formula="of:=[.C23]+[.D23]+[.E2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C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F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H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K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M25]" table:style-name="ce11">
            <text:p><text:s/>-<text:s/></text:p>
          </table:table-cell>
          <table:table-cell office:value-type="string" office:string-value="--" table:formula="of:=IF(([.F23]+[.G23])=0;&quot;--&quot;;[.F23]/([.F23]+[.G2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1" table:formula="of:=[.C24]+[.D24]+[.E24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7月'.C26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F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26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7月'.H26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26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7月'.K26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26]" table:style-name="ce11">
            <text:p><text:s/>-<text:s/></text:p>
          </table:table-cell>
          <table:table-cell office:value-type="float" office:value="49" table:formula="of:=['file:///D:/工作/【1】公務統計報表/按表號(科室)/保安科/處理集會遊行(109年-%20%20%20%20%20%20%20%20%20)/113年1-12月-處理集會遊行發生數統計.xlsx'#'7月'.M26]" table:style-name="ce11">
            <text:p><text:s/>49<text:s/></text:p>
          </table:table-cell>
          <table:table-cell office:value-type="string" office:string-value="--" table:formula="of:=IF(([.F24]+[.G24])=0;&quot;--&quot;;[.F24]/([.F24]+[.G24])*100)" table:style-name="ce12">
            <text:p><text:s/>--<text:s/>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7月.$A$1:7月.$N$24" table:base-cell-address="7月.$A$1"/>
        </table:named-expressions>
      </table:table>
      <table:table table:name="8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office:string-value="中華民國113年8月" table:formula="of:=['file:///D:/工作/【1】公務統計報表/按表號(科室)/保安科/處理集會遊行(109年-%20%20%20%20%20%20%20%20%20)/113年1-12月-處理集會遊行發生數統計.xlsx'#'8月'.$F$4:.$H$4]" table:number-columns-spanned="3" table:number-rows-spanned="1" table:style-name="ce18">
            <text:p>中華民國113年8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8" table:formula="of:=SUM([.B7:.B24])" table:style-name="ce10">
            <text:p><text:s/>8<text:s/></text:p>
          </table:table-cell>
          <table:table-cell office:value-type="float" office:value="7" table:formula="of:=SUM([.C7:.C24])" table:style-name="ce10">
            <text:p><text:s/>7<text:s/></text:p>
          </table:table-cell>
          <table:table-cell office:value-type="float" office:value="1" table:formula="of:=SUM([.D7:.D24])" table:style-name="ce10">
            <text:p><text:s/>1<text:s/></text:p>
          </table:table-cell>
          <table:table-cell office:value-type="float" office:value="0" table:formula="of:=SUM([.E7:.E24])" table:style-name="ce10">
            <text:p><text:s/>-<text:s/></text:p>
          </table:table-cell>
          <table:table-cell office:value-type="float" office:value="3" table:formula="of:=SUM([.F7:.F24])" table:style-name="ce10">
            <text:p><text:s/>3<text:s/></text:p>
          </table:table-cell>
          <table:table-cell office:value-type="float" office:value="0" table:formula="of:=SUM([.G7:.G24])" table:style-name="ce10">
            <text:p><text:s/>-<text:s/></text:p>
          </table:table-cell>
          <table:table-cell office:value-type="float" office:value="5" table:formula="of:=SUM([.H7:.H24])" table:style-name="ce10">
            <text:p><text:s/>5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8月'.I8]" table:style-name="ce11">
            <text:p><text:s/>3<text:s/></text:p>
          </table:table-cell>
          <table:table-cell office:value-type="float" office:value="20" table:formula="of:=['file:///D:/工作/【1】公務統計報表/按表號(科室)/保安科/處理集會遊行(109年-%20%20%20%20%20%20%20%20%20)/113年1-12月-處理集會遊行發生數統計.xlsx'#'8月'.J8]" table:style-name="ce11">
            <text:p><text:s/>20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8月'.K8]" table:style-name="ce11">
            <text:p><text:s/>1<text:s/></text:p>
          </table:table-cell>
          <table:table-cell office:value-type="float" office:value="45" table:formula="of:=['file:///D:/工作/【1】公務統計報表/按表號(科室)/保安科/處理集會遊行(109年-%20%20%20%20%20%20%20%20%20)/113年1-12月-處理集會遊行發生數統計.xlsx'#'8月'.L8]" table:style-name="ce11">
            <text:p><text:s/>45<text:s/></text:p>
          </table:table-cell>
          <table:table-cell office:value-type="float" office:value="207" table:formula="of:=SUM([.M7:.M24])" table:style-name="ce10">
            <text:p><text:s/>207<text:s/></text:p>
          </table:table-cell>
          <table:table-cell office:value-type="float" office:value="100" table:formula="of:=IF(([.F6]+[.G6])=0;&quot;--&quot;;[.F6]/([.F6]+[.G6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0" table:formula="of:=[.C7]+[.D7]+[.E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C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M9]" table:style-name="ce11">
            <text:p><text:s/>-<text:s/></text:p>
          </table:table-cell>
          <table:table-cell office:value-type="string" office:string-value="--" table:formula="of:=IF(([.F7]+[.G7])=0;&quot;--&quot;;[.F7]/([.F7]+[.G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0" table:formula="of:=[.C8]+[.D8]+[.E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C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M10]" table:style-name="ce11">
            <text:p><text:s/>-<text:s/></text:p>
          </table:table-cell>
          <table:table-cell office:value-type="string" office:string-value="--" table:formula="of:=IF(([.F8]+[.G8])=0;&quot;--&quot;;[.F8]/([.F8]+[.G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0" table:formula="of:=[.C9]+[.D9]+[.E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C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M11]" table:style-name="ce11">
            <text:p><text:s/>-<text:s/></text:p>
          </table:table-cell>
          <table:table-cell office:value-type="string" office:string-value="--" table:formula="of:=IF(([.F9]+[.G9])=0;&quot;--&quot;;[.F9]/([.F9]+[.G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0" table:formula="of:=[.C10]+[.D10]+[.E1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C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M12]" table:style-name="ce11">
            <text:p><text:s/>-<text:s/></text:p>
          </table:table-cell>
          <table:table-cell office:value-type="string" office:string-value="--" table:formula="of:=IF(([.F10]+[.G10])=0;&quot;--&quot;;[.F10]/([.F10]+[.G1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1" table:formula="of:=[.C11]+[.D11]+[.E11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8月'.C13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13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8月'.H13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13]" table:style-name="ce11">
            <text:p><text:s/>-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8月'.K13]" table:style-name="ce11">
            <text:p><text:s/>4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13]" table:style-name="ce11">
            <text:p><text:s/>-<text:s/></text:p>
          </table:table-cell>
          <table:table-cell office:value-type="float" office:value="33" table:formula="of:=['file:///D:/工作/【1】公務統計報表/按表號(科室)/保安科/處理集會遊行(109年-%20%20%20%20%20%20%20%20%20)/113年1-12月-處理集會遊行發生數統計.xlsx'#'8月'.M13]" table:style-name="ce11">
            <text:p><text:s/>33<text:s/></text:p>
          </table:table-cell>
          <table:table-cell office:value-type="string" office:string-value="--" table:formula="of:=IF(([.F11]+[.G11])=0;&quot;--&quot;;[.F11]/([.F11]+[.G1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formula="of:=[.C12]+[.D12]+[.E1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C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M14]" table:style-name="ce11">
            <text:p><text:s/>-<text:s/></text:p>
          </table:table-cell>
          <table:table-cell office:value-type="string" office:string-value="--" table:formula="of:=IF(([.F12]+[.G12])=0;&quot;--&quot;;[.F12]/([.F12]+[.G1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2" table:formula="of:=[.C13]+[.D13]+[.E13]" table:style-name="ce10">
            <text:p><text:s/>2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8月'.C15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15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8月'.H15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15]" table:style-name="ce11">
            <text:p><text:s/>-<text:s/></text:p>
          </table:table-cell>
          <table:table-cell office:value-type="float" office:value="50" table:formula="of:=['file:///D:/工作/【1】公務統計報表/按表號(科室)/保安科/處理集會遊行(109年-%20%20%20%20%20%20%20%20%20)/113年1-12月-處理集會遊行發生數統計.xlsx'#'8月'.L15]" table:style-name="ce11">
            <text:p><text:s/>50<text:s/></text:p>
          </table:table-cell>
          <table:table-cell office:value-type="float" office:value="20" table:formula="of:=['file:///D:/工作/【1】公務統計報表/按表號(科室)/保安科/處理集會遊行(109年-%20%20%20%20%20%20%20%20%20)/113年1-12月-處理集會遊行發生數統計.xlsx'#'8月'.M15]" table:style-name="ce11">
            <text:p><text:s/>20<text:s/></text:p>
          </table:table-cell>
          <table:table-cell office:value-type="string" office:string-value="--" table:formula="of:=IF(([.F13]+[.G13])=0;&quot;--&quot;;[.F13]/([.F13]+[.G1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1" table:formula="of:=[.C14]+[.D14]+[.E14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8月'.C16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16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8月'.F16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16]" table:style-name="ce11">
            <text:p><text:s/>-<text:s/></text:p>
          </table:table-cell>
          <table:table-cell office:value-type="float" office:value="6" table:formula="of:=['file:///D:/工作/【1】公務統計報表/按表號(科室)/保安科/處理集會遊行(109年-%20%20%20%20%20%20%20%20%20)/113年1-12月-處理集會遊行發生數統計.xlsx'#'8月'.I16]" table:style-name="ce11">
            <text:p><text:s/>6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16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8月'.K16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16]" table:style-name="ce11">
            <text:p><text:s/>-<text:s/></text:p>
          </table:table-cell>
          <table:table-cell office:value-type="float" office:value="24" table:formula="of:=['file:///D:/工作/【1】公務統計報表/按表號(科室)/保安科/處理集會遊行(109年-%20%20%20%20%20%20%20%20%20)/113年1-12月-處理集會遊行發生數統計.xlsx'#'8月'.M16]" table:style-name="ce11">
            <text:p><text:s/>24<text:s/></text:p>
          </table:table-cell>
          <table:table-cell office:value-type="float" office:value="100" table:formula="of:=IF(([.F14]+[.G14])=0;&quot;--&quot;;[.F14]/([.F14]+[.G14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1" table:formula="of:=[.C15]+[.D15]+[.E15]" table:style-name="ce10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C17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8月'.D17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17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8月'.F17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17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8月'.I17]" table:style-name="ce11">
            <text:p><text:s/>1<text:s/></text:p>
          </table:table-cell>
          <table:table-cell office:value-type="float" office:value="30" table:formula="of:=['file:///D:/工作/【1】公務統計報表/按表號(科室)/保安科/處理集會遊行(109年-%20%20%20%20%20%20%20%20%20)/113年1-12月-處理集會遊行發生數統計.xlsx'#'8月'.J17]" table:style-name="ce11">
            <text:p><text:s/>30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8月'.K17]" table:style-name="ce11">
            <text:p><text:s/>2<text:s/></text:p>
          </table:table-cell>
          <table:table-cell office:value-type="float" office:value="13" table:formula="of:=['file:///D:/工作/【1】公務統計報表/按表號(科室)/保安科/處理集會遊行(109年-%20%20%20%20%20%20%20%20%20)/113年1-12月-處理集會遊行發生數統計.xlsx'#'8月'.L17]" table:style-name="ce11">
            <text:p><text:s/>13<text:s/></text:p>
          </table:table-cell>
          <table:table-cell office:value-type="float" office:value="42" table:formula="of:=['file:///D:/工作/【1】公務統計報表/按表號(科室)/保安科/處理集會遊行(109年-%20%20%20%20%20%20%20%20%20)/113年1-12月-處理集會遊行發生數統計.xlsx'#'8月'.M17]" table:style-name="ce11">
            <text:p><text:s/>42<text:s/></text:p>
          </table:table-cell>
          <table:table-cell office:value-type="float" office:value="100" table:formula="of:=IF(([.F15]+[.G15])=0;&quot;--&quot;;[.F15]/([.F15]+[.G15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1" table:formula="of:=[.C16]+[.D16]+[.E16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8月'.C18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18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8月'.F18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18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8月'.I18]" table:style-name="ce11">
            <text:p><text:s/>2<text:s/></text:p>
          </table:table-cell>
          <table:table-cell office:value-type="float" office:value="30" table:formula="of:=['file:///D:/工作/【1】公務統計報表/按表號(科室)/保安科/處理集會遊行(109年-%20%20%20%20%20%20%20%20%20)/113年1-12月-處理集會遊行發生數統計.xlsx'#'8月'.J18]" table:style-name="ce11">
            <text:p><text:s/>30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8月'.K18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18]" table:style-name="ce11">
            <text:p><text:s/>-<text:s/></text:p>
          </table:table-cell>
          <table:table-cell office:value-type="float" office:value="44" table:formula="of:=['file:///D:/工作/【1】公務統計報表/按表號(科室)/保安科/處理集會遊行(109年-%20%20%20%20%20%20%20%20%20)/113年1-12月-處理集會遊行發生數統計.xlsx'#'8月'.M18]" table:style-name="ce11">
            <text:p><text:s/>44<text:s/></text:p>
          </table:table-cell>
          <table:table-cell office:value-type="float" office:value="100" table:formula="of:=IF(([.F16]+[.G16])=0;&quot;--&quot;;[.F16]/([.F16]+[.G16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0" table:formula="of:=[.C17]+[.D17]+[.E1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C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M19]" table:style-name="ce11">
            <text:p><text:s/>-<text:s/></text:p>
          </table:table-cell>
          <table:table-cell office:value-type="string" office:string-value="--" table:formula="of:=IF(([.F17]+[.G17])=0;&quot;--&quot;;[.F17]/([.F17]+[.G1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formula="of:=[.C18]+[.D18]+[.E1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C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M20]" table:style-name="ce11">
            <text:p><text:s/>-<text:s/></text:p>
          </table:table-cell>
          <table:table-cell office:value-type="string" office:string-value="--" table:formula="of:=IF(([.F18]+[.G18])=0;&quot;--&quot;;[.F18]/([.F18]+[.G1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0" table:formula="of:=[.C19]+[.D19]+[.E1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C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M21]" table:style-name="ce11">
            <text:p><text:s/>-<text:s/></text:p>
          </table:table-cell>
          <table:table-cell office:value-type="string" office:string-value="--" table:formula="of:=IF(([.F19]+[.G19])=0;&quot;--&quot;;[.F19]/([.F19]+[.G1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0" table:formula="of:=[.C20]+[.D20]+[.E2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C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M22]" table:style-name="ce11">
            <text:p><text:s/>-<text:s/></text:p>
          </table:table-cell>
          <table:table-cell office:value-type="string" office:string-value="--" table:formula="of:=IF(([.F20]+[.G20])=0;&quot;--&quot;;[.F20]/([.F20]+[.G2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1" table:formula="of:=[.C21]+[.D21]+[.E21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8月'.C23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23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8月'.H23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23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8月'.K23]" table:style-name="ce11">
            <text:p><text:s/>1<text:s/></text:p>
          </table:table-cell>
          <table:table-cell office:value-type="float" office:value="10" table:formula="of:=['file:///D:/工作/【1】公務統計報表/按表號(科室)/保安科/處理集會遊行(109年-%20%20%20%20%20%20%20%20%20)/113年1-12月-處理集會遊行發生數統計.xlsx'#'8月'.L23]" table:style-name="ce11">
            <text:p><text:s/>10<text:s/></text:p>
          </table:table-cell>
          <table:table-cell office:value-type="float" office:value="9" table:formula="of:=['file:///D:/工作/【1】公務統計報表/按表號(科室)/保安科/處理集會遊行(109年-%20%20%20%20%20%20%20%20%20)/113年1-12月-處理集會遊行發生數統計.xlsx'#'8月'.M23]" table:style-name="ce11">
            <text:p><text:s/>9<text:s/></text:p>
          </table:table-cell>
          <table:table-cell office:value-type="string" office:string-value="--" table:formula="of:=IF(([.F21]+[.G21])=0;&quot;--&quot;;[.F21]/([.F21]+[.G2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0" table:formula="of:=[.C22]+[.D22]+[.E2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C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M24]" table:style-name="ce11">
            <text:p><text:s/>-<text:s/></text:p>
          </table:table-cell>
          <table:table-cell office:value-type="string" office:string-value="--" table:formula="of:=IF(([.F22]+[.G22])=0;&quot;--&quot;;[.F22]/([.F22]+[.G2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0" table:formula="of:=[.C23]+[.D23]+[.E2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C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M25]" table:style-name="ce11">
            <text:p><text:s/>-<text:s/></text:p>
          </table:table-cell>
          <table:table-cell office:value-type="string" office:string-value="--" table:formula="of:=IF(([.F23]+[.G23])=0;&quot;--&quot;;[.F23]/([.F23]+[.G2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1" table:formula="of:=[.C24]+[.D24]+[.E24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8月'.C26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26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8月'.H26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26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8月'.K26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26]" table:style-name="ce11">
            <text:p><text:s/>-<text:s/></text:p>
          </table:table-cell>
          <table:table-cell office:value-type="float" office:value="35" table:formula="of:=['file:///D:/工作/【1】公務統計報表/按表號(科室)/保安科/處理集會遊行(109年-%20%20%20%20%20%20%20%20%20)/113年1-12月-處理集會遊行發生數統計.xlsx'#'8月'.M26]" table:style-name="ce11">
            <text:p><text:s/>35<text:s/></text:p>
          </table:table-cell>
          <table:table-cell office:value-type="string" office:string-value="--" table:formula="of:=IF(([.F24]+[.G24])=0;&quot;--&quot;;[.F24]/([.F24]+[.G24])*100)" table:style-name="ce12">
            <text:p><text:s/>--<text:s/>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8月.$A$1:8月.$N$24" table:base-cell-address="8月.$A$1"/>
        </table:named-expressions>
      </table:table>
      <table:table table:name="9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office:string-value="中華民國113年9月" table:formula="of:=['file:///D:/工作/【1】公務統計報表/按表號(科室)/保安科/處理集會遊行(109年-%20%20%20%20%20%20%20%20%20)/113年1-12月-處理集會遊行發生數統計.xlsx'#'9月'.$F$4:.$H$4]" table:number-columns-spanned="3" table:number-rows-spanned="1" table:style-name="ce18">
            <text:p>中華民國113年9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6" table:formula="of:=SUM([.B7:.B24])" table:style-name="ce10">
            <text:p><text:s/>6<text:s/></text:p>
          </table:table-cell>
          <table:table-cell office:value-type="float" office:value="6" table:formula="of:=SUM([.C7:.C24])" table:style-name="ce10">
            <text:p><text:s/>6<text:s/></text:p>
          </table:table-cell>
          <table:table-cell office:value-type="float" office:value="0" table:formula="of:=SUM([.D7:.D24])" table:style-name="ce10">
            <text:p><text:s/>-<text:s/></text:p>
          </table:table-cell>
          <table:table-cell office:value-type="float" office:value="0" table:formula="of:=SUM([.E7:.E24])" table:style-name="ce10">
            <text:p><text:s/>-<text:s/></text:p>
          </table:table-cell>
          <table:table-cell office:value-type="float" office:value="5" table:formula="of:=SUM([.F7:.F24])" table:style-name="ce10">
            <text:p><text:s/>5<text:s/></text:p>
          </table:table-cell>
          <table:table-cell office:value-type="float" office:value="0" table:formula="of:=SUM([.G7:.G24])" table:style-name="ce10">
            <text:p><text:s/>-<text:s/></text:p>
          </table:table-cell>
          <table:table-cell office:value-type="float" office:value="1" table:formula="of:=SUM([.H7:.H24])" table:style-name="ce10">
            <text:p><text:s/>1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9月'.I8]" table:style-name="ce11">
            <text:p><text:s/>3<text:s/></text:p>
          </table:table-cell>
          <table:table-cell office:value-type="float" office:value="18" table:formula="of:=['file:///D:/工作/【1】公務統計報表/按表號(科室)/保安科/處理集會遊行(109年-%20%20%20%20%20%20%20%20%20)/113年1-12月-處理集會遊行發生數統計.xlsx'#'9月'.J8]" table:style-name="ce11">
            <text:p><text:s/>18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9月'.K8]" table:style-name="ce11">
            <text:p><text:s/>2<text:s/></text:p>
          </table:table-cell>
          <table:table-cell office:value-type="float" office:value="23" table:formula="of:=['file:///D:/工作/【1】公務統計報表/按表號(科室)/保安科/處理集會遊行(109年-%20%20%20%20%20%20%20%20%20)/113年1-12月-處理集會遊行發生數統計.xlsx'#'9月'.L8]" table:style-name="ce11">
            <text:p><text:s/>23<text:s/></text:p>
          </table:table-cell>
          <table:table-cell office:value-type="float" office:value="343" table:formula="of:=SUM([.M7:.M24])" table:style-name="ce10">
            <text:p><text:s/>343<text:s/></text:p>
          </table:table-cell>
          <table:table-cell office:value-type="float" office:value="100" table:formula="of:=IF(([.F6]+[.G6])=0;&quot;--&quot;;[.F6]/([.F6]+[.G6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0" table:formula="of:=[.C7]+[.D7]+[.E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9]" table:style-name="ce11">
            <text:p><text:s/>-<text:s/></text:p>
          </table:table-cell>
          <table:table-cell office:value-type="string" office:string-value="--" table:formula="of:=IF(([.F7]+[.G7])=0;&quot;--&quot;;[.F7]/([.F7]+[.G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1" table:formula="of:=[.C8]+[.D8]+[.E8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9月'.C10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10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9月'.F10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10]" table:style-name="ce11">
            <text:p><text:s/>-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9月'.I10]" table:style-name="ce11">
            <text:p><text:s/>4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10]" table:style-name="ce11">
            <text:p><text:s/>-<text:s/></text:p>
          </table:table-cell>
          <table:table-cell office:value-type="float" office:value="48" table:formula="of:=['file:///D:/工作/【1】公務統計報表/按表號(科室)/保安科/處理集會遊行(109年-%20%20%20%20%20%20%20%20%20)/113年1-12月-處理集會遊行發生數統計.xlsx'#'9月'.L10]" table:style-name="ce11">
            <text:p><text:s/>48<text:s/></text:p>
          </table:table-cell>
          <table:table-cell office:value-type="float" office:value="27" table:formula="of:=['file:///D:/工作/【1】公務統計報表/按表號(科室)/保安科/處理集會遊行(109年-%20%20%20%20%20%20%20%20%20)/113年1-12月-處理集會遊行發生數統計.xlsx'#'9月'.M10]" table:style-name="ce11">
            <text:p><text:s/>27<text:s/></text:p>
          </table:table-cell>
          <table:table-cell office:value-type="float" office:value="100" table:formula="of:=IF(([.F8]+[.G8])=0;&quot;--&quot;;[.F8]/([.F8]+[.G8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0" table:formula="of:=[.C9]+[.D9]+[.E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11]" table:style-name="ce11">
            <text:p><text:s/>-<text:s/></text:p>
          </table:table-cell>
          <table:table-cell office:value-type="string" office:string-value="--" table:formula="of:=IF(([.F9]+[.G9])=0;&quot;--&quot;;[.F9]/([.F9]+[.G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0" table:formula="of:=[.C10]+[.D10]+[.E1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12]" table:style-name="ce11">
            <text:p><text:s/>-<text:s/></text:p>
          </table:table-cell>
          <table:table-cell office:value-type="string" office:string-value="--" table:formula="of:=IF(([.F10]+[.G10])=0;&quot;--&quot;;[.F10]/([.F10]+[.G1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0" table:formula="of:=[.C11]+[.D11]+[.E11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13]" table:style-name="ce11">
            <text:p><text:s/>-<text:s/></text:p>
          </table:table-cell>
          <table:table-cell office:value-type="string" office:string-value="--" table:formula="of:=IF(([.F11]+[.G11])=0;&quot;--&quot;;[.F11]/([.F11]+[.G1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formula="of:=[.C12]+[.D12]+[.E1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14]" table:style-name="ce11">
            <text:p><text:s/>-<text:s/></text:p>
          </table:table-cell>
          <table:table-cell office:value-type="string" office:string-value="--" table:formula="of:=IF(([.F12]+[.G12])=0;&quot;--&quot;;[.F12]/([.F12]+[.G1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1" table:formula="of:=[.C13]+[.D13]+[.E13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9月'.C15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15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9月'.F15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15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9月'.I15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15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9月'.K15]" table:style-name="ce11">
            <text:p><text:s/>2<text:s/></text:p>
          </table:table-cell>
          <table:table-cell office:value-type="float" office:value="14" table:formula="of:=['file:///D:/工作/【1】公務統計報表/按表號(科室)/保安科/處理集會遊行(109年-%20%20%20%20%20%20%20%20%20)/113年1-12月-處理集會遊行發生數統計.xlsx'#'9月'.L15]" table:style-name="ce11">
            <text:p><text:s/>14<text:s/></text:p>
          </table:table-cell>
          <table:table-cell office:value-type="float" office:value="17" table:formula="of:=['file:///D:/工作/【1】公務統計報表/按表號(科室)/保安科/處理集會遊行(109年-%20%20%20%20%20%20%20%20%20)/113年1-12月-處理集會遊行發生數統計.xlsx'#'9月'.M15]" table:style-name="ce11">
            <text:p><text:s/>17<text:s/></text:p>
          </table:table-cell>
          <table:table-cell office:value-type="float" office:value="100" table:formula="of:=IF(([.F13]+[.G13])=0;&quot;--&quot;;[.F13]/([.F13]+[.G13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2" table:formula="of:=[.C14]+[.D14]+[.E14]" table:style-name="ce10">
            <text:p><text:s/>2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9月'.C16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16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9月'.F16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16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9月'.H16]" table:style-name="ce11">
            <text:p><text:s/>1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9月'.I16]" table:style-name="ce11">
            <text:p><text:s/>4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16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9月'.K16]" table:style-name="ce11">
            <text:p><text:s/>2<text:s/></text:p>
          </table:table-cell>
          <table:table-cell office:value-type="float" office:value="37" table:formula="of:=['file:///D:/工作/【1】公務統計報表/按表號(科室)/保安科/處理集會遊行(109年-%20%20%20%20%20%20%20%20%20)/113年1-12月-處理集會遊行發生數統計.xlsx'#'9月'.L16]" table:style-name="ce11">
            <text:p><text:s/>37<text:s/></text:p>
          </table:table-cell>
          <table:table-cell office:value-type="float" office:value="173" table:formula="of:=['file:///D:/工作/【1】公務統計報表/按表號(科室)/保安科/處理集會遊行(109年-%20%20%20%20%20%20%20%20%20)/113年1-12月-處理集會遊行發生數統計.xlsx'#'9月'.M16]" table:style-name="ce11">
            <text:p><text:s/>173<text:s/></text:p>
          </table:table-cell>
          <table:table-cell office:value-type="float" office:value="100" table:formula="of:=IF(([.F14]+[.G14])=0;&quot;--&quot;;[.F14]/([.F14]+[.G14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formula="of:=[.C15]+[.D15]+[.E15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17]" table:style-name="ce11">
            <text:p><text:s/>-<text:s/></text:p>
          </table:table-cell>
          <table:table-cell office:value-type="string" office:string-value="--" table:formula="of:=IF(([.F15]+[.G15])=0;&quot;--&quot;;[.F15]/([.F15]+[.G15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0" table:formula="of:=[.C16]+[.D16]+[.E16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18]" table:style-name="ce11">
            <text:p><text:s/>-<text:s/></text:p>
          </table:table-cell>
          <table:table-cell office:value-type="string" office:string-value="--" table:formula="of:=IF(([.F16]+[.G16])=0;&quot;--&quot;;[.F16]/([.F16]+[.G16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0" table:formula="of:=[.C17]+[.D17]+[.E1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19]" table:style-name="ce11">
            <text:p><text:s/>-<text:s/></text:p>
          </table:table-cell>
          <table:table-cell office:value-type="string" office:string-value="--" table:formula="of:=IF(([.F17]+[.G17])=0;&quot;--&quot;;[.F17]/([.F17]+[.G1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formula="of:=[.C18]+[.D18]+[.E1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20]" table:style-name="ce11">
            <text:p><text:s/>-<text:s/></text:p>
          </table:table-cell>
          <table:table-cell office:value-type="string" office:string-value="--" table:formula="of:=IF(([.F18]+[.G18])=0;&quot;--&quot;;[.F18]/([.F18]+[.G1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0" table:formula="of:=[.C19]+[.D19]+[.E1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21]" table:style-name="ce11">
            <text:p><text:s/>-<text:s/></text:p>
          </table:table-cell>
          <table:table-cell office:value-type="string" office:string-value="--" table:formula="of:=IF(([.F19]+[.G19])=0;&quot;--&quot;;[.F19]/([.F19]+[.G1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0" table:formula="of:=[.C20]+[.D20]+[.E2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22]" table:style-name="ce11">
            <text:p><text:s/>-<text:s/></text:p>
          </table:table-cell>
          <table:table-cell office:value-type="string" office:string-value="--" table:formula="of:=IF(([.F20]+[.G20])=0;&quot;--&quot;;[.F20]/([.F20]+[.G2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2" table:formula="of:=[.C21]+[.D21]+[.E21]" table:style-name="ce10">
            <text:p><text:s/>2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9月'.C23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23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9月'.F23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23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9月'.I23]" table:style-name="ce11">
            <text:p><text:s/>3<text:s/></text:p>
          </table:table-cell>
          <table:table-cell office:value-type="float" office:value="15" table:formula="of:=['file:///D:/工作/【1】公務統計報表/按表號(科室)/保安科/處理集會遊行(109年-%20%20%20%20%20%20%20%20%20)/113年1-12月-處理集會遊行發生數統計.xlsx'#'9月'.J23]" table:style-name="ce11">
            <text:p><text:s/>15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9月'.K23]" table:style-name="ce11">
            <text:p><text:s/>3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9月'.L23]" table:style-name="ce11">
            <text:p><text:s/>1<text:s/></text:p>
          </table:table-cell>
          <table:table-cell office:value-type="float" office:value="126" table:formula="of:=['file:///D:/工作/【1】公務統計報表/按表號(科室)/保安科/處理集會遊行(109年-%20%20%20%20%20%20%20%20%20)/113年1-12月-處理集會遊行發生數統計.xlsx'#'9月'.M23]" table:style-name="ce11">
            <text:p><text:s/>126<text:s/></text:p>
          </table:table-cell>
          <table:table-cell office:value-type="float" office:value="100" table:formula="of:=IF(([.F21]+[.G21])=0;&quot;--&quot;;[.F21]/([.F21]+[.G21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0" table:formula="of:=[.C22]+[.D22]+[.E2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24]" table:style-name="ce11">
            <text:p><text:s/>-<text:s/></text:p>
          </table:table-cell>
          <table:table-cell office:value-type="string" office:string-value="--" table:formula="of:=IF(([.F22]+[.G22])=0;&quot;--&quot;;[.F22]/([.F22]+[.G2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0" table:formula="of:=[.C23]+[.D23]+[.E2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25]" table:style-name="ce11">
            <text:p><text:s/>-<text:s/></text:p>
          </table:table-cell>
          <table:table-cell office:value-type="string" office:string-value="--" table:formula="of:=IF(([.F23]+[.G23])=0;&quot;--&quot;;[.F23]/([.F23]+[.G2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0" table:formula="of:=[.C24]+[.D24]+[.E2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26]" table:style-name="ce11">
            <text:p><text:s/>-<text:s/></text:p>
          </table:table-cell>
          <table:table-cell office:value-type="string" office:string-value="--" table:formula="of:=IF(([.F24]+[.G24])=0;&quot;--&quot;;[.F24]/([.F24]+[.G24])*100)" table:style-name="ce12">
            <text:p><text:s/>--<text:s/>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9月.$A$1:9月.$N$24" table:base-cell-address="9月.$A$1"/>
        </table:named-expressions>
      </table:table>
      <table:table table:name="10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office:string-value="中華民國113年10月" table:formula="of:=['file:///D:/工作/【1】公務統計報表/按表號(科室)/保安科/處理集會遊行(109年-%20%20%20%20%20%20%20%20%20)/113年1-12月-處理集會遊行發生數統計.xlsx'#'10月'.$F$4:.$H$4]" table:number-columns-spanned="3" table:number-rows-spanned="1" table:style-name="ce18">
            <text:p>中華民國113年10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7" table:formula="of:=SUM([.B7:.B24])" table:style-name="ce10">
            <text:p><text:s/>7<text:s/></text:p>
          </table:table-cell>
          <table:table-cell office:value-type="float" office:value="4" table:formula="of:=SUM([.C7:.C24])" table:style-name="ce10">
            <text:p><text:s/>4<text:s/></text:p>
          </table:table-cell>
          <table:table-cell office:value-type="float" office:value="3" table:formula="of:=SUM([.D7:.D24])" table:style-name="ce10">
            <text:p><text:s/>3<text:s/></text:p>
          </table:table-cell>
          <table:table-cell office:value-type="float" office:value="0" table:formula="of:=SUM([.E7:.E24])" table:style-name="ce10">
            <text:p><text:s/>-<text:s/></text:p>
          </table:table-cell>
          <table:table-cell office:value-type="float" office:value="4" table:formula="of:=SUM([.F7:.F24])" table:style-name="ce10">
            <text:p><text:s/>4<text:s/></text:p>
          </table:table-cell>
          <table:table-cell office:value-type="float" office:value="0" table:formula="of:=SUM([.G7:.G24])" table:style-name="ce10">
            <text:p><text:s/>-<text:s/></text:p>
          </table:table-cell>
          <table:table-cell office:value-type="float" office:value="3" table:formula="of:=SUM([.H7:.H24])" table:style-name="ce10">
            <text:p><text:s/>3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10月'.I8]" table:style-name="ce11">
            <text:p><text:s/>2<text:s/></text:p>
          </table:table-cell>
          <table:table-cell office:value-type="float" office:value="42" table:formula="of:=['file:///D:/工作/【1】公務統計報表/按表號(科室)/保安科/處理集會遊行(109年-%20%20%20%20%20%20%20%20%20)/113年1-12月-處理集會遊行發生數統計.xlsx'#'10月'.J8]" table:style-name="ce11">
            <text:p><text:s/>42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10月'.K8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8]" table:style-name="ce11">
            <text:p><text:s/>-<text:s/></text:p>
          </table:table-cell>
          <table:table-cell office:value-type="float" office:value="348" table:formula="of:=SUM([.M7:.M24])" table:style-name="ce10">
            <text:p><text:s/>348<text:s/></text:p>
          </table:table-cell>
          <table:table-cell office:value-type="float" office:value="100" table:formula="of:=IF(([.F6]+[.G6])=0;&quot;--&quot;;[.F6]/([.F6]+[.G6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2" table:formula="of:=[.C7]+[.D7]+[.E7]" table:style-name="ce10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9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10月'.D9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9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10月'.F9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9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10月'.I9]" table:style-name="ce11">
            <text:p><text:s/>2<text:s/></text:p>
          </table:table-cell>
          <table:table-cell office:value-type="float" office:value="55" table:formula="of:=['file:///D:/工作/【1】公務統計報表/按表號(科室)/保安科/處理集會遊行(109年-%20%20%20%20%20%20%20%20%20)/113年1-12月-處理集會遊行發生數統計.xlsx'#'10月'.J9]" table:style-name="ce11">
            <text:p><text:s/>55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10月'.K9]" table:style-name="ce11">
            <text:p><text:s/>1<text:s/></text:p>
          </table:table-cell>
          <table:table-cell office:value-type="float" office:value="39" table:formula="of:=['file:///D:/工作/【1】公務統計報表/按表號(科室)/保安科/處理集會遊行(109年-%20%20%20%20%20%20%20%20%20)/113年1-12月-處理集會遊行發生數統計.xlsx'#'10月'.L9]" table:style-name="ce11">
            <text:p><text:s/>39<text:s/></text:p>
          </table:table-cell>
          <table:table-cell office:value-type="float" office:value="112" table:formula="of:=['file:///D:/工作/【1】公務統計報表/按表號(科室)/保安科/處理集會遊行(109年-%20%20%20%20%20%20%20%20%20)/113年1-12月-處理集會遊行發生數統計.xlsx'#'10月'.M9]" table:style-name="ce11">
            <text:p><text:s/>112<text:s/></text:p>
          </table:table-cell>
          <table:table-cell office:value-type="float" office:value="100" table:formula="of:=IF(([.F7]+[.G7])=0;&quot;--&quot;;[.F7]/([.F7]+[.G7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0" table:formula="of:=[.C8]+[.D8]+[.E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10]" table:style-name="ce11">
            <text:p><text:s/>-<text:s/></text:p>
          </table:table-cell>
          <table:table-cell office:value-type="string" office:string-value="--" table:formula="of:=IF(([.F8]+[.G8])=0;&quot;--&quot;;[.F8]/([.F8]+[.G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0" table:formula="of:=[.C9]+[.D9]+[.E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11]" table:style-name="ce11">
            <text:p><text:s/>-<text:s/></text:p>
          </table:table-cell>
          <table:table-cell office:value-type="string" office:string-value="--" table:formula="of:=IF(([.F9]+[.G9])=0;&quot;--&quot;;[.F9]/([.F9]+[.G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0" table:formula="of:=[.C10]+[.D10]+[.E1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12]" table:style-name="ce11">
            <text:p><text:s/>-<text:s/></text:p>
          </table:table-cell>
          <table:table-cell office:value-type="string" office:string-value="--" table:formula="of:=IF(([.F10]+[.G10])=0;&quot;--&quot;;[.F10]/([.F10]+[.G1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0" table:formula="of:=[.C11]+[.D11]+[.E11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13]" table:style-name="ce11">
            <text:p><text:s/>-<text:s/></text:p>
          </table:table-cell>
          <table:table-cell office:value-type="string" office:string-value="--" table:formula="of:=IF(([.F11]+[.G11])=0;&quot;--&quot;;[.F11]/([.F11]+[.G1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formula="of:=[.C12]+[.D12]+[.E1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14]" table:style-name="ce11">
            <text:p><text:s/>-<text:s/></text:p>
          </table:table-cell>
          <table:table-cell office:value-type="string" office:string-value="--" table:formula="of:=IF(([.F12]+[.G12])=0;&quot;--&quot;;[.F12]/([.F12]+[.G1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0" table:formula="of:=[.C13]+[.D13]+[.E1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15]" table:style-name="ce11">
            <text:p><text:s/>-<text:s/></text:p>
          </table:table-cell>
          <table:table-cell office:value-type="string" office:string-value="--" table:formula="of:=IF(([.F13]+[.G13])=0;&quot;--&quot;;[.F13]/([.F13]+[.G1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3" table:formula="of:=[.C14]+[.D14]+[.E14]" table:style-name="ce10">
            <text:p><text:s/>3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0月'.C16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16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0月'.H16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16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10月'.K16]" table:style-name="ce11">
            <text:p><text:s/>1<text:s/></text:p>
          </table:table-cell>
          <table:table-cell office:value-type="float" office:value="55" table:formula="of:=['file:///D:/工作/【1】公務統計報表/按表號(科室)/保安科/處理集會遊行(109年-%20%20%20%20%20%20%20%20%20)/113年1-12月-處理集會遊行發生數統計.xlsx'#'10月'.L16]" table:style-name="ce11">
            <text:p><text:s/>55<text:s/></text:p>
          </table:table-cell>
          <table:table-cell office:value-type="float" office:value="170" table:formula="of:=['file:///D:/工作/【1】公務統計報表/按表號(科室)/保安科/處理集會遊行(109年-%20%20%20%20%20%20%20%20%20)/113年1-12月-處理集會遊行發生數統計.xlsx'#'10月'.M16]" table:style-name="ce11">
            <text:p><text:s/>170<text:s/></text:p>
          </table:table-cell>
          <table:table-cell office:value-type="string" office:string-value="--" table:formula="of:=IF(([.F14]+[.G14])=0;&quot;--&quot;;[.F14]/([.F14]+[.G14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formula="of:=[.C15]+[.D15]+[.E15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17]" table:style-name="ce11">
            <text:p><text:s/>-<text:s/></text:p>
          </table:table-cell>
          <table:table-cell office:value-type="string" office:string-value="--" table:formula="of:=IF(([.F15]+[.G15])=0;&quot;--&quot;;[.F15]/([.F15]+[.G15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0" table:formula="of:=[.C16]+[.D16]+[.E16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18]" table:style-name="ce11">
            <text:p><text:s/>-<text:s/></text:p>
          </table:table-cell>
          <table:table-cell office:value-type="string" office:string-value="--" table:formula="of:=IF(([.F16]+[.G16])=0;&quot;--&quot;;[.F16]/([.F16]+[.G16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0" table:formula="of:=[.C17]+[.D17]+[.E1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19]" table:style-name="ce11">
            <text:p><text:s/>-<text:s/></text:p>
          </table:table-cell>
          <table:table-cell office:value-type="string" office:string-value="--" table:formula="of:=IF(([.F17]+[.G17])=0;&quot;--&quot;;[.F17]/([.F17]+[.G1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formula="of:=[.C18]+[.D18]+[.E1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20]" table:style-name="ce11">
            <text:p><text:s/>-<text:s/></text:p>
          </table:table-cell>
          <table:table-cell office:value-type="string" office:string-value="--" table:formula="of:=IF(([.F18]+[.G18])=0;&quot;--&quot;;[.F18]/([.F18]+[.G1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0" table:formula="of:=[.C19]+[.D19]+[.E1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21]" table:style-name="ce11">
            <text:p><text:s/>-<text:s/></text:p>
          </table:table-cell>
          <table:table-cell office:value-type="string" office:string-value="--" table:formula="of:=IF(([.F19]+[.G19])=0;&quot;--&quot;;[.F19]/([.F19]+[.G1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0" table:formula="of:=[.C20]+[.D20]+[.E2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22]" table:style-name="ce11">
            <text:p><text:s/>-<text:s/></text:p>
          </table:table-cell>
          <table:table-cell office:value-type="string" office:string-value="--" table:formula="of:=IF(([.F20]+[.G20])=0;&quot;--&quot;;[.F20]/([.F20]+[.G2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1" table:formula="of:=[.C21]+[.D21]+[.E21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10月'.C23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23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10月'.F23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23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0月'.I23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23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0月'.K23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23]" table:style-name="ce11">
            <text:p><text:s/>-<text:s/></text:p>
          </table:table-cell>
          <table:table-cell office:value-type="float" office:value="33" table:formula="of:=['file:///D:/工作/【1】公務統計報表/按表號(科室)/保安科/處理集會遊行(109年-%20%20%20%20%20%20%20%20%20)/113年1-12月-處理集會遊行發生數統計.xlsx'#'10月'.M23]" table:style-name="ce11">
            <text:p><text:s/>33<text:s/></text:p>
          </table:table-cell>
          <table:table-cell office:value-type="float" office:value="100" table:formula="of:=IF(([.F21]+[.G21])=0;&quot;--&quot;;[.F21]/([.F21]+[.G21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1" table:formula="of:=[.C22]+[.D22]+[.E22]" table:style-name="ce10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24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10月'.D24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24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10月'.F24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24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10月'.I24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24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10月'.K24]" table:style-name="ce11">
            <text:p><text:s/>1<text:s/></text:p>
          </table:table-cell>
          <table:table-cell office:value-type="float" office:value="59" table:formula="of:=['file:///D:/工作/【1】公務統計報表/按表號(科室)/保安科/處理集會遊行(109年-%20%20%20%20%20%20%20%20%20)/113年1-12月-處理集會遊行發生數統計.xlsx'#'10月'.L24]" table:style-name="ce11">
            <text:p><text:s/>59<text:s/></text:p>
          </table:table-cell>
          <table:table-cell office:value-type="float" office:value="33" table:formula="of:=['file:///D:/工作/【1】公務統計報表/按表號(科室)/保安科/處理集會遊行(109年-%20%20%20%20%20%20%20%20%20)/113年1-12月-處理集會遊行發生數統計.xlsx'#'10月'.M24]" table:style-name="ce11">
            <text:p><text:s/>33<text:s/></text:p>
          </table:table-cell>
          <table:table-cell office:value-type="float" office:value="100" table:formula="of:=IF(([.F22]+[.G22])=0;&quot;--&quot;;[.F22]/([.F22]+[.G22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0" table:formula="of:=[.C23]+[.D23]+[.E2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25]" table:style-name="ce11">
            <text:p><text:s/>-<text:s/></text:p>
          </table:table-cell>
          <table:table-cell office:value-type="string" office:string-value="--" table:formula="of:=IF(([.F23]+[.G23])=0;&quot;--&quot;;[.F23]/([.F23]+[.G2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0" table:formula="of:=[.C24]+[.D24]+[.E2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26]" table:style-name="ce11">
            <text:p><text:s/>-<text:s/></text:p>
          </table:table-cell>
          <table:table-cell office:value-type="string" office:string-value="--" table:formula="of:=IF(([.F24]+[.G24])=0;&quot;--&quot;;[.F24]/([.F24]+[.G24])*100)" table:style-name="ce12">
            <text:p><text:s/>--<text:s/>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0月.$A$1:10月.$N$24" table:base-cell-address="10月.$A$1"/>
        </table:named-expressions>
      </table:table>
      <table:table table:name="11月" table:style-name="ta2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office:string-value="中華民國113年11月" table:formula="of:=['file:///D:/工作/【1】公務統計報表/按表號(科室)/保安科/處理集會遊行(109年-%20%20%20%20%20%20%20%20%20)/113年1-12月-處理集會遊行發生數統計.xlsx'#'11月'.$F$4:.$H$4]" table:number-columns-spanned="3" table:number-rows-spanned="1" table:style-name="ce18">
            <text:p>中華民國113年11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0" table:formula="of:=SUM([.B7:.B24])" table:style-name="ce10">
            <text:p><text:s/>-<text:s/></text:p>
          </table:table-cell>
          <table:table-cell office:value-type="float" office:value="0" table:formula="of:=SUM([.C7:.C24])" table:style-name="ce10">
            <text:p><text:s/>-<text:s/></text:p>
          </table:table-cell>
          <table:table-cell office:value-type="float" office:value="0" table:formula="of:=SUM([.D7:.D24])" table:style-name="ce10">
            <text:p><text:s/>-<text:s/></text:p>
          </table:table-cell>
          <table:table-cell office:value-type="float" office:value="0" table:formula="of:=SUM([.E7:.E24])" table:style-name="ce10">
            <text:p><text:s/>-<text:s/></text:p>
          </table:table-cell>
          <table:table-cell office:value-type="float" office:value="0" table:formula="of:=SUM([.F7:.F24])" table:style-name="ce10">
            <text:p><text:s/>-<text:s/></text:p>
          </table:table-cell>
          <table:table-cell office:value-type="float" office:value="0" table:formula="of:=SUM([.G7:.G24])" table:style-name="ce10">
            <text:p><text:s/>-<text:s/></text:p>
          </table:table-cell>
          <table:table-cell office:value-type="float" office:value="0" table:formula="of:=SUM([.H7:.H24])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8]" table:style-name="ce11">
            <text:p><text:s/>-<text:s/></text:p>
          </table:table-cell>
          <table:table-cell office:value-type="float" office:value="0" table:formula="of:=SUM([.M7:.M24])" table:style-name="ce10">
            <text:p><text:s/>-<text:s/></text:p>
          </table:table-cell>
          <table:table-cell office:value-type="string" office:string-value="--" table:formula="of:=IF(([.F6]+[.G6])=0;&quot;--&quot;;[.F6]/([.F6]+[.G6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0" table:formula="of:=[.C7]+[.D7]+[.E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9]" table:style-name="ce11">
            <text:p><text:s/>-<text:s/></text:p>
          </table:table-cell>
          <table:table-cell office:value-type="string" office:string-value="--" table:formula="of:=IF(([.F7]+[.G7])=0;&quot;--&quot;;[.F7]/([.F7]+[.G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0" table:formula="of:=[.C8]+[.D8]+[.E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10]" table:style-name="ce11">
            <text:p><text:s/>-<text:s/></text:p>
          </table:table-cell>
          <table:table-cell office:value-type="string" office:string-value="--" table:formula="of:=IF(([.F8]+[.G8])=0;&quot;--&quot;;[.F8]/([.F8]+[.G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0" table:formula="of:=[.C9]+[.D9]+[.E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11]" table:style-name="ce11">
            <text:p><text:s/>-<text:s/></text:p>
          </table:table-cell>
          <table:table-cell office:value-type="string" office:string-value="--" table:formula="of:=IF(([.F9]+[.G9])=0;&quot;--&quot;;[.F9]/([.F9]+[.G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0" table:formula="of:=[.C10]+[.D10]+[.E1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12]" table:style-name="ce11">
            <text:p><text:s/>-<text:s/></text:p>
          </table:table-cell>
          <table:table-cell office:value-type="string" office:string-value="--" table:formula="of:=IF(([.F10]+[.G10])=0;&quot;--&quot;;[.F10]/([.F10]+[.G1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0" table:formula="of:=[.C11]+[.D11]+[.E11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13]" table:style-name="ce11">
            <text:p><text:s/>-<text:s/></text:p>
          </table:table-cell>
          <table:table-cell office:value-type="string" office:string-value="--" table:formula="of:=IF(([.F11]+[.G11])=0;&quot;--&quot;;[.F11]/([.F11]+[.G1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formula="of:=[.C12]+[.D12]+[.E1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14]" table:style-name="ce11">
            <text:p><text:s/>-<text:s/></text:p>
          </table:table-cell>
          <table:table-cell office:value-type="string" office:string-value="--" table:formula="of:=IF(([.F12]+[.G12])=0;&quot;--&quot;;[.F12]/([.F12]+[.G1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0" table:formula="of:=[.C13]+[.D13]+[.E1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15]" table:style-name="ce11">
            <text:p><text:s/>-<text:s/></text:p>
          </table:table-cell>
          <table:table-cell office:value-type="string" office:string-value="--" table:formula="of:=IF(([.F13]+[.G13])=0;&quot;--&quot;;[.F13]/([.F13]+[.G1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0" table:formula="of:=[.C14]+[.D14]+[.E1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16]" table:style-name="ce11">
            <text:p><text:s/>-<text:s/></text:p>
          </table:table-cell>
          <table:table-cell office:value-type="string" office:string-value="--" table:formula="of:=IF(([.F14]+[.G14])=0;&quot;--&quot;;[.F14]/([.F14]+[.G14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formula="of:=[.C15]+[.D15]+[.E15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17]" table:style-name="ce11">
            <text:p><text:s/>-<text:s/></text:p>
          </table:table-cell>
          <table:table-cell office:value-type="string" office:string-value="--" table:formula="of:=IF(([.F15]+[.G15])=0;&quot;--&quot;;[.F15]/([.F15]+[.G15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0" table:formula="of:=[.C16]+[.D16]+[.E16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18]" table:style-name="ce11">
            <text:p><text:s/>-<text:s/></text:p>
          </table:table-cell>
          <table:table-cell office:value-type="string" office:string-value="--" table:formula="of:=IF(([.F16]+[.G16])=0;&quot;--&quot;;[.F16]/([.F16]+[.G16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0" table:formula="of:=[.C17]+[.D17]+[.E1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19]" table:style-name="ce11">
            <text:p><text:s/>-<text:s/></text:p>
          </table:table-cell>
          <table:table-cell office:value-type="string" office:string-value="--" table:formula="of:=IF(([.F17]+[.G17])=0;&quot;--&quot;;[.F17]/([.F17]+[.G1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formula="of:=[.C18]+[.D18]+[.E1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20]" table:style-name="ce11">
            <text:p><text:s/>-<text:s/></text:p>
          </table:table-cell>
          <table:table-cell office:value-type="string" office:string-value="--" table:formula="of:=IF(([.F18]+[.G18])=0;&quot;--&quot;;[.F18]/([.F18]+[.G1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0" table:formula="of:=[.C19]+[.D19]+[.E1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21]" table:style-name="ce11">
            <text:p><text:s/>-<text:s/></text:p>
          </table:table-cell>
          <table:table-cell office:value-type="string" office:string-value="--" table:formula="of:=IF(([.F19]+[.G19])=0;&quot;--&quot;;[.F19]/([.F19]+[.G1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0" table:formula="of:=[.C20]+[.D20]+[.E2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22]" table:style-name="ce11">
            <text:p><text:s/>-<text:s/></text:p>
          </table:table-cell>
          <table:table-cell office:value-type="string" office:string-value="--" table:formula="of:=IF(([.F20]+[.G20])=0;&quot;--&quot;;[.F20]/([.F20]+[.G2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0" table:formula="of:=[.C21]+[.D21]+[.E21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23]" table:style-name="ce11">
            <text:p><text:s/>-<text:s/></text:p>
          </table:table-cell>
          <table:table-cell office:value-type="string" office:string-value="--" table:formula="of:=IF(([.F21]+[.G21])=0;&quot;--&quot;;[.F21]/([.F21]+[.G2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0" table:formula="of:=[.C22]+[.D22]+[.E2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24]" table:style-name="ce11">
            <text:p><text:s/>-<text:s/></text:p>
          </table:table-cell>
          <table:table-cell office:value-type="string" office:string-value="--" table:formula="of:=IF(([.F22]+[.G22])=0;&quot;--&quot;;[.F22]/([.F22]+[.G2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0" table:formula="of:=[.C23]+[.D23]+[.E2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25]" table:style-name="ce11">
            <text:p><text:s/>-<text:s/></text:p>
          </table:table-cell>
          <table:table-cell office:value-type="string" office:string-value="--" table:formula="of:=IF(([.F23]+[.G23])=0;&quot;--&quot;;[.F23]/([.F23]+[.G2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0" table:formula="of:=[.C24]+[.D24]+[.E2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26]" table:style-name="ce11">
            <text:p><text:s/>-<text:s/></text:p>
          </table:table-cell>
          <table:table-cell office:value-type="string" office:string-value="--" table:formula="of:=IF(([.F24]+[.G24])=0;&quot;--&quot;;[.F24]/([.F24]+[.G24])*100)" table:style-name="ce12">
            <text:p><text:s/>--<text:s/>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1月.$A$1:11月.$N$24" table:base-cell-address="11月.$A$1"/>
        </table:named-expressions>
      </table:table>
      <table:table table:name="12月" table:style-name="ta2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office:string-value="中華民國113年12月" table:formula="of:=['file:///D:/工作/【1】公務統計報表/按表號(科室)/保安科/處理集會遊行(109年-%20%20%20%20%20%20%20%20%20)/113年1-12月-處理集會遊行發生數統計.xlsx'#'12月'.$F$4:.$H$4]" table:number-columns-spanned="3" table:number-rows-spanned="1" table:style-name="ce18">
            <text:p>中華民國113年12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0" table:formula="of:=SUM([.B7:.B24])" table:style-name="ce10">
            <text:p><text:s/>-<text:s/></text:p>
          </table:table-cell>
          <table:table-cell office:value-type="float" office:value="0" table:formula="of:=SUM([.C7:.C24])" table:style-name="ce10">
            <text:p><text:s/>-<text:s/></text:p>
          </table:table-cell>
          <table:table-cell office:value-type="float" office:value="0" table:formula="of:=SUM([.D7:.D24])" table:style-name="ce10">
            <text:p><text:s/>-<text:s/></text:p>
          </table:table-cell>
          <table:table-cell office:value-type="float" office:value="0" table:formula="of:=SUM([.E7:.E24])" table:style-name="ce10">
            <text:p><text:s/>-<text:s/></text:p>
          </table:table-cell>
          <table:table-cell office:value-type="float" office:value="0" table:formula="of:=SUM([.F7:.F24])" table:style-name="ce10">
            <text:p><text:s/>-<text:s/></text:p>
          </table:table-cell>
          <table:table-cell office:value-type="float" office:value="0" table:formula="of:=SUM([.G7:.G24])" table:style-name="ce10">
            <text:p><text:s/>-<text:s/></text:p>
          </table:table-cell>
          <table:table-cell office:value-type="float" office:value="0" table:formula="of:=SUM([.H7:.H24])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8]" table:style-name="ce11">
            <text:p><text:s/>-<text:s/></text:p>
          </table:table-cell>
          <table:table-cell office:value-type="float" office:value="0" table:formula="of:=SUM([.M7:.M24])" table:style-name="ce10">
            <text:p><text:s/>-<text:s/></text:p>
          </table:table-cell>
          <table:table-cell office:value-type="string" office:string-value="--" table:formula="of:=IF(([.F6]+[.G6])=0;&quot;--&quot;;[.F6]/([.F6]+[.G6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0" table:formula="of:=[.C7]+[.D7]+[.E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9]" table:style-name="ce11">
            <text:p><text:s/>-<text:s/></text:p>
          </table:table-cell>
          <table:table-cell office:value-type="string" office:string-value="--" table:formula="of:=IF(([.F7]+[.G7])=0;&quot;--&quot;;[.F7]/([.F7]+[.G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0" table:formula="of:=[.C8]+[.D8]+[.E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10]" table:style-name="ce11">
            <text:p><text:s/>-<text:s/></text:p>
          </table:table-cell>
          <table:table-cell office:value-type="string" office:string-value="--" table:formula="of:=IF(([.F8]+[.G8])=0;&quot;--&quot;;[.F8]/([.F8]+[.G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0" table:formula="of:=[.C9]+[.D9]+[.E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11]" table:style-name="ce11">
            <text:p><text:s/>-<text:s/></text:p>
          </table:table-cell>
          <table:table-cell office:value-type="string" office:string-value="--" table:formula="of:=IF(([.F9]+[.G9])=0;&quot;--&quot;;[.F9]/([.F9]+[.G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0" table:formula="of:=[.C10]+[.D10]+[.E1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12]" table:style-name="ce11">
            <text:p><text:s/>-<text:s/></text:p>
          </table:table-cell>
          <table:table-cell office:value-type="string" office:string-value="--" table:formula="of:=IF(([.F10]+[.G10])=0;&quot;--&quot;;[.F10]/([.F10]+[.G1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0" table:formula="of:=[.C11]+[.D11]+[.E11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13]" table:style-name="ce11">
            <text:p><text:s/>-<text:s/></text:p>
          </table:table-cell>
          <table:table-cell office:value-type="string" office:string-value="--" table:formula="of:=IF(([.F11]+[.G11])=0;&quot;--&quot;;[.F11]/([.F11]+[.G1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formula="of:=[.C12]+[.D12]+[.E1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14]" table:style-name="ce11">
            <text:p><text:s/>-<text:s/></text:p>
          </table:table-cell>
          <table:table-cell office:value-type="string" office:string-value="--" table:formula="of:=IF(([.F12]+[.G12])=0;&quot;--&quot;;[.F12]/([.F12]+[.G1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0" table:formula="of:=[.C13]+[.D13]+[.E1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15]" table:style-name="ce11">
            <text:p><text:s/>-<text:s/></text:p>
          </table:table-cell>
          <table:table-cell office:value-type="string" office:string-value="--" table:formula="of:=IF(([.F13]+[.G13])=0;&quot;--&quot;;[.F13]/([.F13]+[.G1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0" table:formula="of:=[.C14]+[.D14]+[.E1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16]" table:style-name="ce11">
            <text:p><text:s/>-<text:s/></text:p>
          </table:table-cell>
          <table:table-cell office:value-type="string" office:string-value="--" table:formula="of:=IF(([.F14]+[.G14])=0;&quot;--&quot;;[.F14]/([.F14]+[.G14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formula="of:=[.C15]+[.D15]+[.E15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17]" table:style-name="ce11">
            <text:p><text:s/>-<text:s/></text:p>
          </table:table-cell>
          <table:table-cell office:value-type="string" office:string-value="--" table:formula="of:=IF(([.F15]+[.G15])=0;&quot;--&quot;;[.F15]/([.F15]+[.G15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0" table:formula="of:=[.C16]+[.D16]+[.E16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18]" table:style-name="ce11">
            <text:p><text:s/>-<text:s/></text:p>
          </table:table-cell>
          <table:table-cell office:value-type="string" office:string-value="--" table:formula="of:=IF(([.F16]+[.G16])=0;&quot;--&quot;;[.F16]/([.F16]+[.G16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0" table:formula="of:=[.C17]+[.D17]+[.E1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19]" table:style-name="ce11">
            <text:p><text:s/>-<text:s/></text:p>
          </table:table-cell>
          <table:table-cell office:value-type="string" office:string-value="--" table:formula="of:=IF(([.F17]+[.G17])=0;&quot;--&quot;;[.F17]/([.F17]+[.G1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formula="of:=[.C18]+[.D18]+[.E1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20]" table:style-name="ce11">
            <text:p><text:s/>-<text:s/></text:p>
          </table:table-cell>
          <table:table-cell office:value-type="string" office:string-value="--" table:formula="of:=IF(([.F18]+[.G18])=0;&quot;--&quot;;[.F18]/([.F18]+[.G1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0" table:formula="of:=[.C19]+[.D19]+[.E1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21]" table:style-name="ce11">
            <text:p><text:s/>-<text:s/></text:p>
          </table:table-cell>
          <table:table-cell office:value-type="string" office:string-value="--" table:formula="of:=IF(([.F19]+[.G19])=0;&quot;--&quot;;[.F19]/([.F19]+[.G1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0" table:formula="of:=[.C20]+[.D20]+[.E2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22]" table:style-name="ce11">
            <text:p><text:s/>-<text:s/></text:p>
          </table:table-cell>
          <table:table-cell office:value-type="string" office:string-value="--" table:formula="of:=IF(([.F20]+[.G20])=0;&quot;--&quot;;[.F20]/([.F20]+[.G2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0" table:formula="of:=[.C21]+[.D21]+[.E21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23]" table:style-name="ce11">
            <text:p><text:s/>-<text:s/></text:p>
          </table:table-cell>
          <table:table-cell office:value-type="string" office:string-value="--" table:formula="of:=IF(([.F21]+[.G21])=0;&quot;--&quot;;[.F21]/([.F21]+[.G2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0" table:formula="of:=[.C22]+[.D22]+[.E2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24]" table:style-name="ce11">
            <text:p><text:s/>-<text:s/></text:p>
          </table:table-cell>
          <table:table-cell office:value-type="string" office:string-value="--" table:formula="of:=IF(([.F22]+[.G22])=0;&quot;--&quot;;[.F22]/([.F22]+[.G2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0" table:formula="of:=[.C23]+[.D23]+[.E2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25]" table:style-name="ce11">
            <text:p><text:s/>-<text:s/></text:p>
          </table:table-cell>
          <table:table-cell office:value-type="string" office:string-value="--" table:formula="of:=IF(([.F23]+[.G23])=0;&quot;--&quot;;[.F23]/([.F23]+[.G2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0" table:formula="of:=[.C24]+[.D24]+[.E2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26]" table:style-name="ce11">
            <text:p><text:s/>-<text:s/></text:p>
          </table:table-cell>
          <table:table-cell office:value-type="string" office:string-value="--" table:formula="of:=IF(([.F24]+[.G24])=0;&quot;--&quot;;[.F24]/([.F24]+[.G24])*100)" table:style-name="ce12">
            <text:p><text:s/>--<text:s/>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2月.$A$1:12月.$N$24" table:base-cell-address="12月.$A$1"/>
        </table:named-expressions>
      </table:table>
      <table:table table:name="年" table:style-name="ta2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office:string-value="中華民國112年度" table:formula="of:=['file:///D:/工作/【1】公務統計報表/按表號(科室)/保安科/處理集會遊行(109年-%20%20%20%20%20%20%20%20%20)/112年1-12月-處理集會遊行發生數統計.xls'#年.$F$4:.$H$4]" table:number-columns-spanned="3" table:number-rows-spanned="1" table:style-name="ce18">
            <text:p>中華民國112年度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384" table:formula="of:=SUM([.B7:.B24])" table:style-name="ce10">
            <text:p><text:s/>384<text:s/></text:p>
          </table:table-cell>
          <table:table-cell office:value-type="float" office:value="313" table:formula="of:=SUM([.C7:.C24])" table:style-name="ce10">
            <text:p><text:s/>313<text:s/></text:p>
          </table:table-cell>
          <table:table-cell office:value-type="float" office:value="71" table:formula="of:=SUM([.D7:.D24])" table:style-name="ce10">
            <text:p><text:s/>71<text:s/></text:p>
          </table:table-cell>
          <table:table-cell office:value-type="float" office:value="0" table:formula="of:=SUM([.E7:.E24])" table:style-name="ce10">
            <text:p><text:s/>-<text:s/></text:p>
          </table:table-cell>
          <table:table-cell office:value-type="float" office:value="258" table:formula="of:=SUM([.F7:.F24])" table:style-name="ce10">
            <text:p><text:s/>258<text:s/></text:p>
          </table:table-cell>
          <table:table-cell office:value-type="float" office:value="0" table:formula="of:=SUM([.G7:.G24])" table:style-name="ce10">
            <text:p><text:s/>-<text:s/></text:p>
          </table:table-cell>
          <table:table-cell office:value-type="float" office:value="126" table:formula="of:=SUM([.H7:.H24])" table:style-name="ce10">
            <text:p><text:s/>126<text:s/></text:p>
          </table:table-cell>
          <table:table-cell office:value-type="float" office:value="4" table:formula="of:=['file:///D:/工作/【1】公務統計報表/按表號(科室)/保安科/處理集會遊行(109年-%20%20%20%20%20%20%20%20%20)/112年1-12月-處理集會遊行發生數統計.xls'#年.I8]" table:style-name="ce11">
            <text:p><text:s/>4<text:s/></text:p>
          </table:table-cell>
          <table:table-cell office:value-type="float" office:value="45" table:formula="of:=['file:///D:/工作/【1】公務統計報表/按表號(科室)/保安科/處理集會遊行(109年-%20%20%20%20%20%20%20%20%20)/112年1-12月-處理集會遊行發生數統計.xls'#年.J8]" table:style-name="ce11">
            <text:p><text:s/>45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年.K8]" table:style-name="ce11">
            <text:p><text:s/>2<text:s/></text:p>
          </table:table-cell>
          <table:table-cell office:value-type="float" office:value="4" table:formula="of:=['file:///D:/工作/【1】公務統計報表/按表號(科室)/保安科/處理集會遊行(109年-%20%20%20%20%20%20%20%20%20)/112年1-12月-處理集會遊行發生數統計.xls'#年.L8]" table:style-name="ce11">
            <text:p><text:s/>4<text:s/></text:p>
          </table:table-cell>
          <table:table-cell office:value-type="float" office:value="18169" table:formula="of:=SUM([.M7:.M24])" table:style-name="ce10">
            <text:p><text:s/>18,169<text:s/></text:p>
          </table:table-cell>
          <table:table-cell office:value-type="float" office:value="100" table:formula="of:=IF(([.F6]+[.G6])=0;&quot;--&quot;;[.F6]/([.F6]+[.G6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25" table:formula="of:=[.C7]+[.D7]+[.E7]" table:style-name="ce10">
            <text:p><text:s/>25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C9]" table:style-name="ce11">
            <text:p><text:s/>-<text:s/></text:p>
          </table:table-cell>
          <table:table-cell office:value-type="float" office:value="25" table:formula="of:=['file:///D:/工作/【1】公務統計報表/按表號(科室)/保安科/處理集會遊行(109年-%20%20%20%20%20%20%20%20%20)/112年1-12月-處理集會遊行發生數統計.xls'#年.D9]" table:style-name="ce11">
            <text:p><text:s/>25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9]" table:style-name="ce11">
            <text:p><text:s/>-<text:s/></text:p>
          </table:table-cell>
          <table:table-cell office:value-type="float" office:value="25" table:formula="of:=['file:///D:/工作/【1】公務統計報表/按表號(科室)/保安科/處理集會遊行(109年-%20%20%20%20%20%20%20%20%20)/112年1-12月-處理集會遊行發生數統計.xls'#年.F9]" table:style-name="ce11">
            <text:p><text:s/>25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H9]" table:style-name="ce11">
            <text:p><text:s/>-<text:s/></text:p>
          </table:table-cell>
          <table:table-cell office:value-type="float" office:value="6" table:formula="of:=['file:///D:/工作/【1】公務統計報表/按表號(科室)/保安科/處理集會遊行(109年-%20%20%20%20%20%20%20%20%20)/112年1-12月-處理集會遊行發生數統計.xls'#年.I9]" table:style-name="ce11">
            <text:p><text:s/>6<text:s/></text:p>
          </table:table-cell>
          <table:table-cell office:value-type="float" office:value="4" table:formula="of:=['file:///D:/工作/【1】公務統計報表/按表號(科室)/保安科/處理集會遊行(109年-%20%20%20%20%20%20%20%20%20)/112年1-12月-處理集會遊行發生數統計.xls'#年.J9]" table:style-name="ce11">
            <text:p><text:s/>4<text:s/></text:p>
          </table:table-cell>
          <table:table-cell office:value-type="float" office:value="4" table:formula="of:=['file:///D:/工作/【1】公務統計報表/按表號(科室)/保安科/處理集會遊行(109年-%20%20%20%20%20%20%20%20%20)/112年1-12月-處理集會遊行發生數統計.xls'#年.K9]" table:style-name="ce11">
            <text:p><text:s/>4<text:s/></text:p>
          </table:table-cell>
          <table:table-cell office:value-type="float" office:value="36" table:formula="of:=['file:///D:/工作/【1】公務統計報表/按表號(科室)/保安科/處理集會遊行(109年-%20%20%20%20%20%20%20%20%20)/112年1-12月-處理集會遊行發生數統計.xls'#年.L9]" table:style-name="ce11">
            <text:p><text:s/>36<text:s/></text:p>
          </table:table-cell>
          <table:table-cell office:value-type="float" office:value="2506" table:formula="of:=['file:///D:/工作/【1】公務統計報表/按表號(科室)/保安科/處理集會遊行(109年-%20%20%20%20%20%20%20%20%20)/112年1-12月-處理集會遊行發生數統計.xls'#年.M9]" table:style-name="ce11">
            <text:p><text:s/>2,506<text:s/></text:p>
          </table:table-cell>
          <table:table-cell office:value-type="float" office:value="100" table:formula="of:=IF(([.F7]+[.G7])=0;&quot;--&quot;;[.F7]/([.F7]+[.G7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27" table:formula="of:=[.C8]+[.D8]+[.E8]" table:style-name="ce10">
            <text:p><text:s/>27<text:s/></text:p>
          </table:table-cell>
          <table:table-cell office:value-type="float" office:value="26" table:formula="of:=['file:///D:/工作/【1】公務統計報表/按表號(科室)/保安科/處理集會遊行(109年-%20%20%20%20%20%20%20%20%20)/112年1-12月-處理集會遊行發生數統計.xls'#年.C10]" table:style-name="ce11">
            <text:p><text:s/>26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D10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10]" table:style-name="ce11">
            <text:p><text:s/>-<text:s/></text:p>
          </table:table-cell>
          <table:table-cell office:value-type="float" office:value="16" table:formula="of:=['file:///D:/工作/【1】公務統計報表/按表號(科室)/保安科/處理集會遊行(109年-%20%20%20%20%20%20%20%20%20)/112年1-12月-處理集會遊行發生數統計.xls'#年.F10]" table:style-name="ce11">
            <text:p><text:s/>16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10]" table:style-name="ce11">
            <text:p><text:s/>-<text:s/></text:p>
          </table:table-cell>
          <table:table-cell office:value-type="float" office:value="11" table:formula="of:=['file:///D:/工作/【1】公務統計報表/按表號(科室)/保安科/處理集會遊行(109年-%20%20%20%20%20%20%20%20%20)/112年1-12月-處理集會遊行發生數統計.xls'#年.H10]" table:style-name="ce11">
            <text:p><text:s/>11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年.I10]" table:style-name="ce11">
            <text:p><text:s/>2<text:s/></text:p>
          </table:table-cell>
          <table:table-cell office:value-type="float" office:value="55" table:formula="of:=['file:///D:/工作/【1】公務統計報表/按表號(科室)/保安科/處理集會遊行(109年-%20%20%20%20%20%20%20%20%20)/112年1-12月-處理集會遊行發生數統計.xls'#年.J10]" table:style-name="ce11">
            <text:p><text:s/>55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K10]" table:style-name="ce11">
            <text:p><text:s/>1<text:s/></text:p>
          </table:table-cell>
          <table:table-cell office:value-type="float" office:value="15" table:formula="of:=['file:///D:/工作/【1】公務統計報表/按表號(科室)/保安科/處理集會遊行(109年-%20%20%20%20%20%20%20%20%20)/112年1-12月-處理集會遊行發生數統計.xls'#年.L10]" table:style-name="ce11">
            <text:p><text:s/>15<text:s/></text:p>
          </table:table-cell>
          <table:table-cell office:value-type="float" office:value="1299" table:formula="of:=['file:///D:/工作/【1】公務統計報表/按表號(科室)/保安科/處理集會遊行(109年-%20%20%20%20%20%20%20%20%20)/112年1-12月-處理集會遊行發生數統計.xls'#年.M10]" table:style-name="ce11">
            <text:p><text:s/>1,299<text:s/></text:p>
          </table:table-cell>
          <table:table-cell office:value-type="float" office:value="100" table:formula="of:=IF(([.F8]+[.G8])=0;&quot;--&quot;;[.F8]/([.F8]+[.G8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34" table:formula="of:=[.C9]+[.D9]+[.E9]" table:style-name="ce10">
            <text:p><text:s/>34<text:s/></text:p>
          </table:table-cell>
          <table:table-cell office:value-type="float" office:value="33" table:formula="of:=['file:///D:/工作/【1】公務統計報表/按表號(科室)/保安科/處理集會遊行(109年-%20%20%20%20%20%20%20%20%20)/112年1-12月-處理集會遊行發生數統計.xls'#年.C11]" table:style-name="ce11">
            <text:p><text:s/>33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D11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11]" table:style-name="ce11">
            <text:p><text:s/>-<text:s/></text:p>
          </table:table-cell>
          <table:table-cell office:value-type="float" office:value="20" table:formula="of:=['file:///D:/工作/【1】公務統計報表/按表號(科室)/保安科/處理集會遊行(109年-%20%20%20%20%20%20%20%20%20)/112年1-12月-處理集會遊行發生數統計.xls'#年.F11]" table:style-name="ce11">
            <text:p><text:s/>20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11]" table:style-name="ce11">
            <text:p><text:s/>-<text:s/></text:p>
          </table:table-cell>
          <table:table-cell office:value-type="float" office:value="14" table:formula="of:=['file:///D:/工作/【1】公務統計報表/按表號(科室)/保安科/處理集會遊行(109年-%20%20%20%20%20%20%20%20%20)/112年1-12月-處理集會遊行發生數統計.xls'#年.H11]" table:style-name="ce11">
            <text:p><text:s/>14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年.I11]" table:style-name="ce11">
            <text:p><text:s/>2<text:s/></text:p>
          </table:table-cell>
          <table:table-cell office:value-type="float" office:value="51" table:formula="of:=['file:///D:/工作/【1】公務統計報表/按表號(科室)/保安科/處理集會遊行(109年-%20%20%20%20%20%20%20%20%20)/112年1-12月-處理集會遊行發生數統計.xls'#年.J11]" table:style-name="ce11">
            <text:p><text:s/>51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K11]" table:style-name="ce11">
            <text:p><text:s/>1<text:s/></text:p>
          </table:table-cell>
          <table:table-cell office:value-type="float" office:value="26" table:formula="of:=['file:///D:/工作/【1】公務統計報表/按表號(科室)/保安科/處理集會遊行(109年-%20%20%20%20%20%20%20%20%20)/112年1-12月-處理集會遊行發生數統計.xls'#年.L11]" table:style-name="ce11">
            <text:p><text:s/>26<text:s/></text:p>
          </table:table-cell>
          <table:table-cell office:value-type="float" office:value="1135" table:formula="of:=['file:///D:/工作/【1】公務統計報表/按表號(科室)/保安科/處理集會遊行(109年-%20%20%20%20%20%20%20%20%20)/112年1-12月-處理集會遊行發生數統計.xls'#年.M11]" table:style-name="ce11">
            <text:p><text:s/>1,135<text:s/></text:p>
          </table:table-cell>
          <table:table-cell office:value-type="float" office:value="100" table:formula="of:=IF(([.F9]+[.G9])=0;&quot;--&quot;;[.F9]/([.F9]+[.G9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22" table:formula="of:=[.C10]+[.D10]+[.E10]" table:style-name="ce10">
            <text:p><text:s/>22<text:s/></text:p>
          </table:table-cell>
          <table:table-cell office:value-type="float" office:value="20" table:formula="of:=['file:///D:/工作/【1】公務統計報表/按表號(科室)/保安科/處理集會遊行(109年-%20%20%20%20%20%20%20%20%20)/112年1-12月-處理集會遊行發生數統計.xls'#年.C12]" table:style-name="ce11">
            <text:p><text:s/>20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年.D12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12]" table:style-name="ce11">
            <text:p><text:s/>-<text:s/></text:p>
          </table:table-cell>
          <table:table-cell office:value-type="float" office:value="19" table:formula="of:=['file:///D:/工作/【1】公務統計報表/按表號(科室)/保安科/處理集會遊行(109年-%20%20%20%20%20%20%20%20%20)/112年1-12月-處理集會遊行發生數統計.xls'#年.F12]" table:style-name="ce11">
            <text:p><text:s/>19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12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2年1-12月-處理集會遊行發生數統計.xls'#年.H12]" table:style-name="ce11">
            <text:p><text:s/>3<text:s/></text:p>
          </table:table-cell>
          <table:table-cell office:value-type="float" office:value="5" table:formula="of:=['file:///D:/工作/【1】公務統計報表/按表號(科室)/保安科/處理集會遊行(109年-%20%20%20%20%20%20%20%20%20)/112年1-12月-處理集會遊行發生數統計.xls'#年.I12]" table:style-name="ce11">
            <text:p><text:s/>5<text:s/></text:p>
          </table:table-cell>
          <table:table-cell office:value-type="float" office:value="15" table:formula="of:=['file:///D:/工作/【1】公務統計報表/按表號(科室)/保安科/處理集會遊行(109年-%20%20%20%20%20%20%20%20%20)/112年1-12月-處理集會遊行發生數統計.xls'#年.J12]" table:style-name="ce11">
            <text:p><text:s/>15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年.K12]" table:style-name="ce11">
            <text:p><text:s/>2<text:s/></text:p>
          </table:table-cell>
          <table:table-cell office:value-type="float" office:value="39" table:formula="of:=['file:///D:/工作/【1】公務統計報表/按表號(科室)/保安科/處理集會遊行(109年-%20%20%20%20%20%20%20%20%20)/112年1-12月-處理集會遊行發生數統計.xls'#年.L12]" table:style-name="ce11">
            <text:p><text:s/>39<text:s/></text:p>
          </table:table-cell>
          <table:table-cell office:value-type="float" office:value="1316" table:formula="of:=['file:///D:/工作/【1】公務統計報表/按表號(科室)/保安科/處理集會遊行(109年-%20%20%20%20%20%20%20%20%20)/112年1-12月-處理集會遊行發生數統計.xls'#年.M12]" table:style-name="ce11">
            <text:p><text:s/>1,316<text:s/></text:p>
          </table:table-cell>
          <table:table-cell office:value-type="float" office:value="100" table:formula="of:=IF(([.F10]+[.G10])=0;&quot;--&quot;;[.F10]/([.F10]+[.G10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29" table:formula="of:=[.C11]+[.D11]+[.E11]" table:style-name="ce10">
            <text:p><text:s/>29<text:s/></text:p>
          </table:table-cell>
          <table:table-cell office:value-type="float" office:value="22" table:formula="of:=['file:///D:/工作/【1】公務統計報表/按表號(科室)/保安科/處理集會遊行(109年-%20%20%20%20%20%20%20%20%20)/112年1-12月-處理集會遊行發生數統計.xls'#年.C13]" table:style-name="ce11">
            <text:p><text:s/>22<text:s/></text:p>
          </table:table-cell>
          <table:table-cell office:value-type="float" office:value="7" table:formula="of:=['file:///D:/工作/【1】公務統計報表/按表號(科室)/保安科/處理集會遊行(109年-%20%20%20%20%20%20%20%20%20)/112年1-12月-處理集會遊行發生數統計.xls'#年.D13]" table:style-name="ce11">
            <text:p><text:s/>7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13]" table:style-name="ce11">
            <text:p><text:s/>-<text:s/></text:p>
          </table:table-cell>
          <table:table-cell office:value-type="float" office:value="20" table:formula="of:=['file:///D:/工作/【1】公務統計報表/按表號(科室)/保安科/處理集會遊行(109年-%20%20%20%20%20%20%20%20%20)/112年1-12月-處理集會遊行發生數統計.xls'#年.F13]" table:style-name="ce11">
            <text:p><text:s/>20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13]" table:style-name="ce11">
            <text:p><text:s/>-<text:s/></text:p>
          </table:table-cell>
          <table:table-cell office:value-type="float" office:value="9" table:formula="of:=['file:///D:/工作/【1】公務統計報表/按表號(科室)/保安科/處理集會遊行(109年-%20%20%20%20%20%20%20%20%20)/112年1-12月-處理集會遊行發生數統計.xls'#年.H13]" table:style-name="ce11">
            <text:p><text:s/>9<text:s/></text:p>
          </table:table-cell>
          <table:table-cell office:value-type="float" office:value="3" table:formula="of:=['file:///D:/工作/【1】公務統計報表/按表號(科室)/保安科/處理集會遊行(109年-%20%20%20%20%20%20%20%20%20)/112年1-12月-處理集會遊行發生數統計.xls'#年.I13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J13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K13]" table:style-name="ce11">
            <text:p><text:s/>1<text:s/></text:p>
          </table:table-cell>
          <table:table-cell office:value-type="float" office:value="42" table:formula="of:=['file:///D:/工作/【1】公務統計報表/按表號(科室)/保安科/處理集會遊行(109年-%20%20%20%20%20%20%20%20%20)/112年1-12月-處理集會遊行發生數統計.xls'#年.L13]" table:style-name="ce11">
            <text:p><text:s/>42<text:s/></text:p>
          </table:table-cell>
          <table:table-cell office:value-type="float" office:value="690" table:formula="of:=['file:///D:/工作/【1】公務統計報表/按表號(科室)/保安科/處理集會遊行(109年-%20%20%20%20%20%20%20%20%20)/112年1-12月-處理集會遊行發生數統計.xls'#年.M13]" table:style-name="ce11">
            <text:p><text:s/>690<text:s/></text:p>
          </table:table-cell>
          <table:table-cell office:value-type="float" office:value="100" table:formula="of:=IF(([.F11]+[.G11])=0;&quot;--&quot;;[.F11]/([.F11]+[.G11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15" table:formula="of:=[.C12]+[.D12]+[.E12]" table:style-name="ce10">
            <text:p><text:s/>15<text:s/></text:p>
          </table:table-cell>
          <table:table-cell office:value-type="float" office:value="15" table:formula="of:=['file:///D:/工作/【1】公務統計報表/按表號(科室)/保安科/處理集會遊行(109年-%20%20%20%20%20%20%20%20%20)/112年1-12月-處理集會遊行發生數統計.xls'#年.C14]" table:style-name="ce11">
            <text:p><text:s/>15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D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14]" table:style-name="ce11">
            <text:p><text:s/>-<text:s/></text:p>
          </table:table-cell>
          <table:table-cell office:value-type="float" office:value="15" table:formula="of:=['file:///D:/工作/【1】公務統計報表/按表號(科室)/保安科/處理集會遊行(109年-%20%20%20%20%20%20%20%20%20)/112年1-12月-處理集會遊行發生數統計.xls'#年.F14]" table:style-name="ce11">
            <text:p><text:s/>15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H14]" table:style-name="ce11">
            <text:p><text:s/>-<text:s/></text:p>
          </table:table-cell>
          <table:table-cell office:value-type="float" office:value="5" table:formula="of:=['file:///D:/工作/【1】公務統計報表/按表號(科室)/保安科/處理集會遊行(109年-%20%20%20%20%20%20%20%20%20)/112年1-12月-處理集會遊行發生數統計.xls'#年.I14]" table:style-name="ce11">
            <text:p><text:s/>5<text:s/></text:p>
          </table:table-cell>
          <table:table-cell office:value-type="float" office:value="28" table:formula="of:=['file:///D:/工作/【1】公務統計報表/按表號(科室)/保安科/處理集會遊行(109年-%20%20%20%20%20%20%20%20%20)/112年1-12月-處理集會遊行發生數統計.xls'#年.J14]" table:style-name="ce11">
            <text:p><text:s/>28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年.K14]" table:style-name="ce11">
            <text:p><text:s/>2<text:s/></text:p>
          </table:table-cell>
          <table:table-cell office:value-type="float" office:value="17" table:formula="of:=['file:///D:/工作/【1】公務統計報表/按表號(科室)/保安科/處理集會遊行(109年-%20%20%20%20%20%20%20%20%20)/112年1-12月-處理集會遊行發生數統計.xls'#年.L14]" table:style-name="ce11">
            <text:p><text:s/>17<text:s/></text:p>
          </table:table-cell>
          <table:table-cell office:value-type="float" office:value="753" table:formula="of:=['file:///D:/工作/【1】公務統計報表/按表號(科室)/保安科/處理集會遊行(109年-%20%20%20%20%20%20%20%20%20)/112年1-12月-處理集會遊行發生數統計.xls'#年.M14]" table:style-name="ce11">
            <text:p><text:s/>753<text:s/></text:p>
          </table:table-cell>
          <table:table-cell office:value-type="float" office:value="100" table:formula="of:=IF(([.F12]+[.G12])=0;&quot;--&quot;;[.F12]/([.F12]+[.G12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11" table:formula="of:=[.C13]+[.D13]+[.E13]" table:style-name="ce10">
            <text:p><text:s/>11<text:s/></text:p>
          </table:table-cell>
          <table:table-cell office:value-type="float" office:value="10" table:formula="of:=['file:///D:/工作/【1】公務統計報表/按表號(科室)/保安科/處理集會遊行(109年-%20%20%20%20%20%20%20%20%20)/112年1-12月-處理集會遊行發生數統計.xls'#年.C15]" table:style-name="ce11">
            <text:p><text:s/>10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D15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15]" table:style-name="ce11">
            <text:p><text:s/>-<text:s/></text:p>
          </table:table-cell>
          <table:table-cell office:value-type="float" office:value="8" table:formula="of:=['file:///D:/工作/【1】公務統計報表/按表號(科室)/保安科/處理集會遊行(109年-%20%20%20%20%20%20%20%20%20)/112年1-12月-處理集會遊行發生數統計.xls'#年.F15]" table:style-name="ce11">
            <text:p><text:s/>8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15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2年1-12月-處理集會遊行發生數統計.xls'#年.H15]" table:style-name="ce11">
            <text:p><text:s/>3<text:s/></text:p>
          </table:table-cell>
          <table:table-cell office:value-type="float" office:value="4" table:formula="of:=['file:///D:/工作/【1】公務統計報表/按表號(科室)/保安科/處理集會遊行(109年-%20%20%20%20%20%20%20%20%20)/112年1-12月-處理集會遊行發生數統計.xls'#年.I15]" table:style-name="ce11">
            <text:p><text:s/>4<text:s/></text:p>
          </table:table-cell>
          <table:table-cell office:value-type="float" office:value="15" table:formula="of:=['file:///D:/工作/【1】公務統計報表/按表號(科室)/保安科/處理集會遊行(109年-%20%20%20%20%20%20%20%20%20)/112年1-12月-處理集會遊行發生數統計.xls'#年.J15]" table:style-name="ce11">
            <text:p><text:s/>15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K15]" table:style-name="ce11">
            <text:p><text:s/>1<text:s/></text:p>
          </table:table-cell>
          <table:table-cell office:value-type="float" office:value="45" table:formula="of:=['file:///D:/工作/【1】公務統計報表/按表號(科室)/保安科/處理集會遊行(109年-%20%20%20%20%20%20%20%20%20)/112年1-12月-處理集會遊行發生數統計.xls'#年.L15]" table:style-name="ce11">
            <text:p><text:s/>45<text:s/></text:p>
          </table:table-cell>
          <table:table-cell office:value-type="float" office:value="594" table:formula="of:=['file:///D:/工作/【1】公務統計報表/按表號(科室)/保安科/處理集會遊行(109年-%20%20%20%20%20%20%20%20%20)/112年1-12月-處理集會遊行發生數統計.xls'#年.M15]" table:style-name="ce11">
            <text:p><text:s/>594<text:s/></text:p>
          </table:table-cell>
          <table:table-cell office:value-type="float" office:value="100" table:formula="of:=IF(([.F13]+[.G13])=0;&quot;--&quot;;[.F13]/([.F13]+[.G13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38" table:formula="of:=[.C14]+[.D14]+[.E14]" table:style-name="ce10">
            <text:p><text:s/>38<text:s/></text:p>
          </table:table-cell>
          <table:table-cell office:value-type="float" office:value="35" table:formula="of:=['file:///D:/工作/【1】公務統計報表/按表號(科室)/保安科/處理集會遊行(109年-%20%20%20%20%20%20%20%20%20)/112年1-12月-處理集會遊行發生數統計.xls'#年.C16]" table:style-name="ce11">
            <text:p><text:s/>35<text:s/></text:p>
          </table:table-cell>
          <table:table-cell office:value-type="float" office:value="3" table:formula="of:=['file:///D:/工作/【1】公務統計報表/按表號(科室)/保安科/處理集會遊行(109年-%20%20%20%20%20%20%20%20%20)/112年1-12月-處理集會遊行發生數統計.xls'#年.D16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16]" table:style-name="ce11">
            <text:p><text:s/>-<text:s/></text:p>
          </table:table-cell>
          <table:table-cell office:value-type="float" office:value="28" table:formula="of:=['file:///D:/工作/【1】公務統計報表/按表號(科室)/保安科/處理集會遊行(109年-%20%20%20%20%20%20%20%20%20)/112年1-12月-處理集會遊行發生數統計.xls'#年.F16]" table:style-name="ce11">
            <text:p><text:s/>28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16]" table:style-name="ce11">
            <text:p><text:s/>-<text:s/></text:p>
          </table:table-cell>
          <table:table-cell office:value-type="float" office:value="10" table:formula="of:=['file:///D:/工作/【1】公務統計報表/按表號(科室)/保安科/處理集會遊行(109年-%20%20%20%20%20%20%20%20%20)/112年1-12月-處理集會遊行發生數統計.xls'#年.H16]" table:style-name="ce11">
            <text:p><text:s/>10<text:s/></text:p>
          </table:table-cell>
          <table:table-cell office:value-type="float" office:value="4" table:formula="of:=['file:///D:/工作/【1】公務統計報表/按表號(科室)/保安科/處理集會遊行(109年-%20%20%20%20%20%20%20%20%20)/112年1-12月-處理集會遊行發生數統計.xls'#年.I16]" table:style-name="ce11">
            <text:p><text:s/>4<text:s/></text:p>
          </table:table-cell>
          <table:table-cell office:value-type="float" office:value="23" table:formula="of:=['file:///D:/工作/【1】公務統計報表/按表號(科室)/保安科/處理集會遊行(109年-%20%20%20%20%20%20%20%20%20)/112年1-12月-處理集會遊行發生數統計.xls'#年.J16]" table:style-name="ce11">
            <text:p><text:s/>23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K16]" table:style-name="ce11">
            <text:p><text:s/>1<text:s/></text:p>
          </table:table-cell>
          <table:table-cell office:value-type="float" office:value="36" table:formula="of:=['file:///D:/工作/【1】公務統計報表/按表號(科室)/保安科/處理集會遊行(109年-%20%20%20%20%20%20%20%20%20)/112年1-12月-處理集會遊行發生數統計.xls'#年.L16]" table:style-name="ce11">
            <text:p><text:s/>36<text:s/></text:p>
          </table:table-cell>
          <table:table-cell office:value-type="float" office:value="1698" table:formula="of:=['file:///D:/工作/【1】公務統計報表/按表號(科室)/保安科/處理集會遊行(109年-%20%20%20%20%20%20%20%20%20)/112年1-12月-處理集會遊行發生數統計.xls'#年.M16]" table:style-name="ce11">
            <text:p><text:s/>1,698<text:s/></text:p>
          </table:table-cell>
          <table:table-cell office:value-type="float" office:value="100" table:formula="of:=IF(([.F14]+[.G14])=0;&quot;--&quot;;[.F14]/([.F14]+[.G14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7" table:formula="of:=[.C15]+[.D15]+[.E15]" table:style-name="ce10">
            <text:p><text:s/>7<text:s/></text:p>
          </table:table-cell>
          <table:table-cell office:value-type="float" office:value="6" table:formula="of:=['file:///D:/工作/【1】公務統計報表/按表號(科室)/保安科/處理集會遊行(109年-%20%20%20%20%20%20%20%20%20)/112年1-12月-處理集會遊行發生數統計.xls'#年.C17]" table:style-name="ce11">
            <text:p><text:s/>6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D17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17]" table:style-name="ce11">
            <text:p><text:s/>-<text:s/></text:p>
          </table:table-cell>
          <table:table-cell office:value-type="float" office:value="5" table:formula="of:=['file:///D:/工作/【1】公務統計報表/按表號(科室)/保安科/處理集會遊行(109年-%20%20%20%20%20%20%20%20%20)/112年1-12月-處理集會遊行發生數統計.xls'#年.F17]" table:style-name="ce11">
            <text:p><text:s/>5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17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年.H17]" table:style-name="ce11">
            <text:p><text:s/>2<text:s/></text:p>
          </table:table-cell>
          <table:table-cell office:value-type="float" office:value="5" table:formula="of:=['file:///D:/工作/【1】公務統計報表/按表號(科室)/保安科/處理集會遊行(109年-%20%20%20%20%20%20%20%20%20)/112年1-12月-處理集會遊行發生數統計.xls'#年.I17]" table:style-name="ce11">
            <text:p><text:s/>5<text:s/></text:p>
          </table:table-cell>
          <table:table-cell office:value-type="float" office:value="24" table:formula="of:=['file:///D:/工作/【1】公務統計報表/按表號(科室)/保安科/處理集會遊行(109年-%20%20%20%20%20%20%20%20%20)/112年1-12月-處理集會遊行發生數統計.xls'#年.J17]" table:style-name="ce11">
            <text:p><text:s/>24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K17]" table:style-name="ce11">
            <text:p><text:s/>1<text:s/></text:p>
          </table:table-cell>
          <table:table-cell office:value-type="float" office:value="29" table:formula="of:=['file:///D:/工作/【1】公務統計報表/按表號(科室)/保安科/處理集會遊行(109年-%20%20%20%20%20%20%20%20%20)/112年1-12月-處理集會遊行發生數統計.xls'#年.L17]" table:style-name="ce11">
            <text:p><text:s/>29<text:s/></text:p>
          </table:table-cell>
          <table:table-cell office:value-type="float" office:value="167" table:formula="of:=['file:///D:/工作/【1】公務統計報表/按表號(科室)/保安科/處理集會遊行(109年-%20%20%20%20%20%20%20%20%20)/112年1-12月-處理集會遊行發生數統計.xls'#年.M17]" table:style-name="ce11">
            <text:p><text:s/>167<text:s/></text:p>
          </table:table-cell>
          <table:table-cell office:value-type="float" office:value="100" table:formula="of:=IF(([.F15]+[.G15])=0;&quot;--&quot;;[.F15]/([.F15]+[.G15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25" table:formula="of:=[.C16]+[.D16]+[.E16]" table:style-name="ce10">
            <text:p><text:s/>25<text:s/></text:p>
          </table:table-cell>
          <table:table-cell office:value-type="float" office:value="23" table:formula="of:=['file:///D:/工作/【1】公務統計報表/按表號(科室)/保安科/處理集會遊行(109年-%20%20%20%20%20%20%20%20%20)/112年1-12月-處理集會遊行發生數統計.xls'#年.C18]" table:style-name="ce11">
            <text:p><text:s/>23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年.D18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18]" table:style-name="ce11">
            <text:p><text:s/>-<text:s/></text:p>
          </table:table-cell>
          <table:table-cell office:value-type="float" office:value="16" table:formula="of:=['file:///D:/工作/【1】公務統計報表/按表號(科室)/保安科/處理集會遊行(109年-%20%20%20%20%20%20%20%20%20)/112年1-12月-處理集會遊行發生數統計.xls'#年.F18]" table:style-name="ce11">
            <text:p><text:s/>16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18]" table:style-name="ce11">
            <text:p><text:s/>-<text:s/></text:p>
          </table:table-cell>
          <table:table-cell office:value-type="float" office:value="9" table:formula="of:=['file:///D:/工作/【1】公務統計報表/按表號(科室)/保安科/處理集會遊行(109年-%20%20%20%20%20%20%20%20%20)/112年1-12月-處理集會遊行發生數統計.xls'#年.H18]" table:style-name="ce11">
            <text:p><text:s/>9<text:s/></text:p>
          </table:table-cell>
          <table:table-cell office:value-type="float" office:value="6" table:formula="of:=['file:///D:/工作/【1】公務統計報表/按表號(科室)/保安科/處理集會遊行(109年-%20%20%20%20%20%20%20%20%20)/112年1-12月-處理集會遊行發生數統計.xls'#年.I18]" table:style-name="ce11">
            <text:p><text:s/>6<text:s/></text:p>
          </table:table-cell>
          <table:table-cell office:value-type="float" office:value="11" table:formula="of:=['file:///D:/工作/【1】公務統計報表/按表號(科室)/保安科/處理集會遊行(109年-%20%20%20%20%20%20%20%20%20)/112年1-12月-處理集會遊行發生數統計.xls'#年.J18]" table:style-name="ce11">
            <text:p><text:s/>11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K18]" table:style-name="ce11">
            <text:p><text:s/>1<text:s/></text:p>
          </table:table-cell>
          <table:table-cell office:value-type="float" office:value="23" table:formula="of:=['file:///D:/工作/【1】公務統計報表/按表號(科室)/保安科/處理集會遊行(109年-%20%20%20%20%20%20%20%20%20)/112年1-12月-處理集會遊行發生數統計.xls'#年.L18]" table:style-name="ce11">
            <text:p><text:s/>23<text:s/></text:p>
          </table:table-cell>
          <table:table-cell office:value-type="float" office:value="1217" table:formula="of:=['file:///D:/工作/【1】公務統計報表/按表號(科室)/保安科/處理集會遊行(109年-%20%20%20%20%20%20%20%20%20)/112年1-12月-處理集會遊行發生數統計.xls'#年.M18]" table:style-name="ce11">
            <text:p><text:s/>1,217<text:s/></text:p>
          </table:table-cell>
          <table:table-cell office:value-type="float" office:value="100" table:formula="of:=IF(([.F16]+[.G16])=0;&quot;--&quot;;[.F16]/([.F16]+[.G16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17" table:formula="of:=[.C17]+[.D17]+[.E17]" table:style-name="ce10">
            <text:p><text:s/>17<text:s/></text:p>
          </table:table-cell>
          <table:table-cell office:value-type="float" office:value="14" table:formula="of:=['file:///D:/工作/【1】公務統計報表/按表號(科室)/保安科/處理集會遊行(109年-%20%20%20%20%20%20%20%20%20)/112年1-12月-處理集會遊行發生數統計.xls'#年.C19]" table:style-name="ce11">
            <text:p><text:s/>14<text:s/></text:p>
          </table:table-cell>
          <table:table-cell office:value-type="float" office:value="3" table:formula="of:=['file:///D:/工作/【1】公務統計報表/按表號(科室)/保安科/處理集會遊行(109年-%20%20%20%20%20%20%20%20%20)/112年1-12月-處理集會遊行發生數統計.xls'#年.D19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19]" table:style-name="ce11">
            <text:p><text:s/>-<text:s/></text:p>
          </table:table-cell>
          <table:table-cell office:value-type="float" office:value="11" table:formula="of:=['file:///D:/工作/【1】公務統計報表/按表號(科室)/保安科/處理集會遊行(109年-%20%20%20%20%20%20%20%20%20)/112年1-12月-處理集會遊行發生數統計.xls'#年.F19]" table:style-name="ce11">
            <text:p><text:s/>1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19]" table:style-name="ce11">
            <text:p><text:s/>-<text:s/></text:p>
          </table:table-cell>
          <table:table-cell office:value-type="float" office:value="6" table:formula="of:=['file:///D:/工作/【1】公務統計報表/按表號(科室)/保安科/處理集會遊行(109年-%20%20%20%20%20%20%20%20%20)/112年1-12月-處理集會遊行發生數統計.xls'#年.H19]" table:style-name="ce11">
            <text:p><text:s/>6<text:s/></text:p>
          </table:table-cell>
          <table:table-cell office:value-type="float" office:value="3" table:formula="of:=['file:///D:/工作/【1】公務統計報表/按表號(科室)/保安科/處理集會遊行(109年-%20%20%20%20%20%20%20%20%20)/112年1-12月-處理集會遊行發生數統計.xls'#年.I19]" table:style-name="ce11">
            <text:p><text:s/>3<text:s/></text:p>
          </table:table-cell>
          <table:table-cell office:value-type="float" office:value="46" table:formula="of:=['file:///D:/工作/【1】公務統計報表/按表號(科室)/保安科/處理集會遊行(109年-%20%20%20%20%20%20%20%20%20)/112年1-12月-處理集會遊行發生數統計.xls'#年.J19]" table:style-name="ce11">
            <text:p><text:s/>46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K19]" table:style-name="ce11">
            <text:p><text:s/>1<text:s/></text:p>
          </table:table-cell>
          <table:table-cell office:value-type="float" office:value="51" table:formula="of:=['file:///D:/工作/【1】公務統計報表/按表號(科室)/保安科/處理集會遊行(109年-%20%20%20%20%20%20%20%20%20)/112年1-12月-處理集會遊行發生數統計.xls'#年.L19]" table:style-name="ce11">
            <text:p><text:s/>51<text:s/></text:p>
          </table:table-cell>
          <table:table-cell office:value-type="float" office:value="801" table:formula="of:=['file:///D:/工作/【1】公務統計報表/按表號(科室)/保安科/處理集會遊行(109年-%20%20%20%20%20%20%20%20%20)/112年1-12月-處理集會遊行發生數統計.xls'#年.M19]" table:style-name="ce11">
            <text:p><text:s/>801<text:s/></text:p>
          </table:table-cell>
          <table:table-cell office:value-type="float" office:value="100" table:formula="of:=IF(([.F17]+[.G17])=0;&quot;--&quot;;[.F17]/([.F17]+[.G17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4" table:formula="of:=[.C18]+[.D18]+[.E18]" table:style-name="ce10">
            <text:p><text:s/>4<text:s/></text:p>
          </table:table-cell>
          <table:table-cell office:value-type="float" office:value="4" table:formula="of:=['file:///D:/工作/【1】公務統計報表/按表號(科室)/保安科/處理集會遊行(109年-%20%20%20%20%20%20%20%20%20)/112年1-12月-處理集會遊行發生數統計.xls'#年.C20]" table:style-name="ce11">
            <text:p><text:s/>4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D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20]" table:style-name="ce11">
            <text:p><text:s/>-<text:s/></text:p>
          </table:table-cell>
          <table:table-cell office:value-type="float" office:value="4" table:formula="of:=['file:///D:/工作/【1】公務統計報表/按表號(科室)/保安科/處理集會遊行(109年-%20%20%20%20%20%20%20%20%20)/112年1-12月-處理集會遊行發生數統計.xls'#年.F20]" table:style-name="ce11">
            <text:p><text:s/>4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H20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2年1-12月-處理集會遊行發生數統計.xls'#年.I20]" table:style-name="ce11">
            <text:p><text:s/>3<text:s/></text:p>
          </table:table-cell>
          <table:table-cell office:value-type="float" office:value="5" table:formula="of:=['file:///D:/工作/【1】公務統計報表/按表號(科室)/保安科/處理集會遊行(109年-%20%20%20%20%20%20%20%20%20)/112年1-12月-處理集會遊行發生數統計.xls'#年.J20]" table:style-name="ce11">
            <text:p><text:s/>5<text:s/></text:p>
          </table:table-cell>
          <table:table-cell office:value-type="float" office:value="3" table:formula="of:=['file:///D:/工作/【1】公務統計報表/按表號(科室)/保安科/處理集會遊行(109年-%20%20%20%20%20%20%20%20%20)/112年1-12月-處理集會遊行發生數統計.xls'#年.K20]" table:style-name="ce11">
            <text:p><text:s/>3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L20]" table:style-name="ce11">
            <text:p><text:s/>1<text:s/></text:p>
          </table:table-cell>
          <table:table-cell office:value-type="float" office:value="183" table:formula="of:=['file:///D:/工作/【1】公務統計報表/按表號(科室)/保安科/處理集會遊行(109年-%20%20%20%20%20%20%20%20%20)/112年1-12月-處理集會遊行發生數統計.xls'#年.M20]" table:style-name="ce11">
            <text:p><text:s/>183<text:s/></text:p>
          </table:table-cell>
          <table:table-cell office:value-type="float" office:value="100" table:formula="of:=IF(([.F18]+[.G18])=0;&quot;--&quot;;[.F18]/([.F18]+[.G18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22" table:formula="of:=[.C19]+[.D19]+[.E19]" table:style-name="ce10">
            <text:p><text:s/>22<text:s/></text:p>
          </table:table-cell>
          <table:table-cell office:value-type="float" office:value="19" table:formula="of:=['file:///D:/工作/【1】公務統計報表/按表號(科室)/保安科/處理集會遊行(109年-%20%20%20%20%20%20%20%20%20)/112年1-12月-處理集會遊行發生數統計.xls'#年.C21]" table:style-name="ce11">
            <text:p><text:s/>19<text:s/></text:p>
          </table:table-cell>
          <table:table-cell office:value-type="float" office:value="3" table:formula="of:=['file:///D:/工作/【1】公務統計報表/按表號(科室)/保安科/處理集會遊行(109年-%20%20%20%20%20%20%20%20%20)/112年1-12月-處理集會遊行發生數統計.xls'#年.D21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21]" table:style-name="ce11">
            <text:p><text:s/>-<text:s/></text:p>
          </table:table-cell>
          <table:table-cell office:value-type="float" office:value="13" table:formula="of:=['file:///D:/工作/【1】公務統計報表/按表號(科室)/保安科/處理集會遊行(109年-%20%20%20%20%20%20%20%20%20)/112年1-12月-處理集會遊行發生數統計.xls'#年.F21]" table:style-name="ce11">
            <text:p><text:s/>13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21]" table:style-name="ce11">
            <text:p><text:s/>-<text:s/></text:p>
          </table:table-cell>
          <table:table-cell office:value-type="float" office:value="9" table:formula="of:=['file:///D:/工作/【1】公務統計報表/按表號(科室)/保安科/處理集會遊行(109年-%20%20%20%20%20%20%20%20%20)/112年1-12月-處理集會遊行發生數統計.xls'#年.H21]" table:style-name="ce11">
            <text:p><text:s/>9<text:s/></text:p>
          </table:table-cell>
          <table:table-cell office:value-type="float" office:value="4" table:formula="of:=['file:///D:/工作/【1】公務統計報表/按表號(科室)/保安科/處理集會遊行(109年-%20%20%20%20%20%20%20%20%20)/112年1-12月-處理集會遊行發生數統計.xls'#年.I21]" table:style-name="ce11">
            <text:p><text:s/>4<text:s/></text:p>
          </table:table-cell>
          <table:table-cell office:value-type="float" office:value="50" table:formula="of:=['file:///D:/工作/【1】公務統計報表/按表號(科室)/保安科/處理集會遊行(109年-%20%20%20%20%20%20%20%20%20)/112年1-12月-處理集會遊行發生數統計.xls'#年.J21]" table:style-name="ce11">
            <text:p><text:s/>50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年.K21]" table:style-name="ce11">
            <text:p><text:s/>2<text:s/></text:p>
          </table:table-cell>
          <table:table-cell office:value-type="float" office:value="25" table:formula="of:=['file:///D:/工作/【1】公務統計報表/按表號(科室)/保安科/處理集會遊行(109年-%20%20%20%20%20%20%20%20%20)/112年1-12月-處理集會遊行發生數統計.xls'#年.L21]" table:style-name="ce11">
            <text:p><text:s/>25<text:s/></text:p>
          </table:table-cell>
          <table:table-cell office:value-type="float" office:value="766" table:formula="of:=['file:///D:/工作/【1】公務統計報表/按表號(科室)/保安科/處理集會遊行(109年-%20%20%20%20%20%20%20%20%20)/112年1-12月-處理集會遊行發生數統計.xls'#年.M21]" table:style-name="ce11">
            <text:p><text:s/>766<text:s/></text:p>
          </table:table-cell>
          <table:table-cell office:value-type="float" office:value="100" table:formula="of:=IF(([.F19]+[.G19])=0;&quot;--&quot;;[.F19]/([.F19]+[.G19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14" table:formula="of:=[.C20]+[.D20]+[.E20]" table:style-name="ce10">
            <text:p><text:s/>14<text:s/></text:p>
          </table:table-cell>
          <table:table-cell office:value-type="float" office:value="12" table:formula="of:=['file:///D:/工作/【1】公務統計報表/按表號(科室)/保安科/處理集會遊行(109年-%20%20%20%20%20%20%20%20%20)/112年1-12月-處理集會遊行發生數統計.xls'#年.C22]" table:style-name="ce11">
            <text:p><text:s/>12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年.D22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22]" table:style-name="ce11">
            <text:p><text:s/>-<text:s/></text:p>
          </table:table-cell>
          <table:table-cell office:value-type="float" office:value="9" table:formula="of:=['file:///D:/工作/【1】公務統計報表/按表號(科室)/保安科/處理集會遊行(109年-%20%20%20%20%20%20%20%20%20)/112年1-12月-處理集會遊行發生數統計.xls'#年.F22]" table:style-name="ce11">
            <text:p><text:s/>9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22]" table:style-name="ce11">
            <text:p><text:s/>-<text:s/></text:p>
          </table:table-cell>
          <table:table-cell office:value-type="float" office:value="5" table:formula="of:=['file:///D:/工作/【1】公務統計報表/按表號(科室)/保安科/處理集會遊行(109年-%20%20%20%20%20%20%20%20%20)/112年1-12月-處理集會遊行發生數統計.xls'#年.H22]" table:style-name="ce11">
            <text:p><text:s/>5<text:s/></text:p>
          </table:table-cell>
          <table:table-cell office:value-type="float" office:value="4" table:formula="of:=['file:///D:/工作/【1】公務統計報表/按表號(科室)/保安科/處理集會遊行(109年-%20%20%20%20%20%20%20%20%20)/112年1-12月-處理集會遊行發生數統計.xls'#年.I22]" table:style-name="ce11">
            <text:p><text:s/>4<text:s/></text:p>
          </table:table-cell>
          <table:table-cell office:value-type="float" office:value="3" table:formula="of:=['file:///D:/工作/【1】公務統計報表/按表號(科室)/保安科/處理集會遊行(109年-%20%20%20%20%20%20%20%20%20)/112年1-12月-處理集會遊行發生數統計.xls'#年.J22]" table:style-name="ce11">
            <text:p><text:s/>3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年.K22]" table:style-name="ce11">
            <text:p><text:s/>2<text:s/></text:p>
          </table:table-cell>
          <table:table-cell office:value-type="float" office:value="17" table:formula="of:=['file:///D:/工作/【1】公務統計報表/按表號(科室)/保安科/處理集會遊行(109年-%20%20%20%20%20%20%20%20%20)/112年1-12月-處理集會遊行發生數統計.xls'#年.L22]" table:style-name="ce11">
            <text:p><text:s/>17<text:s/></text:p>
          </table:table-cell>
          <table:table-cell office:value-type="float" office:value="502" table:formula="of:=['file:///D:/工作/【1】公務統計報表/按表號(科室)/保安科/處理集會遊行(109年-%20%20%20%20%20%20%20%20%20)/112年1-12月-處理集會遊行發生數統計.xls'#年.M22]" table:style-name="ce11">
            <text:p><text:s/>502<text:s/></text:p>
          </table:table-cell>
          <table:table-cell office:value-type="float" office:value="100" table:formula="of:=IF(([.F20]+[.G20])=0;&quot;--&quot;;[.F20]/([.F20]+[.G20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49" table:formula="of:=[.C21]+[.D21]+[.E21]" table:style-name="ce10">
            <text:p><text:s/>49<text:s/></text:p>
          </table:table-cell>
          <table:table-cell office:value-type="float" office:value="37" table:formula="of:=['file:///D:/工作/【1】公務統計報表/按表號(科室)/保安科/處理集會遊行(109年-%20%20%20%20%20%20%20%20%20)/112年1-12月-處理集會遊行發生數統計.xls'#年.C23]" table:style-name="ce11">
            <text:p><text:s/>37<text:s/></text:p>
          </table:table-cell>
          <table:table-cell office:value-type="float" office:value="12" table:formula="of:=['file:///D:/工作/【1】公務統計報表/按表號(科室)/保安科/處理集會遊行(109年-%20%20%20%20%20%20%20%20%20)/112年1-12月-處理集會遊行發生數統計.xls'#年.D23]" table:style-name="ce11">
            <text:p><text:s/>12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23]" table:style-name="ce11">
            <text:p><text:s/>-<text:s/></text:p>
          </table:table-cell>
          <table:table-cell office:value-type="float" office:value="27" table:formula="of:=['file:///D:/工作/【1】公務統計報表/按表號(科室)/保安科/處理集會遊行(109年-%20%20%20%20%20%20%20%20%20)/112年1-12月-處理集會遊行發生數統計.xls'#年.F23]" table:style-name="ce11">
            <text:p><text:s/>27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23]" table:style-name="ce11">
            <text:p><text:s/>-<text:s/></text:p>
          </table:table-cell>
          <table:table-cell office:value-type="float" office:value="22" table:formula="of:=['file:///D:/工作/【1】公務統計報表/按表號(科室)/保安科/處理集會遊行(109年-%20%20%20%20%20%20%20%20%20)/112年1-12月-處理集會遊行發生數統計.xls'#年.H23]" table:style-name="ce11">
            <text:p><text:s/>22<text:s/></text:p>
          </table:table-cell>
          <table:table-cell office:value-type="float" office:value="6" table:formula="of:=['file:///D:/工作/【1】公務統計報表/按表號(科室)/保安科/處理集會遊行(109年-%20%20%20%20%20%20%20%20%20)/112年1-12月-處理集會遊行發生數統計.xls'#年.I23]" table:style-name="ce11">
            <text:p><text:s/>6<text:s/></text:p>
          </table:table-cell>
          <table:table-cell office:value-type="float" office:value="43" table:formula="of:=['file:///D:/工作/【1】公務統計報表/按表號(科室)/保安科/處理集會遊行(109年-%20%20%20%20%20%20%20%20%20)/112年1-12月-處理集會遊行發生數統計.xls'#年.J23]" table:style-name="ce11">
            <text:p><text:s/>43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年.K23]" table:style-name="ce11">
            <text:p><text:s/>2<text:s/></text:p>
          </table:table-cell>
          <table:table-cell office:value-type="float" office:value="18" table:formula="of:=['file:///D:/工作/【1】公務統計報表/按表號(科室)/保安科/處理集會遊行(109年-%20%20%20%20%20%20%20%20%20)/112年1-12月-處理集會遊行發生數統計.xls'#年.L23]" table:style-name="ce11">
            <text:p><text:s/>18<text:s/></text:p>
          </table:table-cell>
          <table:table-cell office:value-type="float" office:value="2720" table:formula="of:=['file:///D:/工作/【1】公務統計報表/按表號(科室)/保安科/處理集會遊行(109年-%20%20%20%20%20%20%20%20%20)/112年1-12月-處理集會遊行發生數統計.xls'#年.M23]" table:style-name="ce11">
            <text:p><text:s/>2,720<text:s/></text:p>
          </table:table-cell>
          <table:table-cell office:value-type="float" office:value="100" table:formula="of:=IF(([.F21]+[.G21])=0;&quot;--&quot;;[.F21]/([.F21]+[.G21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11" table:formula="of:=[.C22]+[.D22]+[.E22]" table:style-name="ce10">
            <text:p><text:s/>11<text:s/></text:p>
          </table:table-cell>
          <table:table-cell office:value-type="float" office:value="9" table:formula="of:=['file:///D:/工作/【1】公務統計報表/按表號(科室)/保安科/處理集會遊行(109年-%20%20%20%20%20%20%20%20%20)/112年1-12月-處理集會遊行發生數統計.xls'#年.C24]" table:style-name="ce11">
            <text:p><text:s/>9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年.D24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24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2年1-12月-處理集會遊行發生數統計.xls'#年.F24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24]" table:style-name="ce11">
            <text:p><text:s/>-<text:s/></text:p>
          </table:table-cell>
          <table:table-cell office:value-type="float" office:value="8" table:formula="of:=['file:///D:/工作/【1】公務統計報表/按表號(科室)/保安科/處理集會遊行(109年-%20%20%20%20%20%20%20%20%20)/112年1-12月-處理集會遊行發生數統計.xls'#年.H24]" table:style-name="ce11">
            <text:p><text:s/>8<text:s/></text:p>
          </table:table-cell>
          <table:table-cell office:value-type="float" office:value="7" table:formula="of:=['file:///D:/工作/【1】公務統計報表/按表號(科室)/保安科/處理集會遊行(109年-%20%20%20%20%20%20%20%20%20)/112年1-12月-處理集會遊行發生數統計.xls'#年.I24]" table:style-name="ce11">
            <text:p><text:s/>7<text:s/></text:p>
          </table:table-cell>
          <table:table-cell office:value-type="float" office:value="6" table:formula="of:=['file:///D:/工作/【1】公務統計報表/按表號(科室)/保安科/處理集會遊行(109年-%20%20%20%20%20%20%20%20%20)/112年1-12月-處理集會遊行發生數統計.xls'#年.J24]" table:style-name="ce11">
            <text:p><text:s/>6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K24]" table:style-name="ce11">
            <text:p><text:s/>1<text:s/></text:p>
          </table:table-cell>
          <table:table-cell office:value-type="float" office:value="14" table:formula="of:=['file:///D:/工作/【1】公務統計報表/按表號(科室)/保安科/處理集會遊行(109年-%20%20%20%20%20%20%20%20%20)/112年1-12月-處理集會遊行發生數統計.xls'#年.L24]" table:style-name="ce11">
            <text:p><text:s/>14<text:s/></text:p>
          </table:table-cell>
          <table:table-cell office:value-type="float" office:value="413" table:formula="of:=['file:///D:/工作/【1】公務統計報表/按表號(科室)/保安科/處理集會遊行(109年-%20%20%20%20%20%20%20%20%20)/112年1-12月-處理集會遊行發生數統計.xls'#年.M24]" table:style-name="ce11">
            <text:p><text:s/>413<text:s/></text:p>
          </table:table-cell>
          <table:table-cell office:value-type="float" office:value="100" table:formula="of:=IF(([.F22]+[.G22])=0;&quot;--&quot;;[.F22]/([.F22]+[.G22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18" table:formula="of:=[.C23]+[.D23]+[.E23]" table:style-name="ce10">
            <text:p><text:s/>18<text:s/></text:p>
          </table:table-cell>
          <table:table-cell office:value-type="float" office:value="15" table:formula="of:=['file:///D:/工作/【1】公務統計報表/按表號(科室)/保安科/處理集會遊行(109年-%20%20%20%20%20%20%20%20%20)/112年1-12月-處理集會遊行發生數統計.xls'#年.C25]" table:style-name="ce11">
            <text:p><text:s/>15<text:s/></text:p>
          </table:table-cell>
          <table:table-cell office:value-type="float" office:value="3" table:formula="of:=['file:///D:/工作/【1】公務統計報表/按表號(科室)/保安科/處理集會遊行(109年-%20%20%20%20%20%20%20%20%20)/112年1-12月-處理集會遊行發生數統計.xls'#年.D25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25]" table:style-name="ce11">
            <text:p><text:s/>-<text:s/></text:p>
          </table:table-cell>
          <table:table-cell office:value-type="float" office:value="12" table:formula="of:=['file:///D:/工作/【1】公務統計報表/按表號(科室)/保安科/處理集會遊行(109年-%20%20%20%20%20%20%20%20%20)/112年1-12月-處理集會遊行發生數統計.xls'#年.F25]" table:style-name="ce11">
            <text:p><text:s/>12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25]" table:style-name="ce11">
            <text:p><text:s/>-<text:s/></text:p>
          </table:table-cell>
          <table:table-cell office:value-type="float" office:value="6" table:formula="of:=['file:///D:/工作/【1】公務統計報表/按表號(科室)/保安科/處理集會遊行(109年-%20%20%20%20%20%20%20%20%20)/112年1-12月-處理集會遊行發生數統計.xls'#年.H25]" table:style-name="ce11">
            <text:p><text:s/>6<text:s/></text:p>
          </table:table-cell>
          <table:table-cell office:value-type="float" office:value="5" table:formula="of:=['file:///D:/工作/【1】公務統計報表/按表號(科室)/保安科/處理集會遊行(109年-%20%20%20%20%20%20%20%20%20)/112年1-12月-處理集會遊行發生數統計.xls'#年.I25]" table:style-name="ce11">
            <text:p><text:s/>5<text:s/></text:p>
          </table:table-cell>
          <table:table-cell office:value-type="float" office:value="29" table:formula="of:=['file:///D:/工作/【1】公務統計報表/按表號(科室)/保安科/處理集會遊行(109年-%20%20%20%20%20%20%20%20%20)/112年1-12月-處理集會遊行發生數統計.xls'#年.J25]" table:style-name="ce11">
            <text:p><text:s/>29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年.K25]" table:style-name="ce11">
            <text:p><text:s/>2<text:s/></text:p>
          </table:table-cell>
          <table:table-cell office:value-type="float" office:value="42" table:formula="of:=['file:///D:/工作/【1】公務統計報表/按表號(科室)/保安科/處理集會遊行(109年-%20%20%20%20%20%20%20%20%20)/112年1-12月-處理集會遊行發生數統計.xls'#年.L25]" table:style-name="ce11">
            <text:p><text:s/>42<text:s/></text:p>
          </table:table-cell>
          <table:table-cell office:value-type="float" office:value="477" table:formula="of:=['file:///D:/工作/【1】公務統計報表/按表號(科室)/保安科/處理集會遊行(109年-%20%20%20%20%20%20%20%20%20)/112年1-12月-處理集會遊行發生數統計.xls'#年.M25]" table:style-name="ce11">
            <text:p><text:s/>477<text:s/></text:p>
          </table:table-cell>
          <table:table-cell office:value-type="float" office:value="100" table:formula="of:=IF(([.F23]+[.G23])=0;&quot;--&quot;;[.F23]/([.F23]+[.G23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16" table:formula="of:=[.C24]+[.D24]+[.E24]" table:style-name="ce10">
            <text:p><text:s/>16<text:s/></text:p>
          </table:table-cell>
          <table:table-cell office:value-type="float" office:value="13" table:formula="of:=['file:///D:/工作/【1】公務統計報表/按表號(科室)/保安科/處理集會遊行(109年-%20%20%20%20%20%20%20%20%20)/112年1-12月-處理集會遊行發生數統計.xls'#年.C26]" table:style-name="ce11">
            <text:p><text:s/>13<text:s/></text:p>
          </table:table-cell>
          <table:table-cell office:value-type="float" office:value="3" table:formula="of:=['file:///D:/工作/【1】公務統計報表/按表號(科室)/保安科/處理集會遊行(109年-%20%20%20%20%20%20%20%20%20)/112年1-12月-處理集會遊行發生數統計.xls'#年.D26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26]" table:style-name="ce11">
            <text:p><text:s/>-<text:s/></text:p>
          </table:table-cell>
          <table:table-cell office:value-type="float" office:value="7" table:formula="of:=['file:///D:/工作/【1】公務統計報表/按表號(科室)/保安科/處理集會遊行(109年-%20%20%20%20%20%20%20%20%20)/112年1-12月-處理集會遊行發生數統計.xls'#年.F26]" table:style-name="ce11">
            <text:p><text:s/>7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26]" table:style-name="ce11">
            <text:p><text:s/>-<text:s/></text:p>
          </table:table-cell>
          <table:table-cell office:value-type="float" office:value="9" table:formula="of:=['file:///D:/工作/【1】公務統計報表/按表號(科室)/保安科/處理集會遊行(109年-%20%20%20%20%20%20%20%20%20)/112年1-12月-處理集會遊行發生數統計.xls'#年.H26]" table:style-name="ce11">
            <text:p><text:s/>9<text:s/></text:p>
          </table:table-cell>
          <table:table-cell office:value-type="float" office:value="3" table:formula="of:=['file:///D:/工作/【1】公務統計報表/按表號(科室)/保安科/處理集會遊行(109年-%20%20%20%20%20%20%20%20%20)/112年1-12月-處理集會遊行發生數統計.xls'#年.I26]" table:style-name="ce11">
            <text:p><text:s/>3<text:s/></text:p>
          </table:table-cell>
          <table:table-cell office:value-type="float" office:value="15" table:formula="of:=['file:///D:/工作/【1】公務統計報表/按表號(科室)/保安科/處理集會遊行(109年-%20%20%20%20%20%20%20%20%20)/112年1-12月-處理集會遊行發生數統計.xls'#年.J26]" table:style-name="ce11">
            <text:p><text:s/>15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K26]" table:style-name="ce11">
            <text:p><text:s/>1<text:s/></text:p>
          </table:table-cell>
          <table:table-cell office:value-type="float" office:value="31" table:formula="of:=['file:///D:/工作/【1】公務統計報表/按表號(科室)/保安科/處理集會遊行(109年-%20%20%20%20%20%20%20%20%20)/112年1-12月-處理集會遊行發生數統計.xls'#年.L26]" table:style-name="ce11">
            <text:p><text:s/>31<text:s/></text:p>
          </table:table-cell>
          <table:table-cell office:value-type="float" office:value="932" table:formula="of:=['file:///D:/工作/【1】公務統計報表/按表號(科室)/保安科/處理集會遊行(109年-%20%20%20%20%20%20%20%20%20)/112年1-12月-處理集會遊行發生數統計.xls'#年.M26]" table:style-name="ce11">
            <text:p><text:s/>932<text:s/></text:p>
          </table:table-cell>
          <table:table-cell office:value-type="float" office:value="100" table:formula="of:=IF(([.F24]+[.G24])=0;&quot;--&quot;;[.F24]/([.F24]+[.G24])*100)" table:style-name="ce12">
            <text:p><text:s/>100.00<text:s/>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年.$A$1:年.$N$24" table:base-cell-address="年.$A$1"/>
        </table:named-expressions>
      </table:table>
      <table:table table:name="'file:///D:/工作/【1】公務統計報表/按表號(科室)/保安科/處理集會遊行(109年-%20%20%20%20%20%20%20%20%20)/113年1-12月-處理集會遊行發生數統計.xlsx'#1月" table:style-name="ta3">
        <table:table-source xlink:href="file:///D:/工作/【1】公務統計報表/按表號(科室)/保安科/處理集會遊行(109年-%20%20%20%20%20%20%20%20%20)/113年1-12月-處理集會遊行發生數統計.xlsx" table:table-name="1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3年1月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6"/>
          <table:table-cell office:value-type="float" office:value="22"/>
          <table:table-cell office:value-type="float" office:value="3"/>
          <table:table-cell office:value-type="float" office:value="59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37"/>
          <table:table-cell office:value-type="float" office:value="0"/>
          <table:table-cell office:value-type="float" office:value="37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53"/>
          <table:table-cell office:value-type="float" office:value="5"/>
          <table:table-cell office:value-type="float" office:value="37"/>
          <table:table-cell office:value-type="float" office:value="3321"/>
          <table:table-cell table:number-columns-repeated="16371"/>
        </table:table-row>
        <table:table-row>
          <table:table-cell table:number-columns-repeated="2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3"/>
          <table:table-cell office:value-type="float" office:value="45"/>
          <table:table-cell office:value-type="float" office:value="327"/>
          <table:table-cell table:number-columns-repeated="16371"/>
        </table:table-row>
        <table:table-row>
          <table:table-cell table:number-columns-repeated="2"/>
          <table:table-cell office:value-type="float" office:value="5"/>
          <table:table-cell office:value-type="float" office:value="2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40"/>
          <table:table-cell office:value-type="float" office:value="1"/>
          <table:table-cell office:value-type="float" office:value="51"/>
          <table:table-cell office:value-type="float" office:value="249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3"/>
          <table:table-cell office:value-type="float" office:value="1"/>
          <table:table-cell office:value-type="float" office:value="52"/>
          <table:table-cell office:value-type="float" office:value="370"/>
          <table:table-cell table:number-columns-repeated="16371"/>
        </table:table-row>
        <table:table-row>
          <table:table-cell table:number-columns-repeated="2"/>
          <table:table-cell office:value-type="float" office:value="4"/>
          <table:table-cell office:value-type="float" office:value="9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6"/>
          <table:table-cell office:value-type="float" office:value="3"/>
          <table:table-cell office:value-type="float" office:value="8"/>
          <table:table-cell office:value-type="float" office:value="2"/>
          <table:table-cell office:value-type="float" office:value="11"/>
          <table:table-cell office:value-type="float" office:value="416"/>
          <table:table-cell table:number-columns-repeated="16371"/>
        </table:table-row>
        <table:table-row>
          <table:table-cell table:number-columns-repeated="2"/>
          <table:table-cell office:value-type="float" office:value="2"/>
          <table:table-cell office:value-type="float" office:value="3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50"/>
          <table:table-cell office:value-type="float" office:value="2"/>
          <table:table-cell office:value-type="float" office:value="22"/>
          <table:table-cell office:value-type="float" office:value="233"/>
          <table:table-cell table:number-columns-repeated="16371"/>
        </table:table-row>
        <table:table-row>
          <table:table-cell table:number-columns-repeated="2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6"/>
          <table:table-cell office:value-type="float" office:value="30"/>
          <table:table-cell office:value-type="float" office:value="3"/>
          <table:table-cell office:value-type="float" office:value="8"/>
          <table:table-cell office:value-type="float" office:value="136"/>
          <table:table-cell table:number-columns-repeated="16371"/>
        </table:table-row>
        <table:table-row>
          <table:table-cell table:number-columns-repeated="2"/>
          <table:table-cell office:value-type="float" office:value="3"/>
          <table:table-cell office:value-type="float" office:value="5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35"/>
          <table:table-cell office:value-type="float" office:value="3"/>
          <table:table-cell office:value-type="float" office:value="15"/>
          <table:table-cell office:value-type="float" office:value="294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3"/>
          <table:table-cell office:value-type="float" office:value="2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48"/>
          <table:table-cell office:value-type="float" office:value="2"/>
          <table:table-cell office:value-type="float" office:value="28"/>
          <table:table-cell office:value-type="float" office:value="370"/>
          <table:table-cell table:number-columns-repeated="16371"/>
        </table:table-row>
        <table:table-row>
          <table:table-cell table:number-columns-repeated="2"/>
          <table:table-cell office:value-type="float" office:value="4"/>
          <table:table-cell office:value-type="float" office:value="8"/>
          <table:table-cell office:value-type="float" office:value="0"/>
          <table:table-cell office:value-type="float" office:value="11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28"/>
          <table:table-cell office:value-type="float" office:value="1"/>
          <table:table-cell office:value-type="float" office:value="57"/>
          <table:table-cell office:value-type="float" office:value="622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42"/>
          <table:table-cell office:value-type="float" office:value="5"/>
          <table:table-cell office:value-type="float" office:value="10"/>
          <table:table-cell office:value-type="float" office:value="63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40"/>
          <table:table-cell office:value-type="float" office:value="3"/>
          <table:table-cell office:value-type="float" office:value="10"/>
          <table:table-cell office:value-type="float" office:value="95"/>
          <table:table-cell table:number-columns-repeated="16371"/>
        </table:table-row>
        <table:table-row>
          <table:table-cell table:number-columns-repeated="2"/>
          <table:table-cell office:value-type="float" office:value="3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6"/>
          <table:table-cell office:value-type="float" office:value="40"/>
          <table:table-cell office:value-type="float" office:value="4"/>
          <table:table-cell office:value-type="float" office:value="31"/>
          <table:table-cell office:value-type="float" office:value="180"/>
          <table:table-cell table:number-columns-repeated="16371"/>
        </table:table-row>
        <table:table-row>
          <table:table-cell table:number-columns-repeated="2"/>
          <table:table-cell office:value-type="float" office:value="4"/>
          <table:table-cell office:value-type="float" office:value="15"/>
          <table:table-cell office:value-type="float" office:value="0"/>
          <table:table-cell office:value-type="float" office:value="16"/>
          <table:table-cell office:value-type="float" office:value="0"/>
          <table:table-cell office:value-type="float" office:value="3"/>
          <table:table-cell office:value-type="float" office:value="11"/>
          <table:table-cell office:value-type="float" office:value="28"/>
          <table:table-cell office:value-type="float" office:value="6"/>
          <table:table-cell office:value-type="float" office:value="4"/>
          <table:table-cell office:value-type="float" office:value="1093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99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30"/>
          <table:table-cell office:value-type="float" office:value="2"/>
          <table:table-cell office:value-type="float" office:value="3"/>
          <table:table-cell office:value-type="float" office:value="65"/>
          <table:table-cell table:number-columns-repeated="16371"/>
        </table:table-row>
        <table:table-row>
          <table:table-cell table:number-columns-repeated="2"/>
          <table:table-cell office:value-type="float" office:value="4"/>
          <table:table-cell office:value-type="float" office:value="5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2"/>
          <table:table-cell office:value-type="float" office:value="4"/>
          <table:table-cell office:value-type="float" office:value="17"/>
          <table:table-cell office:value-type="float" office:value="3"/>
          <table:table-cell office:value-type="float" office:value="31"/>
          <table:table-cell office:value-type="float" office:value="254"/>
          <table:table-cell table:number-columns-repeated="16371"/>
        </table:table-row>
        <table:table-row table:number-rows-repeated="1048550">
          <table:table-cell table:number-columns-repeated="16371"/>
        </table:table-row>
      </table:table>
      <table:table table:name="'file:///D:/工作/【1】公務統計報表/按表號(科室)/保安科/處理集會遊行(109年-%20%20%20%20%20%20%20%20%20)/113年1-12月-處理集會遊行發生數統計.xlsx'#2月" table:style-name="ta3">
        <table:table-source xlink:href="file:///D:/工作/【1】公務統計報表/按表號(科室)/保安科/處理集會遊行(109年-%20%20%20%20%20%20%20%20%20)/113年1-12月-處理集會遊行發生數統計.xlsx" table:table-name="2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3年2月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1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 table:number-rows-repeated="1048550">
          <table:table-cell table:number-columns-repeated="16371"/>
        </table:table-row>
      </table:table>
      <table:table table:name="'file:///D:/工作/【1】公務統計報表/按表號(科室)/保安科/處理集會遊行(109年-%20%20%20%20%20%20%20%20%20)/113年1-12月-處理集會遊行發生數統計.xlsx'#3月" table:style-name="ta3">
        <table:table-source xlink:href="file:///D:/工作/【1】公務統計報表/按表號(科室)/保安科/處理集會遊行(109年-%20%20%20%20%20%20%20%20%20)/113年1-12月-處理集會遊行發生數統計.xlsx" table:table-name="3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3年3月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4"/>
          <table:table-cell office:value-type="float" office:value="30"/>
          <table:table-cell office:value-type="float" office:value="2"/>
          <table:table-cell office:value-type="float" office:value="23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2"/>
          <table:table-cell office:value-type="float" office:value="21"/>
          <table:table-cell office:value-type="float" office:value="156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5"/>
          <table:table-cell office:value-type="float" office:value="36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10"/>
          <table:table-cell office:value-type="float" office:value="0"/>
          <table:table-cell office:value-type="float" office:value="2"/>
          <table:table-cell office:value-type="float" office:value="58"/>
          <table:table-cell office:value-type="float" office:value="78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0"/>
          <table:table-cell office:value-type="float" office:value="19"/>
          <table:table-cell table:number-columns-repeated="16371"/>
        </table:table-row>
        <table:table-row>
          <table:table-cell table:number-columns-repeated="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21"/>
          <table:table-cell office:value-type="float" office:value="74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31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35"/>
          <table:table-cell office:value-type="float" office:value="31"/>
          <table:table-cell table:number-columns-repeated="16371"/>
        </table:table-row>
        <table:table-row>
          <table:table-cell table:number-columns-repeated="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37"/>
          <table:table-cell office:value-type="float" office:value="57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 table:number-rows-repeated="1048550">
          <table:table-cell table:number-columns-repeated="16371"/>
        </table:table-row>
      </table:table>
      <table:table table:name="'file:///D:/工作/【1】公務統計報表/按表號(科室)/保安科/處理集會遊行(109年-%20%20%20%20%20%20%20%20%20)/113年1-12月-處理集會遊行發生數統計.xlsx'#4月" table:style-name="ta3">
        <table:table-source xlink:href="file:///D:/工作/【1】公務統計報表/按表號(科室)/保安科/處理集會遊行(109年-%20%20%20%20%20%20%20%20%20)/113年1-12月-處理集會遊行發生數統計.xlsx" table:table-name="4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3年4月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6"/>
          <table:table-cell office:value-type="float" office:value="30"/>
          <table:table-cell office:value-type="float" office:value="2"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2"/>
          <table:table-cell office:value-type="float" office:value="35"/>
          <table:table-cell office:value-type="float" office:value="2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0"/>
          <table:table-cell office:value-type="float" office:value="1"/>
          <table:table-cell office:value-type="float" office:value="10"/>
          <table:table-cell office:value-type="float" office:value="37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5"/>
          <table:table-cell office:value-type="float" office:value="8"/>
          <table:table-cell table:number-columns-repeated="16371"/>
        </table:table-row>
        <table:table-row table:number-rows-repeated="1048550">
          <table:table-cell table:number-columns-repeated="16371"/>
        </table:table-row>
      </table:table>
      <table:table table:name="'file:///D:/工作/【1】公務統計報表/按表號(科室)/保安科/處理集會遊行(109年-%20%20%20%20%20%20%20%20%20)/113年1-12月-處理集會遊行發生數統計.xlsx'#5月" table:style-name="ta3">
        <table:table-source xlink:href="file:///D:/工作/【1】公務統計報表/按表號(科室)/保安科/處理集會遊行(109年-%20%20%20%20%20%20%20%20%20)/113年1-12月-處理集會遊行發生數統計.xlsx" table:table-name="5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3年5月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4"/>
          <table:table-cell office:value-type="float" office:value="40"/>
          <table:table-cell office:value-type="float" office:value="2"/>
          <table:table-cell office:value-type="float" office:value="22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0"/>
          <table:table-cell office:value-type="float" office:value="8"/>
          <table:table-cell office:value-type="float" office:value="48"/>
          <table:table-cell office:value-type="float" office:value="13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35"/>
          <table:table-cell office:value-type="float" office:value="32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5"/>
          <table:table-cell office:value-type="float" office:value="2"/>
          <table:table-cell office:value-type="float" office:value="7"/>
          <table:table-cell office:value-type="float" office:value="90"/>
          <table:table-cell table:number-columns-repeated="16371"/>
        </table:table-row>
        <table:table-row>
          <table:table-cell table:number-columns-repeated="2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20"/>
          <table:table-cell office:value-type="float" office:value="0"/>
          <table:table-cell office:value-type="float" office:value="41"/>
          <table:table-cell office:value-type="float" office:value="81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2"/>
          <table:table-cell office:value-type="float" office:value="50"/>
          <table:table-cell office:value-type="float" office:value="88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8"/>
          <table:table-cell office:value-type="float" office:value="64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 table:number-rows-repeated="1048550">
          <table:table-cell table:number-columns-repeated="16371"/>
        </table:table-row>
      </table:table>
      <table:table table:name="'file:///D:/工作/【1】公務統計報表/按表號(科室)/保安科/處理集會遊行(109年-%20%20%20%20%20%20%20%20%20)/113年1-12月-處理集會遊行發生數統計.xlsx'#6月" table:style-name="ta3">
        <table:table-source xlink:href="file:///D:/工作/【1】公務統計報表/按表號(科室)/保安科/處理集會遊行(109年-%20%20%20%20%20%20%20%20%20)/113年1-12月-處理集會遊行發生數統計.xlsx" table:table-name="6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3年6月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4"/>
          <table:table-cell office:value-type="float" office:value="40"/>
          <table:table-cell office:value-type="float" office:value="2"/>
          <table:table-cell office:value-type="float" office:value="5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"/>
          <table:table-cell office:value-type="float" office:value="21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5"/>
          <table:table-cell office:value-type="float" office:value="33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52"/>
          <table:table-cell office:value-type="float" office:value="187"/>
          <table:table-cell table:number-columns-repeated="16371"/>
        </table:table-row>
        <table:table-row>
          <table:table-cell table:number-columns-repeated="2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4"/>
          <table:table-cell office:value-type="float" office:value="0"/>
          <table:table-cell office:value-type="float" office:value="2"/>
          <table:table-cell office:value-type="float" office:value="17"/>
          <table:table-cell office:value-type="float" office:value="142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5"/>
          <table:table-cell office:value-type="float" office:value="0"/>
          <table:table-cell office:value-type="float" office:value="2"/>
          <table:table-cell office:value-type="float" office:value="6"/>
          <table:table-cell office:value-type="float" office:value="53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1"/>
          <table:table-cell office:value-type="float" office:value="35"/>
          <table:table-cell office:value-type="float" office:value="29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 table:number-rows-repeated="1048550">
          <table:table-cell table:number-columns-repeated="16371"/>
        </table:table-row>
      </table:table>
      <table:table table:name="'file:///D:/工作/【1】公務統計報表/按表號(科室)/保安科/處理集會遊行(109年-%20%20%20%20%20%20%20%20%20)/113年1-12月-處理集會遊行發生數統計.xlsx'#7月" table:style-name="ta3">
        <table:table-source xlink:href="file:///D:/工作/【1】公務統計報表/按表號(科室)/保安科/處理集會遊行(109年-%20%20%20%20%20%20%20%20%20)/113年1-12月-處理集會遊行發生數統計.xlsx" table:table-name="7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3年7月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4"/>
          <table:table-cell office:value-type="float" office:value="6"/>
          <table:table-cell office:value-type="float" office:value="2"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3"/>
          <table:table-cell office:value-type="float" office:value="23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1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"/>
          <table:table-cell office:value-type="float" office:value="4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5"/>
          <table:table-cell office:value-type="float" office:value="1"/>
          <table:table-cell office:value-type="float" office:value="3"/>
          <table:table-cell office:value-type="float" office:value="95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46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7"/>
          <table:table-cell office:value-type="float" office:value="1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51"/>
          <table:table-cell table:number-columns-repeated="16371"/>
        </table:table-row>
        <table:table-row>
          <table:table-cell table:number-columns-repeated="2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8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8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49"/>
          <table:table-cell table:number-columns-repeated="16371"/>
        </table:table-row>
        <table:table-row table:number-rows-repeated="1048550">
          <table:table-cell table:number-columns-repeated="16371"/>
        </table:table-row>
      </table:table>
      <table:table table:name="'file:///D:/工作/【1】公務統計報表/按表號(科室)/保安科/處理集會遊行(109年-%20%20%20%20%20%20%20%20%20)/113年1-12月-處理集會遊行發生數統計.xlsx'#8月" table:style-name="ta3">
        <table:table-source xlink:href="file:///D:/工作/【1】公務統計報表/按表號(科室)/保安科/處理集會遊行(109年-%20%20%20%20%20%20%20%20%20)/113年1-12月-處理集會遊行發生數統計.xlsx" table:table-name="8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3年8月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3"/>
          <table:table-cell office:value-type="float" office:value="20"/>
          <table:table-cell office:value-type="float" office:value="1"/>
          <table:table-cell office:value-type="float" office:value="45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33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"/>
          <table:table-cell office:value-type="float" office:value="2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4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0"/>
          <table:table-cell office:value-type="float" office:value="2"/>
          <table:table-cell office:value-type="float" office:value="13"/>
          <table:table-cell office:value-type="float" office:value="42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30"/>
          <table:table-cell office:value-type="float" office:value="2"/>
          <table:table-cell office:value-type="float" office:value="0"/>
          <table:table-cell office:value-type="float" office:value="44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0"/>
          <table:table-cell office:value-type="float" office:value="9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35"/>
          <table:table-cell table:number-columns-repeated="16371"/>
        </table:table-row>
        <table:table-row table:number-rows-repeated="1048550">
          <table:table-cell table:number-columns-repeated="16371"/>
        </table:table-row>
      </table:table>
      <table:table table:name="'file:///D:/工作/【1】公務統計報表/按表號(科室)/保安科/處理集會遊行(109年-%20%20%20%20%20%20%20%20%20)/113年1-12月-處理集會遊行發生數統計.xlsx'#9月" table:style-name="ta3">
        <table:table-source xlink:href="file:///D:/工作/【1】公務統計報表/按表號(科室)/保安科/處理集會遊行(109年-%20%20%20%20%20%20%20%20%20)/113年1-12月-處理集會遊行發生數統計.xlsx" table:table-name="9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3年9月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3"/>
          <table:table-cell office:value-type="float" office:value="18"/>
          <table:table-cell office:value-type="float" office:value="2"/>
          <table:table-cell office:value-type="float" office:value="23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48"/>
          <table:table-cell office:value-type="float" office:value="27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14"/>
          <table:table-cell office:value-type="float" office:value="17"/>
          <table:table-cell table:number-columns-repeated="16371"/>
        </table:table-row>
        <table:table-row>
          <table:table-cell table:number-columns-repeated="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0"/>
          <table:table-cell office:value-type="float" office:value="2"/>
          <table:table-cell office:value-type="float" office:value="37"/>
          <table:table-cell office:value-type="float" office:value="173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5"/>
          <table:table-cell office:value-type="float" office:value="3"/>
          <table:table-cell office:value-type="float" office:value="1"/>
          <table:table-cell office:value-type="float" office:value="126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 table:number-rows-repeated="1048550">
          <table:table-cell table:number-columns-repeated="16371"/>
        </table:table-row>
      </table:table>
      <table:table table:name="'file:///D:/工作/【1】公務統計報表/按表號(科室)/保安科/處理集會遊行(109年-%20%20%20%20%20%20%20%20%20)/113年1-12月-處理集會遊行發生數統計.xlsx'#10月" table:style-name="ta3">
        <table:table-source xlink:href="file:///D:/工作/【1】公務統計報表/按表號(科室)/保安科/處理集會遊行(109年-%20%20%20%20%20%20%20%20%20)/113年1-12月-處理集會遊行發生數統計.xlsx" table:table-name="10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3年10月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2"/>
          <table:table-cell office:value-type="float" office:value="42"/>
          <table:table-cell office:value-type="float" office:value="2"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55"/>
          <table:table-cell office:value-type="float" office:value="1"/>
          <table:table-cell office:value-type="float" office:value="39"/>
          <table:table-cell office:value-type="float" office:value="112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55"/>
          <table:table-cell office:value-type="float" office:value="17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3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59"/>
          <table:table-cell office:value-type="float" office:value="33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 table:number-rows-repeated="1048550">
          <table:table-cell table:number-columns-repeated="16371"/>
        </table:table-row>
      </table:table>
      <table:table table:name="'file:///D:/工作/【1】公務統計報表/按表號(科室)/保安科/處理集會遊行(109年-%20%20%20%20%20%20%20%20%20)/113年1-12月-處理集會遊行發生數統計.xlsx'#11月" table:style-name="ta3">
        <table:table-source xlink:href="file:///D:/工作/【1】公務統計報表/按表號(科室)/保安科/處理集會遊行(109年-%20%20%20%20%20%20%20%20%20)/113年1-12月-處理集會遊行發生數統計.xlsx" table:table-name="11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3年11月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 table:number-rows-repeated="1048550">
          <table:table-cell table:number-columns-repeated="16377"/>
        </table:table-row>
      </table:table>
      <table:table table:name="'file:///D:/工作/【1】公務統計報表/按表號(科室)/保安科/處理集會遊行(109年-%20%20%20%20%20%20%20%20%20)/113年1-12月-處理集會遊行發生數統計.xlsx'#12月" table:style-name="ta3">
        <table:table-source xlink:href="file:///D:/工作/【1】公務統計報表/按表號(科室)/保安科/處理集會遊行(109年-%20%20%20%20%20%20%20%20%20)/113年1-12月-處理集會遊行發生數統計.xlsx" table:table-name="12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3年12月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 table:number-rows-repeated="1048550">
          <table:table-cell table:number-columns-repeated="16377"/>
        </table:table-row>
      </table:table>
      <table:table table:name="'file:///D:/工作/【1】公務統計報表/按表號(科室)/保安科/處理集會遊行(109年-%20%20%20%20%20%20%20%20%20)/113年1-12月-處理集會遊行發生數統計.xlsx'#年" table:style-name="ta3">
        <table:table-source xlink:href="file:///D:/工作/【1】公務統計報表/按表號(科室)/保安科/處理集會遊行(109年-%20%20%20%20%20%20%20%20%20)/113年1-12月-處理集會遊行發生數統計.xlsx" table:table-name="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3年1-12月-處理集會遊行發生數統計.xlsx'#年(承辦人)" table:style-name="ta3">
        <table:table-source xlink:href="file:///D:/工作/【1】公務統計報表/按表號(科室)/保安科/處理集會遊行(109年-%20%20%20%20%20%20%20%20%20)/113年1-12月-處理集會遊行發生數統計.xlsx" table:table-name="年(承辦人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3年1-12月-處理集會遊行發生數統計.xlsx'#檢視" table:style-name="ta3">
        <table:table-source xlink:href="file:///D:/工作/【1】公務統計報表/按表號(科室)/保安科/處理集會遊行(109年-%20%20%20%20%20%20%20%20%20)/113年1-12月-處理集會遊行發生數統計.xlsx" table:table-name="檢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3年1-12月-處理集會遊行發生數統計.xlsx'#檢視2" table:style-name="ta3">
        <table:table-source xlink:href="file:///D:/工作/【1】公務統計報表/按表號(科室)/保安科/處理集會遊行(109年-%20%20%20%20%20%20%20%20%20)/113年1-12月-處理集會遊行發生數統計.xlsx" table:table-name="檢視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2年1-12月-處理集會遊行發生數統計.xls'#1月" table:style-name="ta3">
        <table:table-source xlink:href="file:///D:/工作/【1】公務統計報表/按表號(科室)/保安科/處理集會遊行(109年-%20%20%20%20%20%20%20%20%20)/112年1-12月-處理集會遊行發生數統計.xls" table:table-name="1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2年1-12月-處理集會遊行發生數統計.xls'#2月" table:style-name="ta3">
        <table:table-source xlink:href="file:///D:/工作/【1】公務統計報表/按表號(科室)/保安科/處理集會遊行(109年-%20%20%20%20%20%20%20%20%20)/112年1-12月-處理集會遊行發生數統計.xls" table:table-name="2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2年1-12月-處理集會遊行發生數統計.xls'#3月" table:style-name="ta3">
        <table:table-source xlink:href="file:///D:/工作/【1】公務統計報表/按表號(科室)/保安科/處理集會遊行(109年-%20%20%20%20%20%20%20%20%20)/112年1-12月-處理集會遊行發生數統計.xls" table:table-name="3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2年1-12月-處理集會遊行發生數統計.xls'#4月" table:style-name="ta3">
        <table:table-source xlink:href="file:///D:/工作/【1】公務統計報表/按表號(科室)/保安科/處理集會遊行(109年-%20%20%20%20%20%20%20%20%20)/112年1-12月-處理集會遊行發生數統計.xls" table:table-name="4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2年1-12月-處理集會遊行發生數統計.xls'#5月" table:style-name="ta3">
        <table:table-source xlink:href="file:///D:/工作/【1】公務統計報表/按表號(科室)/保安科/處理集會遊行(109年-%20%20%20%20%20%20%20%20%20)/112年1-12月-處理集會遊行發生數統計.xls" table:table-name="5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2年1-12月-處理集會遊行發生數統計.xls'#6月" table:style-name="ta3">
        <table:table-source xlink:href="file:///D:/工作/【1】公務統計報表/按表號(科室)/保安科/處理集會遊行(109年-%20%20%20%20%20%20%20%20%20)/112年1-12月-處理集會遊行發生數統計.xls" table:table-name="6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2年1-12月-處理集會遊行發生數統計.xls'#7月" table:style-name="ta3">
        <table:table-source xlink:href="file:///D:/工作/【1】公務統計報表/按表號(科室)/保安科/處理集會遊行(109年-%20%20%20%20%20%20%20%20%20)/112年1-12月-處理集會遊行發生數統計.xls" table:table-name="7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2年1-12月-處理集會遊行發生數統計.xls'#8月" table:style-name="ta3">
        <table:table-source xlink:href="file:///D:/工作/【1】公務統計報表/按表號(科室)/保安科/處理集會遊行(109年-%20%20%20%20%20%20%20%20%20)/112年1-12月-處理集會遊行發生數統計.xls" table:table-name="8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2年1-12月-處理集會遊行發生數統計.xls'#9月" table:style-name="ta3">
        <table:table-source xlink:href="file:///D:/工作/【1】公務統計報表/按表號(科室)/保安科/處理集會遊行(109年-%20%20%20%20%20%20%20%20%20)/112年1-12月-處理集會遊行發生數統計.xls" table:table-name="9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2年1-12月-處理集會遊行發生數統計.xls'#10月" table:style-name="ta3">
        <table:table-source xlink:href="file:///D:/工作/【1】公務統計報表/按表號(科室)/保安科/處理集會遊行(109年-%20%20%20%20%20%20%20%20%20)/112年1-12月-處理集會遊行發生數統計.xls" table:table-name="10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2年1-12月-處理集會遊行發生數統計.xls'#11月" table:style-name="ta3">
        <table:table-source xlink:href="file:///D:/工作/【1】公務統計報表/按表號(科室)/保安科/處理集會遊行(109年-%20%20%20%20%20%20%20%20%20)/112年1-12月-處理集會遊行發生數統計.xls" table:table-name="11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2年1-12月-處理集會遊行發生數統計.xls'#12月" table:style-name="ta3">
        <table:table-source xlink:href="file:///D:/工作/【1】公務統計報表/按表號(科室)/保安科/處理集會遊行(109年-%20%20%20%20%20%20%20%20%20)/112年1-12月-處理集會遊行發生數統計.xls" table:table-name="12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2年1-12月-處理集會遊行發生數統計.xls'#年" table:style-name="ta3">
        <table:table-source xlink:href="file:///D:/工作/【1】公務統計報表/按表號(科室)/保安科/處理集會遊行(109年-%20%20%20%20%20%20%20%20%20)/112年1-12月-處理集會遊行發生數統計.xls" table:table-name="年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2年度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4"/>
          <table:table-cell office:value-type="float" office:value="45"/>
          <table:table-cell office:value-type="float" office:value="2"/>
          <table:table-cell office:value-type="float" office:value="4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25"/>
          <table:table-cell office:value-type="float" office:value="0"/>
          <table:table-cell office:value-type="float" office:value="25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4"/>
          <table:table-cell office:value-type="float" office:value="4"/>
          <table:table-cell office:value-type="float" office:value="36"/>
          <table:table-cell office:value-type="float" office:value="2506"/>
          <table:table-cell table:number-columns-repeated="16371"/>
        </table:table-row>
        <table:table-row>
          <table:table-cell table:number-columns-repeated="2"/>
          <table:table-cell office:value-type="float" office:value="26"/>
          <table:table-cell office:value-type="float" office:value="1"/>
          <table:table-cell office:value-type="float" office:value="0"/>
          <table:table-cell office:value-type="float" office:value="16"/>
          <table:table-cell office:value-type="float" office:value="0"/>
          <table:table-cell office:value-type="float" office:value="11"/>
          <table:table-cell office:value-type="float" office:value="2"/>
          <table:table-cell office:value-type="float" office:value="55"/>
          <table:table-cell office:value-type="float" office:value="1"/>
          <table:table-cell office:value-type="float" office:value="15"/>
          <table:table-cell office:value-type="float" office:value="1299"/>
          <table:table-cell table:number-columns-repeated="16371"/>
        </table:table-row>
        <table:table-row>
          <table:table-cell table:number-columns-repeated="2"/>
          <table:table-cell office:value-type="float" office:value="33"/>
          <table:table-cell office:value-type="float" office:value="1"/>
          <table:table-cell office:value-type="float" office:value="0"/>
          <table:table-cell office:value-type="float" office:value="20"/>
          <table:table-cell office:value-type="float" office:value="0"/>
          <table:table-cell office:value-type="float" office:value="14"/>
          <table:table-cell office:value-type="float" office:value="2"/>
          <table:table-cell office:value-type="float" office:value="51"/>
          <table:table-cell office:value-type="float" office:value="1"/>
          <table:table-cell office:value-type="float" office:value="26"/>
          <table:table-cell office:value-type="float" office:value="1135"/>
          <table:table-cell table:number-columns-repeated="16371"/>
        </table:table-row>
        <table:table-row>
          <table:table-cell table:number-columns-repeated="2"/>
          <table:table-cell office:value-type="float" office:value="20"/>
          <table:table-cell office:value-type="float" office:value="2"/>
          <table:table-cell office:value-type="float" office:value="0"/>
          <table:table-cell office:value-type="float" office:value="19"/>
          <table:table-cell office:value-type="float" office:value="0"/>
          <table:table-cell office:value-type="float" office:value="3"/>
          <table:table-cell office:value-type="float" office:value="5"/>
          <table:table-cell office:value-type="float" office:value="15"/>
          <table:table-cell office:value-type="float" office:value="2"/>
          <table:table-cell office:value-type="float" office:value="39"/>
          <table:table-cell office:value-type="float" office:value="1316"/>
          <table:table-cell table:number-columns-repeated="16371"/>
        </table:table-row>
        <table:table-row>
          <table:table-cell table:number-columns-repeated="2"/>
          <table:table-cell office:value-type="float" office:value="22"/>
          <table:table-cell office:value-type="float" office:value="7"/>
          <table:table-cell office:value-type="float" office:value="0"/>
          <table:table-cell office:value-type="float" office:value="20"/>
          <table:table-cell office:value-type="float" office:value="0"/>
          <table:table-cell office:value-type="float" office:value="9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2"/>
          <table:table-cell office:value-type="float" office:value="690"/>
          <table:table-cell table:number-columns-repeated="16371"/>
        </table:table-row>
        <table:table-row>
          <table:table-cell table:number-columns-repeated="2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8"/>
          <table:table-cell office:value-type="float" office:value="2"/>
          <table:table-cell office:value-type="float" office:value="17"/>
          <table:table-cell office:value-type="float" office:value="753"/>
          <table:table-cell table:number-columns-repeated="16371"/>
        </table:table-row>
        <table:table-row>
          <table:table-cell table:number-columns-repeated="2"/>
          <table:table-cell office:value-type="float" office:value="10"/>
          <table:table-cell office:value-type="float" office:value="1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3"/>
          <table:table-cell office:value-type="float" office:value="4"/>
          <table:table-cell office:value-type="float" office:value="15"/>
          <table:table-cell office:value-type="float" office:value="1"/>
          <table:table-cell office:value-type="float" office:value="45"/>
          <table:table-cell office:value-type="float" office:value="594"/>
          <table:table-cell table:number-columns-repeated="16371"/>
        </table:table-row>
        <table:table-row>
          <table:table-cell table:number-columns-repeated="2"/>
          <table:table-cell office:value-type="float" office:value="35"/>
          <table:table-cell office:value-type="float" office:value="3"/>
          <table:table-cell office:value-type="float" office:value="0"/>
          <table:table-cell office:value-type="float" office:value="28"/>
          <table:table-cell office:value-type="float" office:value="0"/>
          <table:table-cell office:value-type="float" office:value="10"/>
          <table:table-cell office:value-type="float" office:value="4"/>
          <table:table-cell office:value-type="float" office:value="23"/>
          <table:table-cell office:value-type="float" office:value="1"/>
          <table:table-cell office:value-type="float" office:value="36"/>
          <table:table-cell office:value-type="float" office:value="1698"/>
          <table:table-cell table:number-columns-repeated="16371"/>
        </table:table-row>
        <table:table-row>
          <table:table-cell table:number-columns-repeated="2"/>
          <table:table-cell office:value-type="float" office:value="6"/>
          <table:table-cell office:value-type="float" office:value="1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2"/>
          <table:table-cell office:value-type="float" office:value="5"/>
          <table:table-cell office:value-type="float" office:value="24"/>
          <table:table-cell office:value-type="float" office:value="1"/>
          <table:table-cell office:value-type="float" office:value="29"/>
          <table:table-cell office:value-type="float" office:value="167"/>
          <table:table-cell table:number-columns-repeated="16371"/>
        </table:table-row>
        <table:table-row>
          <table:table-cell table:number-columns-repeated="2"/>
          <table:table-cell office:value-type="float" office:value="23"/>
          <table:table-cell office:value-type="float" office:value="2"/>
          <table:table-cell office:value-type="float" office:value="0"/>
          <table:table-cell office:value-type="float" office:value="16"/>
          <table:table-cell office:value-type="float" office:value="0"/>
          <table:table-cell office:value-type="float" office:value="9"/>
          <table:table-cell office:value-type="float" office:value="6"/>
          <table:table-cell office:value-type="float" office:value="11"/>
          <table:table-cell office:value-type="float" office:value="1"/>
          <table:table-cell office:value-type="float" office:value="23"/>
          <table:table-cell office:value-type="float" office:value="1217"/>
          <table:table-cell table:number-columns-repeated="16371"/>
        </table:table-row>
        <table:table-row>
          <table:table-cell table:number-columns-repeated="2"/>
          <table:table-cell office:value-type="float" office:value="14"/>
          <table:table-cell office:value-type="float" office:value="3"/>
          <table:table-cell office:value-type="float" office:value="0"/>
          <table:table-cell office:value-type="float" office:value="11"/>
          <table:table-cell office:value-type="float" office:value="0"/>
          <table:table-cell office:value-type="float" office:value="6"/>
          <table:table-cell office:value-type="float" office:value="3"/>
          <table:table-cell office:value-type="float" office:value="46"/>
          <table:table-cell office:value-type="float" office:value="1"/>
          <table:table-cell office:value-type="float" office:value="51"/>
          <table:table-cell office:value-type="float" office:value="801"/>
          <table:table-cell table:number-columns-repeated="16371"/>
        </table:table-row>
        <table:table-row>
          <table:table-cell table:number-columns-repeated="2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1"/>
          <table:table-cell office:value-type="float" office:value="183"/>
          <table:table-cell table:number-columns-repeated="16371"/>
        </table:table-row>
        <table:table-row>
          <table:table-cell table:number-columns-repeated="2"/>
          <table:table-cell office:value-type="float" office:value="19"/>
          <table:table-cell office:value-type="float" office:value="3"/>
          <table:table-cell office:value-type="float" office:value="0"/>
          <table:table-cell office:value-type="float" office:value="13"/>
          <table:table-cell office:value-type="float" office:value="0"/>
          <table:table-cell office:value-type="float" office:value="9"/>
          <table:table-cell office:value-type="float" office:value="4"/>
          <table:table-cell office:value-type="float" office:value="50"/>
          <table:table-cell office:value-type="float" office:value="2"/>
          <table:table-cell office:value-type="float" office:value="25"/>
          <table:table-cell office:value-type="float" office:value="766"/>
          <table:table-cell table:number-columns-repeated="16371"/>
        </table:table-row>
        <table:table-row>
          <table:table-cell table:number-columns-repeated="2"/>
          <table:table-cell office:value-type="float" office:value="12"/>
          <table:table-cell office:value-type="float" office:value="2"/>
          <table:table-cell office:value-type="float" office:value="0"/>
          <table:table-cell office:value-type="float" office:value="9"/>
          <table:table-cell office:value-type="float" office:value="0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17"/>
          <table:table-cell office:value-type="float" office:value="502"/>
          <table:table-cell table:number-columns-repeated="16371"/>
        </table:table-row>
        <table:table-row>
          <table:table-cell table:number-columns-repeated="2"/>
          <table:table-cell office:value-type="float" office:value="37"/>
          <table:table-cell office:value-type="float" office:value="12"/>
          <table:table-cell office:value-type="float" office:value="0"/>
          <table:table-cell office:value-type="float" office:value="27"/>
          <table:table-cell office:value-type="float" office:value="0"/>
          <table:table-cell office:value-type="float" office:value="22"/>
          <table:table-cell office:value-type="float" office:value="6"/>
          <table:table-cell office:value-type="float" office:value="43"/>
          <table:table-cell office:value-type="float" office:value="2"/>
          <table:table-cell office:value-type="float" office:value="18"/>
          <table:table-cell office:value-type="float" office:value="2720"/>
          <table:table-cell table:number-columns-repeated="16371"/>
        </table:table-row>
        <table:table-row>
          <table:table-cell table:number-columns-repeated="2"/>
          <table:table-cell office:value-type="float" office:value="9"/>
          <table:table-cell office:value-type="float" office:value="2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8"/>
          <table:table-cell office:value-type="float" office:value="7"/>
          <table:table-cell office:value-type="float" office:value="6"/>
          <table:table-cell office:value-type="float" office:value="1"/>
          <table:table-cell office:value-type="float" office:value="14"/>
          <table:table-cell office:value-type="float" office:value="413"/>
          <table:table-cell table:number-columns-repeated="16371"/>
        </table:table-row>
        <table:table-row>
          <table:table-cell table:number-columns-repeated="2"/>
          <table:table-cell office:value-type="float" office:value="15"/>
          <table:table-cell office:value-type="float" office:value="3"/>
          <table:table-cell office:value-type="float" office:value="0"/>
          <table:table-cell office:value-type="float" office:value="12"/>
          <table:table-cell office:value-type="float" office:value="0"/>
          <table:table-cell office:value-type="float" office:value="6"/>
          <table:table-cell office:value-type="float" office:value="5"/>
          <table:table-cell office:value-type="float" office:value="29"/>
          <table:table-cell office:value-type="float" office:value="2"/>
          <table:table-cell office:value-type="float" office:value="42"/>
          <table:table-cell office:value-type="float" office:value="477"/>
          <table:table-cell table:number-columns-repeated="16371"/>
        </table:table-row>
        <table:table-row>
          <table:table-cell table:number-columns-repeated="2"/>
          <table:table-cell office:value-type="float" office:value="13"/>
          <table:table-cell office:value-type="float" office:value="3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9"/>
          <table:table-cell office:value-type="float" office:value="3"/>
          <table:table-cell office:value-type="float" office:value="15"/>
          <table:table-cell office:value-type="float" office:value="1"/>
          <table:table-cell office:value-type="float" office:value="31"/>
          <table:table-cell office:value-type="float" office:value="932"/>
          <table:table-cell table:number-columns-repeated="16371"/>
        </table:table-row>
        <table:table-row table:number-rows-repeated="1048550">
          <table:table-cell table:number-columns-repeated="16371"/>
        </table:table-row>
      </table:table>
      <table:table table:name="'file:///D:/工作/【1】公務統計報表/按表號(科室)/保安科/處理集會遊行(109年-%20%20%20%20%20%20%20%20%20)/112年1-12月-處理集會遊行發生數統計.xls'#年(承辦人)" table:style-name="ta3">
        <table:table-source xlink:href="file:///D:/工作/【1】公務統計報表/按表號(科室)/保安科/處理集會遊行(109年-%20%20%20%20%20%20%20%20%20)/112年1-12月-處理集會遊行發生數統計.xls" table:table-name="年(承辦人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2年1-12月-處理集會遊行發生數統計.xls'#檢視" table:style-name="ta3">
        <table:table-source xlink:href="file:///D:/工作/【1】公務統計報表/按表號(科室)/保安科/處理集會遊行(109年-%20%20%20%20%20%20%20%20%20)/112年1-12月-處理集會遊行發生數統計.xls" table:table-name="檢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2年1-12月-處理集會遊行發生數統計.xls'#檢視2" table:style-name="ta3">
        <table:table-source xlink:href="file:///D:/工作/【1】公務統計報表/按表號(科室)/保安科/處理集會遊行(109年-%20%20%20%20%20%20%20%20%20)/112年1-12月-處理集會遊行發生數統計.xls" table:table-name="檢視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use by accwin.exe dde to excel</dc:title>
    <meta:initial-creator>趙承華</meta:initial-creator>
    <dc:creator>警察局</dc:creator>
    <meta:creation-date>2004-04-07T08:20:18Z</meta:creation-date>
    <dc:date>2024-11-29T10:22:26Z</dc:date>
    <meta:print-date>2013-01-31T08:58:52Z</meta:print-date>
  </office:meta>
</office:document-meta>
</file>