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270000" table:style-name="ce6">
            <text:p>27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65000" table:style-name="ce6">
            <text:p>6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500" table:style-name="ce6">
            <text:p>7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23500" table:style-name="ce6">
            <text:p>12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1000" table:style-name="ce6">
            <text:p>6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office:value-type="float" office:value="209000" table:style-name="ce6">
            <text:p>20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4" table:style-name="ce6">
            <text:p>64</text:p>
          </table:table-cell>
          <table:table-cell office:value-type="float" office:value="164" table:style-name="ce6">
            <text:p>164</text:p>
          </table:table-cell>
          <table:table-cell office:value-type="float" office:value="770100" table:style-name="ce6">
            <text:p>77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18100" table:style-name="ce6">
            <text:p>1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496000" table:style-name="ce6">
            <text:p>49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40000" table:style-name="ce6">
            <text:p>140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22600" table:style-name="ce6">
            <text:p>122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140" table:style-name="ce6">
            <text:p>140</text:p>
          </table:table-cell>
          <table:table-cell office:value-type="float" office:value="647500" table:style-name="ce6">
            <text:p>647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7" table:style-name="ce6">
            <text:p>87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192" table:style-name="ce6">
            <text:p>192</text:p>
          </table:table-cell>
          <table:table-cell office:value-type="float" office:value="908600" table:style-name="ce6">
            <text:p>9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94000" table:style-name="ce6">
            <text:p>9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03" table:style-name="ce6">
            <text:p>103</text:p>
          </table:table-cell>
          <table:table-cell office:value-type="float" office:value="684000" table:style-name="ce6">
            <text:p>68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600" table:style-name="ce6">
            <text:p>13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17000" table:style-name="ce6">
            <text:p>11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85600" table:style-name="ce6">
            <text:p>8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9" table:style-name="ce6">
            <text:p>5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2" table:style-name="ce6">
            <text:p>52</text:p>
          </table:table-cell>
          <table:table-cell office:value-type="float" office:value="168" table:style-name="ce6">
            <text:p>168</text:p>
          </table:table-cell>
          <table:table-cell office:value-type="float" office:value="823000" table:style-name="ce6">
            <text:p>8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8" table:style-name="ce6">
            <text:p>68</text:p>
          </table:table-cell>
          <table:table-cell office:value-type="float" office:value="200" table:style-name="ce6">
            <text:p>200</text:p>
          </table:table-cell>
          <table:table-cell office:value-type="float" office:value="1123500" table:style-name="ce6">
            <text:p>1,123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9000" table:style-name="ce6">
            <text:p>7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916000" table:style-name="ce6">
            <text:p>9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122500" table:style-name="ce6">
            <text:p>122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73000" table:style-name="ce6">
            <text:p>7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3" table:style-name="ce6">
            <text:p>5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6" table:style-name="ce6">
            <text:p>46</text:p>
          </table:table-cell>
          <table:table-cell office:value-type="float" office:value="176" table:style-name="ce6">
            <text:p>176</text:p>
          </table:table-cell>
          <table:table-cell office:value-type="float" office:value="1050500" table:style-name="ce6">
            <text:p>1,050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6" table:style-name="ce6">
            <text:p>76</text:p>
          </table:table-cell>
          <table:table-cell office:value-type="float" office:value="201" table:style-name="ce6">
            <text:p>201</text:p>
          </table:table-cell>
          <table:table-cell office:value-type="float" office:value="1041700" table:style-name="ce6">
            <text:p>1,04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104200" table:style-name="ce6">
            <text:p>10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office:value-type="float" office:value="786000" table:style-name="ce6">
            <text:p>78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000" table:style-name="ce6">
            <text:p>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128500" table:style-name="ce6">
            <text:p>12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05200" table:style-name="ce6">
            <text:p>10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7" table:style-name="ce6">
            <text:p>47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69" table:style-name="ce6">
            <text:p>169</text:p>
          </table:table-cell>
          <table:table-cell office:value-type="float" office:value="936500" table:style-name="ce6">
            <text:p>936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17" table:style-name="ce6">
            <text:p>217</text:p>
          </table:table-cell>
          <table:table-cell office:value-type="float" office:value="1279600" table:style-name="ce6">
            <text:p>1,279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00100" table:style-name="ce6">
            <text:p>10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1010500" table:style-name="ce6">
            <text:p>1,0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162000" table:style-name="ce6">
            <text:p>16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90600" table:style-name="ce6">
            <text:p>90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89" table:style-name="ce6">
            <text:p>189</text:p>
          </table:table-cell>
          <table:table-cell office:value-type="float" office:value="1189000" table:style-name="ce6">
            <text:p>1,18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8" table:style-name="ce6">
            <text:p>58</text:p>
          </table:table-cell>
          <table:table-cell office:value-type="float" office:value="113" table:style-name="ce6">
            <text:p>113</text:p>
          </table:table-cell>
          <table:table-cell office:value-type="float" office:value="429200" table:style-name="ce6">
            <text:p>429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77200" table:style-name="ce6">
            <text:p>77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256000" table:style-name="ce6">
            <text:p>2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89000" table:style-name="ce6">
            <text:p>8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71200" table:style-name="ce6">
            <text:p>71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358000" table:style-name="ce6">
            <text:p>35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4" table:style-name="ce6">
            <text:p>84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06" table:style-name="ce6">
            <text:p>206</text:p>
          </table:table-cell>
          <table:table-cell office:value-type="float" office:value="1016500" table:style-name="ce6">
            <text:p>1,016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90500" table:style-name="ce6">
            <text:p>9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3" table:style-name="ce6">
            <text:p>13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783500" table:style-name="ce6">
            <text:p>78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000" table:style-name="ce6">
            <text:p>2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117500" table:style-name="ce6">
            <text:p>117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109500" table:style-name="ce6">
            <text:p>10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0" table:style-name="ce6">
            <text:p>50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70" table:style-name="ce6">
            <text:p>170</text:p>
          </table:table-cell>
          <table:table-cell office:value-type="float" office:value="907000" table:style-name="ce6">
            <text:p>907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float" office:value="293" table:style-name="ce6">
            <text:p>29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7" table:style-name="ce6">
            <text:p>67</text:p>
          </table:table-cell>
          <table:table-cell office:value-type="float" office:value="285" table:style-name="ce6">
            <text:p>285</text:p>
          </table:table-cell>
          <table:table-cell office:value-type="float" office:value="1797700" table:style-name="ce6">
            <text:p>1,797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87200" table:style-name="ce6">
            <text:p>87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213" table:style-name="ce6">
            <text:p>213</text:p>
          </table:table-cell>
          <table:table-cell office:value-type="float" office:value="1625500" table:style-name="ce6">
            <text:p>1,62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84000" table:style-name="ce6">
            <text:p>84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67700" table:style-name="ce6">
            <text:p>67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0" table:style-name="ce6">
            <text:p>50</text:p>
          </table:table-cell>
          <table:table-cell office:value-type="float" office:value="268" table:style-name="ce6">
            <text:p>2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263" table:style-name="ce6">
            <text:p>263</text:p>
          </table:table-cell>
          <table:table-cell office:value-type="float" office:value="1730000" table:style-name="ce6">
            <text:p>1,73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62" table:style-name="ce6">
            <text:p>16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160" table:style-name="ce6">
            <text:p>160</text:p>
          </table:table-cell>
          <table:table-cell office:value-type="float" office:value="678500" table:style-name="ce6">
            <text:p>678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6500" table:style-name="ce6">
            <text:p>3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481000" table:style-name="ce6">
            <text:p>48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000" table:style-name="ce6">
            <text:p>1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144000" table:style-name="ce6">
            <text:p>1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47000" table:style-name="ce6">
            <text:p>4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3" table:style-name="ce6">
            <text:p>53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2" table:style-name="ce6">
            <text:p>52</text:p>
          </table:table-cell>
          <table:table-cell office:value-type="float" office:value="145" table:style-name="ce6">
            <text:p>145</text:p>
          </table:table-cell>
          <table:table-cell office:value-type="float" office:value="631500" table:style-name="ce6">
            <text:p>631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1-08T09:43:56Z</dc:date>
    <meta:print-date>2024-10-14T00:53:26Z</meta:print-date>
  </office:meta>
</office:document-meta>
</file>