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8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8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9">
            <text:p>中華民國 113 年 1 月至 10 月</text:p>
          </table:table-cell>
          <table:covered-table-cell table:number-columns-repeated="20"/>
          <table:table-cell office:value-type="string" table:number-columns-spanned="2" table:number-rows-spanned="1" table:style-name="ce20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9">
            <text:p>中華民國 113年 1 月至 10 月</text:p>
          </table:table-cell>
          <table:covered-table-cell table:number-columns-repeated="20"/>
          <table:table-cell office:value-type="string" table:number-columns-spanned="2" table:number-rows-spanned="1" table:style-name="ce20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2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2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2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2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2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2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2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2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2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20833" table:style-name="ce9">
            <text:p><text:s/>20,833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2472" table:style-name="ce9">
            <text:p><text:s/>2,472<text:s/></text:p>
          </table:table-cell>
          <table:table-cell office:value-type="float" office:value="1841" table:style-name="ce9">
            <text:p><text:s/>1,841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91" table:style-name="ce9">
            <text:p><text:s/>2,891<text:s/></text:p>
          </table:table-cell>
          <table:table-cell office:value-type="float" office:value="2516" table:style-name="ce9">
            <text:p><text:s/>2,516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3085" table:style-name="ce9">
            <text:p><text:s/>3,085<text:s/></text:p>
          </table:table-cell>
          <table:table-cell office:value-type="float" office:value="2347" table:style-name="ce9">
            <text:p><text:s/>2,347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8">
            <text:p>總計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74" table:style-name="ce9">
            <text:p><text:s/>3,974<text:s/></text:p>
          </table:table-cell>
          <table:table-cell office:value-type="float" office:value="3444" table:style-name="ce9">
            <text:p><text:s/>3,444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7943" table:style-name="ce9">
            <text:p><text:s/>7,943<text:s/></text:p>
          </table:table-cell>
          <table:table-cell office:value-type="float" office:value="5946" table:style-name="ce9">
            <text:p><text:s/>5,946<text:s/></text:p>
          </table:table-cell>
          <table:table-cell office:value-type="float" office:value="1997" table:style-name="ce9">
            <text:p><text:s/>1,99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1665" table:style-name="ce11">
            <text:p><text:s/>1,665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74" table:style-name="ce12">
            <text:p><text:s/>1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1490" table:style-name="ce11">
            <text:p><text:s/>1,490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0" table:style-name="ce12">
            <text:p><text:s/>12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1694" table:style-name="ce11">
            <text:p><text:s/>1,694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3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12" table:style-name="ce12">
            <text:p><text:s/>11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1921" table:style-name="ce11">
            <text:p><text:s/>1,921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0">
            <text:p>4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08" table:style-name="ce12">
            <text:p><text:s/>20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1476" table:style-name="ce9">
            <text:p><text:s/>1,476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5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78" table:style-name="ce12">
            <text:p><text:s/>17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6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8" table:style-name="ce12">
            <text:p><text:s/>18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1639" table:style-name="ce11">
            <text:p><text:s/>1,639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7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2" table:style-name="ce12">
            <text:p><text:s/>16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1960" table:style-name="ce11">
            <text:p><text:s/>1,960<text:s/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8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98" table:style-name="ce12">
            <text:p><text:s/>198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2292" table:style-name="ce11">
            <text:p><text:s/>2,292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9月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21" table:style-name="ce12">
            <text:p><text:s/>221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4315" table:style-name="ce11">
            <text:p><text:s/>4,315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026" table:style-name="ce9">
            <text:p><text:s/>1,026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0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82" table:style-name="ce9">
            <text:p><text:s/>1,682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436" table:style-name="ce12">
            <text:p><text:s/>436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string" table:style-name="ce10">
            <text:p>11月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office:value-type="float" office:value="0" table:style-name="ce9">
            <text:p><text:s/>-<text:s/></text:p>
          </table:table-cell>
          <table:table-cell table:number-columns-repeated="2" table:style-name="ce12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string" table:style-name="ce13">
            <text:p>12月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1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警察局</dc:creator>
    <meta:creation-date>2002-01-23T11:14:48Z</meta:creation-date>
    <dc:date>2024-11-21T02:27:48Z</dc:date>
    <meta:print-date>2024-10-25T09:21:28Z</meta:print-date>
  </office:meta>
</office:document-meta>
</file>