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6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5" table:default-cell-style-name="ce5"/>
        <table:table-column table:style-name="co2" table:default-cell-style-name="ce5"/>
        <table:table-column table:style-name="co3" table:number-columns-repeated="35" table:default-cell-style-name="ce5"/>
        <table:table-column table:style-name="co6" table:default-cell-style-name="ce5"/>
        <table:table-column table:style-name="co3" table:number-columns-repeated="3" table:default-cell-style-name="ce5"/>
        <table:table-column table:style-name="co7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3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3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32">
            <text:p>中華民國<text:s text:c="2"/>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3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34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總 <text:s text:c="9"/>計<text:s text:c="12"/></text:p>
          </table:table-cell>
          <table:table-cell office:value-type="string" table:number-columns-spanned="5" table:number-rows-spanned="1" table:style-name="ce3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36">
            <text:p>贓 <text:s text:c="9"/>物<text:s text:c="12"/></text:p>
          </table:table-cell>
          <table:table-cell office:value-type="string" table:number-columns-spanned="1" table:number-rows-spanned="2" table:style-name="ce36">
            <text:p>賭 <text:s text:c="8"/>博<text:s text:c="12"/></text:p>
          </table:table-cell>
          <table:table-cell office:value-type="string" table:number-columns-spanned="3" table:number-rows-spanned="1" table:style-name="ce3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3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3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3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36">
            <text:p>妨害婚姻<text:s text:c="8"/></text:p>
          </table:table-cell>
          <table:table-cell office:value-type="string" table:number-columns-spanned="1" table:number-rows-spanned="2" table:style-name="ce36">
            <text:p>妨害風化<text:s text:c="8"/></text:p>
          </table:table-cell>
          <table:table-cell office:value-type="string" table:number-columns-spanned="5" table:number-rows-spanned="1" table:style-name="ce3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6">
            <text:p>內 <text:s text:c="9"/>亂<text:s text:c="12"/></text:p>
          </table:table-cell>
          <table:table-cell office:value-type="string" table:number-columns-spanned="3" table:number-rows-spanned="1" table:style-name="ce3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36">
            <text:p>侵 <text:s text:c="8"/>占<text:s text:c="12"/></text:p>
          </table:table-cell>
          <table:table-cell office:value-type="string" table:number-columns-spanned="1" table:number-rows-spanned="2" table:style-name="ce3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3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35">
            <text:p>月別</text:p>
          </table:table-cell>
          <table:table-cell office:value-type="string" table:number-columns-spanned="1" table:number-rows-spanned="2" table:style-name="ce3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3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3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36">
            <text:p>違反著作權法<text:s text:c="4"/></text:p>
          </table:table-cell>
          <table:table-cell office:value-type="string" table:number-columns-spanned="1" table:number-rows-spanned="2" table:style-name="ce36">
            <text:p>違反商標法<text:s text:c="6"/></text:p>
          </table:table-cell>
          <table:table-cell office:value-type="string" table:number-columns-spanned="1" table:number-rows-spanned="2" table:style-name="ce36">
            <text:p>妨害電腦使用</text:p>
          </table:table-cell>
          <table:table-cell office:value-type="string" table:number-columns-spanned="3" table:number-rows-spanned="1" table:style-name="ce3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6">
            <text:p>竊 <text:s text:c="2"/>佔<text:s text:c="12"/></text:p>
          </table:table-cell>
          <table:table-cell office:value-type="string" table:number-columns-spanned="1" table:number-rows-spanned="2" table:style-name="ce36">
            <text:p>偽造有價證券<text:s text:c="4"/></text:p>
          </table:table-cell>
          <table:table-cell office:value-type="string" table:number-columns-spanned="1" table:number-rows-spanned="2" table:style-name="ce3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36">
            <text:p>違反藥事法<text:s text:c="6"/></text:p>
          </table:table-cell>
          <table:table-cell office:value-type="string" table:number-columns-spanned="1" table:number-rows-spanned="2" table:style-name="ce36">
            <text:p>違反國家總動員法</text:p>
          </table:table-cell>
          <table:table-cell office:value-type="string" table:number-columns-spanned="1" table:number-rows-spanned="2" table:style-name="ce36">
            <text:p>違反森林法<text:s text:c="6"/></text:p>
          </table:table-cell>
          <table:table-cell office:value-type="string" table:number-columns-spanned="1" table:number-rows-spanned="2" table:style-name="ce3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36">
            <text:p>侵害墳墓屍體<text:s text:c="4"/></text:p>
          </table:table-cell>
          <table:table-cell office:value-type="string" table:number-columns-spanned="1" table:number-rows-spanned="2" table:style-name="ce36">
            <text:p>重 <text:s text:c="2"/>利<text:s text:c="12"/></text:p>
          </table:table-cell>
          <table:table-cell office:value-type="string" table:number-columns-spanned="1" table:number-rows-spanned="2" table:style-name="ce3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36">
            <text:p>違反選罷法<text:s text:c="6"/></text:p>
          </table:table-cell>
          <table:table-cell office:value-type="string" table:number-columns-spanned="1" table:number-rows-spanned="2" table:style-name="ce3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36">
            <text:p>遺 <text:s text:c="2"/>棄<text:s text:c="12"/></text:p>
          </table:table-cell>
          <table:table-cell office:value-type="string" table:number-columns-spanned="1" table:number-rows-spanned="2" table:style-name="ce36">
            <text:p>違反貪污治罪條例</text:p>
          </table:table-cell>
          <table:table-cell office:value-type="string" table:number-columns-spanned="1" table:number-rows-spanned="2" table:style-name="ce36">
            <text:p>懲治走私條例<text:s text:c="4"/></text:p>
          </table:table-cell>
          <table:table-cell office:value-type="string" table:number-columns-spanned="1" table:number-rows-spanned="2" table:style-name="ce3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3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36">
            <text:p>偽造度量衡<text:s text:c="6"/></text:p>
          </table:table-cell>
          <table:table-cell office:value-type="string" table:number-columns-spanned="1" table:number-rows-spanned="2" table:style-name="ce36">
            <text:p>偽 <text:s text:c="2"/>證<text:s text:c="12"/></text:p>
          </table:table-cell>
          <table:table-cell office:value-type="string" table:number-columns-spanned="1" table:number-rows-spanned="2" table:style-name="ce36">
            <text:p>誣 <text:s text:c="2"/>告<text:s text:c="12"/></text:p>
          </table:table-cell>
          <table:table-cell office:value-type="string" table:number-columns-spanned="1" table:number-rows-spanned="2" table:style-name="ce3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3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36">
            <text:p>脫 <text:s text:c="3"/>逃<text:s text:c="12"/></text:p>
          </table:table-cell>
          <table:table-cell office:value-type="string" table:number-columns-spanned="1" table:number-rows-spanned="2" table:style-name="ce3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36">
            <text:p>違反槍砲彈藥刀械管理條例<text:s text:c="4"/></text:p>
          </table:table-cell>
          <table:table-cell office:value-type="string" table:number-columns-spanned="1" table:number-rows-spanned="2" table:style-name="ce36">
            <text:p>違反就業服務法<text:s text:c="2"/></text:p>
          </table:table-cell>
          <table:table-cell office:value-type="string" table:number-columns-spanned="1" table:number-rows-spanned="2" table:style-name="ce38">
            <text:p>其 <text:s text:c="2"/>他<text:s text:c="12"/></text:p>
          </table:table-cell>
          <table:table-cell office:value-type="string" table:number-columns-spanned="1" table:number-rows-spanned="2" table:style-name="ce3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9813" table:style-name="ce17">
            <text:p><text:s/>29,813<text:s/></text:p>
          </table:table-cell>
          <table:table-cell office:value-type="float" office:value="4058" table:style-name="ce17">
            <text:p><text:s/>4,0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16" table:style-name="ce17">
            <text:p><text:s/>3,61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163" table:style-name="ce17">
            <text:p><text:s/>1,16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61" table:style-name="ce17">
            <text:p><text:s/>1,161<text:s/></text:p>
          </table:table-cell>
          <table:table-cell office:value-type="float" office:value="7939" table:style-name="ce17">
            <text:p><text:s/>7,939<text:s/></text:p>
          </table:table-cell>
          <table:table-cell office:value-type="float" office:value="7868" table:style-name="ce17">
            <text:p><text:s/>7,868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1245" table:style-name="ce17">
            <text:p><text:s/>1,24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804" table:style-name="ce17">
            <text:p><text:s/>2,80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304" table:style-name="ce17">
            <text:p><text:s/>3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1" table:style-name="ce17">
            <text:p><text:s/>851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2848" table:style-name="ce17">
            <text:p><text:s/>2,848<text:s/></text:p>
          </table:table-cell>
          <table:table-cell office:value-type="float" office:value="651" table:style-name="ce17">
            <text:p><text:s/>651<text:s/></text:p>
          </table:table-cell>
          <table:table-cell office:value-type="float" office:value="1908" table:style-name="ce17">
            <text:p><text:s/>1,908<text:s/></text:p>
          </table:table-cell>
          <table:table-cell office:value-type="float" office:value="268" table:style-name="ce17">
            <text:p><text:s/>26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716" table:style-name="ce19">
            <text:p><text:s/>71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34" table:style-name="ce17">
            <text:p><text:s/>4,2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928" table:style-name="ce17">
            <text:p><text:s/>92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08" table:style-name="ce17">
            <text:p><text:s/>1,208<text:s/></text:p>
          </table:table-cell>
          <table:table-cell office:value-type="float" office:value="15" table:style-name="ce17">
            <text:p><text:s/>15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1768" table:style-name="ce21">
            <text:p><text:s/>21,768<text:s/></text:p>
          </table:table-cell>
          <table:table-cell office:value-type="float" office:value="3007" table:style-name="ce18">
            <text:p><text:s/>3,0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5" table:style-name="ce18">
            <text:p><text:s/>2,61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59" table:style-name="ce18">
            <text:p><text:s/>35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91" table:style-name="ce18">
            <text:p><text:s/>79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89" table:style-name="ce18">
            <text:p><text:s/>789<text:s/></text:p>
          </table:table-cell>
          <table:table-cell office:value-type="float" office:value="4749" table:style-name="ce18">
            <text:p><text:s/>4,749<text:s/></text:p>
          </table:table-cell>
          <table:table-cell office:value-type="float" office:value="4716" table:style-name="ce18">
            <text:p><text:s/>4,71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818" table:style-name="ce18">
            <text:p><text:s/>8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94" table:style-name="ce18">
            <text:p><text:s/>2,09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style-name="ce18">
            <text:p><text:s/>509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2784" table:style-name="ce18">
            <text:p><text:s/>2,784<text:s/></text:p>
          </table:table-cell>
          <table:table-cell office:value-type="float" office:value="640" table:style-name="ce18">
            <text:p><text:s/>640<text:s/></text:p>
          </table:table-cell>
          <table:table-cell office:value-type="float" office:value="1866" table:style-name="ce18">
            <text:p><text:s/>1,866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2" table:style-name="ce18">
            <text:p><text:s/>4,0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42" table:style-name="ce18">
            <text:p><text:s/>54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2" table:style-name="ce18">
            <text:p><text:s/>892<text:s/></text:p>
          </table:table-cell>
          <table:table-cell office:value-type="float" office:value="14" table:style-name="ce18">
            <text:p><text:s/>14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0833" table:style-name="ce21">
            <text:p><text:s/>20,833<text:s/></text:p>
          </table:table-cell>
          <table:table-cell office:value-type="float" office:value="2472" table:style-name="ce18">
            <text:p><text:s/>2,4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8" table:style-name="ce18">
            <text:p><text:s/>2,37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8" table:style-name="ce18">
            <text:p><text:s/>378<text:s/></text:p>
          </table:table-cell>
          <table:table-cell office:value-type="float" office:value="1107" table:style-name="ce18">
            <text:p><text:s/>1,1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05" table:style-name="ce18">
            <text:p><text:s/>1,105<text:s/></text:p>
          </table:table-cell>
          <table:table-cell office:value-type="float" office:value="3085" table:style-name="ce18">
            <text:p><text:s/>3,085<text:s/></text:p>
          </table:table-cell>
          <table:table-cell office:value-type="float" office:value="3049" table:style-name="ce18">
            <text:p><text:s/>3,04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018" table:style-name="ce18">
            <text:p><text:s/>1,01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321" table:style-name="ce18">
            <text:p><text:s/>2,32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2891" table:style-name="ce18">
            <text:p><text:s/>2,891<text:s/></text:p>
          </table:table-cell>
          <table:table-cell office:value-type="float" office:value="648" table:style-name="ce18">
            <text:p><text:s/>648<text:s/></text:p>
          </table:table-cell>
          <table:table-cell office:value-type="float" office:value="1888" table:style-name="ce18">
            <text:p><text:s/>1,888<text:s/></text:p>
          </table:table-cell>
          <table:table-cell office:value-type="float" office:value="333" table:style-name="ce18">
            <text:p><text:s/>33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4" table:style-name="ce18">
            <text:p><text:s/>3,9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68" table:style-name="ce18">
            <text:p><text:s/>56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0" table:style-name="ce18">
            <text:p><text:s/>1,010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532" table:style-name="ce21">
            <text:p><text:s/>1,532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82" table:style-name="ce18">
            <text:p><text:s/>282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379" table:style-name="ce21">
            <text:p><text:s/>1,37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number-columns-spanned="1" table:number-rows-spanned="3" table:style-name="ce4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475" table:style-name="ce21">
            <text:p><text:s/>1,47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9" table:style-name="ce18">
            <text:p><text:s/>24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90" table:style-name="ce21">
            <text:p><text:s/>1,490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91" table:style-name="ce21">
            <text:p><text:s/>1,591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14" table:style-name="ce18">
            <text:p><text:s/>214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667" table:style-name="ce21">
            <text:p><text:s/>1,667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14" table:style-name="ce18">
            <text:p><text:s/>31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94" table:style-name="ce21">
            <text:p><text:s/>1,694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95" table:style-name="ce24">
            <text:p><text:s/>19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921" table:style-name="ce21">
            <text:p><text:s/>1,921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8" table:style-name="ce21">
            <text:p><text:s/>1,868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number-columns-spanned="1" table:number-rows-spanned="3" table:style-name="ce4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841" table:style-name="ce21">
            <text:p><text:s/>1,84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796" table:style-name="ce21">
            <text:p><text:s/>1,796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0" table:style-name="ce24">
            <text:p><text:s/>4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089" table:style-name="ce21">
            <text:p><text:s/>2,089<text:s/>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0" table:style-name="ce18">
            <text:p><text:s/>310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3" table:style-name="ce24">
            <text:p><text:s/>4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142" table:style-name="ce21">
            <text:p><text:s/>2,142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61" table:style-name="ce18">
            <text:p><text:s/>461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1" table:style-name="ce24">
            <text:p><text:s/>48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061" table:style-name="ce21">
            <text:p><text:s/>2,061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248" table:style-name="ce24">
            <text:p><text:s/>2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66" table:style-name="ce18">
            <text:p><text:s/>36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0" table:style-name="ce24">
            <text:p><text:s/>47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24" table:style-name="ce21">
            <text:p><text:s/>1,724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55" table:style-name="ce18">
            <text:p><text:s/>355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48" table:style-name="ce18">
            <text:p><text:s/>24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number-columns-spanned="1" table:number-rows-spanned="3" table:style-name="ce4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727" table:style-name="ce21">
            <text:p><text:s/>1,72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391" table:style-name="ce24">
            <text:p><text:s/>39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23" table:style-name="ce18">
            <text:p><text:s/>22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639" table:style-name="ce21">
            <text:p><text:s/>1,639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028" table:style-name="ce21">
            <text:p><text:s/>2,028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408" table:style-name="ce18">
            <text:p><text:s/>408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number-columns-spanned="1" table:number-rows-spanned="3" table:style-name="ce4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011" table:style-name="ce21">
            <text:p><text:s/>2,011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05" table:style-name="ce18">
            <text:p><text:s/>405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81" table:style-name="ce24">
            <text:p><text:s/>18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960" table:style-name="ce21">
            <text:p><text:s/>1,960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89" table:style-name="ce24">
            <text:p><text:s/>18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8" table:style-name="ce24">
            <text:p><text:s/>36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7357" table:style-name="ce21">
            <text:p><text:s/>7,357<text:s/></text:p>
          </table:table-cell>
          <table:table-cell office:value-type="float" office:value="1209" table:style-name="ce22">
            <text:p><text:s/>1,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7" table:style-name="ce23">
            <text:p><text:s/>1,14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2598" table:style-name="ce18">
            <text:p><text:s/>2,598<text:s/></text:p>
          </table:table-cell>
          <table:table-cell office:value-type="float" office:value="2574" table:style-name="ce24">
            <text:p><text:s/>2,574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58" table:style-name="ce24">
            <text:p><text:s/>65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number-columns-spanned="1" table:number-rows-spanned="3" table:style-name="ce4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31" table:style-name="ce24">
            <text:p><text:s/>5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2571" table:style-name="ce21">
            <text:p><text:s/>2,571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2292" table:style-name="ce21">
            <text:p><text:s/>2,292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63" table:style-name="ce18">
            <text:p><text:s/>363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8487" table:style-name="ce21">
            <text:p><text:s/>8,487<text:s/></text:p>
          </table:table-cell>
          <table:table-cell office:value-type="float" office:value="1109" table:style-name="ce22">
            <text:p><text:s/>1,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51" table:style-name="ce23">
            <text:p><text:s/>1,05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3131" table:style-name="ce18">
            <text:p><text:s/>3,131<text:s/></text:p>
          </table:table-cell>
          <table:table-cell office:value-type="float" office:value="3100" table:style-name="ce24">
            <text:p><text:s/>3,100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number-columns-spanned="1" table:number-rows-spanned="3" table:style-name="ce40">
            <text:p>10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2" table:style-name="ce24">
            <text:p><text:s/>1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6" table:style-name="ce24">
            <text:p><text:s/>72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852" table:style-name="ce21">
            <text:p><text:s/>4,852<text:s/></text:p>
          </table:table-cell>
          <table:table-cell office:value-type="float" office:value="746" table:style-name="ce22">
            <text:p><text:s/>7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1341" table:style-name="ce18">
            <text:p><text:s/>1,341<text:s/></text:p>
          </table:table-cell>
          <table:table-cell office:value-type="float" office:value="1329" table:style-name="ce24">
            <text:p><text:s/>1,329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72" table:style-name="ce18">
            <text:p><text:s/>472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0" table:style-name="ce24">
            <text:p><text:s/>6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5" table:style-name="ce18">
            <text:p><text:s/>5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15" table:style-name="ce21">
            <text:p><text:s/>4,315<text:s/>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883" table:style-name="ce18">
            <text:p><text:s/>883<text:s/></text:p>
          </table:table-cell>
          <table:table-cell office:value-type="float" office:value="870" table:style-name="ce24">
            <text:p><text:s/>87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50" table:style-name="ce18">
            <text:p><text:s/>450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284" table:style-name="ce24">
            <text:p><text:s/>284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8" table:style-name="ce24">
            <text:p><text:s/>6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string" table:number-columns-spanned="1" table:number-rows-spanned="3" table:style-name="ce40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string" table:number-columns-spanned="1" table:number-rows-spanned="3" table:style-name="ce40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6" table:style-name="ce23"/>
          <table:table-cell office:value-type="float" office:value="0" table:style-name="ce18">
            <text:p><text:s/>-<text:s/></text:p>
          </table:table-cell>
          <table:table-cell table:number-columns-repeated="2" table:style-name="ce23"/>
          <table:table-cell office:value-type="float" office:value="0" table:style-name="ce18">
            <text:p><text:s/>-<text:s/></text:p>
          </table:table-cell>
          <table:table-cell table:number-columns-repeated="3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5" table:style-name="ce24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24"/>
          <table:table-cell office:value-type="float" office:value="0" table:style-name="ce18">
            <text:p><text:s/>-<text:s/></text:p>
          </table:table-cell>
          <table:table-cell table:number-columns-repeated="29" table:style-name="ce24"/>
          <table:table-cell office:value-type="float" office:value="0" table:style-name="ce1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27"/>
          <table:table-cell office:value-type="float" office:value="0" table:style-name="ce28">
            <text:p><text:s/>-<text:s/></text:p>
          </table:table-cell>
          <table:table-cell table:number-columns-repeated="2" table:style-name="ce27"/>
          <table:table-cell office:value-type="float" office:value="0" table:style-name="ce28">
            <text:p><text:s/>-<text:s/></text:p>
          </table:table-cell>
          <table:table-cell table:number-columns-repeated="3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5" table:style-name="ce2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29"/>
          <table:table-cell office:value-type="float" office:value="0" table:style-name="ce28">
            <text:p><text:s/>-<text:s/></text:p>
          </table:table-cell>
          <table:table-cell table:number-columns-repeated="29" table:style-name="ce29"/>
          <table:table-cell office:value-type="float" office:value="0" table:style-name="ce28">
            <text:p><text:s/>-<text:s/></text:p>
          </table:table-cell>
          <table:table-cell table:number-columns-repeated="2" table:style-name="ce20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警察局</dc:creator>
    <meta:creation-date>2004-03-10T07:11:59Z</meta:creation-date>
    <dc:date>2024-11-21T02:31:13Z</dc:date>
    <meta:print-date>2024-10-25T09:18:44Z</meta:print-date>
  </office:meta>
</office:document-meta>
</file>