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48">
      <style:table-cell-properties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style:vertical-align="middl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1.5081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5.450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6" table:default-cell-style-name="ce5"/>
        <table:table-column table:style-name="co4" table:default-cell-style-name="ce5"/>
        <table:table-column table:style-name="co3" table:number-columns-repeated="12" table:default-cell-style-name="ce5"/>
        <table:table-column table:style-name="co5" table:default-cell-style-name="ce5"/>
        <table:table-column table:style-name="co2" table:default-cell-style-name="ce5"/>
        <table:table-column table:style-name="co3" table:number-columns-repeated="3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7" table:number-columns-repeated="16302" table:default-cell-style-name="ce5"/>
        <table:table-row table:style-name="ro1">
          <table:table-cell table:style-name="ce2"/>
          <table:table-cell office:value-type="string" table:number-columns-spanned="38" table:number-rows-spanned="1" table:style-name="ce30">
            <text:p>高 雄 市 政 府 警 察 局 處 理 刑 事 案 件</text:p>
          </table:table-cell>
          <table:covered-table-cell table:number-columns-repeated="37"/>
          <table:table-cell table:style-name="ce3"/>
          <table:table-cell table:style-name="ce4"/>
          <table:table-cell table:style-name="ce2"/>
          <table:table-cell office:value-type="string" table:number-columns-spanned="36" table:number-rows-spanned="1" table:style-name="ce31">
            <text:p>高 雄 市 政 府 警 察 局 處 理 刑 事 案 件(續)</text:p>
          </table:table-cell>
          <table:covered-table-cell table:number-columns-repeated="35"/>
          <table:table-cell table:number-columns-repeated="4" table:style-name="ce4"/>
          <table:table-cell table:number-columns-repeated="16302" table:style-name="ce2"/>
        </table:table-row>
        <table:table-row table:style-name="ro2">
          <table:table-cell table:number-columns-repeated="5" table:style-name="ce5"/>
          <table:table-cell table:number-columns-repeated="8" table:style-name="ce6"/>
          <table:table-cell table:number-columns-repeated="2" table:style-name="ce7"/>
          <table:table-cell office:value-type="string" table:number-columns-spanned="3" table:number-rows-spanned="1" table:style-name="ce32">
            <text:p>中華民國<text:s text:c="2"/></text:p>
          </table:table-cell>
          <table:covered-table-cell table:number-columns-repeated="2"/>
          <table:table-cell office:value-type="float" office:value="113" table:style-name="ce8">
            <text:p>113</text:p>
          </table:table-cell>
          <table:table-cell office:value-type="string" table:style-name="ce7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月</text:p>
          </table:table-cell>
          <table:table-cell table:number-columns-repeated="4" table:style-name="ce5"/>
          <table:table-cell table:number-columns-repeated="12" table:style-name="ce6"/>
          <table:table-cell table:number-columns-repeated="2" table:style-name="ce5"/>
          <table:table-cell table:number-columns-repeated="14" table:style-name="ce6"/>
          <table:table-cell office:value-type="string" table:number-columns-spanned="3" table:number-rows-spanned="1" table:style-name="ce32">
            <text:p>中華民國<text:s text:c="2"/></text:p>
          </table:table-cell>
          <table:covered-table-cell table:number-columns-repeated="2"/>
          <table:table-cell office:value-type="float" office:value="113" table:style-name="ce8">
            <text:p>113</text:p>
          </table:table-cell>
          <table:table-cell office:value-type="string" table:style-name="ce6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月</text:p>
          </table:table-cell>
          <table:table-cell table:style-name="ce6"/>
          <table:table-cell table:number-columns-repeated="2" table:style-name="ce5"/>
          <table:table-cell table:number-columns-repeated="6" table:style-name="ce6"/>
          <table:table-cell office:value-type="string" table:number-columns-spanned="5" table:number-rows-spanned="1" table:style-name="ce33">
            <text:p>單位：件，人</text:p>
          </table:table-cell>
          <table:covered-table-cell table:number-columns-repeated="4"/>
          <table:table-cell table:number-columns-repeated="3" table:style-name="ce5"/>
          <table:table-cell table:number-columns-repeated="16302" table:style-name="ce1"/>
        </table:table-row>
        <table:table-row table:style-name="ro3">
          <table:table-cell office:value-type="string" table:number-columns-spanned="1" table:number-rows-spanned="2" table:style-name="ce34">
            <text:p>月別</text:p>
          </table:table-cell>
          <table:table-cell office:value-type="string" table:number-columns-spanned="1" table:number-rows-spanned="2" table:style-name="ce35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36">
            <text:p>總 <text:s text:c="9"/>計<text:s text:c="12"/></text:p>
          </table:table-cell>
          <table:table-cell office:value-type="string" table:number-columns-spanned="5" table:number-rows-spanned="1" table:style-name="ce37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36">
            <text:p>贓 <text:s text:c="9"/>物<text:s text:c="12"/></text:p>
          </table:table-cell>
          <table:table-cell office:value-type="string" table:number-columns-spanned="1" table:number-rows-spanned="2" table:style-name="ce36">
            <text:p>賭 <text:s text:c="8"/>博<text:s text:c="12"/></text:p>
          </table:table-cell>
          <table:table-cell office:value-type="string" table:number-columns-spanned="3" table:number-rows-spanned="1" table:style-name="ce36">
            <text:p>傷害<text:s text:c="8"/></text:p>
          </table:table-cell>
          <table:covered-table-cell table:number-columns-repeated="2"/>
          <table:table-cell office:value-type="string" table:number-columns-spanned="3" table:number-rows-spanned="1" table:style-name="ce36">
            <text:p>詐欺背信<text:s text:c="8"/></text:p>
          </table:table-cell>
          <table:covered-table-cell table:number-columns-repeated="2"/>
          <table:table-cell office:value-type="string" table:number-columns-spanned="1" table:number-rows-spanned="2" table:style-name="ce36">
            <text:p>妨 <text:s text:c="8"/>害 <text:s text:c="8"/>自 <text:s text:c="8"/>由<text:s text:c="8"/></text:p>
          </table:table-cell>
          <table:table-cell office:value-type="string" table:number-columns-spanned="3" table:number-rows-spanned="1" table:style-name="ce37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6">
            <text:p>駕 <text:s text:c="10"/>駛 <text:s text:c="9"/>過 <text:s text:c="8"/>失<text:s text:c="8"/></text:p>
          </table:table-cell>
          <table:table-cell office:value-type="string" table:number-columns-spanned="1" table:number-rows-spanned="2" table:style-name="ce36">
            <text:p>妨害婚姻<text:s text:c="8"/></text:p>
          </table:table-cell>
          <table:table-cell office:value-type="string" table:number-columns-spanned="1" table:number-rows-spanned="2" table:style-name="ce36">
            <text:p>妨害風化<text:s text:c="8"/></text:p>
          </table:table-cell>
          <table:table-cell office:value-type="string" table:number-columns-spanned="5" table:number-rows-spanned="1" table:style-name="ce37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6">
            <text:p>內 <text:s text:c="9"/>亂<text:s text:c="12"/></text:p>
          </table:table-cell>
          <table:table-cell office:value-type="string" table:number-columns-spanned="3" table:number-rows-spanned="1" table:style-name="ce37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6">
            <text:p>擄 <text:s text:c="8"/>人 <text:s text:c="9"/>勒 <text:s text:c="8"/>贖<text:s text:c="8"/></text:p>
          </table:table-cell>
          <table:table-cell office:value-type="string" table:number-columns-spanned="1" table:number-rows-spanned="2" table:style-name="ce36">
            <text:p>侵 <text:s text:c="8"/>占<text:s text:c="12"/></text:p>
          </table:table-cell>
          <table:table-cell office:value-type="string" table:number-columns-spanned="1" table:number-rows-spanned="2" table:style-name="ce36">
            <text:p>偽造 <text:s text:c="3"/>文書 <text:s text:c="3"/>印文<text:s text:c="4"/></text:p>
          </table:table-cell>
          <table:table-cell office:value-type="string" table:number-columns-spanned="6" table:number-rows-spanned="1" table:style-name="ce37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35">
            <text:p>月別</text:p>
          </table:table-cell>
          <table:table-cell office:value-type="string" table:number-columns-spanned="1" table:number-rows-spanned="2" table:style-name="ce35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36">
            <text:p>毀 <text:s text:c="4"/>棄 <text:s text:c="2"/>損 <text:s text:c="3"/>壞<text:s text:c="8"/></text:p>
          </table:table-cell>
          <table:table-cell office:value-type="string" table:number-columns-spanned="1" table:number-rows-spanned="2" table:style-name="ce36">
            <text:p>妨 <text:s text:c="3"/>害 <text:s text:c="3"/>公 <text:s text:c="2"/>務<text:s text:c="8"/></text:p>
          </table:table-cell>
          <table:table-cell office:value-type="string" table:number-columns-spanned="1" table:number-rows-spanned="2" table:style-name="ce36">
            <text:p>違反著作權法<text:s text:c="4"/></text:p>
          </table:table-cell>
          <table:table-cell office:value-type="string" table:number-columns-spanned="1" table:number-rows-spanned="2" table:style-name="ce36">
            <text:p>違反商標法<text:s text:c="6"/></text:p>
          </table:table-cell>
          <table:table-cell office:value-type="string" table:number-columns-spanned="1" table:number-rows-spanned="2" table:style-name="ce36">
            <text:p>妨害電腦使用</text:p>
          </table:table-cell>
          <table:table-cell office:value-type="string" table:number-columns-spanned="3" table:number-rows-spanned="1" table:style-name="ce37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6">
            <text:p>竊 <text:s text:c="2"/>佔<text:s text:c="12"/></text:p>
          </table:table-cell>
          <table:table-cell office:value-type="string" table:number-columns-spanned="1" table:number-rows-spanned="2" table:style-name="ce36">
            <text:p>偽造有價證券<text:s text:c="4"/></text:p>
          </table:table-cell>
          <table:table-cell office:value-type="string" table:number-columns-spanned="1" table:number-rows-spanned="2" table:style-name="ce36">
            <text:p>妨 <text:s text:c="2"/>害 <text:s text:c="2"/>秩 <text:s text:c="2"/>序<text:s text:c="8"/></text:p>
          </table:table-cell>
          <table:table-cell office:value-type="string" table:number-columns-spanned="1" table:number-rows-spanned="2" table:style-name="ce36">
            <text:p>違反藥事法<text:s text:c="6"/></text:p>
          </table:table-cell>
          <table:table-cell office:value-type="string" table:number-columns-spanned="1" table:number-rows-spanned="2" table:style-name="ce36">
            <text:p>違反國家總動員法</text:p>
          </table:table-cell>
          <table:table-cell office:value-type="string" table:number-columns-spanned="1" table:number-rows-spanned="2" table:style-name="ce36">
            <text:p>違反森林法<text:s text:c="6"/></text:p>
          </table:table-cell>
          <table:table-cell office:value-type="string" table:number-columns-spanned="1" table:number-rows-spanned="2" table:style-name="ce36">
            <text:p>公 <text:s text:c="3"/>共 <text:s text:c="2"/>危 <text:s text:c="2"/>險<text:s text:c="8"/></text:p>
          </table:table-cell>
          <table:table-cell office:value-type="string" table:number-columns-spanned="1" table:number-rows-spanned="2" table:style-name="ce36">
            <text:p>侵害墳墓屍體<text:s text:c="4"/></text:p>
          </table:table-cell>
          <table:table-cell office:value-type="string" table:number-columns-spanned="1" table:number-rows-spanned="2" table:style-name="ce36">
            <text:p>重 <text:s text:c="2"/>利<text:s text:c="12"/></text:p>
          </table:table-cell>
          <table:table-cell office:value-type="string" table:number-columns-spanned="1" table:number-rows-spanned="2" table:style-name="ce36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36">
            <text:p>違反選罷法<text:s text:c="6"/></text:p>
          </table:table-cell>
          <table:table-cell office:value-type="string" table:number-columns-spanned="1" table:number-rows-spanned="2" table:style-name="ce36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36">
            <text:p>遺 <text:s text:c="2"/>棄<text:s text:c="12"/></text:p>
          </table:table-cell>
          <table:table-cell office:value-type="string" table:number-columns-spanned="1" table:number-rows-spanned="2" table:style-name="ce36">
            <text:p>違反貪污治罪條例</text:p>
          </table:table-cell>
          <table:table-cell office:value-type="string" table:number-columns-spanned="1" table:number-rows-spanned="2" table:style-name="ce36">
            <text:p>懲治走私條例<text:s text:c="4"/></text:p>
          </table:table-cell>
          <table:table-cell office:value-type="string" table:number-columns-spanned="1" table:number-rows-spanned="2" table:style-name="ce36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36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36">
            <text:p>偽造度量衡<text:s text:c="6"/></text:p>
          </table:table-cell>
          <table:table-cell office:value-type="string" table:number-columns-spanned="1" table:number-rows-spanned="2" table:style-name="ce36">
            <text:p>偽 <text:s text:c="2"/>證<text:s text:c="12"/></text:p>
          </table:table-cell>
          <table:table-cell office:value-type="string" table:number-columns-spanned="1" table:number-rows-spanned="2" table:style-name="ce36">
            <text:p>誣 <text:s text:c="2"/>告<text:s text:c="12"/></text:p>
          </table:table-cell>
          <table:table-cell office:value-type="string" table:number-columns-spanned="1" table:number-rows-spanned="2" table:style-name="ce36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36">
            <text:p>瀆<text:span text:style-name="T2"><text:s text:c="3"/></text:span>職<text:s text:c="12"/></text:p>
          </table:table-cell>
          <table:table-cell office:value-type="string" table:number-columns-spanned="1" table:number-rows-spanned="2" table:style-name="ce36">
            <text:p>脫 <text:s text:c="3"/>逃<text:s text:c="12"/></text:p>
          </table:table-cell>
          <table:table-cell office:value-type="string" table:number-columns-spanned="1" table:number-rows-spanned="2" table:style-name="ce36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36">
            <text:p>違反槍砲彈藥刀械管理條例<text:s text:c="4"/></text:p>
          </table:table-cell>
          <table:table-cell office:value-type="string" table:number-columns-spanned="1" table:number-rows-spanned="2" table:style-name="ce36">
            <text:p>違反就業服務法<text:s text:c="2"/></text:p>
          </table:table-cell>
          <table:table-cell office:value-type="string" table:number-columns-spanned="1" table:number-rows-spanned="2" table:style-name="ce38">
            <text:p>其 <text:s text:c="2"/>他<text:s text:c="12"/></text:p>
          </table:table-cell>
          <table:table-cell office:value-type="string" table:number-columns-spanned="1" table:number-rows-spanned="2" table:style-name="ce39">
            <text:p>暴　力　犯　罪</text:p>
          </table:table-cell>
          <table:table-cell table:number-columns-repeated="3" table:style-name="ce9"/>
          <table:table-cell table:number-columns-repeated="1630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計<text:s text:c="8"/></text:p>
          </table:table-cell>
          <table:table-cell office:value-type="string" table:style-name="ce11">
            <text:p>重　　　大 <text:s text:c="3"/>竊　　　盜<text:s text:c="8"/></text:p>
          </table:table-cell>
          <table:table-cell office:value-type="string" table:style-name="ce11">
            <text:p>普　　　　　通 <text:s text:c="3"/>竊　　　　　　盜<text:s text:c="8"/></text:p>
          </table:table-cell>
          <table:table-cell office:value-type="string" table:style-name="ce11">
            <text:p>汽　　車 <text:s text:c="3"/>竊　盜<text:s text:c="8"/></text:p>
          </table:table-cell>
          <table:table-cell office:value-type="string" table:style-name="ce11">
            <text:p>機　　車 <text:s text:c="3"/>竊　　　盜<text:s text:c="8"/></text:p>
          </table:table-cell>
          <table:covered-table-cell/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重 <text:s text:c="8"/>傷 <text:s text:c="8"/>害<text:s text:c="10"/></text:p>
          </table:table-cell>
          <table:table-cell office:value-type="string" table:style-name="ce11">
            <text:p>一般 <text:s text:c="4"/>傷害<text:s text:c="8"/></text:p>
          </table:table-cell>
          <table:table-cell office:value-type="string" table:style-name="ce12">
            <text:p>計</text:p>
          </table:table-cell>
          <table:table-cell office:value-type="string" table:style-name="ce13">
            <text:p>詐 <text:s text:c="2"/>欺<text:s text:c="8"/></text:p>
          </table:table-cell>
          <table:table-cell office:value-type="string" table:style-name="ce13">
            <text:p>背 <text:s text:c="2"/>信<text:s text:c="8"/></text:p>
          </table:table-cell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故意 <text:s text:c="3"/>殺人<text:s text:c="8"/></text:p>
          </table:table-cell>
          <table:table-cell office:value-type="string" table:style-name="ce11">
            <text:p>過失 <text:s text:c="3"/>致死<text:s text:c="8"/>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強制 <text:s text:c="4"/>性交<text:s text:c="8"/></text:p>
          </table:table-cell>
          <table:table-cell office:value-type="string" table:style-name="ce11">
            <text:p>共同 <text:s text:c="4"/>強制 <text:s text:c="3"/>性交<text:s text:c="4"/></text:p>
          </table:table-cell>
          <table:table-cell office:value-type="string" table:style-name="ce11">
            <text:p>對幼 <text:s text:c="3"/>性交<text:s text:c="8"/></text:p>
          </table:table-cell>
          <table:table-cell office:value-type="string" table:style-name="ce11">
            <text:p>性交 <text:s text:c="3"/>猥褻<text:s text:c="8"/></text:p>
          </table:table-cell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重大 <text:s text:c="4"/>恐嚇 <text:s text:c="3"/>取財<text:s text:c="4"/></text:p>
          </table:table-cell>
          <table:table-cell office:value-type="string" table:style-name="ce11">
            <text:p>一般 <text:s text:c="3"/>恐嚇 <text:s text:c="3"/>取財<text:s text:c="4"/></text:p>
          </table:table-cell>
          <table:covered-table-cell/>
          <table:covered-table-cell/>
          <table:covered-table-cell/>
          <table:table-cell office:value-type="string" table:style-name="ce12">
            <text:p>計<text:s text:c="4"/></text:p>
          </table:table-cell>
          <table:table-cell office:value-type="string" table:style-name="ce12">
            <text:p>第一級 <text:s text:c="3"/>毒品<text:s text:c="6"/></text:p>
          </table:table-cell>
          <table:table-cell office:value-type="string" table:style-name="ce12">
            <text:p>第二級 <text:s text:c="2"/>毒品<text:s text:c="6"/></text:p>
          </table:table-cell>
          <table:table-cell office:value-type="string" table:style-name="ce12">
            <text:p>第三級 <text:s text:c="2"/>毒品<text:s text:c="6"/></text:p>
          </table:table-cell>
          <table:table-cell office:value-type="string" table:style-name="ce12">
            <text:p>第四級 <text:s text:c="2"/>毒品<text:s text:c="6"/></text:p>
          </table:table-cell>
          <table:table-cell office:value-type="string" table:style-name="ce12">
            <text:p>其他 <text:s text:c="3"/>毒品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強 <text:s text:c="2"/>盜<text:s text:c="12"/></text:p>
          </table:table-cell>
          <table:table-cell office:value-type="string" table:style-name="ce11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02" table:style-name="ce15"/>
        </table:table-row>
        <table:table-row table:style-name="ro5">
          <table:table-cell office:value-type="string" table:number-columns-spanned="1" table:number-rows-spanned="3" table:style-name="ce40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21326" table:style-name="ce17">
            <text:p><text:s/>21,326<text:s/></text:p>
          </table:table-cell>
          <table:table-cell office:value-type="float" office:value="2949" table:style-name="ce17">
            <text:p><text:s/>2,9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65" table:style-name="ce17">
            <text:p><text:s/>2,565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353" table:style-name="ce17">
            <text:p><text:s/>35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4" table:style-name="ce17">
            <text:p><text:s/>184<text:s/></text:p>
          </table:table-cell>
          <table:table-cell office:value-type="float" office:value="793" table:style-name="ce17">
            <text:p><text:s/>79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92" table:style-name="ce17">
            <text:p><text:s/>792<text:s/></text:p>
          </table:table-cell>
          <table:table-cell office:value-type="float" office:value="4808" table:style-name="ce17">
            <text:p><text:s/>4,808<text:s/></text:p>
          </table:table-cell>
          <table:table-cell office:value-type="float" office:value="4768" table:style-name="ce17">
            <text:p><text:s/>4,768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867" table:style-name="ce17">
            <text:p><text:s/>86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070" table:style-name="ce17">
            <text:p><text:s/>2,07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98" table:style-name="ce17">
            <text:p><text:s/>2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68" table:style-name="ce17">
            <text:p><text:s/>568<text:s/></text:p>
          </table:table-cell>
          <table:table-cell office:value-type="float" office:value="205" table:style-name="ce17">
            <text:p><text:s/>205<text:s/></text:p>
          </table:table-cell>
          <table:table-cell office:value-type="float" office:value="2376" table:style-name="ce17">
            <text:p><text:s/>2,376<text:s/></text:p>
          </table:table-cell>
          <table:table-cell office:value-type="float" office:value="549" table:style-name="ce17">
            <text:p><text:s/>549<text:s/></text:p>
          </table:table-cell>
          <table:table-cell office:value-type="float" office:value="1599" table:style-name="ce17">
            <text:p><text:s/>1,599<text:s/></text:p>
          </table:table-cell>
          <table:table-cell office:value-type="float" office:value="210" table:style-name="ce17">
            <text:p><text:s/>21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3" table:style-name="ce18">
            <text:p><text:s/>13<text:s/></text:p>
          </table:table-cell>
          <table:table-cell office:value-type="string" table:number-columns-spanned="1" table:number-rows-spanned="3" table:style-name="ce40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488" table:style-name="ce19">
            <text:p><text:s/>488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87" table:style-name="ce17">
            <text:p><text:s/>18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08" table:style-name="ce17">
            <text:p><text:s/>3,50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641" table:style-name="ce17">
            <text:p><text:s/>64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34" table:style-name="ce17">
            <text:p><text:s/>934<text:s/></text:p>
          </table:table-cell>
          <table:table-cell office:value-type="float" office:value="12" table:style-name="ce17">
            <text:p><text:s/>12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6916" table:style-name="ce21">
            <text:p><text:s/>16,916<text:s/></text:p>
          </table:table-cell>
          <table:table-cell office:value-type="float" office:value="2261" table:style-name="ce18">
            <text:p><text:s/>2,2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1" table:style-name="ce18">
            <text:p><text:s/>1,911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321" table:style-name="ce18">
            <text:p><text:s/>32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586" table:style-name="ce18">
            <text:p><text:s/>58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85" table:style-name="ce18">
            <text:p><text:s/>585<text:s/></text:p>
          </table:table-cell>
          <table:table-cell office:value-type="float" office:value="3408" table:style-name="ce18">
            <text:p><text:s/>3,408<text:s/></text:p>
          </table:table-cell>
          <table:table-cell office:value-type="float" office:value="3387" table:style-name="ce18">
            <text:p><text:s/>3,38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611" table:style-name="ce18">
            <text:p><text:s/>61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620" table:style-name="ce18">
            <text:p><text:s/>1,62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274" table:style-name="ce18">
            <text:p><text:s/>2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8" table:style-name="ce18">
            <text:p><text:s/>358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2312" table:style-name="ce18">
            <text:p><text:s/>2,312<text:s/></text:p>
          </table:table-cell>
          <table:table-cell office:value-type="float" office:value="541" table:style-name="ce18">
            <text:p><text:s/>541<text:s/></text:p>
          </table:table-cell>
          <table:table-cell office:value-type="float" office:value="1550" table:style-name="ce18">
            <text:p><text:s/>1,550<text:s/></text:p>
          </table:table-cell>
          <table:table-cell office:value-type="float" office:value="204" table:style-name="ce18">
            <text:p><text:s/>20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2" table:style-name="ce18">
            <text:p><text:s/>12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92" table:style-name="ce18">
            <text:p><text:s/>3,3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404" table:style-name="ce18">
            <text:p><text:s/>40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7" table:style-name="ce18">
            <text:p><text:s/>767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6518" table:style-name="ce21">
            <text:p><text:s/>16,518<text:s/></text:p>
          </table:table-cell>
          <table:table-cell office:value-type="float" office:value="1853" table:style-name="ce18">
            <text:p><text:s/>1,8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8" table:style-name="ce18">
            <text:p><text:s/>1,788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46" table:style-name="ce18">
            <text:p><text:s/>346<text:s/></text:p>
          </table:table-cell>
          <table:table-cell office:value-type="float" office:value="831" table:style-name="ce18">
            <text:p><text:s/>83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30" table:style-name="ce18">
            <text:p><text:s/>830<text:s/></text:p>
          </table:table-cell>
          <table:table-cell office:value-type="float" office:value="2202" table:style-name="ce18">
            <text:p><text:s/>2,202<text:s/></text:p>
          </table:table-cell>
          <table:table-cell office:value-type="float" office:value="2179" table:style-name="ce18">
            <text:p><text:s/>2,179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791" table:style-name="ce18">
            <text:p><text:s/>79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808" table:style-name="ce18">
            <text:p><text:s/>1,808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274" table:style-name="ce18">
            <text:p><text:s/>2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227" table:style-name="ce18">
            <text:p><text:s/>2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0" table:style-name="ce18">
            <text:p><text:s/>330<text:s/></text:p>
          </table:table-cell>
          <table:table-cell office:value-type="float" office:value="146" table:style-name="ce18">
            <text:p><text:s/>146<text:s/></text:p>
          </table:table-cell>
          <table:table-cell office:value-type="float" office:value="2441" table:style-name="ce18">
            <text:p><text:s/>2,441<text:s/></text:p>
          </table:table-cell>
          <table:table-cell office:value-type="float" office:value="549" table:style-name="ce18">
            <text:p><text:s/>549<text:s/></text:p>
          </table:table-cell>
          <table:table-cell office:value-type="float" office:value="1604" table:style-name="ce18">
            <text:p><text:s/>1,604<text:s/></text:p>
          </table:table-cell>
          <table:table-cell office:value-type="float" office:value="269" table:style-name="ce18">
            <text:p><text:s/>26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" table:style-name="ce18">
            <text:p><text:s/>8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329" table:style-name="ce21">
            <text:p><text:s/>329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46" table:style-name="ce18">
            <text:p><text:s/>3,3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437" table:style-name="ce18">
            <text:p><text:s/>437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5" table:style-name="ce18">
            <text:p><text:s/>895<text:s/></text:p>
          </table:table-cell>
          <table:table-cell office:value-type="float" office:value="10" table:style-name="ce18">
            <text:p><text:s/>10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410" table:style-name="ce21">
            <text:p><text:s/>1,410<text:s/></text:p>
          </table:table-cell>
          <table:table-cell office:value-type="float" office:value="238" table:style-name="ce22">
            <text:p><text:s/>2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01" table:style-name="ce24">
            <text:p><text:s/>10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number-columns-spanned="1" table:number-rows-spanned="3" table:style-name="ce40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532" table:style-name="ce21">
            <text:p><text:s/>1,532<text:s/></text:p>
          </table:table-cell>
          <table:table-cell office:value-type="float" office:value="284" table:style-name="ce22">
            <text:p><text:s/>2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1" table:style-name="ce23">
            <text:p><text:s/>25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291" table:style-name="ce18">
            <text:p><text:s/>291<text:s/></text:p>
          </table:table-cell>
          <table:table-cell office:value-type="float" office:value="286" table:style-name="ce24">
            <text:p><text:s/>28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251" table:style-name="ce22">
            <text:p><text:s/>2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282" table:style-name="ce18">
            <text:p><text:s/>282<text:s/></text:p>
          </table:table-cell>
          <table:table-cell office:value-type="float" office:value="279" table:style-name="ce24">
            <text:p><text:s/>27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9" table:style-name="ce24">
            <text:p><text:s/>20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379" table:style-name="ce21">
            <text:p><text:s/>1,379<text:s/></text:p>
          </table:table-cell>
          <table:table-cell office:value-type="float" office:value="166" table:style-name="ce22">
            <text:p><text:s/>1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58" table:style-name="ce18">
            <text:p><text:s/>258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number-columns-spanned="1" table:number-rows-spanned="3" table:style-name="ce40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475" table:style-name="ce21">
            <text:p><text:s/>1,475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256" table:style-name="ce24">
            <text:p><text:s/>25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490" table:style-name="ce21">
            <text:p><text:s/>1,490<text:s/></text:p>
          </table:table-cell>
          <table:table-cell office:value-type="float" office:value="129" table:style-name="ce22">
            <text:p><text:s/>1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214" table:style-name="ce18">
            <text:p><text:s/>214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7" table:style-name="ce24">
            <text:p><text:s/>36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3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591" table:style-name="ce21">
            <text:p><text:s/>1,591<text:s/></text:p>
          </table:table-cell>
          <table:table-cell office:value-type="float" office:value="179" table:style-name="ce22">
            <text:p><text:s/>1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214" table:style-name="ce18">
            <text:p><text:s/>214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25" table:style-name="ce18">
            <text:p><text:s/>325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number-columns-spanned="1" table:number-rows-spanned="3" table:style-name="ce40">
            <text:p>3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7" table:style-name="ce24">
            <text:p><text:s/>4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667" table:style-name="ce21">
            <text:p><text:s/>1,667<text:s/></text:p>
          </table:table-cell>
          <table:table-cell office:value-type="float" office:value="188" table:style-name="ce22">
            <text:p><text:s/>1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299" table:style-name="ce24">
            <text:p><text:s/>29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14" table:style-name="ce18">
            <text:p><text:s/>314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222" table:style-name="ce24">
            <text:p><text:s/>22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7" table:style-name="ce24">
            <text:p><text:s/>4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694" table:style-name="ce21">
            <text:p><text:s/>1,694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98" table:style-name="ce18">
            <text:p><text:s/>198<text:s/></text:p>
          </table:table-cell>
          <table:table-cell office:value-type="float" office:value="192" table:style-name="ce24">
            <text:p><text:s/>19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24" table:style-name="ce18">
            <text:p><text:s/>324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232" table:style-name="ce24">
            <text:p><text:s/>23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4" table:style-name="ce24">
            <text:p><text:s/>4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4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216" table:style-name="ce18">
            <text:p><text:s/>216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37" table:style-name="ce24">
            <text:p><text:s/>23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77" table:style-name="ce18">
            <text:p><text:s/>277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number-columns-spanned="1" table:number-rows-spanned="3" table:style-name="ce40">
            <text:p>4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93" table:style-name="ce24">
            <text:p><text:s/>39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950" table:style-name="ce21">
            <text:p><text:s/>1,950<text:s/></text:p>
          </table:table-cell>
          <table:table-cell office:value-type="float" office:value="237" table:style-name="ce22">
            <text:p><text:s/>2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287" table:style-name="ce18">
            <text:p><text:s/>287<text:s/></text:p>
          </table:table-cell>
          <table:table-cell office:value-type="float" office:value="284" table:style-name="ce24">
            <text:p><text:s/>28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35" table:style-name="ce24">
            <text:p><text:s/>23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74" table:style-name="ce18">
            <text:p><text:s/>274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195" table:style-name="ce24">
            <text:p><text:s/>195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94" table:style-name="ce24">
            <text:p><text:s/>39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921" table:style-name="ce21">
            <text:p><text:s/>1,921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66" table:style-name="ce24">
            <text:p><text:s/>26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94" table:style-name="ce18">
            <text:p><text:s/>294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90" table:style-name="ce24">
            <text:p><text:s/>39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5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868" table:style-name="ce21">
            <text:p><text:s/>1,868<text:s/>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330" table:style-name="ce18">
            <text:p><text:s/>330<text:s/></text:p>
          </table:table-cell>
          <table:table-cell office:value-type="float" office:value="329" table:style-name="ce24">
            <text:p><text:s/>32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69" table:style-name="ce24">
            <text:p><text:s/>169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string" table:number-columns-spanned="1" table:number-rows-spanned="3" table:style-name="ce40">
            <text:p>5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1" table:style-name="ce24">
            <text:p><text:s/>4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841" table:style-name="ce21">
            <text:p><text:s/>1,841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331" table:style-name="ce18">
            <text:p><text:s/>331<text:s/></text:p>
          </table:table-cell>
          <table:table-cell office:value-type="float" office:value="331" table:style-name="ce24">
            <text:p><text:s/>3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46" table:style-name="ce18">
            <text:p><text:s/>246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2" table:style-name="ce24">
            <text:p><text:s/>46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796" table:style-name="ce21">
            <text:p><text:s/>1,796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62" table:style-name="ce18">
            <text:p><text:s/>262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0" table:style-name="ce24">
            <text:p><text:s/>4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6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2089" table:style-name="ce21">
            <text:p><text:s/>2,089<text:s/></text:p>
          </table:table-cell>
          <table:table-cell office:value-type="float" office:value="269" table:style-name="ce22">
            <text:p><text:s/>2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341" table:style-name="ce18">
            <text:p><text:s/>341<text:s/></text:p>
          </table:table-cell>
          <table:table-cell office:value-type="float" office:value="340" table:style-name="ce24">
            <text:p><text:s/>34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10" table:style-name="ce18">
            <text:p><text:s/>310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number-columns-spanned="1" table:number-rows-spanned="3" table:style-name="ce40">
            <text:p>6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83" table:style-name="ce24">
            <text:p><text:s/>48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2142" table:style-name="ce21">
            <text:p><text:s/>2,142<text:s/></text:p>
          </table:table-cell>
          <table:table-cell office:value-type="float" office:value="243" table:style-name="ce22">
            <text:p><text:s/>2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461" table:style-name="ce18">
            <text:p><text:s/>461<text:s/></text:p>
          </table:table-cell>
          <table:table-cell office:value-type="float" office:value="461" table:style-name="ce24">
            <text:p><text:s/>4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17" table:style-name="ce18">
            <text:p><text:s/>317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81" table:style-name="ce24">
            <text:p><text:s/>48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2061" table:style-name="ce21">
            <text:p><text:s/>2,061<text:s/>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248" table:style-name="ce24">
            <text:p><text:s/>2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8" table:style-name="ce24">
            <text:p><text:s/>2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66" table:style-name="ce18">
            <text:p><text:s/>366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226" table:style-name="ce24">
            <text:p><text:s/>226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0" table:style-name="ce24">
            <text:p><text:s/>47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7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724" table:style-name="ce21">
            <text:p><text:s/>1,724<text:s/></text:p>
          </table:table-cell>
          <table:table-cell office:value-type="float" office:value="213" table:style-name="ce22">
            <text:p><text:s/>2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355" table:style-name="ce18">
            <text:p><text:s/>355<text:s/></text:p>
          </table:table-cell>
          <table:table-cell office:value-type="float" office:value="353" table:style-name="ce24">
            <text:p><text:s/>35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8" table:style-name="ce24">
            <text:p><text:s/>19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number-columns-spanned="1" table:number-rows-spanned="3" table:style-name="ce40">
            <text:p>7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727" table:style-name="ce21">
            <text:p><text:s/>1,727<text:s/></text:p>
          </table:table-cell>
          <table:table-cell office:value-type="float" office:value="224" table:style-name="ce22">
            <text:p><text:s/>2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4" table:style-name="ce23">
            <text:p><text:s/>18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393" table:style-name="ce18">
            <text:p><text:s/>393<text:s/></text:p>
          </table:table-cell>
          <table:table-cell office:value-type="float" office:value="391" table:style-name="ce24">
            <text:p><text:s/>39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" table:style-name="ce24">
            <text:p><text:s/>2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639" table:style-name="ce21">
            <text:p><text:s/>1,639<text:s/></text:p>
          </table:table-cell>
          <table:table-cell office:value-type="float" office:value="173" table:style-name="ce22">
            <text:p><text:s/>1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242" table:style-name="ce24">
            <text:p><text:s/>24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7" table:style-name="ce24">
            <text:p><text:s/>22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37" table:style-name="ce18">
            <text:p><text:s/>237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5" table:style-name="ce24">
            <text:p><text:s/>2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8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2028" table:style-name="ce21">
            <text:p><text:s/>2,028<text:s/>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0" table:style-name="ce23">
            <text:p><text:s/>19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408" table:style-name="ce18">
            <text:p><text:s/>408<text:s/></text:p>
          </table:table-cell>
          <table:table-cell office:value-type="float" office:value="406" table:style-name="ce24">
            <text:p><text:s/>40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94" table:style-name="ce24">
            <text:p><text:s/>19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72" table:style-name="ce18">
            <text:p><text:s/>272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186" table:style-name="ce24">
            <text:p><text:s/>186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number-columns-spanned="1" table:number-rows-spanned="3" table:style-name="ce40">
            <text:p>8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5" table:style-name="ce24">
            <text:p><text:s/>3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2011" table:style-name="ce21">
            <text:p><text:s/>2,011<text:s/></text:p>
          </table:table-cell>
          <table:table-cell office:value-type="float" office:value="242" table:style-name="ce22">
            <text:p><text:s/>2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9" table:style-name="ce23">
            <text:p><text:s/>18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405" table:style-name="ce18">
            <text:p><text:s/>405<text:s/></text:p>
          </table:table-cell>
          <table:table-cell office:value-type="float" office:value="403" table:style-name="ce24">
            <text:p><text:s/>40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94" table:style-name="ce24">
            <text:p><text:s/>19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70" table:style-name="ce18">
            <text:p><text:s/>270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181" table:style-name="ce24">
            <text:p><text:s/>18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5" table:style-name="ce24">
            <text:p><text:s/>3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960" table:style-name="ce21">
            <text:p><text:s/>1,960<text:s/></text:p>
          </table:table-cell>
          <table:table-cell office:value-type="float" office:value="179" table:style-name="ce22">
            <text:p><text:s/>1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17" table:style-name="ce24">
            <text:p><text:s/>2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87" table:style-name="ce18">
            <text:p><text:s/>287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189" table:style-name="ce24">
            <text:p><text:s/>189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8" table:style-name="ce24">
            <text:p><text:s/>36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9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7357" table:style-name="ce21">
            <text:p><text:s/>7,357<text:s/></text:p>
          </table:table-cell>
          <table:table-cell office:value-type="float" office:value="1209" table:style-name="ce22">
            <text:p><text:s/>1,2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47" table:style-name="ce23">
            <text:p><text:s/>1,14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77" table:style-name="ce18">
            <text:p><text:s/>2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7" table:style-name="ce23">
            <text:p><text:s/>277<text:s/></text:p>
          </table:table-cell>
          <table:table-cell office:value-type="float" office:value="2598" table:style-name="ce18">
            <text:p><text:s/>2,598<text:s/></text:p>
          </table:table-cell>
          <table:table-cell office:value-type="float" office:value="2574" table:style-name="ce24">
            <text:p><text:s/>2,574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328" table:style-name="ce24">
            <text:p><text:s/>32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58" table:style-name="ce24">
            <text:p><text:s/>658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6" table:style-name="ce24">
            <text:p><text:s/>246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272" table:style-name="ce18">
            <text:p><text:s/>272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188" table:style-name="ce24">
            <text:p><text:s/>188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number-columns-spanned="1" table:number-rows-spanned="3" table:style-name="ce40">
            <text:p>9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230" table:style-name="ce24">
            <text:p><text:s/>230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31" table:style-name="ce24">
            <text:p><text:s/>5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73" table:style-name="ce24">
            <text:p><text:s/>27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7" table:style-name="ce24">
            <text:p><text:s/>287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2571" table:style-name="ce21">
            <text:p><text:s/>2,571<text:s/></text:p>
          </table:table-cell>
          <table:table-cell office:value-type="float" office:value="471" table:style-name="ce22">
            <text:p><text:s/>4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1" table:style-name="ce23">
            <text:p><text:s/>44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683" table:style-name="ce18">
            <text:p><text:s/>683<text:s/></text:p>
          </table:table-cell>
          <table:table-cell office:value-type="float" office:value="676" table:style-name="ce24">
            <text:p><text:s/>67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67" table:style-name="ce18">
            <text:p><text:s/>267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185" table:style-name="ce24">
            <text:p><text:s/>18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3" table:style-name="ce24">
            <text:p><text:s/>4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2292" table:style-name="ce21">
            <text:p><text:s/>2,292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2" table:style-name="ce23">
            <text:p><text:s/>40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363" table:style-name="ce18">
            <text:p><text:s/>363<text:s/></text:p>
          </table:table-cell>
          <table:table-cell office:value-type="float" office:value="358" table:style-name="ce24">
            <text:p><text:s/>35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22" table:style-name="ce24">
            <text:p><text:s/>22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68" table:style-name="ce18">
            <text:p><text:s/>268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93" table:style-name="ce24">
            <text:p><text:s/>39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10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6" table:style-name="ce23"/>
          <table:table-cell office:value-type="float" office:value="0" table:style-name="ce18">
            <text:p><text:s/>-<text:s/></text:p>
          </table:table-cell>
          <table:table-cell table:number-columns-repeated="2" table:style-name="ce23"/>
          <table:table-cell office:value-type="float" office:value="0" table:style-name="ce18">
            <text:p><text:s/>-<text:s/></text:p>
          </table:table-cell>
          <table:table-cell table:number-columns-repeated="3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string" table:number-columns-spanned="1" table:number-rows-spanned="3" table:style-name="ce40">
            <text:p>10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29" table:style-name="ce24"/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6" table:style-name="ce23"/>
          <table:table-cell office:value-type="float" office:value="0" table:style-name="ce18">
            <text:p><text:s/>-<text:s/></text:p>
          </table:table-cell>
          <table:table-cell table:number-columns-repeated="2" table:style-name="ce23"/>
          <table:table-cell office:value-type="float" office:value="0" table:style-name="ce18">
            <text:p><text:s/>-<text:s/></text:p>
          </table:table-cell>
          <table:table-cell table:number-columns-repeated="3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29" table:style-name="ce24"/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6" table:style-name="ce23"/>
          <table:table-cell office:value-type="float" office:value="0" table:style-name="ce18">
            <text:p><text:s/>-<text:s/></text:p>
          </table:table-cell>
          <table:table-cell table:number-columns-repeated="2" table:style-name="ce23"/>
          <table:table-cell office:value-type="float" office:value="0" table:style-name="ce18">
            <text:p><text:s/>-<text:s/></text:p>
          </table:table-cell>
          <table:table-cell table:number-columns-repeated="3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29" table:style-name="ce24"/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1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6" table:style-name="ce23"/>
          <table:table-cell office:value-type="float" office:value="0" table:style-name="ce18">
            <text:p><text:s/>-<text:s/></text:p>
          </table:table-cell>
          <table:table-cell table:number-columns-repeated="2" table:style-name="ce23"/>
          <table:table-cell office:value-type="float" office:value="0" table:style-name="ce18">
            <text:p><text:s/>-<text:s/></text:p>
          </table:table-cell>
          <table:table-cell table:number-columns-repeated="3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string" table:number-columns-spanned="1" table:number-rows-spanned="3" table:style-name="ce40">
            <text:p>11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29" table:style-name="ce24"/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6" table:style-name="ce23"/>
          <table:table-cell office:value-type="float" office:value="0" table:style-name="ce18">
            <text:p><text:s/>-<text:s/></text:p>
          </table:table-cell>
          <table:table-cell table:number-columns-repeated="2" table:style-name="ce23"/>
          <table:table-cell office:value-type="float" office:value="0" table:style-name="ce18">
            <text:p><text:s/>-<text:s/></text:p>
          </table:table-cell>
          <table:table-cell table:number-columns-repeated="3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29" table:style-name="ce24"/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6" table:style-name="ce23"/>
          <table:table-cell office:value-type="float" office:value="0" table:style-name="ce18">
            <text:p><text:s/>-<text:s/></text:p>
          </table:table-cell>
          <table:table-cell table:number-columns-repeated="2" table:style-name="ce23"/>
          <table:table-cell office:value-type="float" office:value="0" table:style-name="ce18">
            <text:p><text:s/>-<text:s/></text:p>
          </table:table-cell>
          <table:table-cell table:number-columns-repeated="3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29" table:style-name="ce24"/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1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6" table:style-name="ce23"/>
          <table:table-cell office:value-type="float" office:value="0" table:style-name="ce18">
            <text:p><text:s/>-<text:s/></text:p>
          </table:table-cell>
          <table:table-cell table:number-columns-repeated="2" table:style-name="ce23"/>
          <table:table-cell office:value-type="float" office:value="0" table:style-name="ce18">
            <text:p><text:s/>-<text:s/></text:p>
          </table:table-cell>
          <table:table-cell table:number-columns-repeated="3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string" table:number-columns-spanned="1" table:number-rows-spanned="3" table:style-name="ce40">
            <text:p>12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29" table:style-name="ce24"/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6" table:style-name="ce23"/>
          <table:table-cell office:value-type="float" office:value="0" table:style-name="ce18">
            <text:p><text:s/>-<text:s/></text:p>
          </table:table-cell>
          <table:table-cell table:number-columns-repeated="2" table:style-name="ce23"/>
          <table:table-cell office:value-type="float" office:value="0" table:style-name="ce18">
            <text:p><text:s/>-<text:s/></text:p>
          </table:table-cell>
          <table:table-cell table:number-columns-repeated="3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29" table:style-name="ce24"/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27"/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office:value-type="float" office:value="0" table:style-name="ce28">
            <text:p><text:s/>-<text:s/></text:p>
          </table:table-cell>
          <table:table-cell table:number-columns-repeated="3" table:style-name="ce29"/>
          <table:table-cell office:value-type="float" office:value="0" table:style-name="ce28">
            <text:p><text:s/>-<text:s/></text:p>
          </table:table-cell>
          <table:table-cell table:number-columns-repeated="5" table:style-name="ce29"/>
          <table:table-cell office:value-type="float" office:value="0" table:style-name="ce28">
            <text:p><text:s/>-<text:s/></text:p>
          </table:table-cell>
          <table:table-cell table:number-columns-repeated="5" table:style-name="ce29"/>
          <table:table-cell office:value-type="float" office:value="0" table:style-name="ce28">
            <text:p><text:s/>-<text:s/></text:p>
          </table:table-cell>
          <table:table-cell table:number-columns-repeated="5" table:style-name="ce29"/>
          <table:table-cell office:value-type="float" office:value="0" table:style-name="ce28">
            <text:p><text:s/>-<text:s/></text:p>
          </table:table-cell>
          <table:table-cell table:number-columns-repeated="5" table:style-name="ce29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29"/>
          <table:table-cell office:value-type="float" office:value="0" table:style-name="ce28">
            <text:p><text:s/>-<text:s/></text:p>
          </table:table-cell>
          <table:table-cell table:number-columns-repeated="29" table:style-name="ce29"/>
          <table:table-cell office:value-type="float" office:value="0" table:style-name="ce2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6">
          <table:table-cell office:value-type="string" table:style-name="ce5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5"/>
        </table:table-row>
        <table:table-row table:number-rows-repeated="4" table:style-name="ro6">
          <table:table-cell table:number-columns-repeated="16384" table:style-name="ce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新.$A$1:新.$CA$44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se by accwin.exe dde to excel</dc:title>
    <meta:initial-creator>趙承華</meta:initial-creator>
    <dc:creator>警察局</dc:creator>
    <meta:creation-date>2004-03-10T07:11:59Z</meta:creation-date>
    <dc:date>2024-10-25T09:18:48Z</dc:date>
    <meta:print-date>2024-10-25T09:18:44Z</meta:print-date>
  </office:meta>
</office:document-meta>
</file>