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8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8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9">
            <text:p>中華民國 113 年 1 月至 9 月</text:p>
          </table:table-cell>
          <table:covered-table-cell table:number-columns-repeated="20"/>
          <table:table-cell office:value-type="string" table:number-columns-spanned="2" table:number-rows-spanned="1" table:style-name="ce20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9">
            <text:p>中華民國 113年 1 月至 9 月</text:p>
          </table:table-cell>
          <table:covered-table-cell table:number-columns-repeated="20"/>
          <table:table-cell office:value-type="string" table:number-columns-spanned="2" table:number-rows-spanned="1" table:style-name="ce20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2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2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2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2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2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2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2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2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2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6518" table:style-name="ce9">
            <text:p><text:s/>16,518<text:s/></text:p>
          </table:table-cell>
          <table:table-cell office:value-type="float" office:value="13130" table:style-name="ce9">
            <text:p><text:s/>13,130<text:s/></text:p>
          </table:table-cell>
          <table:table-cell office:value-type="float" office:value="3388" table:style-name="ce9">
            <text:p><text:s/>3,388<text:s/></text:p>
          </table:table-cell>
          <table:table-cell office:value-type="float" office:value="1853" table:style-name="ce9">
            <text:p><text:s/>1,853<text:s/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41" table:style-name="ce9">
            <text:p><text:s/>2,441<text:s/></text:p>
          </table:table-cell>
          <table:table-cell office:value-type="float" office:value="2140" table:style-name="ce9">
            <text:p><text:s/>2,14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202" table:style-name="ce9">
            <text:p><text:s/>2,202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8">
            <text:p>總計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46" table:style-name="ce9">
            <text:p><text:s/>3,346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6261" table:style-name="ce9">
            <text:p><text:s/>6,261<text:s/></text:p>
          </table:table-cell>
          <table:table-cell office:value-type="float" office:value="4700" table:style-name="ce9">
            <text:p><text:s/>4,700<text:s/></text:p>
          </table:table-cell>
          <table:table-cell office:value-type="float" office:value="1561" table:style-name="ce9">
            <text:p><text:s/>1,561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74" table:style-name="ce12">
            <text:p><text:s/>1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490" table:style-name="ce11">
            <text:p><text:s/>1,490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0" table:style-name="ce12">
            <text:p><text:s/>12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694" table:style-name="ce11">
            <text:p><text:s/>1,694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3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12" table:style-name="ce12">
            <text:p><text:s/>11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1921" table:style-name="ce11">
            <text:p><text:s/>1,921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0">
            <text:p>4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08" table:style-name="ce12">
            <text:p><text:s/>20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1476" table:style-name="ce9">
            <text:p><text:s/>1,476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5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78" table:style-name="ce12">
            <text:p><text:s/>17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6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8" table:style-name="ce12">
            <text:p><text:s/>18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639" table:style-name="ce11">
            <text:p><text:s/>1,639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7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2" table:style-name="ce12">
            <text:p><text:s/>16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1960" table:style-name="ce11">
            <text:p><text:s/>1,960<text:s/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8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98" table:style-name="ce12">
            <text:p><text:s/>19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2292" table:style-name="ce11">
            <text:p><text:s/>2,292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9月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21" table:style-name="ce12">
            <text:p><text:s/>221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1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警察局</dc:creator>
    <meta:creation-date>2002-01-23T11:14:48Z</meta:creation-date>
    <dc:date>2024-10-25T09:21:31Z</dc:date>
    <meta:print-date>2024-10-25T09:21:28Z</meta:print-date>
  </office:meta>
</office:document-meta>
</file>