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60000" table:style-name="ce13">
            <text:p>7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60000" table:style-name="ce13">
            <text:p>5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60000" table:style-name="ce19">
            <text:p>7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60000" table:style-name="ce19">
            <text:p>5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00000" table:style-name="ce13">
            <text:p>900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00000" table:style-name="ce19">
            <text:p>900,0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00000" table:style-name="ce13">
            <text:p>1,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00000" table:style-name="ce19">
            <text:p>1,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00000" table:style-name="ce13">
            <text:p>1,0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00000" table:style-name="ce19">
            <text:p>1,0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00000" table:style-name="ce13">
            <text:p>700,00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00000" table:style-name="ce13">
            <text:p>6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00000" table:style-name="ce19">
            <text:p>700,00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00000" table:style-name="ce19">
            <text:p>6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00000" table:style-name="ce13">
            <text:p>8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00000" table:style-name="ce13">
            <text:p>8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800000" table:style-name="ce13">
            <text:p>8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00000" table:style-name="ce19">
            <text:p>8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00000" table:style-name="ce19">
            <text:p>8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00000" table:style-name="ce19">
            <text:p>8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0-14T01:05:11Z</dc:date>
    <meta:print-date>2024-10-14T01:05:07Z</meta:print-date>
  </office:meta>
</office:document-meta>
</file>