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6" table:style-name="ce11">
            <text:p>1,516</text:p>
          </table:table-cell>
          <table:table-cell office:value-type="float" office:value="1478" table:style-name="ce12">
            <text:p>1,47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88" table:style-name="ce12">
            <text:p>188</text:p>
          </table:table-cell>
          <table:table-cell office:value-type="float" office:value="267" table:style-name="ce12">
            <text:p>267</text:p>
          </table:table-cell>
          <table:table-cell office:value-type="float" office:value="282" table:style-name="ce12">
            <text:p>28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191" table:style-name="ce13">
            <text:p>191</text:p>
          </table:table-cell>
          <table:table-cell office:value-type="float" office:value="1447" table:style-name="ce14">
            <text:p>1,447</text:p>
          </table:table-cell>
          <table:table-cell office:value-type="float" office:value="4.7684865238424301" table:style-name="ce15">
            <text:p>4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25.373134328358216" table:style-name="ce15">
            <text:p>25.3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1" table:style-name="ce19">
            <text:p>91</text:p>
          </table:table-cell>
          <table:table-cell office:value-type="float" office:value="10.989010989010994" table:style-name="ce15">
            <text:p>1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87" table:style-name="ce11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56" table:style-name="ce19">
            <text:p>156</text:p>
          </table:table-cell>
          <table:table-cell office:value-type="float" office:value="19.871794871794869" table:style-name="ce15">
            <text:p>19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06" table:style-name="ce19">
            <text:p>106</text:p>
          </table:table-cell>
          <table:table-cell office:value-type="float" office:value="-6.6037735849056585" table:style-name="ce15">
            <text:p>-6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94" table:style-name="ce19">
            <text:p>94</text:p>
          </table:table-cell>
          <table:table-cell office:value-type="float" office:value="24.468085106382986" table:style-name="ce15">
            <text:p>24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7" table:style-name="ce19">
            <text:p>107</text:p>
          </table:table-cell>
          <table:table-cell office:value-type="float" office:value="-26.168224299065422" table:style-name="ce15">
            <text:p>-26.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7.6086956521739024" table:style-name="ce15">
            <text:p>7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-14.563106796116509" table:style-name="ce15">
            <text:p>-14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7" table:style-name="ce11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175" table:style-name="ce19">
            <text:p>175</text:p>
          </table:table-cell>
          <table:table-cell office:value-type="float" office:value="-4.5714285714285712" table:style-name="ce15">
            <text:p>-4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40.229885057471272" table:style-name="ce15">
            <text:p>4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02" table:style-name="ce19">
            <text:p>102</text:p>
          </table:table-cell>
          <table:table-cell office:value-type="float" office:value="5.8823529411764719" table:style-name="ce15">
            <text:p>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-8.9108910891089081" table:style-name="ce15">
            <text:p>-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15.094339622641506" table:style-name="ce15">
            <text:p>15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-23.076923076923073" table:style-name="ce15">
            <text:p>-2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55.555555555555557" table:style-name="ce15">
            <text:p>-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3" table:style-name="ce11">
            <text:p>1,513</text:p>
          </table:table-cell>
          <table:table-cell office:value-type="float" office:value="1472" table:style-name="ce12">
            <text:p>1,47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7" table:style-name="ce12">
            <text:p>197</text:p>
          </table:table-cell>
          <table:table-cell office:value-type="float" office:value="169" table:style-name="ce12">
            <text:p>169</text:p>
          </table:table-cell>
          <table:table-cell office:value-type="float" office:value="180" table:style-name="ce12">
            <text:p>18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163" table:style-name="ce13">
            <text:p>163</text:p>
          </table:table-cell>
          <table:table-cell office:value-type="float" office:value="1108" table:style-name="ce14">
            <text:p>1,108</text:p>
          </table:table-cell>
          <table:table-cell office:value-type="float" office:value="36.55234657039712" table:style-name="ce15">
            <text:p>3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23.287671232876718" table:style-name="ce15">
            <text:p>23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5.789473684210531" table:style-name="ce15">
            <text:p>15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5" table:style-name="ce11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61" table:style-name="ce19">
            <text:p>161</text:p>
          </table:table-cell>
          <table:table-cell office:value-type="float" office:value="33.54037267080745" table:style-name="ce15">
            <text:p>33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5" table:style-name="ce19">
            <text:p>95</text:p>
          </table:table-cell>
          <table:table-cell office:value-type="float" office:value="13.684210526315788" table:style-name="ce15">
            <text:p>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63.768115942028977" table:style-name="ce15">
            <text:p>63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9">
            <text:p>75</text:p>
          </table:table-cell>
          <table:table-cell office:value-type="float" office:value="25.333333333333343" table:style-name="ce15">
            <text:p>25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9">
            <text:p>59</text:p>
          </table:table-cell>
          <table:table-cell office:value-type="float" office:value="69.491525423728802" table:style-name="ce15">
            <text:p>6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25.641025641025639" table:style-name="ce15">
            <text:p>25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7" table:style-name="ce11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0" table:style-name="ce19">
            <text:p>110</text:p>
          </table:table-cell>
          <table:table-cell office:value-type="float" office:value="24.545454545454536" table:style-name="ce15">
            <text:p>2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46" table:style-name="ce11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97.297297297297305" table:style-name="ce15">
            <text:p>97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62" table:style-name="ce19">
            <text:p>62</text:p>
          </table:table-cell>
          <table:table-cell office:value-type="float" office:value="33.870967741935473" table:style-name="ce15">
            <text:p>33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73" table:style-name="ce19">
            <text:p>73</text:p>
          </table:table-cell>
          <table:table-cell office:value-type="float" office:value="36.986301369863007" table:style-name="ce15">
            <text:p>36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02.4390243902439" table:style-name="ce15">
            <text:p>102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68.181818181818187" table:style-name="ce15">
            <text:p>6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331" table:style-name="ce11">
            <text:p>1,331</text:p>
          </table:table-cell>
          <table:table-cell office:value-type="float" office:value="1293" table:style-name="ce12">
            <text:p>1,29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71" table:style-name="ce12">
            <text:p>171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155" table:style-name="ce13">
            <text:p>155</text:p>
          </table:table-cell>
          <table:table-cell office:value-type="float" office:value="1461" table:style-name="ce14">
            <text:p>1,461</text:p>
          </table:table-cell>
          <table:table-cell office:value-type="float" office:value="-8.8980150581793325" table:style-name="ce15">
            <text:p>-8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-44.444444444444443" table:style-name="ce15">
            <text:p>-44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-15.492957746478876" table:style-name="ce15">
            <text:p>-15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78" table:style-name="ce19">
            <text:p>78</text:p>
          </table:table-cell>
          <table:table-cell office:value-type="float" office:value="-6.4102564102564097" table:style-name="ce15">
            <text:p>-6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19.512195121951216" table:style-name="ce15">
            <text:p>19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75" table:style-name="ce11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10" table:style-name="ce19">
            <text:p>210</text:p>
          </table:table-cell>
          <table:table-cell office:value-type="float" office:value="-16.666666666666664" table:style-name="ce15">
            <text:p>-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8" table:style-name="ce19">
            <text:p>128</text:p>
          </table:table-cell>
          <table:table-cell office:value-type="float" office:value="-26.5625" table:style-name="ce15">
            <text:p>-26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19" table:style-name="ce19">
            <text:p>119</text:p>
          </table:table-cell>
          <table:table-cell office:value-type="float" office:value="-13.445378151260501" table:style-name="ce15">
            <text:p>-13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2" table:style-name="ce19">
            <text:p>92</text:p>
          </table:table-cell>
          <table:table-cell office:value-type="float" office:value="-17.391304347826086" table:style-name="ce15">
            <text:p>-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-9.9999999999999982" table:style-name="ce15">
            <text:p>-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7.567567567567565" table:style-name="ce15">
            <text:p>17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2" table:style-name="ce19">
            <text:p>82</text:p>
          </table:table-cell>
          <table:table-cell office:value-type="float" office:value="20.731707317073166" table:style-name="ce15">
            <text:p>20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1" table:style-name="ce11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52" table:style-name="ce19">
            <text:p>152</text:p>
          </table:table-cell>
          <table:table-cell office:value-type="float" office:value="-0.65789473684210176" table:style-name="ce15">
            <text:p>-0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5" table:style-name="ce19">
            <text:p>105</text:p>
          </table:table-cell>
          <table:table-cell office:value-type="float" office:value="-12.380952380952381" table:style-name="ce15">
            <text:p>-12.3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9" table:style-name="ce19">
            <text:p>99</text:p>
          </table:table-cell>
          <table:table-cell office:value-type="float" office:value="2.020202020202011" table:style-name="ce15">
            <text:p>2.0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-10.465116279069765" table:style-name="ce15">
            <text:p>-10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26.315789473684216" table:style-name="ce15">
            <text:p>-26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-8.8235294117647083" table:style-name="ce15">
            <text:p>-8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78" table:style-name="ce11">
            <text:p>1,578</text:p>
          </table:table-cell>
          <table:table-cell office:value-type="float" office:value="1526" table:style-name="ce12">
            <text:p>1,526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1" table:style-name="ce12">
            <text:p>221</text:p>
          </table:table-cell>
          <table:table-cell office:value-type="float" office:value="307" table:style-name="ce12">
            <text:p>307</text:p>
          </table:table-cell>
          <table:table-cell office:value-type="float" office:value="331" table:style-name="ce12">
            <text:p>33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206" table:style-name="ce13">
            <text:p>206</text:p>
          </table:table-cell>
          <table:table-cell office:value-type="float" office:value="1330" table:style-name="ce14">
            <text:p>1,330</text:p>
          </table:table-cell>
          <table:table-cell office:value-type="float" office:value="18.646616541353378" table:style-name="ce15">
            <text:p>18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5">
            <text:p>-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3" table:style-name="ce19">
            <text:p>63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05" table:style-name="ce19">
            <text:p>105</text:p>
          </table:table-cell>
          <table:table-cell office:value-type="float" office:value="-5.7142857142857162" table:style-name="ce15">
            <text:p>-5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-2.9411764705882359" table:style-name="ce15">
            <text:p>-2.9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54" table:style-name="ce11">
            <text:p>254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61" table:style-name="ce19">
            <text:p>161</text:p>
          </table:table-cell>
          <table:table-cell office:value-type="float" office:value="57.76397515527951" table:style-name="ce15">
            <text:p>57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4.0540540540540571" table:style-name="ce15">
            <text:p>4.0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94" table:style-name="ce19">
            <text:p>94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42.857142857142861" table:style-name="ce15">
            <text:p>-42.8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2" table:style-name="ce19">
            <text:p>82</text:p>
          </table:table-cell>
          <table:table-cell office:value-type="float" office:value="30.487804878048784" table:style-name="ce15">
            <text:p>3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5" table:style-name="ce11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" table:style-name="ce19">
            <text:p>96</text:p>
          </table:table-cell>
          <table:table-cell office:value-type="float" office:value="19.791666666666675" table:style-name="ce15">
            <text:p>19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41" table:style-name="ce19">
            <text:p>141</text:p>
          </table:table-cell>
          <table:table-cell office:value-type="float" office:value="19.14893617021276" table:style-name="ce15">
            <text:p>19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25.510204081632647" table:style-name="ce15">
            <text:p>25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10" table:style-name="ce19">
            <text:p>110</text:p>
          </table:table-cell>
          <table:table-cell office:value-type="float" office:value="-19.999999999999996" table:style-name="ce15">
            <text:p>-2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98" table:style-name="ce19">
            <text:p>98</text:p>
          </table:table-cell>
          <table:table-cell office:value-type="float" office:value="-6.122448979591832" table:style-name="ce15">
            <text:p>-6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-1.538461538461533" table:style-name="ce15">
            <text:p>-1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46.666666666666657" table:style-name="ce15">
            <text:p>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7.27272727272727" table:style-name="ce15">
            <text:p>27.2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70" table:style-name="ce11">
            <text:p>1,570</text:p>
          </table:table-cell>
          <table:table-cell office:value-type="float" office:value="1520" table:style-name="ce12">
            <text:p>1,5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96" table:style-name="ce12">
            <text:p>196</text:p>
          </table:table-cell>
          <table:table-cell office:value-type="float" office:value="268" table:style-name="ce12">
            <text:p>268</text:p>
          </table:table-cell>
          <table:table-cell office:value-type="float" office:value="293" table:style-name="ce12">
            <text:p>29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207" table:style-name="ce13">
            <text:p>207</text:p>
          </table:table-cell>
          <table:table-cell office:value-type="float" office:value="1546" table:style-name="ce14">
            <text:p>1,546</text:p>
          </table:table-cell>
          <table:table-cell office:value-type="float" office:value="1.5523932729624823" table:style-name="ce15">
            <text:p>1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7" table:style-name="ce19">
            <text:p>87</text:p>
          </table:table-cell>
          <table:table-cell office:value-type="float" office:value="-26.436781609195403" table:style-name="ce15">
            <text:p>-26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95" table:style-name="ce19">
            <text:p>95</text:p>
          </table:table-cell>
          <table:table-cell office:value-type="float" office:value="28.421052631578945" table:style-name="ce15">
            <text:p>28.4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91" table:style-name="ce19">
            <text:p>191</text:p>
          </table:table-cell>
          <table:table-cell office:value-type="float" office:value="5.2356020942408321" table:style-name="ce15">
            <text:p>5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-19.23076923076923" table:style-name="ce15">
            <text:p>-19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6" table:style-name="ce11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23" table:style-name="ce19">
            <text:p>123</text:p>
          </table:table-cell>
          <table:table-cell office:value-type="float" office:value="10.569105691056912" table:style-name="ce15">
            <text:p>1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11.764705882352944" table:style-name="ce15">
            <text:p>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00" table:style-name="ce15">
            <text:p>4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9">
            <text:p>119</text:p>
          </table:table-cell>
          <table:table-cell office:value-type="float" office:value="-25.210084033613445" table:style-name="ce15">
            <text:p>-2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58.571428571428562" table:style-name="ce15">
            <text:p>5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8" table:style-name="ce11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79" table:style-name="ce19">
            <text:p>179</text:p>
          </table:table-cell>
          <table:table-cell office:value-type="float" office:value="-6.1452513966480442" table:style-name="ce15">
            <text:p>-6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1" table:style-name="ce19">
            <text:p>101</text:p>
          </table:table-cell>
          <table:table-cell office:value-type="float" office:value="8.9108910891089188" table:style-name="ce15">
            <text:p>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2" table:style-name="ce11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0" table:style-name="ce19">
            <text:p>110</text:p>
          </table:table-cell>
          <table:table-cell office:value-type="float" office:value="1.8181818181818077" table:style-name="ce15">
            <text:p>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98" table:style-name="ce19">
            <text:p>98</text:p>
          </table:table-cell>
          <table:table-cell office:value-type="float" office:value="12.244897959183664" table:style-name="ce15">
            <text:p>12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3" table:style-name="ce19">
            <text:p>73</text:p>
          </table:table-cell>
          <table:table-cell office:value-type="float" office:value="-13.698630136986301" table:style-name="ce15">
            <text:p>-13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-33.333333333333336" table:style-name="ce15">
            <text:p>-33.33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03" table:style-name="ce11">
            <text:p>1,403</text:p>
          </table:table-cell>
          <table:table-cell office:value-type="float" office:value="1352" table:style-name="ce12">
            <text:p>1,35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16" table:style-name="ce12">
            <text:p>216</text:p>
          </table:table-cell>
          <table:table-cell office:value-type="float" office:value="299" table:style-name="ce12">
            <text:p>299</text:p>
          </table:table-cell>
          <table:table-cell office:value-type="float" office:value="325" table:style-name="ce12">
            <text:p>325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175" table:style-name="ce13">
            <text:p>175</text:p>
          </table:table-cell>
          <table:table-cell office:value-type="float" office:value="1402" table:style-name="ce14">
            <text:p>1,402</text:p>
          </table:table-cell>
          <table:table-cell office:value-type="float" office:value="7.1326676176886039E-2" table:style-name="ce15">
            <text:p>0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-40" table:style-name="ce15">
            <text:p>-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-20.3125" table:style-name="ce15">
            <text:p>-20.3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5" table:style-name="ce19">
            <text:p>85</text:p>
          </table:table-cell>
          <table:table-cell office:value-type="float" office:value="7.0588235294117618" table:style-name="ce15">
            <text:p>7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9">
            <text:p>46</text:p>
          </table:table-cell>
          <table:table-cell office:value-type="float" office:value="4.3478260869565188" table:style-name="ce15">
            <text:p>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4" table:style-name="ce11">
            <text:p>214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97" table:style-name="ce19">
            <text:p>197</text:p>
          </table:table-cell>
          <table:table-cell office:value-type="float" office:value="8.6294416243654748" table:style-name="ce15">
            <text:p>8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03" table:style-name="ce19">
            <text:p>103</text:p>
          </table:table-cell>
          <table:table-cell office:value-type="float" office:value="-9.7087378640776656" table:style-name="ce15">
            <text:p>-9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29.487179487179493" table:style-name="ce15">
            <text:p>2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7.142857142857139" table:style-name="ce15">
            <text:p>57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3" table:style-name="ce19">
            <text:p>93</text:p>
          </table:table-cell>
          <table:table-cell office:value-type="float" office:value="-23.655913978494624" table:style-name="ce15">
            <text:p>-23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-13.636363636363635" table:style-name="ce15">
            <text:p>-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-20.108695652173914" table:style-name="ce15">
            <text:p>-20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0" table:style-name="ce19">
            <text:p>80</text:p>
          </table:table-cell>
          <table:table-cell office:value-type="float" office:value="51.249999999999993" table:style-name="ce15">
            <text:p>51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7" table:style-name="ce11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9">
            <text:p>78</text:p>
          </table:table-cell>
          <table:table-cell office:value-type="float" office:value="37.179487179487182" table:style-name="ce15">
            <text:p>37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8" table:style-name="ce19">
            <text:p>98</text:p>
          </table:table-cell>
          <table:table-cell office:value-type="float" office:value="-11.22448979591837" table:style-name="ce15">
            <text:p>-11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8.7719298245614077" table:style-name="ce15">
            <text:p>-8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-17.948717948717952" table:style-name="ce15">
            <text:p>-17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01" table:style-name="ce11">
            <text:p>1,601</text:p>
          </table:table-cell>
          <table:table-cell office:value-type="float" office:value="1545" table:style-name="ce12">
            <text:p>1,545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94" table:style-name="ce12">
            <text:p>194</text:p>
          </table:table-cell>
          <table:table-cell office:value-type="float" office:value="254" table:style-name="ce12">
            <text:p>254</text:p>
          </table:table-cell>
          <table:table-cell office:value-type="float" office:value="272" table:style-name="ce12">
            <text:p>272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157" table:style-name="ce13">
            <text:p>157</text:p>
          </table:table-cell>
          <table:table-cell office:value-type="float" office:value="1666" table:style-name="ce14">
            <text:p>1,666</text:p>
          </table:table-cell>
          <table:table-cell office:value-type="float" office:value="-3.9015606242497003" table:style-name="ce15">
            <text:p>-3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89" table:style-name="ce19">
            <text:p>89</text:p>
          </table:table-cell>
          <table:table-cell office:value-type="float" office:value="-7.8651685393258397" table:style-name="ce15">
            <text:p>-7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90" table:style-name="ce19">
            <text:p>90</text:p>
          </table:table-cell>
          <table:table-cell office:value-type="float" office:value="7.7777777777777724" table:style-name="ce15">
            <text:p>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1.7543859649122862" table:style-name="ce15">
            <text:p>1.7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7" table:style-name="ce11">
            <text:p>217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222" table:style-name="ce19">
            <text:p>222</text:p>
          </table:table-cell>
          <table:table-cell office:value-type="float" office:value="-2.2522522522522515" table:style-name="ce15">
            <text:p>-2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01" table:style-name="ce19">
            <text:p>101</text:p>
          </table:table-cell>
          <table:table-cell office:value-type="float" office:value="17.821782178217816" table:style-name="ce15">
            <text:p>17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38" table:style-name="ce19">
            <text:p>138</text:p>
          </table:table-cell>
          <table:table-cell office:value-type="float" office:value="-25.362318840579711" table:style-name="ce15">
            <text:p>-25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86" table:style-name="ce19">
            <text:p>86</text:p>
          </table:table-cell>
          <table:table-cell office:value-type="float" office:value="3.488372093023262" table:style-name="ce15">
            <text:p>3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37" table:style-name="ce19">
            <text:p>137</text:p>
          </table:table-cell>
          <table:table-cell office:value-type="float" office:value="-24.817518248175187" table:style-name="ce15">
            <text:p>-24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-6.4516129032258114" table:style-name="ce15">
            <text:p>-6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70" table:style-name="ce19">
            <text:p>170</text:p>
          </table:table-cell>
          <table:table-cell office:value-type="float" office:value="4.705882352941182" table:style-name="ce15">
            <text:p>4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49" table:style-name="ce11">
            <text:p>149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28" table:style-name="ce19">
            <text:p>128</text:p>
          </table:table-cell>
          <table:table-cell office:value-type="float" office:value="16.40625" table:style-name="ce15">
            <text:p>16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2" table:style-name="ce11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9">
            <text:p>111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10" table:style-name="ce19">
            <text:p>110</text:p>
          </table:table-cell>
          <table:table-cell office:value-type="float" office:value="-5.4545454545454568" table:style-name="ce15">
            <text:p>-5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9">
            <text:p>59</text:p>
          </table:table-cell>
          <table:table-cell office:value-type="float" office:value="-18.644067796610166" table:style-name="ce15">
            <text:p>-18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28.57142857142858" table:style-name="ce15">
            <text:p>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2" table:style-name="ce11">
            <text:p>1,532</text:p>
          </table:table-cell>
          <table:table-cell office:value-type="float" office:value="1483" table:style-name="ce12">
            <text:p>1,48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91" table:style-name="ce12">
            <text:p>191</text:p>
          </table:table-cell>
          <table:table-cell office:value-type="float" office:value="272" table:style-name="ce12">
            <text:p>272</text:p>
          </table:table-cell>
          <table:table-cell office:value-type="float" office:value="294" table:style-name="ce12">
            <text:p>29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6" table:style-name="ce12">
            <text:p>16</text:p>
          </table:table-cell>
          <table:table-cell office:value-type="float" office:value="180" table:style-name="ce13">
            <text:p>180</text:p>
          </table:table-cell>
          <table:table-cell office:value-type="float" office:value="1468" table:style-name="ce14">
            <text:p>1,468</text:p>
          </table:table-cell>
          <table:table-cell office:value-type="float" office:value="4.3596730245231585" table:style-name="ce15">
            <text:p>4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4" table:style-name="ce19">
            <text:p>84</text:p>
          </table:table-cell>
          <table:table-cell office:value-type="float" office:value="-15.476190476190476" table:style-name="ce15">
            <text:p>-1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41" table:style-name="ce11">
            <text:p>141</text:p>
          </table:table-cell>
          <table:table-cell office:value-type="float" office:value="125" table:style-name="ce17">
            <text:p>12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3" table:style-name="ce19">
            <text:p>73</text:p>
          </table:table-cell>
          <table:table-cell office:value-type="float" office:value="93.150684931506845" table:style-name="ce15">
            <text:p>93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-24" table:style-name="ce15">
            <text:p>-24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7">
            <text:p>19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99" table:style-name="ce19">
            <text:p>199</text:p>
          </table:table-cell>
          <table:table-cell office:value-type="float" office:value="1.0050251256281451" table:style-name="ce15">
            <text:p>1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9" table:style-name="ce19">
            <text:p>109</text:p>
          </table:table-cell>
          <table:table-cell office:value-type="float" office:value="-26.605504587155959" table:style-name="ce15">
            <text:p>-26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88" table:style-name="ce19">
            <text:p>88</text:p>
          </table:table-cell>
          <table:table-cell office:value-type="float" office:value="17.04545454545454" table:style-name="ce15">
            <text:p>17.0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24.324324324324319" table:style-name="ce15">
            <text:p>24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9.999999999999996" table:style-name="ce15">
            <text:p>2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2" table:style-name="ce19">
            <text:p>102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0" table:style-name="ce19">
            <text:p>90</text:p>
          </table:table-cell>
          <table:table-cell office:value-type="float" office:value="6.6666666666666652" table:style-name="ce15">
            <text:p>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2" table:style-name="ce11">
            <text:p>172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142" table:style-name="ce19">
            <text:p>142</text:p>
          </table:table-cell>
          <table:table-cell office:value-type="float" office:value="21.126760563380277" table:style-name="ce15">
            <text:p>21.1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09" table:style-name="ce11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1" table:style-name="ce19">
            <text:p>121</text:p>
          </table:table-cell>
          <table:table-cell office:value-type="float" office:value="-9.9173553719008272" table:style-name="ce15">
            <text:p>-9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21" table:style-name="ce11">
            <text:p>12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11" table:style-name="ce19">
            <text:p>111</text:p>
          </table:table-cell>
          <table:table-cell office:value-type="float" office:value="9.0090090090090058" table:style-name="ce15">
            <text:p>9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24" table:style-name="ce19">
            <text:p>124</text:p>
          </table:table-cell>
          <table:table-cell office:value-type="float" office:value="-20.161290322580648" table:style-name="ce15">
            <text:p>-20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3.9215686274509887" table:style-name="ce15">
            <text:p>3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6.0606060606060552" table:style-name="ce15">
            <text:p>6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07" table:style-name="ce11">
            <text:p>1,507</text:p>
          </table:table-cell>
          <table:table-cell office:value-type="float" office:value="1464" table:style-name="ce12">
            <text:p>1,46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82" table:style-name="ce12">
            <text:p>182</text:p>
          </table:table-cell>
          <table:table-cell office:value-type="float" office:value="262" table:style-name="ce12">
            <text:p>262</text:p>
          </table:table-cell>
          <table:table-cell office:value-type="float" office:value="284" table:style-name="ce12">
            <text:p>284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2">
            <text:p>55</text:p>
          </table:table-cell>
          <table:table-cell office:value-type="float" office:value="17" table:style-name="ce12">
            <text:p>17</text:p>
          </table:table-cell>
          <table:table-cell office:value-type="float" office:value="170" table:style-name="ce13">
            <text:p>170</text:p>
          </table:table-cell>
          <table:table-cell office:value-type="float" office:value="1324" table:style-name="ce14">
            <text:p>1,324</text:p>
          </table:table-cell>
          <table:table-cell office:value-type="float" office:value="13.82175226586102" table:style-name="ce15">
            <text:p>13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15">
            <text:p>4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3.636363636363647" table:style-name="ce15">
            <text:p>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10" table:style-name="ce11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98" table:style-name="ce19">
            <text:p>98</text:p>
          </table:table-cell>
          <table:table-cell office:value-type="float" office:value="12.244897959183664" table:style-name="ce15">
            <text:p>12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-13.207547169811317" table:style-name="ce15">
            <text:p>-13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3" table:style-name="ce11">
            <text:p>193</text:p>
          </table:table-cell>
          <table:table-cell office:value-type="float" office:value="182" table:style-name="ce17">
            <text:p>18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66" table:style-name="ce19">
            <text:p>166</text:p>
          </table:table-cell>
          <table:table-cell office:value-type="float" office:value="16.265060240963859" table:style-name="ce15">
            <text:p>16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8" table:style-name="ce19">
            <text:p>88</text:p>
          </table:table-cell>
          <table:table-cell office:value-type="float" office:value="43.181818181818187" table:style-name="ce15">
            <text:p>43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82" table:style-name="ce19">
            <text:p>82</text:p>
          </table:table-cell>
          <table:table-cell office:value-type="float" office:value="20.731707317073166" table:style-name="ce15">
            <text:p>20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4" table:style-name="ce19">
            <text:p>74</text:p>
          </table:table-cell>
          <table:table-cell office:value-type="float" office:value="54.054054054054056" table:style-name="ce15">
            <text:p>54.0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28.57142857142856" table:style-name="ce15">
            <text:p>12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19.178082191780831" table:style-name="ce15">
            <text:p>19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7" table:style-name="ce19">
            <text:p>77</text:p>
          </table:table-cell>
          <table:table-cell office:value-type="float" office:value="27.27272727272727" table:style-name="ce15">
            <text:p>27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48" table:style-name="ce19">
            <text:p>148</text:p>
          </table:table-cell>
          <table:table-cell office:value-type="float" office:value="-2.0270270270270285" table:style-name="ce15">
            <text:p>-2.0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30.952380952380953" table:style-name="ce15">
            <text:p>30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97" table:style-name="ce19">
            <text:p>97</text:p>
          </table:table-cell>
          <table:table-cell office:value-type="float" office:value="2.0618556701030855" table:style-name="ce15">
            <text:p>2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7">
            <text:p>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89" table:style-name="ce19">
            <text:p>89</text:p>
          </table:table-cell>
          <table:table-cell office:value-type="float" office:value="1.1235955056179803" table:style-name="ce15">
            <text:p>1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5" table:style-name="ce19">
            <text:p>65</text:p>
          </table:table-cell>
          <table:table-cell office:value-type="float" office:value="-24.615384615384617" table:style-name="ce15">
            <text:p>-24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-9.0909090909090935" table:style-name="ce15">
            <text:p>-9.0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3年" table:formula="of:=LEFT(['1月'.A2:.P2];8)" table:number-columns-spanned="16" table:number-rows-spanned="1" table:style-name="ce26">
            <text:p>中華民國113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13551" table:formula="of:=SUM(['1月'.B6];['2月'.B6];['3月'.B6];['4月'.B6];['5月'.B6];['6月'.B6];['7月'.B6];['8月'.B6];['9月'.B6];['10月'.B6];['11月'.B6];['12月'.B6])" table:style-name="ce11">
            <text:p>13,551</text:p>
          </table:table-cell>
          <table:table-cell office:value-type="float" office:value="13133" table:formula="of:=SUM(['1月'.C6];['2月'.C6];['3月'.C6];['4月'.C6];['5月'.C6];['6月'.C6];['7月'.C6];['8月'.C6];['9月'.C6];['10月'.C6];['11月'.C6];['12月'.C6])" table:style-name="ce12">
            <text:p>13,133</text:p>
          </table:table-cell>
          <table:table-cell office:value-type="float" office:value="151" table:formula="of:=SUM(['1月'.D6];['2月'.D6];['3月'.D6];['4月'.D6];['5月'.D6];['6月'.D6];['7月'.D6];['8月'.D6];['9月'.D6];['10月'.D6];['11月'.D6];['12月'.D6])" table:style-name="ce12">
            <text:p>151</text:p>
          </table:table-cell>
          <table:table-cell office:value-type="float" office:value="107" table:formula="of:=SUM(['1月'.E6];['2月'.E6];['3月'.E6];['4月'.E6];['5月'.E6];['6月'.E6];['7月'.E6];['8月'.E6];['9月'.E6];['10月'.E6];['11月'.E6];['12月'.E6])" table:style-name="ce12">
            <text:p>107</text:p>
          </table:table-cell>
          <table:table-cell office:value-type="float" office:value="160" table:formula="of:=SUM(['1月'.F6];['2月'.F6];['3月'.F6];['4月'.F6];['5月'.F6];['6月'.F6];['7月'.F6];['8月'.F6];['9月'.F6];['10月'.F6];['11月'.F6];['12月'.F6])" table:style-name="ce12">
            <text:p>160</text:p>
          </table:table-cell>
          <table:table-cell office:value-type="float" office:value="1756" table:formula="of:=SUM(['1月'.G6];['2月'.G6];['3月'.G6];['4月'.G6];['5月'.G6];['6月'.G6];['7月'.G6];['8月'.G6];['9月'.G6];['10月'.G6];['11月'.G6];['12月'.G6])" table:style-name="ce12">
            <text:p>1,756</text:p>
          </table:table-cell>
          <table:table-cell office:value-type="float" office:value="2309" table:formula="of:=SUM(['1月'.H6];['2月'.H6];['3月'.H6];['4月'.H6];['5月'.H6];['6月'.H6];['7月'.H6];['8月'.H6];['9月'.H6];['10月'.H6];['11月'.H6];['12月'.H6])" table:style-name="ce12">
            <text:p>2,309</text:p>
          </table:table-cell>
          <table:table-cell office:value-type="float" office:value="2488" table:formula="of:=SUM(['1月'.I6];['2月'.I6];['3月'.I6];['4月'.I6];['5月'.I6];['6月'.I6];['7月'.I6];['8月'.I6];['9月'.I6];['10月'.I6];['11月'.I6];['12月'.I6])" table:style-name="ce12">
            <text:p>2,488</text:p>
          </table:table-cell>
          <table:table-cell office:value-type="float" office:value="35" table:formula="of:=SUM(['1月'.J6];['2月'.J6];['3月'.J6];['4月'.J6];['5月'.J6];['6月'.J6];['7月'.J6];['8月'.J6];['9月'.J6];['10月'.J6];['11月'.J6];['12月'.J6])" table:style-name="ce12">
            <text:p>35</text:p>
          </table:table-cell>
          <table:table-cell office:value-type="float" office:value="138" table:formula="of:=SUM(['1月'.K6];['2月'.K6];['3月'.K6];['4月'.K6];['5月'.K6];['6月'.K6];['7月'.K6];['8月'.K6];['9月'.K6];['10月'.K6];['11月'.K6];['12月'.K6])" table:style-name="ce12">
            <text:p>138</text:p>
          </table:table-cell>
          <table:table-cell office:value-type="float" office:value="470" table:formula="of:=SUM(['1月'.L6];['2月'.L6];['3月'.L6];['4月'.L6];['5月'.L6];['6月'.L6];['7月'.L6];['8月'.L6];['9月'.L6];['10月'.L6];['11月'.L6];['12月'.L6])" table:style-name="ce12">
            <text:p>470</text:p>
          </table:table-cell>
          <table:table-cell office:value-type="float" office:value="162" table:formula="of:=SUM(['1月'.M6];['2月'.M6];['3月'.M6];['4月'.M6];['5月'.M6];['6月'.M6];['7月'.M6];['8月'.M6];['9月'.M6];['10月'.M6];['11月'.M6];['12月'.M6])" table:style-name="ce12">
            <text:p>162</text:p>
          </table:table-cell>
          <table:table-cell office:value-type="float" office:value="1604" table:formula="of:=SUM(['1月'.N6];['2月'.N6];['3月'.N6];['4月'.N6];['5月'.N6];['6月'.N6];['7月'.N6];['8月'.N6];['9月'.N6];['10月'.N6];['11月'.N6];['12月'.N6])" table:style-name="ce13">
            <text:p>1,604</text:p>
          </table:table-cell>
          <table:table-cell office:value-type="float" office:value="12752" table:formula="of:=SUM(['1月'.O6];['2月'.O6];['3月'.O6];['4月'.O6];['5月'.O6];['6月'.O6];['7月'.O6];['8月'.O6];['9月'.O6];['10月'.O6];['11月'.O6];['12月'.O6])" table:style-name="ce19">
            <text:p>12,752</text:p>
          </table:table-cell>
          <table:table-cell office:value-type="float" office:value="6.2656838143036353" table:formula="of:=IF([.O6]=0;&quot;--&quot;;100*([.B6]/[.O6]-1))" table:style-name="ce15">
            <text:p>6.2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27" table:formula="of:=SUM(['1月'.B7];['2月'.B7];['3月'.B7];['4月'.B7];['5月'.B7];['6月'.B7];['7月'.B7];['8月'.B7];['9月'.B7];['10月'.B7];['11月'.B7];['12月'.B7])" table:style-name="ce11">
            <text:p>27</text:p>
          </table:table-cell>
          <table:table-cell office:value-type="float" office:value="27" table:formula="of:=SUM(['1月'.C7];['2月'.C7];['3月'.C7];['4月'.C7];['5月'.C7];['6月'.C7];['7月'.C7];['8月'.C7];['9月'.C7];['10月'.C7];['11月'.C7];['12月'.C7])" table:style-name="ce34">
            <text:p>27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11" table:formula="of:=SUM(['1月'.G7];['2月'.G7];['3月'.G7];['4月'.G7];['5月'.G7];['6月'.G7];['7月'.G7];['8月'.G7];['9月'.G7];['10月'.G7];['11月'.G7];['12月'.G7])" table:style-name="ce34">
            <text:p>11</text:p>
          </table:table-cell>
          <table:table-cell office:value-type="float" office:value="2" table:formula="of:=SUM(['1月'.H7];['2月'.H7];['3月'.H7];['4月'.H7];['5月'.H7];['6月'.H7];['7月'.H7];['8月'.H7];['9月'.H7];['10月'.H7];['11月'.H7];['12月'.H7])" table:style-name="ce34">
            <text:p>2</text:p>
          </table:table-cell>
          <table:table-cell office:value-type="float" office:value="2" table:formula="of:=SUM(['1月'.I7];['2月'.I7];['3月'.I7];['4月'.I7];['5月'.I7];['6月'.I7];['7月'.I7];['8月'.I7];['9月'.I7];['10月'.I7];['11月'.I7];['12月'.I7])" table:style-name="ce34">
            <text:p>2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35">
            <text:p>-</text:p>
          </table:table-cell>
          <table:table-cell office:value-type="float" office:value="32" table:formula="of:=SUM(['1月'.O7];['2月'.O7];['3月'.O7];['4月'.O7];['5月'.O7];['6月'.O7];['7月'.O7];['8月'.O7];['9月'.O7];['10月'.O7];['11月'.O7];['12月'.O7])" table:style-name="ce19">
            <text:p>32</text:p>
          </table:table-cell>
          <table:table-cell office:value-type="float" office:value="-15.625" table:formula="of:=IF([.O7]=0;&quot;--&quot;;100*([.B7]/[.O7]-1))" table:style-name="ce15">
            <text:p>-15.6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610" table:formula="of:=SUM(['1月'.B8];['2月'.B8];['3月'.B8];['4月'.B8];['5月'.B8];['6月'.B8];['7月'.B8];['8月'.B8];['9月'.B8];['10月'.B8];['11月'.B8];['12月'.B8])" table:style-name="ce11">
            <text:p>610</text:p>
          </table:table-cell>
          <table:table-cell office:value-type="float" office:value="594" table:formula="of:=SUM(['1月'.C8];['2月'.C8];['3月'.C8];['4月'.C8];['5月'.C8];['6月'.C8];['7月'.C8];['8月'.C8];['9月'.C8];['10月'.C8];['11月'.C8];['12月'.C8])" table:style-name="ce34">
            <text:p>594</text:p>
          </table:table-cell>
          <table:table-cell office:value-type="float" office:value="3" table:formula="of:=SUM(['1月'.D8];['2月'.D8];['3月'.D8];['4月'.D8];['5月'.D8];['6月'.D8];['7月'.D8];['8月'.D8];['9月'.D8];['10月'.D8];['11月'.D8];['12月'.D8])" table:style-name="ce34">
            <text:p>3</text:p>
          </table:table-cell>
          <table:table-cell office:value-type="float" office:value="5" table:formula="of:=SUM(['1月'.E8];['2月'.E8];['3月'.E8];['4月'.E8];['5月'.E8];['6月'.E8];['7月'.E8];['8月'.E8];['9月'.E8];['10月'.E8];['11月'.E8];['12月'.E8])" table:style-name="ce34">
            <text:p>5</text:p>
          </table:table-cell>
          <table:table-cell office:value-type="float" office:value="8" table:formula="of:=SUM(['1月'.F8];['2月'.F8];['3月'.F8];['4月'.F8];['5月'.F8];['6月'.F8];['7月'.F8];['8月'.F8];['9月'.F8];['10月'.F8];['11月'.F8];['12月'.F8])" table:style-name="ce34">
            <text:p>8</text:p>
          </table:table-cell>
          <table:table-cell office:value-type="float" office:value="64" table:formula="of:=SUM(['1月'.G8];['2月'.G8];['3月'.G8];['4月'.G8];['5月'.G8];['6月'.G8];['7月'.G8];['8月'.G8];['9月'.G8];['10月'.G8];['11月'.G8];['12月'.G8])" table:style-name="ce34">
            <text:p>64</text:p>
          </table:table-cell>
          <table:table-cell office:value-type="float" office:value="98" table:formula="of:=SUM(['1月'.H8];['2月'.H8];['3月'.H8];['4月'.H8];['5月'.H8];['6月'.H8];['7月'.H8];['8月'.H8];['9月'.H8];['10月'.H8];['11月'.H8];['12月'.H8])" table:style-name="ce34">
            <text:p>98</text:p>
          </table:table-cell>
          <table:table-cell office:value-type="float" office:value="100" table:formula="of:=SUM(['1月'.I8];['2月'.I8];['3月'.I8];['4月'.I8];['5月'.I8];['6月'.I8];['7月'.I8];['8月'.I8];['9月'.I8];['10月'.I8];['11月'.I8];['12月'.I8])" table:style-name="ce34">
            <text:p>100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34">
            <text:p>1</text:p>
          </table:table-cell>
          <table:table-cell office:value-type="float" office:value="2" table:formula="of:=SUM(['1月'.K8];['2月'.K8];['3月'.K8];['4月'.K8];['5月'.K8];['6月'.K8];['7月'.K8];['8月'.K8];['9月'.K8];['10月'.K8];['11月'.K8];['12月'.K8])" table:style-name="ce34">
            <text:p>2</text:p>
          </table:table-cell>
          <table:table-cell office:value-type="float" office:value="20" table:formula="of:=SUM(['1月'.L8];['2月'.L8];['3月'.L8];['4月'.L8];['5月'.L8];['6月'.L8];['7月'.L8];['8月'.L8];['9月'.L8];['10月'.L8];['11月'.L8];['12月'.L8])" table:style-name="ce34">
            <text:p>20</text:p>
          </table:table-cell>
          <table:table-cell office:value-type="float" office:value="2" table:formula="of:=SUM(['1月'.M8];['2月'.M8];['3月'.M8];['4月'.M8];['5月'.M8];['6月'.M8];['7月'.M8];['8月'.M8];['9月'.M8];['10月'.M8];['11月'.M8];['12月'.M8])" table:style-name="ce34">
            <text:p>2</text:p>
          </table:table-cell>
          <table:table-cell office:value-type="float" office:value="84" table:formula="of:=SUM(['1月'.N8];['2月'.N8];['3月'.N8];['4月'.N8];['5月'.N8];['6月'.N8];['7月'.N8];['8月'.N8];['9月'.N8];['10月'.N8];['11月'.N8];['12月'.N8])" table:style-name="ce35">
            <text:p>84</text:p>
          </table:table-cell>
          <table:table-cell office:value-type="float" office:value="651" table:formula="of:=SUM(['1月'.O8];['2月'.O8];['3月'.O8];['4月'.O8];['5月'.O8];['6月'.O8];['7月'.O8];['8月'.O8];['9月'.O8];['10月'.O8];['11月'.O8];['12月'.O8])" table:style-name="ce19">
            <text:p>651</text:p>
          </table:table-cell>
          <table:table-cell office:value-type="float" office:value="-6.2980030721966234" table:formula="of:=IF([.O8]=0;&quot;--&quot;;100*([.B8]/[.O8]-1))" table:style-name="ce15">
            <text:p>-6.3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924" table:formula="of:=SUM(['1月'.B9];['2月'.B9];['3月'.B9];['4月'.B9];['5月'.B9];['6月'.B9];['7月'.B9];['8月'.B9];['9月'.B9];['10月'.B9];['11月'.B9];['12月'.B9])" table:style-name="ce11">
            <text:p>924</text:p>
          </table:table-cell>
          <table:table-cell office:value-type="float" office:value="848" table:formula="of:=SUM(['1月'.C9];['2月'.C9];['3月'.C9];['4月'.C9];['5月'.C9];['6月'.C9];['7月'.C9];['8月'.C9];['9月'.C9];['10月'.C9];['11月'.C9];['12月'.C9])" table:style-name="ce34">
            <text:p>848</text:p>
          </table:table-cell>
          <table:table-cell office:value-type="float" office:value="24" table:formula="of:=SUM(['1月'.D9];['2月'.D9];['3月'.D9];['4月'.D9];['5月'.D9];['6月'.D9];['7月'.D9];['8月'.D9];['9月'.D9];['10月'.D9];['11月'.D9];['12月'.D9])" table:style-name="ce34">
            <text:p>24</text:p>
          </table:table-cell>
          <table:table-cell office:value-type="float" office:value="26" table:formula="of:=SUM(['1月'.E9];['2月'.E9];['3月'.E9];['4月'.E9];['5月'.E9];['6月'.E9];['7月'.E9];['8月'.E9];['9月'.E9];['10月'.E9];['11月'.E9];['12月'.E9])" table:style-name="ce34">
            <text:p>26</text:p>
          </table:table-cell>
          <table:table-cell office:value-type="float" office:value="26" table:formula="of:=SUM(['1月'.F9];['2月'.F9];['3月'.F9];['4月'.F9];['5月'.F9];['6月'.F9];['7月'.F9];['8月'.F9];['9月'.F9];['10月'.F9];['11月'.F9];['12月'.F9])" table:style-name="ce34">
            <text:p>26</text:p>
          </table:table-cell>
          <table:table-cell office:value-type="float" office:value="131" table:formula="of:=SUM(['1月'.G9];['2月'.G9];['3月'.G9];['4月'.G9];['5月'.G9];['6月'.G9];['7月'.G9];['8月'.G9];['9月'.G9];['10月'.G9];['11月'.G9];['12月'.G9])" table:style-name="ce34">
            <text:p>131</text:p>
          </table:table-cell>
          <table:table-cell office:value-type="float" office:value="171" table:formula="of:=SUM(['1月'.H9];['2月'.H9];['3月'.H9];['4月'.H9];['5月'.H9];['6月'.H9];['7月'.H9];['8月'.H9];['9月'.H9];['10月'.H9];['11月'.H9];['12月'.H9])" table:style-name="ce34">
            <text:p>171</text:p>
          </table:table-cell>
          <table:table-cell office:value-type="float" office:value="173" table:formula="of:=SUM(['1月'.I9];['2月'.I9];['3月'.I9];['4月'.I9];['5月'.I9];['6月'.I9];['7月'.I9];['8月'.I9];['9月'.I9];['10月'.I9];['11月'.I9];['12月'.I9])" table:style-name="ce34">
            <text:p>173</text:p>
          </table:table-cell>
          <table:table-cell office:value-type="float" office:value="9" table:formula="of:=SUM(['1月'.J9];['2月'.J9];['3月'.J9];['4月'.J9];['5月'.J9];['6月'.J9];['7月'.J9];['8月'.J9];['9月'.J9];['10月'.J9];['11月'.J9];['12月'.J9])" table:style-name="ce34">
            <text:p>9</text:p>
          </table:table-cell>
          <table:table-cell office:value-type="float" office:value="11" table:formula="of:=SUM(['1月'.K9];['2月'.K9];['3月'.K9];['4月'.K9];['5月'.K9];['6月'.K9];['7月'.K9];['8月'.K9];['9月'.K9];['10月'.K9];['11月'.K9];['12月'.K9])" table:style-name="ce34">
            <text:p>11</text:p>
          </table:table-cell>
          <table:table-cell office:value-type="float" office:value="31" table:formula="of:=SUM(['1月'.L9];['2月'.L9];['3月'.L9];['4月'.L9];['5月'.L9];['6月'.L9];['7月'.L9];['8月'.L9];['9月'.L9];['10月'.L9];['11月'.L9];['12月'.L9])" table:style-name="ce34">
            <text:p>31</text:p>
          </table:table-cell>
          <table:table-cell office:value-type="float" office:value="19" table:formula="of:=SUM(['1月'.M9];['2月'.M9];['3月'.M9];['4月'.M9];['5月'.M9];['6月'.M9];['7月'.M9];['8月'.M9];['9月'.M9];['10月'.M9];['11月'.M9];['12月'.M9])" table:style-name="ce34">
            <text:p>19</text:p>
          </table:table-cell>
          <table:table-cell office:value-type="float" office:value="140" table:formula="of:=SUM(['1月'.N9];['2月'.N9];['3月'.N9];['4月'.N9];['5月'.N9];['6月'.N9];['7月'.N9];['8月'.N9];['9月'.N9];['10月'.N9];['11月'.N9];['12月'.N9])" table:style-name="ce35">
            <text:p>140</text:p>
          </table:table-cell>
          <table:table-cell office:value-type="float" office:value="788" table:formula="of:=SUM(['1月'.O9];['2月'.O9];['3月'.O9];['4月'.O9];['5月'.O9];['6月'.O9];['7月'.O9];['8月'.O9];['9月'.O9];['10月'.O9];['11月'.O9];['12月'.O9])" table:style-name="ce19">
            <text:p>788</text:p>
          </table:table-cell>
          <table:table-cell office:value-type="float" office:value="17.258883248730971" table:formula="of:=IF([.O9]=0;&quot;--&quot;;100*([.B9]/[.O9]-1))" table:style-name="ce15">
            <text:p>17.2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430" table:formula="of:=SUM(['1月'.B10];['2月'.B10];['3月'.B10];['4月'.B10];['5月'.B10];['6月'.B10];['7月'.B10];['8月'.B10];['9月'.B10];['10月'.B10];['11月'.B10];['12月'.B10])" table:style-name="ce11">
            <text:p>430</text:p>
          </table:table-cell>
          <table:table-cell office:value-type="float" office:value="406" table:formula="of:=SUM(['1月'.C10];['2月'.C10];['3月'.C10];['4月'.C10];['5月'.C10];['6月'.C10];['7月'.C10];['8月'.C10];['9月'.C10];['10月'.C10];['11月'.C10];['12月'.C10])" table:style-name="ce34">
            <text:p>406</text:p>
          </table:table-cell>
          <table:table-cell office:value-type="float" office:value="4" table:formula="of:=SUM(['1月'.D10];['2月'.D10];['3月'.D10];['4月'.D10];['5月'.D10];['6月'.D10];['7月'.D10];['8月'.D10];['9月'.D10];['10月'.D10];['11月'.D10];['12月'.D10])" table:style-name="ce34">
            <text:p>4</text:p>
          </table:table-cell>
          <table:table-cell office:value-type="float" office:value="5" table:formula="of:=SUM(['1月'.E10];['2月'.E10];['3月'.E10];['4月'.E10];['5月'.E10];['6月'.E10];['7月'.E10];['8月'.E10];['9月'.E10];['10月'.E10];['11月'.E10];['12月'.E10])" table:style-name="ce34">
            <text:p>5</text:p>
          </table:table-cell>
          <table:table-cell office:value-type="float" office:value="15" table:formula="of:=SUM(['1月'.F10];['2月'.F10];['3月'.F10];['4月'.F10];['5月'.F10];['6月'.F10];['7月'.F10];['8月'.F10];['9月'.F10];['10月'.F10];['11月'.F10];['12月'.F10])" table:style-name="ce34">
            <text:p>15</text:p>
          </table:table-cell>
          <table:table-cell office:value-type="float" office:value="64" table:formula="of:=SUM(['1月'.G10];['2月'.G10];['3月'.G10];['4月'.G10];['5月'.G10];['6月'.G10];['7月'.G10];['8月'.G10];['9月'.G10];['10月'.G10];['11月'.G10];['12月'.G10])" table:style-name="ce34">
            <text:p>64</text:p>
          </table:table-cell>
          <table:table-cell office:value-type="float" office:value="86" table:formula="of:=SUM(['1月'.H10];['2月'.H10];['3月'.H10];['4月'.H10];['5月'.H10];['6月'.H10];['7月'.H10];['8月'.H10];['9月'.H10];['10月'.H10];['11月'.H10];['12月'.H10])" table:style-name="ce34">
            <text:p>86</text:p>
          </table:table-cell>
          <table:table-cell office:value-type="float" office:value="97" table:formula="of:=SUM(['1月'.I10];['2月'.I10];['3月'.I10];['4月'.I10];['5月'.I10];['6月'.I10];['7月'.I10];['8月'.I10];['9月'.I10];['10月'.I10];['11月'.I10];['12月'.I10])" table:style-name="ce34">
            <text:p>97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5" table:formula="of:=SUM(['1月'.K10];['2月'.K10];['3月'.K10];['4月'.K10];['5月'.K10];['6月'.K10];['7月'.K10];['8月'.K10];['9月'.K10];['10月'.K10];['11月'.K10];['12月'.K10])" table:style-name="ce34">
            <text:p>5</text:p>
          </table:table-cell>
          <table:table-cell office:value-type="float" office:value="21" table:formula="of:=SUM(['1月'.L10];['2月'.L10];['3月'.L10];['4月'.L10];['5月'.L10];['6月'.L10];['7月'.L10];['8月'.L10];['9月'.L10];['10月'.L10];['11月'.L10];['12月'.L10])" table:style-name="ce34">
            <text:p>21</text:p>
          </table:table-cell>
          <table:table-cell office:value-type="float" office:value="5" table:formula="of:=SUM(['1月'.M10];['2月'.M10];['3月'.M10];['4月'.M10];['5月'.M10];['6月'.M10];['7月'.M10];['8月'.M10];['9月'.M10];['10月'.M10];['11月'.M10];['12月'.M10])" table:style-name="ce34">
            <text:p>5</text:p>
          </table:table-cell>
          <table:table-cell office:value-type="float" office:value="45" table:formula="of:=SUM(['1月'.N10];['2月'.N10];['3月'.N10];['4月'.N10];['5月'.N10];['6月'.N10];['7月'.N10];['8月'.N10];['9月'.N10];['10月'.N10];['11月'.N10];['12月'.N10])" table:style-name="ce35">
            <text:p>45</text:p>
          </table:table-cell>
          <table:table-cell office:value-type="float" office:value="417" table:formula="of:=SUM(['1月'.O10];['2月'.O10];['3月'.O10];['4月'.O10];['5月'.O10];['6月'.O10];['7月'.O10];['8月'.O10];['9月'.O10];['10月'.O10];['11月'.O10];['12月'.O10])" table:style-name="ce19">
            <text:p>417</text:p>
          </table:table-cell>
          <table:table-cell office:value-type="float" office:value="3.1175059952038398" table:formula="of:=IF([.O10]=0;&quot;--&quot;;100*([.B10]/[.O10]-1))" table:style-name="ce15">
            <text:p>3.1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1857" table:formula="of:=SUM(['1月'.B11];['2月'.B11];['3月'.B11];['4月'.B11];['5月'.B11];['6月'.B11];['7月'.B11];['8月'.B11];['9月'.B11];['10月'.B11];['11月'.B11];['12月'.B11])" table:style-name="ce11">
            <text:p>1,857</text:p>
          </table:table-cell>
          <table:table-cell office:value-type="float" office:value="1814" table:formula="of:=SUM(['1月'.C11];['2月'.C11];['3月'.C11];['4月'.C11];['5月'.C11];['6月'.C11];['7月'.C11];['8月'.C11];['9月'.C11];['10月'.C11];['11月'.C11];['12月'.C11])" table:style-name="ce34">
            <text:p>1,814</text:p>
          </table:table-cell>
          <table:table-cell office:value-type="float" office:value="10" table:formula="of:=SUM(['1月'.D11];['2月'.D11];['3月'.D11];['4月'.D11];['5月'.D11];['6月'.D11];['7月'.D11];['8月'.D11];['9月'.D11];['10月'.D11];['11月'.D11];['12月'.D11])" table:style-name="ce34">
            <text:p>10</text:p>
          </table:table-cell>
          <table:table-cell office:value-type="float" office:value="20" table:formula="of:=SUM(['1月'.E11];['2月'.E11];['3月'.E11];['4月'.E11];['5月'.E11];['6月'.E11];['7月'.E11];['8月'.E11];['9月'.E11];['10月'.E11];['11月'.E11];['12月'.E11])" table:style-name="ce34">
            <text:p>20</text:p>
          </table:table-cell>
          <table:table-cell office:value-type="float" office:value="13" table:formula="of:=SUM(['1月'.F11];['2月'.F11];['3月'.F11];['4月'.F11];['5月'.F11];['6月'.F11];['7月'.F11];['8月'.F11];['9月'.F11];['10月'.F11];['11月'.F11];['12月'.F11])" table:style-name="ce34">
            <text:p>13</text:p>
          </table:table-cell>
          <table:table-cell office:value-type="float" office:value="164" table:formula="of:=SUM(['1月'.G11];['2月'.G11];['3月'.G11];['4月'.G11];['5月'.G11];['6月'.G11];['7月'.G11];['8月'.G11];['9月'.G11];['10月'.G11];['11月'.G11];['12月'.G11])" table:style-name="ce34">
            <text:p>164</text:p>
          </table:table-cell>
          <table:table-cell office:value-type="float" office:value="229" table:formula="of:=SUM(['1月'.H11];['2月'.H11];['3月'.H11];['4月'.H11];['5月'.H11];['6月'.H11];['7月'.H11];['8月'.H11];['9月'.H11];['10月'.H11];['11月'.H11];['12月'.H11])" table:style-name="ce34">
            <text:p>229</text:p>
          </table:table-cell>
          <table:table-cell office:value-type="float" office:value="321" table:formula="of:=SUM(['1月'.I11];['2月'.I11];['3月'.I11];['4月'.I11];['5月'.I11];['6月'.I11];['7月'.I11];['8月'.I11];['9月'.I11];['10月'.I11];['11月'.I11];['12月'.I11])" table:style-name="ce34">
            <text:p>321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34">
            <text:p>2</text:p>
          </table:table-cell>
          <table:table-cell office:value-type="float" office:value="15" table:formula="of:=SUM(['1月'.K11];['2月'.K11];['3月'.K11];['4月'.K11];['5月'.K11];['6月'.K11];['7月'.K11];['8月'.K11];['9月'.K11];['10月'.K11];['11月'.K11];['12月'.K11])" table:style-name="ce34">
            <text:p>15</text:p>
          </table:table-cell>
          <table:table-cell office:value-type="float" office:value="49" table:formula="of:=SUM(['1月'.L11];['2月'.L11];['3月'.L11];['4月'.L11];['5月'.L11];['6月'.L11];['7月'.L11];['8月'.L11];['9月'.L11];['10月'.L11];['11月'.L11];['12月'.L11])" table:style-name="ce34">
            <text:p>49</text:p>
          </table:table-cell>
          <table:table-cell office:value-type="float" office:value="17" table:formula="of:=SUM(['1月'.M11];['2月'.M11];['3月'.M11];['4月'.M11];['5月'.M11];['6月'.M11];['7月'.M11];['8月'.M11];['9月'.M11];['10月'.M11];['11月'.M11];['12月'.M11])" table:style-name="ce34">
            <text:p>17</text:p>
          </table:table-cell>
          <table:table-cell office:value-type="float" office:value="163" table:formula="of:=SUM(['1月'.N11];['2月'.N11];['3月'.N11];['4月'.N11];['5月'.N11];['6月'.N11];['7月'.N11];['8月'.N11];['9月'.N11];['10月'.N11];['11月'.N11];['12月'.N11])" table:style-name="ce35">
            <text:p>163</text:p>
          </table:table-cell>
          <table:table-cell office:value-type="float" office:value="1663" table:formula="of:=SUM(['1月'.O11];['2月'.O11];['3月'.O11];['4月'.O11];['5月'.O11];['6月'.O11];['7月'.O11];['8月'.O11];['9月'.O11];['10月'.O11];['11月'.O11];['12月'.O11])" table:style-name="ce19">
            <text:p>1,663</text:p>
          </table:table-cell>
          <table:table-cell office:value-type="float" office:value="11.665664461816005" table:formula="of:=IF([.O11]=0;&quot;--&quot;;100*([.B11]/[.O11]-1))" table:style-name="ce15">
            <text:p>11.6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851" table:formula="of:=SUM(['1月'.B12];['2月'.B12];['3月'.B12];['4月'.B12];['5月'.B12];['6月'.B12];['7月'.B12];['8月'.B12];['9月'.B12];['10月'.B12];['11月'.B12];['12月'.B12])" table:style-name="ce11">
            <text:p>851</text:p>
          </table:table-cell>
          <table:table-cell office:value-type="float" office:value="827" table:formula="of:=SUM(['1月'.C12];['2月'.C12];['3月'.C12];['4月'.C12];['5月'.C12];['6月'.C12];['7月'.C12];['8月'.C12];['9月'.C12];['10月'.C12];['11月'.C12];['12月'.C12])" table:style-name="ce34">
            <text:p>827</text:p>
          </table:table-cell>
          <table:table-cell office:value-type="float" office:value="4" table:formula="of:=SUM(['1月'.D12];['2月'.D12];['3月'.D12];['4月'.D12];['5月'.D12];['6月'.D12];['7月'.D12];['8月'.D12];['9月'.D12];['10月'.D12];['11月'.D12];['12月'.D12])" table:style-name="ce34">
            <text:p>4</text:p>
          </table:table-cell>
          <table:table-cell office:value-type="float" office:value="9" table:formula="of:=SUM(['1月'.E12];['2月'.E12];['3月'.E12];['4月'.E12];['5月'.E12];['6月'.E12];['7月'.E12];['8月'.E12];['9月'.E12];['10月'.E12];['11月'.E12];['12月'.E12])" table:style-name="ce34">
            <text:p>9</text:p>
          </table:table-cell>
          <table:table-cell office:value-type="float" office:value="11" table:formula="of:=SUM(['1月'.F12];['2月'.F12];['3月'.F12];['4月'.F12];['5月'.F12];['6月'.F12];['7月'.F12];['8月'.F12];['9月'.F12];['10月'.F12];['11月'.F12];['12月'.F12])" table:style-name="ce34">
            <text:p>11</text:p>
          </table:table-cell>
          <table:table-cell office:value-type="float" office:value="113" table:formula="of:=SUM(['1月'.G12];['2月'.G12];['3月'.G12];['4月'.G12];['5月'.G12];['6月'.G12];['7月'.G12];['8月'.G12];['9月'.G12];['10月'.G12];['11月'.G12];['12月'.G12])" table:style-name="ce34">
            <text:p>113</text:p>
          </table:table-cell>
          <table:table-cell office:value-type="float" office:value="204" table:formula="of:=SUM(['1月'.H12];['2月'.H12];['3月'.H12];['4月'.H12];['5月'.H12];['6月'.H12];['7月'.H12];['8月'.H12];['9月'.H12];['10月'.H12];['11月'.H12];['12月'.H12])" table:style-name="ce34">
            <text:p>204</text:p>
          </table:table-cell>
          <table:table-cell office:value-type="float" office:value="209" table:formula="of:=SUM(['1月'.I12];['2月'.I12];['3月'.I12];['4月'.I12];['5月'.I12];['6月'.I12];['7月'.I12];['8月'.I12];['9月'.I12];['10月'.I12];['11月'.I12];['12月'.I12])" table:style-name="ce34">
            <text:p>209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34">
            <text:p>1</text:p>
          </table:table-cell>
          <table:table-cell office:value-type="float" office:value="7" table:formula="of:=SUM(['1月'.K12];['2月'.K12];['3月'.K12];['4月'.K12];['5月'.K12];['6月'.K12];['7月'.K12];['8月'.K12];['9月'.K12];['10月'.K12];['11月'.K12];['12月'.K12])" table:style-name="ce34">
            <text:p>7</text:p>
          </table:table-cell>
          <table:table-cell office:value-type="float" office:value="29" table:formula="of:=SUM(['1月'.L12];['2月'.L12];['3月'.L12];['4月'.L12];['5月'.L12];['6月'.L12];['7月'.L12];['8月'.L12];['9月'.L12];['10月'.L12];['11月'.L12];['12月'.L12])" table:style-name="ce34">
            <text:p>29</text:p>
          </table:table-cell>
          <table:table-cell office:value-type="float" office:value="8" table:formula="of:=SUM(['1月'.M12];['2月'.M12];['3月'.M12];['4月'.M12];['5月'.M12];['6月'.M12];['7月'.M12];['8月'.M12];['9月'.M12];['10月'.M12];['11月'.M12];['12月'.M12])" table:style-name="ce34">
            <text:p>8</text:p>
          </table:table-cell>
          <table:table-cell office:value-type="float" office:value="122" table:formula="of:=SUM(['1月'.N12];['2月'.N12];['3月'.N12];['4月'.N12];['5月'.N12];['6月'.N12];['7月'.N12];['8月'.N12];['9月'.N12];['10月'.N12];['11月'.N12];['12月'.N12])" table:style-name="ce35">
            <text:p>122</text:p>
          </table:table-cell>
          <table:table-cell office:value-type="float" office:value="873" table:formula="of:=SUM(['1月'.O12];['2月'.O12];['3月'.O12];['4月'.O12];['5月'.O12];['6月'.O12];['7月'.O12];['8月'.O12];['9月'.O12];['10月'.O12];['11月'.O12];['12月'.O12])" table:style-name="ce19">
            <text:p>873</text:p>
          </table:table-cell>
          <table:table-cell office:value-type="float" office:value="-2.5200458190148933" table:formula="of:=IF([.O12]=0;&quot;--&quot;;100*([.B12]/[.O12]-1))" table:style-name="ce15">
            <text:p>-2.5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999" table:formula="of:=SUM(['1月'.B13];['2月'.B13];['3月'.B13];['4月'.B13];['5月'.B13];['6月'.B13];['7月'.B13];['8月'.B13];['9月'.B13];['10月'.B13];['11月'.B13];['12月'.B13])" table:style-name="ce11">
            <text:p>999</text:p>
          </table:table-cell>
          <table:table-cell office:value-type="float" office:value="998" table:formula="of:=SUM(['1月'.C13];['2月'.C13];['3月'.C13];['4月'.C13];['5月'.C13];['6月'.C13];['7月'.C13];['8月'.C13];['9月'.C13];['10月'.C13];['11月'.C13];['12月'.C13])" table:style-name="ce34">
            <text:p>998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34">
            <text:p>-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34">
            <text:p>-</text:p>
          </table:table-cell>
          <table:table-cell office:value-type="float" office:value="1" table:formula="of:=SUM(['1月'.F13];['2月'.F13];['3月'.F13];['4月'.F13];['5月'.F13];['6月'.F13];['7月'.F13];['8月'.F13];['9月'.F13];['10月'.F13];['11月'.F13];['12月'.F13])" table:style-name="ce34">
            <text:p>1</text:p>
          </table:table-cell>
          <table:table-cell office:value-type="float" office:value="100" table:formula="of:=SUM(['1月'.G13];['2月'.G13];['3月'.G13];['4月'.G13];['5月'.G13];['6月'.G13];['7月'.G13];['8月'.G13];['9月'.G13];['10月'.G13];['11月'.G13];['12月'.G13])" table:style-name="ce34">
            <text:p>100</text:p>
          </table:table-cell>
          <table:table-cell office:value-type="float" office:value="135" table:formula="of:=SUM(['1月'.H13];['2月'.H13];['3月'.H13];['4月'.H13];['5月'.H13];['6月'.H13];['7月'.H13];['8月'.H13];['9月'.H13];['10月'.H13];['11月'.H13];['12月'.H13])" table:style-name="ce34">
            <text:p>135</text:p>
          </table:table-cell>
          <table:table-cell office:value-type="float" office:value="136" table:formula="of:=SUM(['1月'.I13];['2月'.I13];['3月'.I13];['4月'.I13];['5月'.I13];['6月'.I13];['7月'.I13];['8月'.I13];['9月'.I13];['10月'.I13];['11月'.I13];['12月'.I13])" table:style-name="ce34">
            <text:p>136</text:p>
          </table:table-cell>
          <table:table-cell office:value-type="float" office:value="4" table:formula="of:=SUM(['1月'.J13];['2月'.J13];['3月'.J13];['4月'.J13];['5月'.J13];['6月'.J13];['7月'.J13];['8月'.J13];['9月'.J13];['10月'.J13];['11月'.J13];['12月'.J13])" table:style-name="ce34">
            <text:p>4</text:p>
          </table:table-cell>
          <table:table-cell office:value-type="float" office:value="5" table:formula="of:=SUM(['1月'.K13];['2月'.K13];['3月'.K13];['4月'.K13];['5月'.K13];['6月'.K13];['7月'.K13];['8月'.K13];['9月'.K13];['10月'.K13];['11月'.K13];['12月'.K13])" table:style-name="ce34">
            <text:p>5</text:p>
          </table:table-cell>
          <table:table-cell office:value-type="float" office:value="33" table:formula="of:=SUM(['1月'.L13];['2月'.L13];['3月'.L13];['4月'.L13];['5月'.L13];['6月'.L13];['7月'.L13];['8月'.L13];['9月'.L13];['10月'.L13];['11月'.L13];['12月'.L13])" table:style-name="ce34">
            <text:p>33</text:p>
          </table:table-cell>
          <table:table-cell office:value-type="float" office:value="9" table:formula="of:=SUM(['1月'.M13];['2月'.M13];['3月'.M13];['4月'.M13];['5月'.M13];['6月'.M13];['7月'.M13];['8月'.M13];['9月'.M13];['10月'.M13];['11月'.M13];['12月'.M13])" table:style-name="ce34">
            <text:p>9</text:p>
          </table:table-cell>
          <table:table-cell office:value-type="float" office:value="158" table:formula="of:=SUM(['1月'.N13];['2月'.N13];['3月'.N13];['4月'.N13];['5月'.N13];['6月'.N13];['7月'.N13];['8月'.N13];['9月'.N13];['10月'.N13];['11月'.N13];['12月'.N13])" table:style-name="ce35">
            <text:p>158</text:p>
          </table:table-cell>
          <table:table-cell office:value-type="float" office:value="910" table:formula="of:=SUM(['1月'.O13];['2月'.O13];['3月'.O13];['4月'.O13];['5月'.O13];['6月'.O13];['7月'.O13];['8月'.O13];['9月'.O13];['10月'.O13];['11月'.O13];['12月'.O13])" table:style-name="ce19">
            <text:p>910</text:p>
          </table:table-cell>
          <table:table-cell office:value-type="float" office:value="9.7802197802197899" table:formula="of:=IF([.O13]=0;&quot;--&quot;;100*([.B13]/[.O13]-1))" table:style-name="ce15">
            <text:p>9.7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821" table:formula="of:=SUM(['1月'.B14];['2月'.B14];['3月'.B14];['4月'.B14];['5月'.B14];['6月'.B14];['7月'.B14];['8月'.B14];['9月'.B14];['10月'.B14];['11月'.B14];['12月'.B14])" table:style-name="ce11">
            <text:p>821</text:p>
          </table:table-cell>
          <table:table-cell office:value-type="float" office:value="806" table:formula="of:=SUM(['1月'.C14];['2月'.C14];['3月'.C14];['4月'.C14];['5月'.C14];['6月'.C14];['7月'.C14];['8月'.C14];['9月'.C14];['10月'.C14];['11月'.C14];['12月'.C14])" table:style-name="ce34">
            <text:p>806</text:p>
          </table:table-cell>
          <table:table-cell office:value-type="float" office:value="5" table:formula="of:=SUM(['1月'.D14];['2月'.D14];['3月'.D14];['4月'.D14];['5月'.D14];['6月'.D14];['7月'.D14];['8月'.D14];['9月'.D14];['10月'.D14];['11月'.D14];['12月'.D14])" table:style-name="ce34">
            <text:p>5</text:p>
          </table:table-cell>
          <table:table-cell office:value-type="float" office:value="4" table:formula="of:=SUM(['1月'.E14];['2月'.E14];['3月'.E14];['4月'.E14];['5月'.E14];['6月'.E14];['7月'.E14];['8月'.E14];['9月'.E14];['10月'.E14];['11月'.E14];['12月'.E14])" table:style-name="ce34">
            <text:p>4</text:p>
          </table:table-cell>
          <table:table-cell office:value-type="float" office:value="6" table:formula="of:=SUM(['1月'.F14];['2月'.F14];['3月'.F14];['4月'.F14];['5月'.F14];['6月'.F14];['7月'.F14];['8月'.F14];['9月'.F14];['10月'.F14];['11月'.F14];['12月'.F14])" table:style-name="ce34">
            <text:p>6</text:p>
          </table:table-cell>
          <table:table-cell office:value-type="float" office:value="112" table:formula="of:=SUM(['1月'.G14];['2月'.G14];['3月'.G14];['4月'.G14];['5月'.G14];['6月'.G14];['7月'.G14];['8月'.G14];['9月'.G14];['10月'.G14];['11月'.G14];['12月'.G14])" table:style-name="ce34">
            <text:p>112</text:p>
          </table:table-cell>
          <table:table-cell office:value-type="float" office:value="147" table:formula="of:=SUM(['1月'.H14];['2月'.H14];['3月'.H14];['4月'.H14];['5月'.H14];['6月'.H14];['7月'.H14];['8月'.H14];['9月'.H14];['10月'.H14];['11月'.H14];['12月'.H14])" table:style-name="ce34">
            <text:p>147</text:p>
          </table:table-cell>
          <table:table-cell office:value-type="float" office:value="147" table:formula="of:=SUM(['1月'.I14];['2月'.I14];['3月'.I14];['4月'.I14];['5月'.I14];['6月'.I14];['7月'.I14];['8月'.I14];['9月'.I14];['10月'.I14];['11月'.I14];['12月'.I14])" table:style-name="ce34">
            <text:p>147</text:p>
          </table:table-cell>
          <table:table-cell office:value-type="float" office:value="4" table:formula="of:=SUM(['1月'.J14];['2月'.J14];['3月'.J14];['4月'.J14];['5月'.J14];['6月'.J14];['7月'.J14];['8月'.J14];['9月'.J14];['10月'.J14];['11月'.J14];['12月'.J14])" table:style-name="ce34">
            <text:p>4</text:p>
          </table:table-cell>
          <table:table-cell office:value-type="float" office:value="7" table:formula="of:=SUM(['1月'.K14];['2月'.K14];['3月'.K14];['4月'.K14];['5月'.K14];['6月'.K14];['7月'.K14];['8月'.K14];['9月'.K14];['10月'.K14];['11月'.K14];['12月'.K14])" table:style-name="ce34">
            <text:p>7</text:p>
          </table:table-cell>
          <table:table-cell office:value-type="float" office:value="18" table:formula="of:=SUM(['1月'.L14];['2月'.L14];['3月'.L14];['4月'.L14];['5月'.L14];['6月'.L14];['7月'.L14];['8月'.L14];['9月'.L14];['10月'.L14];['11月'.L14];['12月'.L14])" table:style-name="ce34">
            <text:p>18</text:p>
          </table:table-cell>
          <table:table-cell office:value-type="float" office:value="8" table:formula="of:=SUM(['1月'.M14];['2月'.M14];['3月'.M14];['4月'.M14];['5月'.M14];['6月'.M14];['7月'.M14];['8月'.M14];['9月'.M14];['10月'.M14];['11月'.M14];['12月'.M14])" table:style-name="ce37">
            <text:p>8</text:p>
          </table:table-cell>
          <table:table-cell office:value-type="float" office:value="66" table:formula="of:=SUM(['1月'.N14];['2月'.N14];['3月'.N14];['4月'.N14];['5月'.N14];['6月'.N14];['7月'.N14];['8月'.N14];['9月'.N14];['10月'.N14];['11月'.N14];['12月'.N14])" table:style-name="ce35">
            <text:p>66</text:p>
          </table:table-cell>
          <table:table-cell office:value-type="float" office:value="725" table:formula="of:=SUM(['1月'.O14];['2月'.O14];['3月'.O14];['4月'.O14];['5月'.O14];['6月'.O14];['7月'.O14];['8月'.O14];['9月'.O14];['10月'.O14];['11月'.O14];['12月'.O14])" table:style-name="ce19">
            <text:p>725</text:p>
          </table:table-cell>
          <table:table-cell office:value-type="float" office:value="13.241379310344836" table:formula="of:=IF([.O14]=0;&quot;--&quot;;100*([.B14]/[.O14]-1))" table:style-name="ce15">
            <text:p>13.2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83" table:formula="of:=SUM(['1月'.B15];['2月'.B15];['3月'.B15];['4月'.B15];['5月'.B15];['6月'.B15];['7月'.B15];['8月'.B15];['9月'.B15];['10月'.B15];['11月'.B15];['12月'.B15])" table:style-name="ce11">
            <text:p>83</text:p>
          </table:table-cell>
          <table:table-cell office:value-type="float" office:value="82" table:formula="of:=SUM(['1月'.C15];['2月'.C15];['3月'.C15];['4月'.C15];['5月'.C15];['6月'.C15];['7月'.C15];['8月'.C15];['9月'.C15];['10月'.C15];['11月'.C15];['12月'.C15])" table:style-name="ce34">
            <text:p>82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34">
            <text:p>-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1" table:formula="of:=SUM(['1月'.F15];['2月'.F15];['3月'.F15];['4月'.F15];['5月'.F15];['6月'.F15];['7月'.F15];['8月'.F15];['9月'.F15];['10月'.F15];['11月'.F15];['12月'.F15])" table:style-name="ce34">
            <text:p>1</text:p>
          </table:table-cell>
          <table:table-cell office:value-type="float" office:value="11" table:formula="of:=SUM(['1月'.G15];['2月'.G15];['3月'.G15];['4月'.G15];['5月'.G15];['6月'.G15];['7月'.G15];['8月'.G15];['9月'.G15];['10月'.G15];['11月'.G15];['12月'.G15])" table:style-name="ce34">
            <text:p>11</text:p>
          </table:table-cell>
          <table:table-cell office:value-type="float" office:value="9" table:formula="of:=SUM(['1月'.H15];['2月'.H15];['3月'.H15];['4月'.H15];['5月'.H15];['6月'.H15];['7月'.H15];['8月'.H15];['9月'.H15];['10月'.H15];['11月'.H15];['12月'.H15])" table:style-name="ce34">
            <text:p>9</text:p>
          </table:table-cell>
          <table:table-cell office:value-type="float" office:value="9" table:formula="of:=SUM(['1月'.I15];['2月'.I15];['3月'.I15];['4月'.I15];['5月'.I15];['6月'.I15];['7月'.I15];['8月'.I15];['9月'.I15];['10月'.I15];['11月'.I15];['12月'.I15])" table:style-name="ce34">
            <text:p>9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34">
            <text:p>-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34">
            <text:p>-</text:p>
          </table:table-cell>
          <table:table-cell office:value-type="float" office:value="3" table:formula="of:=SUM(['1月'.L15];['2月'.L15];['3月'.L15];['4月'.L15];['5月'.L15];['6月'.L15];['7月'.L15];['8月'.L15];['9月'.L15];['10月'.L15];['11月'.L15];['12月'.L15])" table:style-name="ce34">
            <text:p>3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34">
            <text:p>-</text:p>
          </table:table-cell>
          <table:table-cell office:value-type="float" office:value="5" table:formula="of:=SUM(['1月'.N15];['2月'.N15];['3月'.N15];['4月'.N15];['5月'.N15];['6月'.N15];['7月'.N15];['8月'.N15];['9月'.N15];['10月'.N15];['11月'.N15];['12月'.N15])" table:style-name="ce35">
            <text:p>5</text:p>
          </table:table-cell>
          <table:table-cell office:value-type="float" office:value="68" table:formula="of:=SUM(['1月'.O15];['2月'.O15];['3月'.O15];['4月'.O15];['5月'.O15];['6月'.O15];['7月'.O15];['8月'.O15];['9月'.O15];['10月'.O15];['11月'.O15];['12月'.O15])" table:style-name="ce19">
            <text:p>68</text:p>
          </table:table-cell>
          <table:table-cell office:value-type="float" office:value="22.058823529411775" table:formula="of:=IF([.O15]=0;&quot;--&quot;;100*([.B15]/[.O15]-1))" table:style-name="ce15">
            <text:p>22.0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839" table:formula="of:=SUM(['1月'.B16];['2月'.B16];['3月'.B16];['4月'.B16];['5月'.B16];['6月'.B16];['7月'.B16];['8月'.B16];['9月'.B16];['10月'.B16];['11月'.B16];['12月'.B16])" table:style-name="ce11">
            <text:p>839</text:p>
          </table:table-cell>
          <table:table-cell office:value-type="float" office:value="807" table:formula="of:=SUM(['1月'.C16];['2月'.C16];['3月'.C16];['4月'.C16];['5月'.C16];['6月'.C16];['7月'.C16];['8月'.C16];['9月'.C16];['10月'.C16];['11月'.C16];['12月'.C16])" table:style-name="ce34">
            <text:p>807</text:p>
          </table:table-cell>
          <table:table-cell office:value-type="float" office:value="9" table:formula="of:=SUM(['1月'.D16];['2月'.D16];['3月'.D16];['4月'.D16];['5月'.D16];['6月'.D16];['7月'.D16];['8月'.D16];['9月'.D16];['10月'.D16];['11月'.D16];['12月'.D16])" table:style-name="ce34">
            <text:p>9</text:p>
          </table:table-cell>
          <table:table-cell office:value-type="float" office:value="8" table:formula="of:=SUM(['1月'.E16];['2月'.E16];['3月'.E16];['4月'.E16];['5月'.E16];['6月'.E16];['7月'.E16];['8月'.E16];['9月'.E16];['10月'.E16];['11月'.E16];['12月'.E16])" table:style-name="ce34">
            <text:p>8</text:p>
          </table:table-cell>
          <table:table-cell office:value-type="float" office:value="15" table:formula="of:=SUM(['1月'.F16];['2月'.F16];['3月'.F16];['4月'.F16];['5月'.F16];['6月'.F16];['7月'.F16];['8月'.F16];['9月'.F16];['10月'.F16];['11月'.F16];['12月'.F16])" table:style-name="ce34">
            <text:p>15</text:p>
          </table:table-cell>
          <table:table-cell office:value-type="float" office:value="101" table:formula="of:=SUM(['1月'.G16];['2月'.G16];['3月'.G16];['4月'.G16];['5月'.G16];['6月'.G16];['7月'.G16];['8月'.G16];['9月'.G16];['10月'.G16];['11月'.G16];['12月'.G16])" table:style-name="ce34">
            <text:p>101</text:p>
          </table:table-cell>
          <table:table-cell office:value-type="float" office:value="102" table:formula="of:=SUM(['1月'.H16];['2月'.H16];['3月'.H16];['4月'.H16];['5月'.H16];['6月'.H16];['7月'.H16];['8月'.H16];['9月'.H16];['10月'.H16];['11月'.H16];['12月'.H16])" table:style-name="ce34">
            <text:p>102</text:p>
          </table:table-cell>
          <table:table-cell office:value-type="float" office:value="102" table:formula="of:=SUM(['1月'.I16];['2月'.I16];['3月'.I16];['4月'.I16];['5月'.I16];['6月'.I16];['7月'.I16];['8月'.I16];['9月'.I16];['10月'.I16];['11月'.I16];['12月'.I16])" table:style-name="ce34">
            <text:p>102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34">
            <text:p>1</text:p>
          </table:table-cell>
          <table:table-cell office:value-type="float" office:value="7" table:formula="of:=SUM(['1月'.K16];['2月'.K16];['3月'.K16];['4月'.K16];['5月'.K16];['6月'.K16];['7月'.K16];['8月'.K16];['9月'.K16];['10月'.K16];['11月'.K16];['12月'.K16])" table:style-name="ce34">
            <text:p>7</text:p>
          </table:table-cell>
          <table:table-cell office:value-type="float" office:value="20" table:formula="of:=SUM(['1月'.L16];['2月'.L16];['3月'.L16];['4月'.L16];['5月'.L16];['6月'.L16];['7月'.L16];['8月'.L16];['9月'.L16];['10月'.L16];['11月'.L16];['12月'.L16])" table:style-name="ce34">
            <text:p>20</text:p>
          </table:table-cell>
          <table:table-cell office:value-type="float" office:value="7" table:formula="of:=SUM(['1月'.M16];['2月'.M16];['3月'.M16];['4月'.M16];['5月'.M16];['6月'.M16];['7月'.M16];['8月'.M16];['9月'.M16];['10月'.M16];['11月'.M16];['12月'.M16])" table:style-name="ce34">
            <text:p>7</text:p>
          </table:table-cell>
          <table:table-cell office:value-type="float" office:value="54" table:formula="of:=SUM(['1月'.N16];['2月'.N16];['3月'.N16];['4月'.N16];['5月'.N16];['6月'.N16];['7月'.N16];['8月'.N16];['9月'.N16];['10月'.N16];['11月'.N16];['12月'.N16])" table:style-name="ce35">
            <text:p>54</text:p>
          </table:table-cell>
          <table:table-cell office:value-type="float" office:value="831" table:formula="of:=SUM(['1月'.O16];['2月'.O16];['3月'.O16];['4月'.O16];['5月'.O16];['6月'.O16];['7月'.O16];['8月'.O16];['9月'.O16];['10月'.O16];['11月'.O16];['12月'.O16])" table:style-name="ce19">
            <text:p>831</text:p>
          </table:table-cell>
          <table:table-cell office:value-type="float" office:value="0.96269554753309894" table:formula="of:=IF([.O16]=0;&quot;--&quot;;100*([.B16]/[.O16]-1))" table:style-name="ce15">
            <text:p>0.9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887" table:formula="of:=SUM(['1月'.B17];['2月'.B17];['3月'.B17];['4月'.B17];['5月'.B17];['6月'.B17];['7月'.B17];['8月'.B17];['9月'.B17];['10月'.B17];['11月'.B17];['12月'.B17])" table:style-name="ce11">
            <text:p>887</text:p>
          </table:table-cell>
          <table:table-cell office:value-type="float" office:value="860" table:formula="of:=SUM(['1月'.C17];['2月'.C17];['3月'.C17];['4月'.C17];['5月'.C17];['6月'.C17];['7月'.C17];['8月'.C17];['9月'.C17];['10月'.C17];['11月'.C17];['12月'.C17])" table:style-name="ce34">
            <text:p>860</text:p>
          </table:table-cell>
          <table:table-cell office:value-type="float" office:value="4" table:formula="of:=SUM(['1月'.D17];['2月'.D17];['3月'.D17];['4月'.D17];['5月'.D17];['6月'.D17];['7月'.D17];['8月'.D17];['9月'.D17];['10月'.D17];['11月'.D17];['12月'.D17])" table:style-name="ce34">
            <text:p>4</text:p>
          </table:table-cell>
          <table:table-cell office:value-type="float" office:value="10" table:formula="of:=SUM(['1月'.E17];['2月'.E17];['3月'.E17];['4月'.E17];['5月'.E17];['6月'.E17];['7月'.E17];['8月'.E17];['9月'.E17];['10月'.E17];['11月'.E17];['12月'.E17])" table:style-name="ce34">
            <text:p>10</text:p>
          </table:table-cell>
          <table:table-cell office:value-type="float" office:value="13" table:formula="of:=SUM(['1月'.F17];['2月'.F17];['3月'.F17];['4月'.F17];['5月'.F17];['6月'.F17];['7月'.F17];['8月'.F17];['9月'.F17];['10月'.F17];['11月'.F17];['12月'.F17])" table:style-name="ce34">
            <text:p>13</text:p>
          </table:table-cell>
          <table:table-cell office:value-type="float" office:value="93" table:formula="of:=SUM(['1月'.G17];['2月'.G17];['3月'.G17];['4月'.G17];['5月'.G17];['6月'.G17];['7月'.G17];['8月'.G17];['9月'.G17];['10月'.G17];['11月'.G17];['12月'.G17])" table:style-name="ce34">
            <text:p>93</text:p>
          </table:table-cell>
          <table:table-cell office:value-type="float" office:value="154" table:formula="of:=SUM(['1月'.H17];['2月'.H17];['3月'.H17];['4月'.H17];['5月'.H17];['6月'.H17];['7月'.H17];['8月'.H17];['9月'.H17];['10月'.H17];['11月'.H17];['12月'.H17])" table:style-name="ce34">
            <text:p>154</text:p>
          </table:table-cell>
          <table:table-cell office:value-type="float" office:value="157" table:formula="of:=SUM(['1月'.I17];['2月'.I17];['3月'.I17];['4月'.I17];['5月'.I17];['6月'.I17];['7月'.I17];['8月'.I17];['9月'.I17];['10月'.I17];['11月'.I17];['12月'.I17])" table:style-name="ce34">
            <text:p>157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34">
            <text:p>-</text:p>
          </table:table-cell>
          <table:table-cell office:value-type="float" office:value="6" table:formula="of:=SUM(['1月'.K17];['2月'.K17];['3月'.K17];['4月'.K17];['5月'.K17];['6月'.K17];['7月'.K17];['8月'.K17];['9月'.K17];['10月'.K17];['11月'.K17];['12月'.K17])" table:style-name="ce34">
            <text:p>6</text:p>
          </table:table-cell>
          <table:table-cell office:value-type="float" office:value="22" table:formula="of:=SUM(['1月'.L17];['2月'.L17];['3月'.L17];['4月'.L17];['5月'.L17];['6月'.L17];['7月'.L17];['8月'.L17];['9月'.L17];['10月'.L17];['11月'.L17];['12月'.L17])" table:style-name="ce34">
            <text:p>22</text:p>
          </table:table-cell>
          <table:table-cell office:value-type="float" office:value="6" table:formula="of:=SUM(['1月'.M17];['2月'.M17];['3月'.M17];['4月'.M17];['5月'.M17];['6月'.M17];['7月'.M17];['8月'.M17];['9月'.M17];['10月'.M17];['11月'.M17];['12月'.M17])" table:style-name="ce34">
            <text:p>6</text:p>
          </table:table-cell>
          <table:table-cell office:value-type="float" office:value="68" table:formula="of:=SUM(['1月'.N17];['2月'.N17];['3月'.N17];['4月'.N17];['5月'.N17];['6月'.N17];['7月'.N17];['8月'.N17];['9月'.N17];['10月'.N17];['11月'.N17];['12月'.N17])" table:style-name="ce35">
            <text:p>68</text:p>
          </table:table-cell>
          <table:table-cell office:value-type="float" office:value="799" table:formula="of:=SUM(['1月'.O17];['2月'.O17];['3月'.O17];['4月'.O17];['5月'.O17];['6月'.O17];['7月'.O17];['8月'.O17];['9月'.O17];['10月'.O17];['11月'.O17];['12月'.O17])" table:style-name="ce19">
            <text:p>799</text:p>
          </table:table-cell>
          <table:table-cell office:value-type="float" office:value="11.013767209011259" table:formula="of:=IF([.O17]=0;&quot;--&quot;;100*([.B17]/[.O17]-1))" table:style-name="ce15">
            <text:p>11.0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1433" table:formula="of:=SUM(['1月'.B18];['2月'.B18];['3月'.B18];['4月'.B18];['5月'.B18];['6月'.B18];['7月'.B18];['8月'.B18];['9月'.B18];['10月'.B18];['11月'.B18];['12月'.B18])" table:style-name="ce11">
            <text:p>1,433</text:p>
          </table:table-cell>
          <table:table-cell office:value-type="float" office:value="1393" table:formula="of:=SUM(['1月'.C18];['2月'.C18];['3月'.C18];['4月'.C18];['5月'.C18];['6月'.C18];['7月'.C18];['8月'.C18];['9月'.C18];['10月'.C18];['11月'.C18];['12月'.C18])" table:style-name="ce34">
            <text:p>1,393</text:p>
          </table:table-cell>
          <table:table-cell office:value-type="float" office:value="9" table:formula="of:=SUM(['1月'.D18];['2月'.D18];['3月'.D18];['4月'.D18];['5月'.D18];['6月'.D18];['7月'.D18];['8月'.D18];['9月'.D18];['10月'.D18];['11月'.D18];['12月'.D18])" table:style-name="ce34">
            <text:p>9</text:p>
          </table:table-cell>
          <table:table-cell office:value-type="float" office:value="13" table:formula="of:=SUM(['1月'.E18];['2月'.E18];['3月'.E18];['4月'.E18];['5月'.E18];['6月'.E18];['7月'.E18];['8月'.E18];['9月'.E18];['10月'.E18];['11月'.E18];['12月'.E18])" table:style-name="ce34">
            <text:p>13</text:p>
          </table:table-cell>
          <table:table-cell office:value-type="float" office:value="18" table:formula="of:=SUM(['1月'.F18];['2月'.F18];['3月'.F18];['4月'.F18];['5月'.F18];['6月'.F18];['7月'.F18];['8月'.F18];['9月'.F18];['10月'.F18];['11月'.F18];['12月'.F18])" table:style-name="ce34">
            <text:p>18</text:p>
          </table:table-cell>
          <table:table-cell office:value-type="float" office:value="219" table:formula="of:=SUM(['1月'.G18];['2月'.G18];['3月'.G18];['4月'.G18];['5月'.G18];['6月'.G18];['7月'.G18];['8月'.G18];['9月'.G18];['10月'.G18];['11月'.G18];['12月'.G18])" table:style-name="ce34">
            <text:p>219</text:p>
          </table:table-cell>
          <table:table-cell office:value-type="float" office:value="280" table:formula="of:=SUM(['1月'.H18];['2月'.H18];['3月'.H18];['4月'.H18];['5月'.H18];['6月'.H18];['7月'.H18];['8月'.H18];['9月'.H18];['10月'.H18];['11月'.H18];['12月'.H18])" table:style-name="ce34">
            <text:p>280</text:p>
          </table:table-cell>
          <table:table-cell office:value-type="float" office:value="310" table:formula="of:=SUM(['1月'.I18];['2月'.I18];['3月'.I18];['4月'.I18];['5月'.I18];['6月'.I18];['7月'.I18];['8月'.I18];['9月'.I18];['10月'.I18];['11月'.I18];['12月'.I18])" table:style-name="ce34">
            <text:p>310</text:p>
          </table:table-cell>
          <table:table-cell office:value-type="float" office:value="3" table:formula="of:=SUM(['1月'.J18];['2月'.J18];['3月'.J18];['4月'.J18];['5月'.J18];['6月'.J18];['7月'.J18];['8月'.J18];['9月'.J18];['10月'.J18];['11月'.J18];['12月'.J18])" table:style-name="ce34">
            <text:p>3</text:p>
          </table:table-cell>
          <table:table-cell office:value-type="float" office:value="17" table:formula="of:=SUM(['1月'.K18];['2月'.K18];['3月'.K18];['4月'.K18];['5月'.K18];['6月'.K18];['7月'.K18];['8月'.K18];['9月'.K18];['10月'.K18];['11月'.K18];['12月'.K18])" table:style-name="ce34">
            <text:p>17</text:p>
          </table:table-cell>
          <table:table-cell office:value-type="float" office:value="71" table:formula="of:=SUM(['1月'.L18];['2月'.L18];['3月'.L18];['4月'.L18];['5月'.L18];['6月'.L18];['7月'.L18];['8月'.L18];['9月'.L18];['10月'.L18];['11月'.L18];['12月'.L18])" table:style-name="ce34">
            <text:p>71</text:p>
          </table:table-cell>
          <table:table-cell office:value-type="float" office:value="20" table:formula="of:=SUM(['1月'.M18];['2月'.M18];['3月'.M18];['4月'.M18];['5月'.M18];['6月'.M18];['7月'.M18];['8月'.M18];['9月'.M18];['10月'.M18];['11月'.M18];['12月'.M18])" table:style-name="ce34">
            <text:p>20</text:p>
          </table:table-cell>
          <table:table-cell office:value-type="float" office:value="237" table:formula="of:=SUM(['1月'.N18];['2月'.N18];['3月'.N18];['4月'.N18];['5月'.N18];['6月'.N18];['7月'.N18];['8月'.N18];['9月'.N18];['10月'.N18];['11月'.N18];['12月'.N18])" table:style-name="ce35">
            <text:p>237</text:p>
          </table:table-cell>
          <table:table-cell office:value-type="float" office:value="1401" table:formula="of:=SUM(['1月'.O18];['2月'.O18];['3月'.O18];['4月'.O18];['5月'.O18];['6月'.O18];['7月'.O18];['8月'.O18];['9月'.O18];['10月'.O18];['11月'.O18];['12月'.O18])" table:style-name="ce19">
            <text:p>1,401</text:p>
          </table:table-cell>
          <table:table-cell office:value-type="float" office:value="2.28408279800143" table:formula="of:=IF([.O18]=0;&quot;--&quot;;100*([.B18]/[.O18]-1))" table:style-name="ce15">
            <text:p>2.2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1082" table:formula="of:=SUM(['1月'.B19];['2月'.B19];['3月'.B19];['4月'.B19];['5月'.B19];['6月'.B19];['7月'.B19];['8月'.B19];['9月'.B19];['10月'.B19];['11月'.B19];['12月'.B19])" table:style-name="ce11">
            <text:p>1,082</text:p>
          </table:table-cell>
          <table:table-cell office:value-type="float" office:value="1082" table:formula="of:=SUM(['1月'.C19];['2月'.C19];['3月'.C19];['4月'.C19];['5月'.C19];['6月'.C19];['7月'.C19];['8月'.C19];['9月'.C19];['10月'.C19];['11月'.C19];['12月'.C19])" table:style-name="ce34">
            <text:p>1,082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124" table:formula="of:=SUM(['1月'.G19];['2月'.G19];['3月'.G19];['4月'.G19];['5月'.G19];['6月'.G19];['7月'.G19];['8月'.G19];['9月'.G19];['10月'.G19];['11月'.G19];['12月'.G19])" table:style-name="ce34">
            <text:p>124</text:p>
          </table:table-cell>
          <table:table-cell office:value-type="float" office:value="169" table:formula="of:=SUM(['1月'.H19];['2月'.H19];['3月'.H19];['4月'.H19];['5月'.H19];['6月'.H19];['7月'.H19];['8月'.H19];['9月'.H19];['10月'.H19];['11月'.H19];['12月'.H19])" table:style-name="ce34">
            <text:p>169</text:p>
          </table:table-cell>
          <table:table-cell office:value-type="float" office:value="169" table:formula="of:=SUM(['1月'.I19];['2月'.I19];['3月'.I19];['4月'.I19];['5月'.I19];['6月'.I19];['7月'.I19];['8月'.I19];['9月'.I19];['10月'.I19];['11月'.I19];['12月'.I19])" table:style-name="ce34">
            <text:p>169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34">
            <text:p>1</text:p>
          </table:table-cell>
          <table:table-cell office:value-type="float" office:value="20" table:formula="of:=SUM(['1月'.K19];['2月'.K19];['3月'.K19];['4月'.K19];['5月'.K19];['6月'.K19];['7月'.K19];['8月'.K19];['9月'.K19];['10月'.K19];['11月'.K19];['12月'.K19])" table:style-name="ce34">
            <text:p>20</text:p>
          </table:table-cell>
          <table:table-cell office:value-type="float" office:value="27" table:formula="of:=SUM(['1月'.L19];['2月'.L19];['3月'.L19];['4月'.L19];['5月'.L19];['6月'.L19];['7月'.L19];['8月'.L19];['9月'.L19];['10月'.L19];['11月'.L19];['12月'.L19])" table:style-name="ce34">
            <text:p>27</text:p>
          </table:table-cell>
          <table:table-cell office:value-type="float" office:value="20" table:formula="of:=SUM(['1月'.M19];['2月'.M19];['3月'.M19];['4月'.M19];['5月'.M19];['6月'.M19];['7月'.M19];['8月'.M19];['9月'.M19];['10月'.M19];['11月'.M19];['12月'.M19])" table:style-name="ce34">
            <text:p>20</text:p>
          </table:table-cell>
          <table:table-cell office:value-type="float" office:value="41" table:formula="of:=SUM(['1月'.N19];['2月'.N19];['3月'.N19];['4月'.N19];['5月'.N19];['6月'.N19];['7月'.N19];['8月'.N19];['9月'.N19];['10月'.N19];['11月'.N19];['12月'.N19])" table:style-name="ce35">
            <text:p>41</text:p>
          </table:table-cell>
          <table:table-cell office:value-type="float" office:value="878" table:formula="of:=SUM(['1月'.O19];['2月'.O19];['3月'.O19];['4月'.O19];['5月'.O19];['6月'.O19];['7月'.O19];['8月'.O19];['9月'.O19];['10月'.O19];['11月'.O19];['12月'.O19])" table:style-name="ce19">
            <text:p>878</text:p>
          </table:table-cell>
          <table:table-cell office:value-type="float" office:value="23.234624145785876" table:formula="of:=IF([.O19]=0;&quot;--&quot;;100*([.B19]/[.O19]-1))" table:style-name="ce15">
            <text:p>23.2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921" table:formula="of:=SUM(['1月'.B20];['2月'.B20];['3月'.B20];['4月'.B20];['5月'.B20];['6月'.B20];['7月'.B20];['8月'.B20];['9月'.B20];['10月'.B20];['11月'.B20];['12月'.B20])" table:style-name="ce11">
            <text:p>921</text:p>
          </table:table-cell>
          <table:table-cell office:value-type="float" office:value="912" table:formula="of:=SUM(['1月'.C20];['2月'.C20];['3月'.C20];['4月'.C20];['5月'.C20];['6月'.C20];['7月'.C20];['8月'.C20];['9月'.C20];['10月'.C20];['11月'.C20];['12月'.C20])" table:style-name="ce34">
            <text:p>912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34">
            <text:p>-</text:p>
          </table:table-cell>
          <table:table-cell office:value-type="float" office:value="9" table:formula="of:=SUM(['1月'.F20];['2月'.F20];['3月'.F20];['4月'.F20];['5月'.F20];['6月'.F20];['7月'.F20];['8月'.F20];['9月'.F20];['10月'.F20];['11月'.F20];['12月'.F20])" table:style-name="ce34">
            <text:p>9</text:p>
          </table:table-cell>
          <table:table-cell office:value-type="float" office:value="144" table:formula="of:=SUM(['1月'.G20];['2月'.G20];['3月'.G20];['4月'.G20];['5月'.G20];['6月'.G20];['7月'.G20];['8月'.G20];['9月'.G20];['10月'.G20];['11月'.G20];['12月'.G20])" table:style-name="ce34">
            <text:p>144</text:p>
          </table:table-cell>
          <table:table-cell office:value-type="float" office:value="163" table:formula="of:=SUM(['1月'.H20];['2月'.H20];['3月'.H20];['4月'.H20];['5月'.H20];['6月'.H20];['7月'.H20];['8月'.H20];['9月'.H20];['10月'.H20];['11月'.H20];['12月'.H20])" table:style-name="ce34">
            <text:p>163</text:p>
          </table:table-cell>
          <table:table-cell office:value-type="float" office:value="168" table:formula="of:=SUM(['1月'.I20];['2月'.I20];['3月'.I20];['4月'.I20];['5月'.I20];['6月'.I20];['7月'.I20];['8月'.I20];['9月'.I20];['10月'.I20];['11月'.I20];['12月'.I20])" table:style-name="ce34">
            <text:p>168</text:p>
          </table:table-cell>
          <table:table-cell office:value-type="float" office:value="2" table:formula="of:=SUM(['1月'.J20];['2月'.J20];['3月'.J20];['4月'.J20];['5月'.J20];['6月'.J20];['7月'.J20];['8月'.J20];['9月'.J20];['10月'.J20];['11月'.J20];['12月'.J20])" table:style-name="ce34">
            <text:p>2</text:p>
          </table:table-cell>
          <table:table-cell office:value-type="float" office:value="9" table:formula="of:=SUM(['1月'.K20];['2月'.K20];['3月'.K20];['4月'.K20];['5月'.K20];['6月'.K20];['7月'.K20];['8月'.K20];['9月'.K20];['10月'.K20];['11月'.K20];['12月'.K20])" table:style-name="ce34">
            <text:p>9</text:p>
          </table:table-cell>
          <table:table-cell office:value-type="float" office:value="43" table:formula="of:=SUM(['1月'.L20];['2月'.L20];['3月'.L20];['4月'.L20];['5月'.L20];['6月'.L20];['7月'.L20];['8月'.L20];['9月'.L20];['10月'.L20];['11月'.L20];['12月'.L20])" table:style-name="ce34">
            <text:p>43</text:p>
          </table:table-cell>
          <table:table-cell office:value-type="float" office:value="9" table:formula="of:=SUM(['1月'.M20];['2月'.M20];['3月'.M20];['4月'.M20];['5月'.M20];['6月'.M20];['7月'.M20];['8月'.M20];['9月'.M20];['10月'.M20];['11月'.M20];['12月'.M20])" table:style-name="ce34">
            <text:p>9</text:p>
          </table:table-cell>
          <table:table-cell office:value-type="float" office:value="150" table:formula="of:=SUM(['1月'.N20];['2月'.N20];['3月'.N20];['4月'.N20];['5月'.N20];['6月'.N20];['7月'.N20];['8月'.N20];['9月'.N20];['10月'.N20];['11月'.N20];['12月'.N20])" table:style-name="ce35">
            <text:p>150</text:p>
          </table:table-cell>
          <table:table-cell office:value-type="float" office:value="880" table:formula="of:=SUM(['1月'.O20];['2月'.O20];['3月'.O20];['4月'.O20];['5月'.O20];['6月'.O20];['7月'.O20];['8月'.O20];['9月'.O20];['10月'.O20];['11月'.O20];['12月'.O20])" table:style-name="ce19">
            <text:p>880</text:p>
          </table:table-cell>
          <table:table-cell office:value-type="float" office:value="4.6590909090909127" table:formula="of:=IF([.O20]=0;&quot;--&quot;;100*([.B20]/[.O20]-1))" table:style-name="ce15">
            <text:p>4.6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851" table:formula="of:=SUM(['1月'.B21];['2月'.B21];['3月'.B21];['4月'.B21];['5月'.B21];['6月'.B21];['7月'.B21];['8月'.B21];['9月'.B21];['10月'.B21];['11月'.B21];['12月'.B21])" table:style-name="ce11">
            <text:p>851</text:p>
          </table:table-cell>
          <table:table-cell office:value-type="float" office:value="819" table:formula="of:=SUM(['1月'.C21];['2月'.C21];['3月'.C21];['4月'.C21];['5月'.C21];['6月'.C21];['7月'.C21];['8月'.C21];['9月'.C21];['10月'.C21];['11月'.C21];['12月'.C21])" table:style-name="ce34">
            <text:p>819</text:p>
          </table:table-cell>
          <table:table-cell office:value-type="float" office:value="14" table:formula="of:=SUM(['1月'.D21];['2月'.D21];['3月'.D21];['4月'.D21];['5月'.D21];['6月'.D21];['7月'.D21];['8月'.D21];['9月'.D21];['10月'.D21];['11月'.D21];['12月'.D21])" table:style-name="ce34">
            <text:p>14</text:p>
          </table:table-cell>
          <table:table-cell office:value-type="float" office:value="2" table:formula="of:=SUM(['1月'.E21];['2月'.E21];['3月'.E21];['4月'.E21];['5月'.E21];['6月'.E21];['7月'.E21];['8月'.E21];['9月'.E21];['10月'.E21];['11月'.E21];['12月'.E21])" table:style-name="ce34">
            <text:p>2</text:p>
          </table:table-cell>
          <table:table-cell office:value-type="float" office:value="16" table:formula="of:=SUM(['1月'.F21];['2月'.F21];['3月'.F21];['4月'.F21];['5月'.F21];['6月'.F21];['7月'.F21];['8月'.F21];['9月'.F21];['10月'.F21];['11月'.F21];['12月'.F21])" table:style-name="ce34">
            <text:p>16</text:p>
          </table:table-cell>
          <table:table-cell office:value-type="float" office:value="151" table:formula="of:=SUM(['1月'.G21];['2月'.G21];['3月'.G21];['4月'.G21];['5月'.G21];['6月'.G21];['7月'.G21];['8月'.G21];['9月'.G21];['10月'.G21];['11月'.G21];['12月'.G21])" table:style-name="ce34">
            <text:p>151</text:p>
          </table:table-cell>
          <table:table-cell office:value-type="float" office:value="188" table:formula="of:=SUM(['1月'.H21];['2月'.H21];['3月'.H21];['4月'.H21];['5月'.H21];['6月'.H21];['7月'.H21];['8月'.H21];['9月'.H21];['10月'.H21];['11月'.H21];['12月'.H21])" table:style-name="ce34">
            <text:p>188</text:p>
          </table:table-cell>
          <table:table-cell office:value-type="float" office:value="213" table:formula="of:=SUM(['1月'.I21];['2月'.I21];['3月'.I21];['4月'.I21];['5月'.I21];['6月'.I21];['7月'.I21];['8月'.I21];['9月'.I21];['10月'.I21];['11月'.I21];['12月'.I21])" table:style-name="ce34">
            <text:p>213</text:p>
          </table:table-cell>
          <table:table-cell office:value-type="float" office:value="2" table:formula="of:=SUM(['1月'.J21];['2月'.J21];['3月'.J21];['4月'.J21];['5月'.J21];['6月'.J21];['7月'.J21];['8月'.J21];['9月'.J21];['10月'.J21];['11月'.J21];['12月'.J21])" table:style-name="ce34">
            <text:p>2</text:p>
          </table:table-cell>
          <table:table-cell office:value-type="float" office:value="16" table:formula="of:=SUM(['1月'.K21];['2月'.K21];['3月'.K21];['4月'.K21];['5月'.K21];['6月'.K21];['7月'.K21];['8月'.K21];['9月'.K21];['10月'.K21];['11月'.K21];['12月'.K21])" table:style-name="ce34">
            <text:p>16</text:p>
          </table:table-cell>
          <table:table-cell office:value-type="float" office:value="49" table:formula="of:=SUM(['1月'.L21];['2月'.L21];['3月'.L21];['4月'.L21];['5月'.L21];['6月'.L21];['7月'.L21];['8月'.L21];['9月'.L21];['10月'.L21];['11月'.L21];['12月'.L21])" table:style-name="ce34">
            <text:p>49</text:p>
          </table:table-cell>
          <table:table-cell office:value-type="float" office:value="18" table:formula="of:=SUM(['1月'.M21];['2月'.M21];['3月'.M21];['4月'.M21];['5月'.M21];['6月'.M21];['7月'.M21];['8月'.M21];['9月'.M21];['10月'.M21];['11月'.M21];['12月'.M21])" table:style-name="ce34">
            <text:p>18</text:p>
          </table:table-cell>
          <table:table-cell office:value-type="float" office:value="167" table:formula="of:=SUM(['1月'.N21];['2月'.N21];['3月'.N21];['4月'.N21];['5月'.N21];['6月'.N21];['7月'.N21];['8月'.N21];['9月'.N21];['10月'.N21];['11月'.N21];['12月'.N21])" table:style-name="ce35">
            <text:p>167</text:p>
          </table:table-cell>
          <table:table-cell office:value-type="float" office:value="877" table:formula="of:=SUM(['1月'.O21];['2月'.O21];['3月'.O21];['4月'.O21];['5月'.O21];['6月'.O21];['7月'.O21];['8月'.O21];['9月'.O21];['10月'.O21];['11月'.O21];['12月'.O21])" table:style-name="ce19">
            <text:p>877</text:p>
          </table:table-cell>
          <table:table-cell office:value-type="float" office:value="-2.9646522234891726" table:formula="of:=IF([.O21]=0;&quot;--&quot;;100*([.B21]/[.O21]-1))" table:style-name="ce15">
            <text:p>-2.9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515" table:formula="of:=SUM(['1月'.B22];['2月'.B22];['3月'.B22];['4月'.B22];['5月'.B22];['6月'.B22];['7月'.B22];['8月'.B22];['9月'.B22];['10月'.B22];['11月'.B22];['12月'.B22])" table:style-name="ce11">
            <text:p>515</text:p>
          </table:table-cell>
          <table:table-cell office:value-type="float" office:value="505" table:formula="of:=SUM(['1月'.C22];['2月'.C22];['3月'.C22];['4月'.C22];['5月'.C22];['6月'.C22];['7月'.C22];['8月'.C22];['9月'.C22];['10月'.C22];['11月'.C22];['12月'.C22])" table:style-name="ce34">
            <text:p>505</text:p>
          </table:table-cell>
          <table:table-cell office:value-type="float" office:value="1" table:formula="of:=SUM(['1月'.D22];['2月'.D22];['3月'.D22];['4月'.D22];['5月'.D22];['6月'.D22];['7月'.D22];['8月'.D22];['9月'.D22];['10月'.D22];['11月'.D22];['12月'.D22])" table:style-name="ce34">
            <text:p>1</text:p>
          </table:table-cell>
          <table:table-cell office:value-type="float" office:value="4" table:formula="of:=SUM(['1月'.E22];['2月'.E22];['3月'.E22];['4月'.E22];['5月'.E22];['6月'.E22];['7月'.E22];['8月'.E22];['9月'.E22];['10月'.E22];['11月'.E22];['12月'.E22])" table:style-name="ce34">
            <text:p>4</text:p>
          </table:table-cell>
          <table:table-cell office:value-type="float" office:value="5" table:formula="of:=SUM(['1月'.F22];['2月'.F22];['3月'.F22];['4月'.F22];['5月'.F22];['6月'.F22];['7月'.F22];['8月'.F22];['9月'.F22];['10月'.F22];['11月'.F22];['12月'.F22])" table:style-name="ce34">
            <text:p>5</text:p>
          </table:table-cell>
          <table:table-cell office:value-type="float" office:value="75" table:formula="of:=SUM(['1月'.G22];['2月'.G22];['3月'.G22];['4月'.G22];['5月'.G22];['6月'.G22];['7月'.G22];['8月'.G22];['9月'.G22];['10月'.G22];['11月'.G22];['12月'.G22])" table:style-name="ce34">
            <text:p>75</text:p>
          </table:table-cell>
          <table:table-cell office:value-type="float" office:value="93" table:formula="of:=SUM(['1月'.H22];['2月'.H22];['3月'.H22];['4月'.H22];['5月'.H22];['6月'.H22];['7月'.H22];['8月'.H22];['9月'.H22];['10月'.H22];['11月'.H22];['12月'.H22])" table:style-name="ce34">
            <text:p>93</text:p>
          </table:table-cell>
          <table:table-cell office:value-type="float" office:value="96" table:formula="of:=SUM(['1月'.I22];['2月'.I22];['3月'.I22];['4月'.I22];['5月'.I22];['6月'.I22];['7月'.I22];['8月'.I22];['9月'.I22];['10月'.I22];['11月'.I22];['12月'.I22])" table:style-name="ce34">
            <text:p>96</text:p>
          </table:table-cell>
          <table:table-cell office:value-type="float" office:value="4" table:formula="of:=SUM(['1月'.J22];['2月'.J22];['3月'.J22];['4月'.J22];['5月'.J22];['6月'.J22];['7月'.J22];['8月'.J22];['9月'.J22];['10月'.J22];['11月'.J22];['12月'.J22])" table:style-name="ce34">
            <text:p>4</text:p>
          </table:table-cell>
          <table:table-cell office:value-type="float" office:value="6" table:formula="of:=SUM(['1月'.K22];['2月'.K22];['3月'.K22];['4月'.K22];['5月'.K22];['6月'.K22];['7月'.K22];['8月'.K22];['9月'.K22];['10月'.K22];['11月'.K22];['12月'.K22])" table:style-name="ce34">
            <text:p>6</text:p>
          </table:table-cell>
          <table:table-cell office:value-type="float" office:value="15" table:formula="of:=SUM(['1月'.L22];['2月'.L22];['3月'.L22];['4月'.L22];['5月'.L22];['6月'.L22];['7月'.L22];['8月'.L22];['9月'.L22];['10月'.L22];['11月'.L22];['12月'.L22])" table:style-name="ce34">
            <text:p>15</text:p>
          </table:table-cell>
          <table:table-cell office:value-type="float" office:value="8" table:formula="of:=SUM(['1月'.M22];['2月'.M22];['3月'.M22];['4月'.M22];['5月'.M22];['6月'.M22];['7月'.M22];['8月'.M22];['9月'.M22];['10月'.M22];['11月'.M22];['12月'.M22])" table:style-name="ce34">
            <text:p>8</text:p>
          </table:table-cell>
          <table:table-cell office:value-type="float" office:value="42" table:formula="of:=SUM(['1月'.N22];['2月'.N22];['3月'.N22];['4月'.N22];['5月'.N22];['6月'.N22];['7月'.N22];['8月'.N22];['9月'.N22];['10月'.N22];['11月'.N22];['12月'.N22])" table:style-name="ce35">
            <text:p>42</text:p>
          </table:table-cell>
          <table:table-cell office:value-type="float" office:value="521" table:formula="of:=SUM(['1月'.O22];['2月'.O22];['3月'.O22];['4月'.O22];['5月'.O22];['6月'.O22];['7月'.O22];['8月'.O22];['9月'.O22];['10月'.O22];['11月'.O22];['12月'.O22])" table:style-name="ce19">
            <text:p>521</text:p>
          </table:table-cell>
          <table:table-cell office:value-type="float" office:value="-1.151631477927062" table:formula="of:=IF([.O22]=0;&quot;--&quot;;100*([.B22]/[.O22]-1))" table:style-name="ce15">
            <text:p>-1.1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317" table:formula="of:=SUM(['1月'.B23];['2月'.B23];['3月'.B23];['4月'.B23];['5月'.B23];['6月'.B23];['7月'.B23];['8月'.B23];['9月'.B23];['10月'.B23];['11月'.B23];['12月'.B23])" table:style-name="ce11">
            <text:p>317</text:p>
          </table:table-cell>
          <table:table-cell office:value-type="float" office:value="310" table:formula="of:=SUM(['1月'.C23];['2月'.C23];['3月'.C23];['4月'.C23];['5月'.C23];['6月'.C23];['7月'.C23];['8月'.C23];['9月'.C23];['10月'.C23];['11月'.C23];['12月'.C23])" table:style-name="ce34">
            <text:p>310</text:p>
          </table:table-cell>
          <table:table-cell office:value-type="float" office:value="3" table:formula="of:=SUM(['1月'.D23];['2月'.D23];['3月'.D23];['4月'.D23];['5月'.D23];['6月'.D23];['7月'.D23];['8月'.D23];['9月'.D23];['10月'.D23];['11月'.D23];['12月'.D23])" table:style-name="ce34">
            <text:p>3</text:p>
          </table:table-cell>
          <table:table-cell office:value-type="float" office:value="1" table:formula="of:=SUM(['1月'.E23];['2月'.E23];['3月'.E23];['4月'.E23];['5月'.E23];['6月'.E23];['7月'.E23];['8月'.E23];['9月'.E23];['10月'.E23];['11月'.E23];['12月'.E23])" table:style-name="ce34">
            <text:p>1</text:p>
          </table:table-cell>
          <table:table-cell office:value-type="float" office:value="3" table:formula="of:=SUM(['1月'.F23];['2月'.F23];['3月'.F23];['4月'.F23];['5月'.F23];['6月'.F23];['7月'.F23];['8月'.F23];['9月'.F23];['10月'.F23];['11月'.F23];['12月'.F23])" table:style-name="ce34">
            <text:p>3</text:p>
          </table:table-cell>
          <table:table-cell office:value-type="float" office:value="53" table:formula="of:=SUM(['1月'.G23];['2月'.G23];['3月'.G23];['4月'.G23];['5月'.G23];['6月'.G23];['7月'.G23];['8月'.G23];['9月'.G23];['10月'.G23];['11月'.G23];['12月'.G23])" table:style-name="ce34">
            <text:p>53</text:p>
          </table:table-cell>
          <table:table-cell office:value-type="float" office:value="55" table:formula="of:=SUM(['1月'.H23];['2月'.H23];['3月'.H23];['4月'.H23];['5月'.H23];['6月'.H23];['7月'.H23];['8月'.H23];['9月'.H23];['10月'.H23];['11月'.H23];['12月'.H23])" table:style-name="ce34">
            <text:p>55</text:p>
          </table:table-cell>
          <table:table-cell office:value-type="float" office:value="55" table:formula="of:=SUM(['1月'.I23];['2月'.I23];['3月'.I23];['4月'.I23];['5月'.I23];['6月'.I23];['7月'.I23];['8月'.I23];['9月'.I23];['10月'.I23];['11月'.I23];['12月'.I23])" table:style-name="ce34">
            <text:p>55</text:p>
          </table:table-cell>
          <table:table-cell office:value-type="float" office:value="1" table:formula="of:=SUM(['1月'.J23];['2月'.J23];['3月'.J23];['4月'.J23];['5月'.J23];['6月'.J23];['7月'.J23];['8月'.J23];['9月'.J23];['10月'.J23];['11月'.J23];['12月'.J23])" table:style-name="ce34">
            <text:p>1</text:p>
          </table:table-cell>
          <table:table-cell office:value-type="float" office:value="2" table:formula="of:=SUM(['1月'.K23];['2月'.K23];['3月'.K23];['4月'.K23];['5月'.K23];['6月'.K23];['7月'.K23];['8月'.K23];['9月'.K23];['10月'.K23];['11月'.K23];['12月'.K23])" table:style-name="ce34">
            <text:p>2</text:p>
          </table:table-cell>
          <table:table-cell office:value-type="float" office:value="11" table:formula="of:=SUM(['1月'.L23];['2月'.L23];['3月'.L23];['4月'.L23];['5月'.L23];['6月'.L23];['7月'.L23];['8月'.L23];['9月'.L23];['10月'.L23];['11月'.L23];['12月'.L23])" table:style-name="ce34">
            <text:p>11</text:p>
          </table:table-cell>
          <table:table-cell office:value-type="float" office:value="3" table:formula="of:=SUM(['1月'.M23];['2月'.M23];['3月'.M23];['4月'.M23];['5月'.M23];['6月'.M23];['7月'.M23];['8月'.M23];['9月'.M23];['10月'.M23];['11月'.M23];['12月'.M23])" table:style-name="ce34">
            <text:p>3</text:p>
          </table:table-cell>
          <table:table-cell office:value-type="float" office:value="48" table:formula="of:=SUM(['1月'.N23];['2月'.N23];['3月'.N23];['4月'.N23];['5月'.N23];['6月'.N23];['7月'.N23];['8月'.N23];['9月'.N23];['10月'.N23];['11月'.N23];['12月'.N23])" table:style-name="ce35">
            <text:p>48</text:p>
          </table:table-cell>
          <table:table-cell office:value-type="float" office:value="332" table:formula="of:=SUM(['1月'.O23];['2月'.O23];['3月'.O23];['4月'.O23];['5月'.O23];['6月'.O23];['7月'.O23];['8月'.O23];['9月'.O23];['10月'.O23];['11月'.O23];['12月'.O23])" table:style-name="ce19">
            <text:p>332</text:p>
          </table:table-cell>
          <table:table-cell office:value-type="float" office:value="-4.5180722891566276" table:formula="of:=IF([.O23]=0;&quot;--&quot;;100*([.B23]/[.O23]-1))" table:style-name="ce15">
            <text:p>-4.5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104" table:formula="of:=SUM(['1月'.B24];['2月'.B24];['3月'.B24];['4月'.B24];['5月'.B24];['6月'.B24];['7月'.B24];['8月'.B24];['9月'.B24];['10月'.B24];['11月'.B24];['12月'.B24])" table:style-name="ce11">
            <text:p>104</text:p>
          </table:table-cell>
          <table:table-cell office:value-type="float" office:value="43" table:formula="of:=SUM(['1月'.C24];['2月'.C24];['3月'.C24];['4月'.C24];['5月'.C24];['6月'.C24];['7月'.C24];['8月'.C24];['9月'.C24];['10月'.C24];['11月'.C24];['12月'.C24])" table:style-name="ce34">
            <text:p>43</text:p>
          </table:table-cell>
          <table:table-cell office:value-type="float" office:value="61" table:formula="of:=SUM(['1月'.D24];['2月'.D24];['3月'.D24];['4月'.D24];['5月'.D24];['6月'.D24];['7月'.D24];['8月'.D24];['9月'.D24];['10月'.D24];['11月'.D24];['12月'.D24])" table:style-name="ce34">
            <text:p>61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26" table:formula="of:=SUM(['1月'.G24];['2月'.G24];['3月'.G24];['4月'.G24];['5月'.G24];['6月'.G24];['7月'.G24];['8月'.G24];['9月'.G24];['10月'.G24];['11月'.G24];['12月'.G24])" table:style-name="ce34">
            <text:p>26</text:p>
          </table:table-cell>
          <table:table-cell office:value-type="float" office:value="24" table:formula="of:=SUM(['1月'.H24];['2月'.H24];['3月'.H24];['4月'.H24];['5月'.H24];['6月'.H24];['7月'.H24];['8月'.H24];['9月'.H24];['10月'.H24];['11月'.H24];['12月'.H24])" table:style-name="ce34">
            <text:p>24</text:p>
          </table:table-cell>
          <table:table-cell office:value-type="float" office:value="24" table:formula="of:=SUM(['1月'.I24];['2月'.I24];['3月'.I24];['4月'.I24];['5月'.I24];['6月'.I24];['7月'.I24];['8月'.I24];['9月'.I24];['10月'.I24];['11月'.I24];['12月'.I24])" table:style-name="ce34">
            <text:p>24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3" table:formula="of:=SUM(['1月'.K24];['2月'.K24];['3月'.K24];['4月'.K24];['5月'.K24];['6月'.K24];['7月'.K24];['8月'.K24];['9月'.K24];['10月'.K24];['11月'.K24];['12月'.K24])" table:style-name="ce34">
            <text:p>3</text:p>
          </table:table-cell>
          <table:table-cell office:value-type="float" office:value="8" table:formula="of:=SUM(['1月'.L24];['2月'.L24];['3月'.L24];['4月'.L24];['5月'.L24];['6月'.L24];['7月'.L24];['8月'.L24];['9月'.L24];['10月'.L24];['11月'.L24];['12月'.L24])" table:style-name="ce34">
            <text:p>8</text:p>
          </table:table-cell>
          <table:table-cell office:value-type="float" office:value="3" table:formula="of:=SUM(['1月'.M24];['2月'.M24];['3月'.M24];['4月'.M24];['5月'.M24];['6月'.M24];['7月'.M24];['8月'.M24];['9月'.M24];['10月'.M24];['11月'.M24];['12月'.M24])" table:style-name="ce34">
            <text:p>3</text:p>
          </table:table-cell>
          <table:table-cell office:value-type="float" office:value="14" table:formula="of:=SUM(['1月'.N24];['2月'.N24];['3月'.N24];['4月'.N24];['5月'.N24];['6月'.N24];['7月'.N24];['8月'.N24];['9月'.N24];['10月'.N24];['11月'.N24];['12月'.N24])" table:style-name="ce35">
            <text:p>14</text:p>
          </table:table-cell>
          <table:table-cell office:value-type="float" office:value="106" table:formula="of:=SUM(['1月'.O24];['2月'.O24];['3月'.O24];['4月'.O24];['5月'.O24];['6月'.O24];['7月'.O24];['8月'.O24];['9月'.O24];['10月'.O24];['11月'.O24];['12月'.O24])" table:style-name="ce19">
            <text:p>106</text:p>
          </table:table-cell>
          <table:table-cell office:value-type="float" office:value="-1.8867924528301883" table:formula="of:=IF([.O24]=0;&quot;--&quot;;100*([.B24]/[.O24]-1))" table:style-name="ce15">
            <text:p>-1.89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警察局</dc:creator>
    <meta:creation-date>2004-04-07T08:20:18Z</meta:creation-date>
    <dc:date>2024-10-14T01:51:06Z</dc:date>
    <meta:print-date>2024-10-14T01:45:53Z</meta:print-date>
  </office:meta>
</office:document-meta>
</file>