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7" table:formula="of:=[.C5]+[.D5]" table:style-name="ce7">
            <text:p><text:s/>187<text:s/></text:p>
          </table:table-cell>
          <table:table-cell office:value-type="float" office:value="100" table:formula="of:=[.E5]+[.G5]+[.I5]+[.K5]+[.M5]+[.O5]" table:style-name="ce8">
            <text:p><text:s/>100<text:s/></text:p>
          </table:table-cell>
          <table:table-cell office:value-type="float" office:value="87" table:formula="of:=[.F5]+[.H5]+[.J5]+[.L5]+[.N5]+[.P5]" table:style-name="ce8">
            <text:p><text:s/>8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92" table:formula="of:=[.E6]+[.G6]+[.I6]+[.K6]+[.M6]+[.O6]" table:style-name="ce14">
            <text:p><text:s/>92<text:s/></text:p>
          </table:table-cell>
          <table:table-cell office:value-type="float" office:value="94" table:formula="of:=[.F6]+[.H6]+[.J6]+[.L6]+[.N6]+[.P6]" table:style-name="ce1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4" table:formula="of:=[.R6]+[.S6]" table:style-name="ce16">
            <text:p><text:s/>964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4" table:formula="of:=[.C5]+[.D5]" table:style-name="ce7">
            <text:p><text:s/>184<text:s/></text:p>
          </table:table-cell>
          <table:table-cell office:value-type="float" office:value="99" table:formula="of:=[.E5]+[.G5]+[.I5]+[.K5]+[.M5]+[.O5]" table:style-name="ce8">
            <text:p><text:s/>99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24" table:formula="of:=[.C6]+[.D6]" table:style-name="ce13">
            <text:p><text:s/>224<text:s/></text:p>
          </table:table-cell>
          <table:table-cell office:value-type="float" office:value="119" table:formula="of:=[.E6]+[.G6]+[.I6]+[.K6]+[.M6]+[.O6]" table:style-name="ce14">
            <text:p><text:s/>11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04" table:style-name="ce15">
            <text:p><text:s/>30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1" table:formula="of:=[.C5]+[.D5]" table:style-name="ce7">
            <text:p><text:s/>211<text:s/></text:p>
          </table:table-cell>
          <table:table-cell office:value-type="float" office:value="130" table:formula="of:=[.E5]+[.G5]+[.I5]+[.K5]+[.M5]+[.O5]" table:style-name="ce8">
            <text:p><text:s/>130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3" table:formula="of:=[.C6]+[.D6]" table:style-name="ce13">
            <text:p><text:s/>213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79" table:formula="of:=[.F6]+[.H6]+[.J6]+[.L6]+[.N6]+[.P6]" table:style-name="ce14">
            <text:p><text:s/>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0" table:formula="of:=[.R6]+[.S6]" table:style-name="ce16">
            <text:p><text:s/>92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05" table:style-name="ce15">
            <text:p><text:s/>305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1" table:formula="of:=[.C5]+[.D5]" table:style-name="ce7">
            <text:p><text:s/>221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0" table:formula="of:=[.C6]+[.D6]" table:style-name="ce13">
            <text:p><text:s/>180<text:s/></text:p>
          </table:table-cell>
          <table:table-cell office:value-type="float" office:value="113" table:formula="of:=[.E6]+[.G6]+[.I6]+[.K6]+[.M6]+[.O6]" table:style-name="ce14">
            <text:p><text:s/>113<text:s/></text:p>
          </table:table-cell>
          <table:table-cell office:value-type="float" office:value="67" table:formula="of:=[.F6]+[.H6]+[.J6]+[.L6]+[.N6]+[.P6]" table:style-name="ce14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61" table:formula="of:=[.R6]+[.S6]" table:style-name="ce16">
            <text:p><text:s/>96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7" table:formula="of:=[.C5]+[.D5]" table:style-name="ce7">
            <text:p><text:s/>197<text:s/></text:p>
          </table:table-cell>
          <table:table-cell office:value-type="float" office:value="123" table:formula="of:=[.E5]+[.G5]+[.I5]+[.K5]+[.M5]+[.O5]" table:style-name="ce8">
            <text:p><text:s/>123<text:s/></text:p>
          </table:table-cell>
          <table:table-cell office:value-type="float" office:value="74" table:formula="of:=[.F5]+[.H5]+[.J5]+[.L5]+[.N5]+[.P5]" table:style-name="ce8">
            <text:p><text:s/>7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112" table:formula="of:=[.E6]+[.G6]+[.I6]+[.K6]+[.M6]+[.O6]" table:style-name="ce14">
            <text:p><text:s/>112<text:s/></text:p>
          </table:table-cell>
          <table:table-cell office:value-type="float" office:value="74" table:formula="of:=[.F6]+[.H6]+[.J6]+[.L6]+[.N6]+[.P6]" table:style-name="ce14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71" table:formula="of:=[.R6]+[.S6]" table:style-name="ce16">
            <text:p><text:s/>971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322" table:style-name="ce15">
            <text:p><text:s/>322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8" table:formula="of:=[.C5]+[.D5]" table:style-name="ce7">
            <text:p><text:s/>188<text:s/></text:p>
          </table:table-cell>
          <table:table-cell office:value-type="float" office:value="108" table:formula="of:=[.E5]+[.G5]+[.I5]+[.K5]+[.M5]+[.O5]" table:style-name="ce8">
            <text:p><text:s/>108<text:s/></text:p>
          </table:table-cell>
          <table:table-cell office:value-type="float" office:value="80" table:formula="of:=[.F5]+[.H5]+[.J5]+[.L5]+[.N5]+[.P5]" table:style-name="ce8">
            <text:p><text:s/>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97" table:formula="of:=[.C6]+[.D6]" table:style-name="ce13">
            <text:p><text:s/>197<text:s/></text:p>
          </table:table-cell>
          <table:table-cell office:value-type="float" office:value="120" table:formula="of:=[.E6]+[.G6]+[.I6]+[.K6]+[.M6]+[.O6]" table:style-name="ce14">
            <text:p><text:s/>120<text:s/></text:p>
          </table:table-cell>
          <table:table-cell office:value-type="float" office:value="77" table:formula="of:=[.F6]+[.H6]+[.J6]+[.L6]+[.N6]+[.P6]" table:style-name="ce14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63" table:formula="of:=[.R6]+[.S6]" table:style-name="ce16">
            <text:p><text:s/>963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326" table:style-name="ce15">
            <text:p><text:s/>326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3" table:formula="of:=[.C5]+[.D5]" table:style-name="ce7">
            <text:p><text:s/>223<text:s/></text:p>
          </table:table-cell>
          <table:table-cell office:value-type="float" office:value="121" table:formula="of:=[.E5]+[.G5]+[.I5]+[.K5]+[.M5]+[.O5]" table:style-name="ce8">
            <text:p><text:s/>121<text:s/></text:p>
          </table:table-cell>
          <table:table-cell office:value-type="float" office:value="102" table:formula="of:=[.F5]+[.H5]+[.J5]+[.L5]+[.N5]+[.P5]" table:style-name="ce8">
            <text:p><text:s/>1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9" table:formula="of:=[.C6]+[.D6]" table:style-name="ce13">
            <text:p><text:s/>219<text:s/></text:p>
          </table:table-cell>
          <table:table-cell office:value-type="float" office:value="114" table:formula="of:=[.E6]+[.G6]+[.I6]+[.K6]+[.M6]+[.O6]" table:style-name="ce14">
            <text:p><text:s/>114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67" table:formula="of:=[.R6]+[.S6]" table:style-name="ce16">
            <text:p><text:s/>967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23" table:style-name="ce15">
            <text:p><text:s/>323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2" table:formula="of:=[.C5]+[.D5]" table:style-name="ce7">
            <text:p><text:s/>202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8" table:formula="of:=[.C6]+[.D6]" table:style-name="ce13">
            <text:p><text:s/>188<text:s/></text:p>
          </table:table-cell>
          <table:table-cell office:value-type="float" office:value="114" table:formula="of:=[.E6]+[.G6]+[.I6]+[.K6]+[.M6]+[.O6]" table:style-name="ce14">
            <text:p><text:s/>114<text:s/></text:p>
          </table:table-cell>
          <table:table-cell office:value-type="float" office:value="74" table:formula="of:=[.F6]+[.H6]+[.J6]+[.L6]+[.N6]+[.P6]" table:style-name="ce14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1" table:formula="of:=[.R6]+[.S6]" table:style-name="ce16">
            <text:p><text:s/>98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334" table:style-name="ce15">
            <text:p><text:s/>33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4" table:formula="of:=[.C5]+[.D5]" table:style-name="ce7">
            <text:p><text:s/>204<text:s/></text:p>
          </table:table-cell>
          <table:table-cell office:value-type="float" office:value="122" table:formula="of:=[.E5]+[.G5]+[.I5]+[.K5]+[.M5]+[.O5]" table:style-name="ce8">
            <text:p><text:s/>122<text:s/></text:p>
          </table:table-cell>
          <table:table-cell office:value-type="float" office:value="82" table:formula="of:=[.F5]+[.H5]+[.J5]+[.L5]+[.N5]+[.P5]" table:style-name="ce8">
            <text:p><text:s/>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8" table:formula="of:=[.C6]+[.D6]" table:style-name="ce13">
            <text:p><text:s/>188<text:s/></text:p>
          </table:table-cell>
          <table:table-cell office:value-type="float" office:value="112" table:formula="of:=[.E6]+[.G6]+[.I6]+[.K6]+[.M6]+[.O6]" table:style-name="ce14">
            <text:p><text:s/>112<text:s/></text:p>
          </table:table-cell>
          <table:table-cell office:value-type="float" office:value="76" table:formula="of:=[.F6]+[.H6]+[.J6]+[.L6]+[.N6]+[.P6]" table:style-name="ce14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7" table:formula="of:=[.R6]+[.S6]" table:style-name="ce16">
            <text:p><text:s/>997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340" table:style-name="ce15">
            <text:p><text:s/>34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3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年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4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7">
            <text:p>發生數</text:p>
          </table:table-cell>
          <table:table-cell office:value-type="float" office:value="1817" table:formula="of:=['1月'.B5]+['2月'.B5]+['3月'.B5]+['4月'.B5]+['5月'.B5]+['6月'.B5]+['7月'.B5]+['8月'.B5]+['9月'.B5]+['10月'.B5]+['11月'.B5]+['12月'.B5]" table:style-name="ce28">
            <text:p><text:s/>1,817<text:s/></text:p>
          </table:table-cell>
          <table:table-cell office:value-type="float" office:value="1056" table:formula="of:=['1月'.C5]+['2月'.C5]+['3月'.C5]+['4月'.C5]+['5月'.C5]+['6月'.C5]+['7月'.C5]+['8月'.C5]+['9月'.C5]+['10月'.C5]+['11月'.C5]+['12月'.C5]" table:style-name="ce9">
            <text:p><text:s/>1,056<text:s/></text:p>
          </table:table-cell>
          <table:table-cell office:value-type="float" office:value="761" table:formula="of:=['1月'.D5]+['2月'.D5]+['3月'.D5]+['4月'.D5]+['5月'.D5]+['6月'.D5]+['7月'.D5]+['8月'.D5]+['9月'.D5]+['10月'.D5]+['11月'.D5]+['12月'.D5]" table:style-name="ce9">
            <text:p><text:s/>761<text:s/></text:p>
          </table:table-cell>
          <table:table-cell office:value-type="float" office:value="9" table:formula="of:=['1月'.E5]+['2月'.E5]+['3月'.E5]+['4月'.E5]+['5月'.E5]+['6月'.E5]+['7月'.E5]+['8月'.E5]+['9月'.E5]+['10月'.E5]+['11月'.E5]+['12月'.E5]" table:style-name="ce9">
            <text:p><text:s/>9<text:s/></text:p>
          </table:table-cell>
          <table:table-cell office:value-type="float" office:value="9" table:formula="of:=['1月'.F5]+['2月'.F5]+['3月'.F5]+['4月'.F5]+['5月'.F5]+['6月'.F5]+['7月'.F5]+['8月'.F5]+['9月'.F5]+['10月'.F5]+['11月'.F5]+['12月'.F5]" table:style-name="ce9">
            <text:p><text:s/>9<text:s/></text:p>
          </table:table-cell>
          <table:table-cell office:value-type="float" office:value="20" table:formula="of:=['1月'.G5]+['2月'.G5]+['3月'.G5]+['4月'.G5]+['5月'.G5]+['6月'.G5]+['7月'.G5]+['8月'.G5]+['9月'.G5]+['10月'.G5]+['11月'.G5]+['12月'.G5]" table:style-name="ce9">
            <text:p><text:s/>20<text:s/></text:p>
          </table:table-cell>
          <table:table-cell office:value-type="float" office:value="12" table:formula="of:=['1月'.H5]+['2月'.H5]+['3月'.H5]+['4月'.H5]+['5月'.H5]+['6月'.H5]+['7月'.H5]+['8月'.H5]+['9月'.H5]+['10月'.H5]+['11月'.H5]+['12月'.H5]" table:style-name="ce9">
            <text:p><text:s/>12<text:s/></text:p>
          </table:table-cell>
          <table:table-cell office:value-type="float" office:value="120" table:formula="of:=['1月'.I5]+['2月'.I5]+['3月'.I5]+['4月'.I5]+['5月'.I5]+['6月'.I5]+['7月'.I5]+['8月'.I5]+['9月'.I5]+['10月'.I5]+['11月'.I5]+['12月'.I5]" table:style-name="ce9">
            <text:p><text:s/>120<text:s/></text:p>
          </table:table-cell>
          <table:table-cell office:value-type="float" office:value="128" table:formula="of:=['1月'.J5]+['2月'.J5]+['3月'.J5]+['4月'.J5]+['5月'.J5]+['6月'.J5]+['7月'.J5]+['8月'.J5]+['9月'.J5]+['10月'.J5]+['11月'.J5]+['12月'.J5]" table:style-name="ce9">
            <text:p><text:s/>128<text:s/></text:p>
          </table:table-cell>
          <table:table-cell office:value-type="float" office:value="104" table:formula="of:=['1月'.K5]+['2月'.K5]+['3月'.K5]+['4月'.K5]+['5月'.K5]+['6月'.K5]+['7月'.K5]+['8月'.K5]+['9月'.K5]+['10月'.K5]+['11月'.K5]+['12月'.K5]" table:style-name="ce9">
            <text:p><text:s/>104<text:s/></text:p>
          </table:table-cell>
          <table:table-cell office:value-type="float" office:value="84" table:formula="of:=['1月'.L5]+['2月'.L5]+['3月'.L5]+['4月'.L5]+['5月'.L5]+['6月'.L5]+['7月'.L5]+['8月'.L5]+['9月'.L5]+['10月'.L5]+['11月'.L5]+['12月'.L5]" table:style-name="ce9">
            <text:p><text:s/>84<text:s/></text:p>
          </table:table-cell>
          <table:table-cell office:value-type="float" office:value="559" table:formula="of:=['1月'.M5]+['2月'.M5]+['3月'.M5]+['4月'.M5]+['5月'.M5]+['6月'.M5]+['7月'.M5]+['8月'.M5]+['9月'.M5]+['10月'.M5]+['11月'.M5]+['12月'.M5]" table:style-name="ce9">
            <text:p><text:s/>559<text:s/></text:p>
          </table:table-cell>
          <table:table-cell office:value-type="float" office:value="344" table:formula="of:=['1月'.N5]+['2月'.N5]+['3月'.N5]+['4月'.N5]+['5月'.N5]+['6月'.N5]+['7月'.N5]+['8月'.N5]+['9月'.N5]+['10月'.N5]+['11月'.N5]+['12月'.N5]" table:style-name="ce9">
            <text:p><text:s/>344<text:s/></text:p>
          </table:table-cell>
          <table:table-cell office:value-type="float" office:value="244" table:formula="of:=['1月'.O5]+['2月'.O5]+['3月'.O5]+['4月'.O5]+['5月'.O5]+['6月'.O5]+['7月'.O5]+['8月'.O5]+['9月'.O5]+['10月'.O5]+['11月'.O5]+['12月'.O5]" table:style-name="ce9">
            <text:p><text:s/>244<text:s/></text:p>
          </table:table-cell>
          <table:table-cell office:value-type="float" office:value="184" table:formula="of:=['1月'.P5]+['2月'.P5]+['3月'.P5]+['4月'.P5]+['5月'.P5]+['6月'.P5]+['7月'.P5]+['8月'.P5]+['9月'.P5]+['10月'.P5]+['11月'.P5]+['12月'.P5]" table:style-name="ce9">
            <text:p><text:s/>184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查獲數</text:p>
          </table:table-cell>
          <table:table-cell office:value-type="float" office:value="1781" table:formula="of:=['1月'.B6]+['2月'.B6]+['3月'.B6]+['4月'.B6]+['5月'.B6]+['6月'.B6]+['7月'.B6]+['8月'.B6]+['9月'.B6]+['10月'.B6]+['11月'.B6]+['12月'.B6]" table:style-name="ce30">
            <text:p><text:s/>1,781<text:s/></text:p>
          </table:table-cell>
          <table:table-cell office:value-type="float" office:value="1030" table:formula="of:=['1月'.C6]+['2月'.C6]+['3月'.C6]+['4月'.C6]+['5月'.C6]+['6月'.C6]+['7月'.C6]+['8月'.C6]+['9月'.C6]+['10月'.C6]+['11月'.C6]+['12月'.C6]" table:style-name="ce15">
            <text:p><text:s/>1,030<text:s/></text:p>
          </table:table-cell>
          <table:table-cell office:value-type="float" office:value="751" table:formula="of:=['1月'.D6]+['2月'.D6]+['3月'.D6]+['4月'.D6]+['5月'.D6]+['6月'.D6]+['7月'.D6]+['8月'.D6]+['9月'.D6]+['10月'.D6]+['11月'.D6]+['12月'.D6]" table:style-name="ce15">
            <text:p><text:s/>751<text:s/></text:p>
          </table:table-cell>
          <table:table-cell office:value-type="float" office:value="6" table:formula="of:=['1月'.E6]+['2月'.E6]+['3月'.E6]+['4月'.E6]+['5月'.E6]+['6月'.E6]+['7月'.E6]+['8月'.E6]+['9月'.E6]+['10月'.E6]+['11月'.E6]+['12月'.E6]" table:style-name="ce15">
            <text:p><text:s/>6<text:s/></text:p>
          </table:table-cell>
          <table:table-cell office:value-type="float" office:value="9" table:formula="of:=['1月'.F6]+['2月'.F6]+['3月'.F6]+['4月'.F6]+['5月'.F6]+['6月'.F6]+['7月'.F6]+['8月'.F6]+['9月'.F6]+['10月'.F6]+['11月'.F6]+['12月'.F6]" table:style-name="ce15">
            <text:p><text:s/>9<text:s/></text:p>
          </table:table-cell>
          <table:table-cell office:value-type="float" office:value="20" table:formula="of:=['1月'.G6]+['2月'.G6]+['3月'.G6]+['4月'.G6]+['5月'.G6]+['6月'.G6]+['7月'.G6]+['8月'.G6]+['9月'.G6]+['10月'.G6]+['11月'.G6]+['12月'.G6]" table:style-name="ce15">
            <text:p><text:s/>20<text:s/></text:p>
          </table:table-cell>
          <table:table-cell office:value-type="float" office:value="11" table:formula="of:=['1月'.H6]+['2月'.H6]+['3月'.H6]+['4月'.H6]+['5月'.H6]+['6月'.H6]+['7月'.H6]+['8月'.H6]+['9月'.H6]+['10月'.H6]+['11月'.H6]+['12月'.H6]" table:style-name="ce15">
            <text:p><text:s/>11<text:s/></text:p>
          </table:table-cell>
          <table:table-cell office:value-type="float" office:value="119" table:formula="of:=['1月'.I6]+['2月'.I6]+['3月'.I6]+['4月'.I6]+['5月'.I6]+['6月'.I6]+['7月'.I6]+['8月'.I6]+['9月'.I6]+['10月'.I6]+['11月'.I6]+['12月'.I6]" table:style-name="ce15">
            <text:p><text:s/>119<text:s/></text:p>
          </table:table-cell>
          <table:table-cell office:value-type="float" office:value="128" table:formula="of:=['1月'.J6]+['2月'.J6]+['3月'.J6]+['4月'.J6]+['5月'.J6]+['6月'.J6]+['7月'.J6]+['8月'.J6]+['9月'.J6]+['10月'.J6]+['11月'.J6]+['12月'.J6]" table:style-name="ce15">
            <text:p><text:s/>128<text:s/></text:p>
          </table:table-cell>
          <table:table-cell office:value-type="float" office:value="98" table:formula="of:=['1月'.K6]+['2月'.K6]+['3月'.K6]+['4月'.K6]+['5月'.K6]+['6月'.K6]+['7月'.K6]+['8月'.K6]+['9月'.K6]+['10月'.K6]+['11月'.K6]+['12月'.K6]" table:style-name="ce15">
            <text:p><text:s/>98<text:s/></text:p>
          </table:table-cell>
          <table:table-cell office:value-type="float" office:value="91" table:formula="of:=['1月'.L6]+['2月'.L6]+['3月'.L6]+['4月'.L6]+['5月'.L6]+['6月'.L6]+['7月'.L6]+['8月'.L6]+['9月'.L6]+['10月'.L6]+['11月'.L6]+['12月'.L6]" table:style-name="ce15">
            <text:p><text:s/>91<text:s/></text:p>
          </table:table-cell>
          <table:table-cell office:value-type="float" office:value="550" table:formula="of:=['1月'.M6]+['2月'.M6]+['3月'.M6]+['4月'.M6]+['5月'.M6]+['6月'.M6]+['7月'.M6]+['8月'.M6]+['9月'.M6]+['10月'.M6]+['11月'.M6]+['12月'.M6]" table:style-name="ce15">
            <text:p><text:s/>550<text:s/></text:p>
          </table:table-cell>
          <table:table-cell office:value-type="float" office:value="330" table:formula="of:=['1月'.N6]+['2月'.N6]+['3月'.N6]+['4月'.N6]+['5月'.N6]+['6月'.N6]+['7月'.N6]+['8月'.N6]+['9月'.N6]+['10月'.N6]+['11月'.N6]+['12月'.N6]" table:style-name="ce15">
            <text:p><text:s/>330<text:s/></text:p>
          </table:table-cell>
          <table:table-cell office:value-type="float" office:value="237" table:formula="of:=['1月'.O6]+['2月'.O6]+['3月'.O6]+['4月'.O6]+['5月'.O6]+['6月'.O6]+['7月'.O6]+['8月'.O6]+['9月'.O6]+['10月'.O6]+['11月'.O6]+['12月'.O6]" table:style-name="ce15">
            <text:p><text:s/>237<text:s/></text:p>
          </table:table-cell>
          <table:table-cell office:value-type="float" office:value="182" table:formula="of:=['1月'.P6]+['2月'.P6]+['3月'.P6]+['4月'.P6]+['5月'.P6]+['6月'.P6]+['7月'.P6]+['8月'.P6]+['9月'.P6]+['10月'.P6]+['11月'.P6]+['12月'.P6]" table:style-name="ce15">
            <text:p><text:s/>182<text:s/></text:p>
          </table:table-cell>
          <table:table-cell office:value-type="float" office:value="0" table:formula="of:=['12月'.Q6]" table:style-name="ce31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4-10-07T08:12:40Z</dc:date>
    <meta:print-date>2014-09-11T03:06:26Z</meta:print-date>
  </office:meta>
</office:document-meta>
</file>