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1E0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1" style:family="table-cell" style:parent-style-name="Default" style:data-style-name="N0"/>
    <style:style style:name="ce32" style:family="table-cell" style:parent-style-name="Default" style:data-style-name="N48">
      <style:table-cell-properties fo:border="thin solid #000000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9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9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99180555555556cm"/>
    </style:style>
    <style:style style:name="co2" style:family="table-column">
      <style:table-column-properties fo:break-before="auto" style:column-width="4.79777777777778cm"/>
    </style:style>
    <style:style style:name="co3" style:family="table-column">
      <style:table-column-properties fo:break-before="auto" style:column-width="4.00402777777778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5pt" style:use-optimal-row-height="false" fo:break-before="auto"/>
    </style:style>
    <style:style style:name="ro3" style:family="table-row">
      <style:table-row-properties style:row-height="43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16.2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7" table:default-cell-style-name="ce23"/>
        <table:table-column table:style-name="co3" table:number-columns-repeated="16372" table:default-cell-style-name="ce23"/>
        <table:table-row table:style-name="ro1">
          <table:table-cell office:value-type="string" table:number-columns-spanned="12" table:number-rows-spanned="1" table:style-name="ce24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office:string-value="中華民國113年1月" table:formula="of:=['file:///D:/工作/【1】公務統計報表/按表號(科室)/後勤科/車輛使用狀況(109年-)/11301-12車輛使用狀況.xlsx'#'1月'.$A$4:.$L$4]" table:number-columns-spanned="12" table:number-rows-spanned="1" table:style-name="ce25">
            <text:p><text:s/>中華民國113年1月<text:s/>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26">
            <text:p>分局大隊隊別</text:p>
          </table:table-cell>
          <table:table-cell office:value-type="string" table:number-columns-spanned="1" table:number-rows-spanned="2" table:style-name="ce27">
            <text:p>警察人員數(人)</text:p>
          </table:table-cell>
          <table:table-cell office:value-type="string" table:number-columns-spanned="5" table:number-rows-spanned="1" table:style-name="ce28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9">
            <text:p>警用機車</text:p>
          </table:table-cell>
          <table:covered-table-cell table:number-columns-repeated="4"/>
          <table:table-cell table:number-columns-repeated="16372" table:style-name="ce3"/>
        </table:table-row>
        <table:table-row table:style-name="ro3">
          <table:covered-table-cell/>
          <table:covered-table-cell/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總 <text:s text:c="7"/>計</text:p>
          </table:table-cell>
          <table:table-cell office:value-type="float" office:value="7148" table:formula="of:=['file:///D:/工作/【1】公務統計報表/按表號(科室)/後勤科/車輛使用狀況(109年-)/11301-12車輛使用狀況.xlsx'#'1月'.B7]" table:style-name="ce9">
            <text:p><text:s/>7,148<text:s/></text:p>
          </table:table-cell>
          <table:table-cell office:value-type="float" office:value="913" table:formula="of:=['file:///D:/工作/【1】公務統計報表/按表號(科室)/後勤科/車輛使用狀況(109年-)/11301-12車輛使用狀況.xlsx'#'1月'.C7]" table:style-name="ce9">
            <text:p><text:s/>913<text:s/></text:p>
          </table:table-cell>
          <table:table-cell office:value-type="float" office:value="157694.47" table:formula="of:=['file:///D:/工作/【1】公務統計報表/按表號(科室)/後勤科/車輛使用狀況(109年-)/11301-12車輛使用狀況.xlsx'#'1月'.D7]" table:style-name="ce9">
            <text:p><text:s/>157,694<text:s/></text:p>
          </table:table-cell>
          <table:table-cell office:value-type="float" office:value="4774442" table:formula="of:=['file:///D:/工作/【1】公務統計報表/按表號(科室)/後勤科/車輛使用狀況(109年-)/11301-12車輛使用狀況.xlsx'#'1月'.E7]" table:style-name="ce9">
            <text:p><text:s/>4,774,442<text:s/></text:p>
          </table:table-cell>
          <table:table-cell office:value-type="float" office:value="418286" table:formula="of:=['file:///D:/工作/【1】公務統計報表/按表號(科室)/後勤科/車輛使用狀況(109年-)/11301-12車輛使用狀況.xlsx'#'1月'.F7]" table:style-name="ce9">
            <text:p><text:s/>418,286<text:s/></text:p>
          </table:table-cell>
          <table:table-cell office:value-type="float" office:value="5229.3997809419498" table:formula="of:=['file:///D:/工作/【1】公務統計報表/按表號(科室)/後勤科/車輛使用狀況(109年-)/11301-12車輛使用狀況.xlsx'#'1月'.G7]" table:style-name="ce10">
            <text:p><text:s/>5,229.40<text:s/></text:p>
          </table:table-cell>
          <table:table-cell office:value-type="float" office:value="3534" table:formula="of:=['file:///D:/工作/【1】公務統計報表/按表號(科室)/後勤科/車輛使用狀況(109年-)/11301-12車輛使用狀況.xlsx'#'1月'.H7]" table:style-name="ce9">
            <text:p><text:s/>3,534<text:s/></text:p>
          </table:table-cell>
          <table:table-cell office:value-type="float" office:value="15794.019999999999" table:formula="of:=['file:///D:/工作/【1】公務統計報表/按表號(科室)/後勤科/車輛使用狀況(109年-)/11301-12車輛使用狀況.xlsx'#'1月'.I7]" table:style-name="ce9">
            <text:p><text:s/>15,794<text:s/></text:p>
          </table:table-cell>
          <table:table-cell office:value-type="float" office:value="476862" table:formula="of:=['file:///D:/工作/【1】公務統計報表/按表號(科室)/後勤科/車輛使用狀況(109年-)/11301-12車輛使用狀況.xlsx'#'1月'.J7]" table:style-name="ce9">
            <text:p><text:s/>476,862<text:s/></text:p>
          </table:table-cell>
          <table:table-cell office:value-type="float" office:value="115749" table:formula="of:=['file:///D:/工作/【1】公務統計報表/按表號(科室)/後勤科/車輛使用狀況(109年-)/11301-12車輛使用狀況.xlsx'#'1月'.K7]" table:style-name="ce9">
            <text:p><text:s/>115,749<text:s/></text:p>
          </table:table-cell>
          <table:table-cell office:value-type="float" office:value="134.93548387096774" table:formula="of:=['file:///D:/工作/【1】公務統計報表/按表號(科室)/後勤科/車輛使用狀況(109年-)/11301-12車輛使用狀況.xlsx'#'1月'.L7]" table:style-name="ce11">
            <text:p><text:s/>134.94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局 <text:s/>本 <text:s/>部</text:p>
          </table:table-cell>
          <table:table-cell office:value-type="float" office:value="530" table:formula="of:=['file:///D:/工作/【1】公務統計報表/按表號(科室)/後勤科/車輛使用狀況(109年-)/11301-12車輛使用狀況.xlsx'#'1月'.$B$8]" table:style-name="ce12">
            <text:p><text:s/>530<text:s/></text:p>
          </table:table-cell>
          <table:table-cell office:value-type="float" office:value="72" table:formula="of:=['file:///D:/工作/【1】公務統計報表/按表號(科室)/後勤科/車輛使用狀況(109年-)/11301-12車輛使用狀況.xlsx'#'1月'.C8]" table:style-name="ce12">
            <text:p><text:s/>72<text:s/></text:p>
          </table:table-cell>
          <table:table-cell office:value-type="float" office:value="7872.7" table:formula="of:=['file:///D:/工作/【1】公務統計報表/按表號(科室)/後勤科/車輛使用狀況(109年-)/11301-12車輛使用狀況.xlsx'#'1月'.D8]" table:style-name="ce12">
            <text:p><text:s/>7,873<text:s/></text:p>
          </table:table-cell>
          <table:table-cell office:value-type="float" office:value="242709" table:formula="of:=['file:///D:/工作/【1】公務統計報表/按表號(科室)/後勤科/車輛使用狀況(109年-)/11301-12車輛使用狀況.xlsx'#'1月'.E8]" table:style-name="ce12">
            <text:p><text:s/>242,709<text:s/></text:p>
          </table:table-cell>
          <table:table-cell office:value-type="float" office:value="29333" table:formula="of:=['file:///D:/工作/【1】公務統計報表/按表號(科室)/後勤科/車輛使用狀況(109年-)/11301-12車輛使用狀況.xlsx'#'1月'.F8]" table:style-name="ce12">
            <text:p><text:s/>29,333<text:s/></text:p>
          </table:table-cell>
          <table:table-cell office:value-type="float" office:value="3370.9583333333335" table:formula="of:=['file:///D:/工作/【1】公務統計報表/按表號(科室)/後勤科/車輛使用狀況(109年-)/11301-12車輛使用狀況.xlsx'#'1月'.G8]" table:style-name="ce10">
            <text:p><text:s/>3,370.96<text:s/></text:p>
          </table:table-cell>
          <table:table-cell office:value-type="float" office:value="12" table:formula="of:=['file:///D:/工作/【1】公務統計報表/按表號(科室)/後勤科/車輛使用狀況(109年-)/11301-12車輛使用狀況.xlsx'#'1月'.H8]" table:style-name="ce12">
            <text:p><text:s/>12<text:s/></text:p>
          </table:table-cell>
          <table:table-cell office:value-type="float" office:value="44.29" table:formula="of:=['file:///D:/工作/【1】公務統計報表/按表號(科室)/後勤科/車輛使用狀況(109年-)/11301-12車輛使用狀況.xlsx'#'1月'.I8]" table:style-name="ce12">
            <text:p><text:s/>44<text:s/></text:p>
          </table:table-cell>
          <table:table-cell office:value-type="float" office:value="1337" table:formula="of:=['file:///D:/工作/【1】公務統計報表/按表號(科室)/後勤科/車輛使用狀況(109年-)/11301-12車輛使用狀況.xlsx'#'1月'.J8]" table:style-name="ce12">
            <text:p><text:s/>1,337<text:s/></text:p>
          </table:table-cell>
          <table:table-cell office:value-type="float" office:value="550" table:formula="of:=['file:///D:/工作/【1】公務統計報表/按表號(科室)/後勤科/車輛使用狀況(109年-)/11301-12車輛使用狀況.xlsx'#'1月'.K8]" table:style-name="ce12">
            <text:p><text:s/>550<text:s/></text:p>
          </table:table-cell>
          <table:table-cell office:value-type="float" office:value="111.41666666666667" table:formula="of:=['file:///D:/工作/【1】公務統計報表/按表號(科室)/後勤科/車輛使用狀況(109年-)/11301-12車輛使用狀況.xlsx'#'1月'.L8]" table:style-name="ce11">
            <text:p><text:s/>111.42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新興分局</text:p>
          </table:table-cell>
          <table:table-cell office:value-type="float" office:value="332" table:formula="of:=['file:///D:/工作/【1】公務統計報表/按表號(科室)/後勤科/車輛使用狀況(109年-)/11301-12車輛使用狀況.xlsx'#'1月'.B9]" table:style-name="ce12">
            <text:p><text:s/>332<text:s/></text:p>
          </table:table-cell>
          <table:table-cell office:value-type="float" office:value="32" table:formula="of:=['file:///D:/工作/【1】公務統計報表/按表號(科室)/後勤科/車輛使用狀況(109年-)/11301-12車輛使用狀況.xlsx'#'1月'.C9]" table:style-name="ce12">
            <text:p><text:s/>32<text:s/></text:p>
          </table:table-cell>
          <table:table-cell office:value-type="float" office:value="6951.55" table:formula="of:=['file:///D:/工作/【1】公務統計報表/按表號(科室)/後勤科/車輛使用狀況(109年-)/11301-12車輛使用狀況.xlsx'#'1月'.D9]" table:style-name="ce12">
            <text:p><text:s/>6,952<text:s/></text:p>
          </table:table-cell>
          <table:table-cell office:value-type="float" office:value="212028" table:formula="of:=['file:///D:/工作/【1】公務統計報表/按表號(科室)/後勤科/車輛使用狀況(109年-)/11301-12車輛使用狀況.xlsx'#'1月'.E9]" table:style-name="ce12">
            <text:p><text:s/>212,028<text:s/></text:p>
          </table:table-cell>
          <table:table-cell office:value-type="float" office:value="17885" table:formula="of:=['file:///D:/工作/【1】公務統計報表/按表號(科室)/後勤科/車輛使用狀況(109年-)/11301-12車輛使用狀況.xlsx'#'1月'.F9]" table:style-name="ce12">
            <text:p><text:s/>17,885<text:s/></text:p>
          </table:table-cell>
          <table:table-cell office:value-type="float" office:value="6625.875" table:formula="of:=['file:///D:/工作/【1】公務統計報表/按表號(科室)/後勤科/車輛使用狀況(109年-)/11301-12車輛使用狀況.xlsx'#'1月'.G9]" table:style-name="ce10">
            <text:p><text:s/>6,625.88<text:s/></text:p>
          </table:table-cell>
          <table:table-cell office:value-type="float" office:value="178" table:formula="of:=['file:///D:/工作/【1】公務統計報表/按表號(科室)/後勤科/車輛使用狀況(109年-)/11301-12車輛使用狀況.xlsx'#'1月'.H9]" table:style-name="ce12">
            <text:p><text:s/>178<text:s/></text:p>
          </table:table-cell>
          <table:table-cell office:value-type="float" office:value="589.74" table:formula="of:=['file:///D:/工作/【1】公務統計報表/按表號(科室)/後勤科/車輛使用狀況(109年-)/11301-12車輛使用狀況.xlsx'#'1月'.I9]" table:style-name="ce12">
            <text:p><text:s/>590<text:s/></text:p>
          </table:table-cell>
          <table:table-cell office:value-type="float" office:value="17788" table:formula="of:=['file:///D:/工作/【1】公務統計報表/按表號(科室)/後勤科/車輛使用狀況(109年-)/11301-12車輛使用狀況.xlsx'#'1月'.J9]" table:style-name="ce12">
            <text:p><text:s/>17,788<text:s/></text:p>
          </table:table-cell>
          <table:table-cell office:value-type="float" office:value="5390" table:formula="of:=['file:///D:/工作/【1】公務統計報表/按表號(科室)/後勤科/車輛使用狀況(109年-)/11301-12車輛使用狀況.xlsx'#'1月'.K9]" table:style-name="ce12">
            <text:p><text:s/>5,390<text:s/></text:p>
          </table:table-cell>
          <table:table-cell office:value-type="float" office:value="99.932584269662925" table:formula="of:=['file:///D:/工作/【1】公務統計報表/按表號(科室)/後勤科/車輛使用狀況(109年-)/11301-12車輛使用狀況.xlsx'#'1月'.L9]" table:style-name="ce11">
            <text:p><text:s/>99.9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苓雅分局</text:p>
          </table:table-cell>
          <table:table-cell office:value-type="float" office:value="366" table:formula="of:=['file:///D:/工作/【1】公務統計報表/按表號(科室)/後勤科/車輛使用狀況(109年-)/11301-12車輛使用狀況.xlsx'#'1月'.B10]" table:style-name="ce12">
            <text:p><text:s/>366<text:s/></text:p>
          </table:table-cell>
          <table:table-cell office:value-type="float" office:value="33" table:formula="of:=['file:///D:/工作/【1】公務統計報表/按表號(科室)/後勤科/車輛使用狀況(109年-)/11301-12車輛使用狀況.xlsx'#'1月'.C10]" table:style-name="ce12">
            <text:p><text:s/>33<text:s/></text:p>
          </table:table-cell>
          <table:table-cell office:value-type="float" office:value="6813.69" table:formula="of:=['file:///D:/工作/【1】公務統計報表/按表號(科室)/後勤科/車輛使用狀況(109年-)/11301-12車輛使用狀況.xlsx'#'1月'.D10]" table:style-name="ce12">
            <text:p><text:s/>6,814<text:s/></text:p>
          </table:table-cell>
          <table:table-cell office:value-type="float" office:value="208232" table:formula="of:=['file:///D:/工作/【1】公務統計報表/按表號(科室)/後勤科/車輛使用狀況(109年-)/11301-12車輛使用狀況.xlsx'#'1月'.E10]" table:style-name="ce12">
            <text:p><text:s/>208,232<text:s/></text:p>
          </table:table-cell>
          <table:table-cell office:value-type="float" office:value="5300" table:formula="of:=['file:///D:/工作/【1】公務統計報表/按表號(科室)/後勤科/車輛使用狀況(109年-)/11301-12車輛使用狀況.xlsx'#'1月'.F10]" table:style-name="ce12">
            <text:p><text:s/>5,300<text:s/></text:p>
          </table:table-cell>
          <table:table-cell office:value-type="float" office:value="6310.060606060606" table:formula="of:=['file:///D:/工作/【1】公務統計報表/按表號(科室)/後勤科/車輛使用狀況(109年-)/11301-12車輛使用狀況.xlsx'#'1月'.G10]" table:style-name="ce10">
            <text:p><text:s/>6,310.06<text:s/></text:p>
          </table:table-cell>
          <table:table-cell office:value-type="float" office:value="192" table:formula="of:=['file:///D:/工作/【1】公務統計報表/按表號(科室)/後勤科/車輛使用狀況(109年-)/11301-12車輛使用狀況.xlsx'#'1月'.H10]" table:style-name="ce12">
            <text:p><text:s/>192<text:s/></text:p>
          </table:table-cell>
          <table:table-cell office:value-type="float" office:value="1228.96" table:formula="of:=['file:///D:/工作/【1】公務統計報表/按表號(科室)/後勤科/車輛使用狀況(109年-)/11301-12車輛使用狀況.xlsx'#'1月'.I10]" table:style-name="ce12">
            <text:p><text:s/>1,229<text:s/></text:p>
          </table:table-cell>
          <table:table-cell office:value-type="float" office:value="37084" table:formula="of:=['file:///D:/工作/【1】公務統計報表/按表號(科室)/後勤科/車輛使用狀況(109年-)/11301-12車輛使用狀況.xlsx'#'1月'.J10]" table:style-name="ce12">
            <text:p><text:s/>37,084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10]" table:style-name="ce12">
            <text:p><text:s/>-<text:s/></text:p>
          </table:table-cell>
          <table:table-cell office:value-type="float" office:value="193.14583333333334" table:formula="of:=['file:///D:/工作/【1】公務統計報表/按表號(科室)/後勤科/車輛使用狀況(109年-)/11301-12車輛使用狀況.xlsx'#'1月'.L10]" table:style-name="ce11">
            <text:p><text:s/>193.1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一分局</text:p>
          </table:table-cell>
          <table:table-cell office:value-type="float" office:value="259" table:formula="of:=['file:///D:/工作/【1】公務統計報表/按表號(科室)/後勤科/車輛使用狀況(109年-)/11301-12車輛使用狀況.xlsx'#'1月'.B11]" table:style-name="ce12">
            <text:p><text:s/>259<text:s/></text:p>
          </table:table-cell>
          <table:table-cell office:value-type="float" office:value="25" table:formula="of:=['file:///D:/工作/【1】公務統計報表/按表號(科室)/後勤科/車輛使用狀況(109年-)/11301-12車輛使用狀況.xlsx'#'1月'.C11]" table:style-name="ce12">
            <text:p><text:s/>25<text:s/></text:p>
          </table:table-cell>
          <table:table-cell office:value-type="float" office:value="4425.07" table:formula="of:=['file:///D:/工作/【1】公務統計報表/按表號(科室)/後勤科/車輛使用狀況(109年-)/11301-12車輛使用狀況.xlsx'#'1月'.D11]" table:style-name="ce12">
            <text:p><text:s/>4,425<text:s/></text:p>
          </table:table-cell>
          <table:table-cell office:value-type="float" office:value="134338" table:formula="of:=['file:///D:/工作/【1】公務統計報表/按表號(科室)/後勤科/車輛使用狀況(109年-)/11301-12車輛使用狀況.xlsx'#'1月'.E11]" table:style-name="ce12">
            <text:p><text:s/>134,338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F11]" table:style-name="ce12">
            <text:p><text:s/>-<text:s/></text:p>
          </table:table-cell>
          <table:table-cell office:value-type="float" office:value="5373.52" table:formula="of:=['file:///D:/工作/【1】公務統計報表/按表號(科室)/後勤科/車輛使用狀況(109年-)/11301-12車輛使用狀況.xlsx'#'1月'.G11]" table:style-name="ce10">
            <text:p><text:s/>5,373.52<text:s/></text:p>
          </table:table-cell>
          <table:table-cell office:value-type="float" office:value="128" table:formula="of:=['file:///D:/工作/【1】公務統計報表/按表號(科室)/後勤科/車輛使用狀況(109年-)/11301-12車輛使用狀況.xlsx'#'1月'.H11]" table:style-name="ce12">
            <text:p><text:s/>128<text:s/></text:p>
          </table:table-cell>
          <table:table-cell office:value-type="float" office:value="459.89" table:formula="of:=['file:///D:/工作/【1】公務統計報表/按表號(科室)/後勤科/車輛使用狀況(109年-)/11301-12車輛使用狀況.xlsx'#'1月'.I11]" table:style-name="ce12">
            <text:p><text:s/>460<text:s/></text:p>
          </table:table-cell>
          <table:table-cell office:value-type="float" office:value="13859" table:formula="of:=['file:///D:/工作/【1】公務統計報表/按表號(科室)/後勤科/車輛使用狀況(109年-)/11301-12車輛使用狀況.xlsx'#'1月'.J11]" table:style-name="ce12">
            <text:p><text:s/>13,859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11]" table:style-name="ce12">
            <text:p><text:s/>-<text:s/></text:p>
          </table:table-cell>
          <table:table-cell office:value-type="float" office:value="108.2734375" table:formula="of:=['file:///D:/工作/【1】公務統計報表/按表號(科室)/後勤科/車輛使用狀況(109年-)/11301-12車輛使用狀況.xlsx'#'1月'.L11]" table:style-name="ce11">
            <text:p><text:s/>108.2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二分局</text:p>
          </table:table-cell>
          <table:table-cell office:value-type="float" office:value="333" table:formula="of:=['file:///D:/工作/【1】公務統計報表/按表號(科室)/後勤科/車輛使用狀況(109年-)/11301-12車輛使用狀況.xlsx'#'1月'.B12]" table:style-name="ce12">
            <text:p><text:s/>333<text:s/></text:p>
          </table:table-cell>
          <table:table-cell office:value-type="float" office:value="31" table:formula="of:=['file:///D:/工作/【1】公務統計報表/按表號(科室)/後勤科/車輛使用狀況(109年-)/11301-12車輛使用狀況.xlsx'#'1月'.C12]" table:style-name="ce12">
            <text:p><text:s/>31<text:s/></text:p>
          </table:table-cell>
          <table:table-cell office:value-type="float" office:value="5175.0200000000004" table:formula="of:=['file:///D:/工作/【1】公務統計報表/按表號(科室)/後勤科/車輛使用狀況(109年-)/11301-12車輛使用狀況.xlsx'#'1月'.D12]" table:style-name="ce12">
            <text:p><text:s/>5,175<text:s/></text:p>
          </table:table-cell>
          <table:table-cell office:value-type="float" office:value="156292" table:formula="of:=['file:///D:/工作/【1】公務統計報表/按表號(科室)/後勤科/車輛使用狀況(109年-)/11301-12車輛使用狀況.xlsx'#'1月'.E12]" table:style-name="ce12">
            <text:p><text:s/>156,292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F12]" table:style-name="ce12">
            <text:p><text:s/>-<text:s/></text:p>
          </table:table-cell>
          <table:table-cell office:value-type="float" office:value="5041.677419354839" table:formula="of:=['file:///D:/工作/【1】公務統計報表/按表號(科室)/後勤科/車輛使用狀況(109年-)/11301-12車輛使用狀況.xlsx'#'1月'.G12]" table:style-name="ce10">
            <text:p><text:s/>5,041.68<text:s/></text:p>
          </table:table-cell>
          <table:table-cell office:value-type="float" office:value="193" table:formula="of:=['file:///D:/工作/【1】公務統計報表/按表號(科室)/後勤科/車輛使用狀況(109年-)/11301-12車輛使用狀況.xlsx'#'1月'.H12]" table:style-name="ce12">
            <text:p><text:s/>193<text:s/></text:p>
          </table:table-cell>
          <table:table-cell office:value-type="float" office:value="811.49" table:formula="of:=['file:///D:/工作/【1】公務統計報表/按表號(科室)/後勤科/車輛使用狀況(109年-)/11301-12車輛使用狀況.xlsx'#'1月'.I12]" table:style-name="ce12">
            <text:p><text:s/>811<text:s/></text:p>
          </table:table-cell>
          <table:table-cell office:value-type="float" office:value="24507" table:formula="of:=['file:///D:/工作/【1】公務統計報表/按表號(科室)/後勤科/車輛使用狀況(109年-)/11301-12車輛使用狀況.xlsx'#'1月'.J12]" table:style-name="ce12">
            <text:p><text:s/>24,507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12]" table:style-name="ce12">
            <text:p><text:s/>-<text:s/></text:p>
          </table:table-cell>
          <table:table-cell office:value-type="float" office:value="126.97927461139896" table:formula="of:=['file:///D:/工作/【1】公務統計報表/按表號(科室)/後勤科/車輛使用狀況(109年-)/11301-12車輛使用狀況.xlsx'#'1月'.L12]" table:style-name="ce11">
            <text:p><text:s/>126.98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左營分局</text:p>
          </table:table-cell>
          <table:table-cell office:value-type="float" office:value="320" table:formula="of:=['file:///D:/工作/【1】公務統計報表/按表號(科室)/後勤科/車輛使用狀況(109年-)/11301-12車輛使用狀況.xlsx'#'1月'.B13]" table:style-name="ce12">
            <text:p><text:s/>320<text:s/></text:p>
          </table:table-cell>
          <table:table-cell office:value-type="float" office:value="33" table:formula="of:=['file:///D:/工作/【1】公務統計報表/按表號(科室)/後勤科/車輛使用狀況(109年-)/11301-12車輛使用狀況.xlsx'#'1月'.C13]" table:style-name="ce12">
            <text:p><text:s/>33<text:s/></text:p>
          </table:table-cell>
          <table:table-cell office:value-type="float" office:value="6335.27" table:formula="of:=['file:///D:/工作/【1】公務統計報表/按表號(科室)/後勤科/車輛使用狀況(109年-)/11301-12車輛使用狀況.xlsx'#'1月'.D13]" table:style-name="ce12">
            <text:p><text:s/>6,335<text:s/></text:p>
          </table:table-cell>
          <table:table-cell office:value-type="float" office:value="192719" table:formula="of:=['file:///D:/工作/【1】公務統計報表/按表號(科室)/後勤科/車輛使用狀況(109年-)/11301-12車輛使用狀況.xlsx'#'1月'.E13]" table:style-name="ce12">
            <text:p><text:s/>192,719<text:s/></text:p>
          </table:table-cell>
          <table:table-cell office:value-type="float" office:value="35400" table:formula="of:=['file:///D:/工作/【1】公務統計報表/按表號(科室)/後勤科/車輛使用狀況(109年-)/11301-12車輛使用狀況.xlsx'#'1月'.F13]" table:style-name="ce12">
            <text:p><text:s/>35,400<text:s/></text:p>
          </table:table-cell>
          <table:table-cell office:value-type="float" office:value="5839.969696969697" table:formula="of:=['file:///D:/工作/【1】公務統計報表/按表號(科室)/後勤科/車輛使用狀況(109年-)/11301-12車輛使用狀況.xlsx'#'1月'.G13]" table:style-name="ce10">
            <text:p><text:s/>5,839.97<text:s/></text:p>
          </table:table-cell>
          <table:table-cell office:value-type="float" office:value="170" table:formula="of:=['file:///D:/工作/【1】公務統計報表/按表號(科室)/後勤科/車輛使用狀況(109年-)/11301-12車輛使用狀況.xlsx'#'1月'.H13]" table:style-name="ce12">
            <text:p><text:s/>170<text:s/></text:p>
          </table:table-cell>
          <table:table-cell office:value-type="float" office:value="971.82" table:formula="of:=['file:///D:/工作/【1】公務統計報表/按表號(科室)/後勤科/車輛使用狀況(109年-)/11301-12車輛使用狀況.xlsx'#'1月'.I13]" table:style-name="ce12">
            <text:p><text:s/>972<text:s/></text:p>
          </table:table-cell>
          <table:table-cell office:value-type="float" office:value="29346" table:formula="of:=['file:///D:/工作/【1】公務統計報表/按表號(科室)/後勤科/車輛使用狀況(109年-)/11301-12車輛使用狀況.xlsx'#'1月'.J13]" table:style-name="ce12">
            <text:p><text:s/>29,346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13]" table:style-name="ce12">
            <text:p><text:s/>-<text:s/></text:p>
          </table:table-cell>
          <table:table-cell office:value-type="float" office:value="172.62352941176471" table:formula="of:=['file:///D:/工作/【1】公務統計報表/按表號(科室)/後勤科/車輛使用狀況(109年-)/11301-12車輛使用狀況.xlsx'#'1月'.L13]" table:style-name="ce11">
            <text:p><text:s/>172.62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前鎮分局</text:p>
          </table:table-cell>
          <table:table-cell office:value-type="float" office:value="321" table:formula="of:=['file:///D:/工作/【1】公務統計報表/按表號(科室)/後勤科/車輛使用狀況(109年-)/11301-12車輛使用狀況.xlsx'#'1月'.B14]" table:style-name="ce12">
            <text:p><text:s/>321<text:s/></text:p>
          </table:table-cell>
          <table:table-cell office:value-type="float" office:value="29" table:formula="of:=['file:///D:/工作/【1】公務統計報表/按表號(科室)/後勤科/車輛使用狀況(109年-)/11301-12車輛使用狀況.xlsx'#'1月'.C14]" table:style-name="ce12">
            <text:p><text:s/>29<text:s/></text:p>
          </table:table-cell>
          <table:table-cell office:value-type="float" office:value="6246.14" table:formula="of:=['file:///D:/工作/【1】公務統計報表/按表號(科室)/後勤科/車輛使用狀況(109年-)/11301-12車輛使用狀況.xlsx'#'1月'.D14]" table:style-name="ce12">
            <text:p><text:s/>6,246<text:s/></text:p>
          </table:table-cell>
          <table:table-cell office:value-type="float" office:value="188042" table:formula="of:=['file:///D:/工作/【1】公務統計報表/按表號(科室)/後勤科/車輛使用狀況(109年-)/11301-12車輛使用狀況.xlsx'#'1月'.E14]" table:style-name="ce12">
            <text:p><text:s/>188,042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F14]" table:style-name="ce12">
            <text:p><text:s/>-<text:s/></text:p>
          </table:table-cell>
          <table:table-cell office:value-type="float" office:value="6484.2068965517237" table:formula="of:=['file:///D:/工作/【1】公務統計報表/按表號(科室)/後勤科/車輛使用狀況(109年-)/11301-12車輛使用狀況.xlsx'#'1月'.G14]" table:style-name="ce10">
            <text:p><text:s/>6,484.21<text:s/></text:p>
          </table:table-cell>
          <table:table-cell office:value-type="float" office:value="183" table:formula="of:=['file:///D:/工作/【1】公務統計報表/按表號(科室)/後勤科/車輛使用狀況(109年-)/11301-12車輛使用狀況.xlsx'#'1月'.H14]" table:style-name="ce12">
            <text:p><text:s/>183<text:s/></text:p>
          </table:table-cell>
          <table:table-cell office:value-type="float" office:value="622.15" table:formula="of:=['file:///D:/工作/【1】公務統計報表/按表號(科室)/後勤科/車輛使用狀況(109年-)/11301-12車輛使用狀況.xlsx'#'1月'.I14]" table:style-name="ce12">
            <text:p><text:s/>622<text:s/></text:p>
          </table:table-cell>
          <table:table-cell office:value-type="float" office:value="18801" table:formula="of:=['file:///D:/工作/【1】公務統計報表/按表號(科室)/後勤科/車輛使用狀況(109年-)/11301-12車輛使用狀況.xlsx'#'1月'.J14]" table:style-name="ce12">
            <text:p><text:s/>18,801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14]" table:style-name="ce12">
            <text:p><text:s/>-<text:s/></text:p>
          </table:table-cell>
          <table:table-cell office:value-type="float" office:value="102.73770491803279" table:formula="of:=['file:///D:/工作/【1】公務統計報表/按表號(科室)/後勤科/車輛使用狀況(109年-)/11301-12車輛使用狀況.xlsx'#'1月'.L14]" table:style-name="ce11">
            <text:p><text:s/>102.74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鼓山分局</text:p>
          </table:table-cell>
          <table:table-cell office:value-type="float" office:value="300" table:formula="of:=['file:///D:/工作/【1】公務統計報表/按表號(科室)/後勤科/車輛使用狀況(109年-)/11301-12車輛使用狀況.xlsx'#'1月'.B15]" table:style-name="ce12">
            <text:p><text:s/>300<text:s/></text:p>
          </table:table-cell>
          <table:table-cell office:value-type="float" office:value="29" table:formula="of:=['file:///D:/工作/【1】公務統計報表/按表號(科室)/後勤科/車輛使用狀況(109年-)/11301-12車輛使用狀況.xlsx'#'1月'.C15]" table:style-name="ce12">
            <text:p><text:s/>29<text:s/></text:p>
          </table:table-cell>
          <table:table-cell office:value-type="float" office:value="5708.37" table:formula="of:=['file:///D:/工作/【1】公務統計報表/按表號(科室)/後勤科/車輛使用狀況(109年-)/11301-12車輛使用狀況.xlsx'#'1月'.D15]" table:style-name="ce12">
            <text:p><text:s/>5,708<text:s/></text:p>
          </table:table-cell>
          <table:table-cell office:value-type="float" office:value="175262" table:formula="of:=['file:///D:/工作/【1】公務統計報表/按表號(科室)/後勤科/車輛使用狀況(109年-)/11301-12車輛使用狀況.xlsx'#'1月'.E15]" table:style-name="ce12">
            <text:p><text:s/>175,262<text:s/></text:p>
          </table:table-cell>
          <table:table-cell office:value-type="float" office:value="16696" table:formula="of:=['file:///D:/工作/【1】公務統計報表/按表號(科室)/後勤科/車輛使用狀況(109年-)/11301-12車輛使用狀況.xlsx'#'1月'.F15]" table:style-name="ce12">
            <text:p><text:s/>16,696<text:s/></text:p>
          </table:table-cell>
          <table:table-cell office:value-type="float" office:value="6043.5172413793107" table:formula="of:=['file:///D:/工作/【1】公務統計報表/按表號(科室)/後勤科/車輛使用狀況(109年-)/11301-12車輛使用狀況.xlsx'#'1月'.G15]" table:style-name="ce10">
            <text:p><text:s/>6,043.52<text:s/></text:p>
          </table:table-cell>
          <table:table-cell office:value-type="float" office:value="202" table:formula="of:=['file:///D:/工作/【1】公務統計報表/按表號(科室)/後勤科/車輛使用狀況(109年-)/11301-12車輛使用狀況.xlsx'#'1月'.H15]" table:style-name="ce12">
            <text:p><text:s/>202<text:s/></text:p>
          </table:table-cell>
          <table:table-cell office:value-type="float" office:value="1020.9" table:formula="of:=['file:///D:/工作/【1】公務統計報表/按表號(科室)/後勤科/車輛使用狀況(109年-)/11301-12車輛使用狀況.xlsx'#'1月'.I15]" table:style-name="ce12">
            <text:p><text:s/>1,021<text:s/></text:p>
          </table:table-cell>
          <table:table-cell office:value-type="float" office:value="30821" table:formula="of:=['file:///D:/工作/【1】公務統計報表/按表號(科室)/後勤科/車輛使用狀況(109年-)/11301-12車輛使用狀況.xlsx'#'1月'.J15]" table:style-name="ce12">
            <text:p><text:s/>30,821<text:s/></text:p>
          </table:table-cell>
          <table:table-cell office:value-type="float" office:value="5510" table:formula="of:=['file:///D:/工作/【1】公務統計報表/按表號(科室)/後勤科/車輛使用狀況(109年-)/11301-12車輛使用狀況.xlsx'#'1月'.K15]" table:style-name="ce12">
            <text:p><text:s/>5,510<text:s/></text:p>
          </table:table-cell>
          <table:table-cell office:value-type="float" office:value="152.57920792079207" table:formula="of:=['file:///D:/工作/【1】公務統計報表/按表號(科室)/後勤科/車輛使用狀況(109年-)/11301-12車輛使用狀況.xlsx'#'1月'.L15]" table:style-name="ce11">
            <text:p><text:s/>152.58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鹽埕分局</text:p>
          </table:table-cell>
          <table:table-cell office:value-type="float" office:value="145" table:formula="of:=['file:///D:/工作/【1】公務統計報表/按表號(科室)/後勤科/車輛使用狀況(109年-)/11301-12車輛使用狀況.xlsx'#'1月'.B16]" table:style-name="ce12">
            <text:p><text:s/>145<text:s/></text:p>
          </table:table-cell>
          <table:table-cell office:value-type="float" office:value="16" table:formula="of:=['file:///D:/工作/【1】公務統計報表/按表號(科室)/後勤科/車輛使用狀況(109年-)/11301-12車輛使用狀況.xlsx'#'1月'.C16]" table:style-name="ce12">
            <text:p><text:s/>16<text:s/></text:p>
          </table:table-cell>
          <table:table-cell office:value-type="float" office:value="1633.55" table:formula="of:=['file:///D:/工作/【1】公務統計報表/按表號(科室)/後勤科/車輛使用狀況(109年-)/11301-12車輛使用狀況.xlsx'#'1月'.D16]" table:style-name="ce12">
            <text:p><text:s/>1,634<text:s/></text:p>
          </table:table-cell>
          <table:table-cell office:value-type="float" office:value="49208" table:formula="of:=['file:///D:/工作/【1】公務統計報表/按表號(科室)/後勤科/車輛使用狀況(109年-)/11301-12車輛使用狀況.xlsx'#'1月'.E16]" table:style-name="ce12">
            <text:p><text:s/>49,208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F16]" table:style-name="ce12">
            <text:p><text:s/>-<text:s/></text:p>
          </table:table-cell>
          <table:table-cell office:value-type="float" office:value="3075.5" table:formula="of:=['file:///D:/工作/【1】公務統計報表/按表號(科室)/後勤科/車輛使用狀況(109年-)/11301-12車輛使用狀況.xlsx'#'1月'.G16]" table:style-name="ce10">
            <text:p><text:s/>3,075.50<text:s/></text:p>
          </table:table-cell>
          <table:table-cell office:value-type="float" office:value="81" table:formula="of:=['file:///D:/工作/【1】公務統計報表/按表號(科室)/後勤科/車輛使用狀況(109年-)/11301-12車輛使用狀況.xlsx'#'1月'.H16]" table:style-name="ce12">
            <text:p><text:s/>81<text:s/></text:p>
          </table:table-cell>
          <table:table-cell office:value-type="float" office:value="216.33" table:formula="of:=['file:///D:/工作/【1】公務統計報表/按表號(科室)/後勤科/車輛使用狀況(109年-)/11301-12車輛使用狀況.xlsx'#'1月'.I16]" table:style-name="ce12">
            <text:p><text:s/>216<text:s/></text:p>
          </table:table-cell>
          <table:table-cell office:value-type="float" office:value="6549" table:formula="of:=['file:///D:/工作/【1】公務統計報表/按表號(科室)/後勤科/車輛使用狀況(109年-)/11301-12車輛使用狀況.xlsx'#'1月'.J16]" table:style-name="ce12">
            <text:p><text:s/>6,549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16]" table:style-name="ce12">
            <text:p><text:s/>-<text:s/></text:p>
          </table:table-cell>
          <table:table-cell office:value-type="float" office:value="80.851851851851848" table:formula="of:=['file:///D:/工作/【1】公務統計報表/按表號(科室)/後勤科/車輛使用狀況(109年-)/11301-12車輛使用狀況.xlsx'#'1月'.L16]" table:style-name="ce11">
            <text:p><text:s/>80.8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小港分局</text:p>
          </table:table-cell>
          <table:table-cell office:value-type="float" office:value="256" table:formula="of:=['file:///D:/工作/【1】公務統計報表/按表號(科室)/後勤科/車輛使用狀況(109年-)/11301-12車輛使用狀況.xlsx'#'1月'.B17]" table:style-name="ce12">
            <text:p><text:s/>256<text:s/></text:p>
          </table:table-cell>
          <table:table-cell office:value-type="float" office:value="24" table:formula="of:=['file:///D:/工作/【1】公務統計報表/按表號(科室)/後勤科/車輛使用狀況(109年-)/11301-12車輛使用狀況.xlsx'#'1月'.C17]" table:style-name="ce12">
            <text:p><text:s/>24<text:s/></text:p>
          </table:table-cell>
          <table:table-cell office:value-type="float" office:value="5857.94" table:formula="of:=['file:///D:/工作/【1】公務統計報表/按表號(科室)/後勤科/車輛使用狀況(109年-)/11301-12車輛使用狀況.xlsx'#'1月'.D17]" table:style-name="ce12">
            <text:p><text:s/>5,858<text:s/></text:p>
          </table:table-cell>
          <table:table-cell office:value-type="float" office:value="176410" table:formula="of:=['file:///D:/工作/【1】公務統計報表/按表號(科室)/後勤科/車輛使用狀況(109年-)/11301-12車輛使用狀況.xlsx'#'1月'.E17]" table:style-name="ce12">
            <text:p><text:s/>176,410<text:s/></text:p>
          </table:table-cell>
          <table:table-cell office:value-type="float" office:value="12901" table:formula="of:=['file:///D:/工作/【1】公務統計報表/按表號(科室)/後勤科/車輛使用狀況(109年-)/11301-12車輛使用狀況.xlsx'#'1月'.F17]" table:style-name="ce12">
            <text:p><text:s/>12,901<text:s/></text:p>
          </table:table-cell>
          <table:table-cell office:value-type="float" office:value="7350.416666666667" table:formula="of:=['file:///D:/工作/【1】公務統計報表/按表號(科室)/後勤科/車輛使用狀況(109年-)/11301-12車輛使用狀況.xlsx'#'1月'.G17]" table:style-name="ce10">
            <text:p><text:s/>7,350.42<text:s/></text:p>
          </table:table-cell>
          <table:table-cell office:value-type="float" office:value="148" table:formula="of:=['file:///D:/工作/【1】公務統計報表/按表號(科室)/後勤科/車輛使用狀況(109年-)/11301-12車輛使用狀況.xlsx'#'1月'.H17]" table:style-name="ce12">
            <text:p><text:s/>148<text:s/></text:p>
          </table:table-cell>
          <table:table-cell office:value-type="float" office:value="627.23" table:formula="of:=['file:///D:/工作/【1】公務統計報表/按表號(科室)/後勤科/車輛使用狀況(109年-)/11301-12車輛使用狀況.xlsx'#'1月'.I17]" table:style-name="ce12">
            <text:p><text:s/>627<text:s/></text:p>
          </table:table-cell>
          <table:table-cell office:value-type="float" office:value="18921" table:formula="of:=['file:///D:/工作/【1】公務統計報表/按表號(科室)/後勤科/車輛使用狀況(109年-)/11301-12車輛使用狀況.xlsx'#'1月'.J17]" table:style-name="ce12">
            <text:p><text:s/>18,921<text:s/></text:p>
          </table:table-cell>
          <table:table-cell office:value-type="float" office:value="1750" table:formula="of:=['file:///D:/工作/【1】公務統計報表/按表號(科室)/後勤科/車輛使用狀況(109年-)/11301-12車輛使用狀況.xlsx'#'1月'.K17]" table:style-name="ce12">
            <text:p><text:s/>1,750<text:s/></text:p>
          </table:table-cell>
          <table:table-cell office:value-type="float" office:value="127.8445945945946" table:formula="of:=['file:///D:/工作/【1】公務統計報表/按表號(科室)/後勤科/車輛使用狀況(109年-)/11301-12車輛使用狀況.xlsx'#'1月'.L17]" table:style-name="ce11">
            <text:p><text:s/>127.84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楠梓分局</text:p>
          </table:table-cell>
          <table:table-cell office:value-type="float" office:value="262" table:formula="of:=['file:///D:/工作/【1】公務統計報表/按表號(科室)/後勤科/車輛使用狀況(109年-)/11301-12車輛使用狀況.xlsx'#'1月'.B18]" table:style-name="ce12">
            <text:p><text:s/>262<text:s/></text:p>
          </table:table-cell>
          <table:table-cell office:value-type="float" office:value="24" table:formula="of:=['file:///D:/工作/【1】公務統計報表/按表號(科室)/後勤科/車輛使用狀況(109年-)/11301-12車輛使用狀況.xlsx'#'1月'.C18]" table:style-name="ce12">
            <text:p><text:s/>24<text:s/></text:p>
          </table:table-cell>
          <table:table-cell office:value-type="float" office:value="5142.41" table:formula="of:=['file:///D:/工作/【1】公務統計報表/按表號(科室)/後勤科/車輛使用狀況(109年-)/11301-12車輛使用狀況.xlsx'#'1月'.D18]" table:style-name="ce12">
            <text:p><text:s/>5,142<text:s/></text:p>
          </table:table-cell>
          <table:table-cell office:value-type="float" office:value="154861" table:formula="of:=['file:///D:/工作/【1】公務統計報表/按表號(科室)/後勤科/車輛使用狀況(109年-)/11301-12車輛使用狀況.xlsx'#'1月'.E18]" table:style-name="ce12">
            <text:p><text:s/>154,861<text:s/></text:p>
          </table:table-cell>
          <table:table-cell office:value-type="float" office:value="14300" table:formula="of:=['file:///D:/工作/【1】公務統計報表/按表號(科室)/後勤科/車輛使用狀況(109年-)/11301-12車輛使用狀況.xlsx'#'1月'.F18]" table:style-name="ce12">
            <text:p><text:s/>14,300<text:s/></text:p>
          </table:table-cell>
          <table:table-cell office:value-type="float" office:value="6452.541666666667" table:formula="of:=['file:///D:/工作/【1】公務統計報表/按表號(科室)/後勤科/車輛使用狀況(109年-)/11301-12車輛使用狀況.xlsx'#'1月'.G18]" table:style-name="ce10">
            <text:p><text:s/>6,452.54<text:s/></text:p>
          </table:table-cell>
          <table:table-cell office:value-type="float" office:value="139" table:formula="of:=['file:///D:/工作/【1】公務統計報表/按表號(科室)/後勤科/車輛使用狀況(109年-)/11301-12車輛使用狀況.xlsx'#'1月'.H18]" table:style-name="ce12">
            <text:p><text:s/>139<text:s/></text:p>
          </table:table-cell>
          <table:table-cell office:value-type="float" office:value="563.23" table:formula="of:=['file:///D:/工作/【1】公務統計報表/按表號(科室)/後勤科/車輛使用狀況(109年-)/11301-12車輛使用狀況.xlsx'#'1月'.I18]" table:style-name="ce12">
            <text:p><text:s/>563<text:s/></text:p>
          </table:table-cell>
          <table:table-cell office:value-type="float" office:value="16961" table:formula="of:=['file:///D:/工作/【1】公務統計報表/按表號(科室)/後勤科/車輛使用狀況(109年-)/11301-12車輛使用狀況.xlsx'#'1月'.J18]" table:style-name="ce12">
            <text:p><text:s/>16,961<text:s/></text:p>
          </table:table-cell>
          <table:table-cell office:value-type="float" office:value="19729" table:formula="of:=['file:///D:/工作/【1】公務統計報表/按表號(科室)/後勤科/車輛使用狀況(109年-)/11301-12車輛使用狀況.xlsx'#'1月'.K18]" table:style-name="ce12">
            <text:p><text:s/>19,729<text:s/></text:p>
          </table:table-cell>
          <table:table-cell office:value-type="float" office:value="122.02158273381295" table:formula="of:=['file:///D:/工作/【1】公務統計報表/按表號(科室)/後勤科/車輛使用狀況(109年-)/11301-12車輛使用狀況.xlsx'#'1月'.L18]" table:style-name="ce11">
            <text:p><text:s/>122.02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鳳山分局</text:p>
          </table:table-cell>
          <table:table-cell office:value-type="float" office:value="506" table:formula="of:=['file:///D:/工作/【1】公務統計報表/按表號(科室)/後勤科/車輛使用狀況(109年-)/11301-12車輛使用狀況.xlsx'#'1月'.B19]" table:style-name="ce12">
            <text:p><text:s/>506<text:s/></text:p>
          </table:table-cell>
          <table:table-cell office:value-type="float" office:value="45" table:formula="of:=['file:///D:/工作/【1】公務統計報表/按表號(科室)/後勤科/車輛使用狀況(109年-)/11301-12車輛使用狀況.xlsx'#'1月'.C19]" table:style-name="ce12">
            <text:p><text:s/>45<text:s/></text:p>
          </table:table-cell>
          <table:table-cell office:value-type="float" office:value="12157.76" table:formula="of:=['file:///D:/工作/【1】公務統計報表/按表號(科室)/後勤科/車輛使用狀況(109年-)/11301-12車輛使用狀況.xlsx'#'1月'.D19]" table:style-name="ce12">
            <text:p><text:s/>12,158<text:s/></text:p>
          </table:table-cell>
          <table:table-cell office:value-type="float" office:value="367562" table:formula="of:=['file:///D:/工作/【1】公務統計報表/按表號(科室)/後勤科/車輛使用狀況(109年-)/11301-12車輛使用狀況.xlsx'#'1月'.E19]" table:style-name="ce12">
            <text:p><text:s/>367,562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F19]" table:style-name="ce12">
            <text:p><text:s/>-<text:s/></text:p>
          </table:table-cell>
          <table:table-cell office:value-type="float" office:value="8168.0444444444447" table:formula="of:=['file:///D:/工作/【1】公務統計報表/按表號(科室)/後勤科/車輛使用狀況(109年-)/11301-12車輛使用狀況.xlsx'#'1月'.G19]" table:style-name="ce10">
            <text:p><text:s/>8,168.04<text:s/></text:p>
          </table:table-cell>
          <table:table-cell office:value-type="float" office:value="339" table:formula="of:=['file:///D:/工作/【1】公務統計報表/按表號(科室)/後勤科/車輛使用狀況(109年-)/11301-12車輛使用狀況.xlsx'#'1月'.H19]" table:style-name="ce12">
            <text:p><text:s/>339<text:s/></text:p>
          </table:table-cell>
          <table:table-cell office:value-type="float" office:value="1844.57" table:formula="of:=['file:///D:/工作/【1】公務統計報表/按表號(科室)/後勤科/車輛使用狀況(109年-)/11301-12車輛使用狀況.xlsx'#'1月'.I19]" table:style-name="ce12">
            <text:p><text:s/>1,845<text:s/></text:p>
          </table:table-cell>
          <table:table-cell office:value-type="float" office:value="55642" table:formula="of:=['file:///D:/工作/【1】公務統計報表/按表號(科室)/後勤科/車輛使用狀況(109年-)/11301-12車輛使用狀況.xlsx'#'1月'.J19]" table:style-name="ce12">
            <text:p><text:s/>55,642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19]" table:style-name="ce12">
            <text:p><text:s/>-<text:s/></text:p>
          </table:table-cell>
          <table:table-cell office:value-type="float" office:value="164.13569321533924" table:formula="of:=['file:///D:/工作/【1】公務統計報表/按表號(科室)/後勤科/車輛使用狀況(109年-)/11301-12車輛使用狀況.xlsx'#'1月'.L19]" table:style-name="ce11">
            <text:p><text:s/>164.14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仁武分局</text:p>
          </table:table-cell>
          <table:table-cell office:value-type="float" office:value="317" table:formula="of:=['file:///D:/工作/【1】公務統計報表/按表號(科室)/後勤科/車輛使用狀況(109年-)/11301-12車輛使用狀況.xlsx'#'1月'.B20]" table:style-name="ce12">
            <text:p><text:s/>317<text:s/></text:p>
          </table:table-cell>
          <table:table-cell office:value-type="float" office:value="34" table:formula="of:=['file:///D:/工作/【1】公務統計報表/按表號(科室)/後勤科/車輛使用狀況(109年-)/11301-12車輛使用狀況.xlsx'#'1月'.C20]" table:style-name="ce12">
            <text:p><text:s/>34<text:s/></text:p>
          </table:table-cell>
          <table:table-cell office:value-type="float" office:value="10002.83" table:formula="of:=['file:///D:/工作/【1】公務統計報表/按表號(科室)/後勤科/車輛使用狀況(109年-)/11301-12車輛使用狀況.xlsx'#'1月'.D20]" table:style-name="ce12">
            <text:p><text:s/>10,003<text:s/></text:p>
          </table:table-cell>
          <table:table-cell office:value-type="float" office:value="301972" table:formula="of:=['file:///D:/工作/【1】公務統計報表/按表號(科室)/後勤科/車輛使用狀況(109年-)/11301-12車輛使用狀況.xlsx'#'1月'.E20]" table:style-name="ce12">
            <text:p><text:s/>301,972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F20]" table:style-name="ce12">
            <text:p><text:s/>-<text:s/></text:p>
          </table:table-cell>
          <table:table-cell office:value-type="float" office:value="8881.5294117647063" table:formula="of:=['file:///D:/工作/【1】公務統計報表/按表號(科室)/後勤科/車輛使用狀況(109年-)/11301-12車輛使用狀況.xlsx'#'1月'.G20]" table:style-name="ce10">
            <text:p><text:s/>8,881.53<text:s/></text:p>
          </table:table-cell>
          <table:table-cell office:value-type="float" office:value="182" table:formula="of:=['file:///D:/工作/【1】公務統計報表/按表號(科室)/後勤科/車輛使用狀況(109年-)/11301-12車輛使用狀況.xlsx'#'1月'.H20]" table:style-name="ce12">
            <text:p><text:s/>182<text:s/></text:p>
          </table:table-cell>
          <table:table-cell office:value-type="float" office:value="1137.67" table:formula="of:=['file:///D:/工作/【1】公務統計報表/按表號(科室)/後勤科/車輛使用狀況(109年-)/11301-12車輛使用狀況.xlsx'#'1月'.I20]" table:style-name="ce12">
            <text:p><text:s/>1,138<text:s/></text:p>
          </table:table-cell>
          <table:table-cell office:value-type="float" office:value="34312" table:formula="of:=['file:///D:/工作/【1】公務統計報表/按表號(科室)/後勤科/車輛使用狀況(109年-)/11301-12車輛使用狀況.xlsx'#'1月'.J20]" table:style-name="ce12">
            <text:p><text:s/>34,312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20]" table:style-name="ce12">
            <text:p><text:s/>-<text:s/></text:p>
          </table:table-cell>
          <table:table-cell office:value-type="float" office:value="188.52747252747253" table:formula="of:=['file:///D:/工作/【1】公務統計報表/按表號(科室)/後勤科/車輛使用狀況(109年-)/11301-12車輛使用狀況.xlsx'#'1月'.L20]" table:style-name="ce11">
            <text:p><text:s/>188.5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岡山分局</text:p>
          </table:table-cell>
          <table:table-cell office:value-type="float" office:value="360" table:formula="of:=['file:///D:/工作/【1】公務統計報表/按表號(科室)/後勤科/車輛使用狀況(109年-)/11301-12車輛使用狀況.xlsx'#'1月'.B21]" table:style-name="ce12">
            <text:p><text:s/>360<text:s/></text:p>
          </table:table-cell>
          <table:table-cell office:value-type="float" office:value="40" table:formula="of:=['file:///D:/工作/【1】公務統計報表/按表號(科室)/後勤科/車輛使用狀況(109年-)/11301-12車輛使用狀況.xlsx'#'1月'.C21]" table:style-name="ce12">
            <text:p><text:s/>40<text:s/></text:p>
          </table:table-cell>
          <table:table-cell office:value-type="float" office:value="8842.4699999999993" table:formula="of:=['file:///D:/工作/【1】公務統計報表/按表號(科室)/後勤科/車輛使用狀況(109年-)/11301-12車輛使用狀況.xlsx'#'1月'.D21]" table:style-name="ce12">
            <text:p><text:s/>8,842<text:s/></text:p>
          </table:table-cell>
          <table:table-cell office:value-type="float" office:value="266173" table:formula="of:=['file:///D:/工作/【1】公務統計報表/按表號(科室)/後勤科/車輛使用狀況(109年-)/11301-12車輛使用狀況.xlsx'#'1月'.E21]" table:style-name="ce12">
            <text:p><text:s/>266,173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F21]" table:style-name="ce12">
            <text:p><text:s/>-<text:s/></text:p>
          </table:table-cell>
          <table:table-cell office:value-type="float" office:value="6654.3249999999998" table:formula="of:=['file:///D:/工作/【1】公務統計報表/按表號(科室)/後勤科/車輛使用狀況(109年-)/11301-12車輛使用狀況.xlsx'#'1月'.G21]" table:style-name="ce10">
            <text:p><text:s/>6,654.33<text:s/></text:p>
          </table:table-cell>
          <table:table-cell office:value-type="float" office:value="239" table:formula="of:=['file:///D:/工作/【1】公務統計報表/按表號(科室)/後勤科/車輛使用狀況(109年-)/11301-12車輛使用狀況.xlsx'#'1月'.H21]" table:style-name="ce12">
            <text:p><text:s/>239<text:s/></text:p>
          </table:table-cell>
          <table:table-cell office:value-type="float" office:value="1168.3900000000001" table:formula="of:=['file:///D:/工作/【1】公務統計報表/按表號(科室)/後勤科/車輛使用狀況(109年-)/11301-12車輛使用狀況.xlsx'#'1月'.I21]" table:style-name="ce12">
            <text:p><text:s/>1,168<text:s/></text:p>
          </table:table-cell>
          <table:table-cell office:value-type="float" office:value="35251" table:formula="of:=['file:///D:/工作/【1】公務統計報表/按表號(科室)/後勤科/車輛使用狀況(109年-)/11301-12車輛使用狀況.xlsx'#'1月'.J21]" table:style-name="ce12">
            <text:p><text:s/>35,251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21]" table:style-name="ce12">
            <text:p><text:s/>-<text:s/></text:p>
          </table:table-cell>
          <table:table-cell office:value-type="float" office:value="147.49372384937237" table:formula="of:=['file:///D:/工作/【1】公務統計報表/按表號(科室)/後勤科/車輛使用狀況(109年-)/11301-12車輛使用狀況.xlsx'#'1月'.L21]" table:style-name="ce11">
            <text:p><text:s/>147.49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林園分局</text:p>
          </table:table-cell>
          <table:table-cell office:value-type="float" office:value="277" table:formula="of:=['file:///D:/工作/【1】公務統計報表/按表號(科室)/後勤科/車輛使用狀況(109年-)/11301-12車輛使用狀況.xlsx'#'1月'.B22]" table:style-name="ce12">
            <text:p><text:s/>277<text:s/></text:p>
          </table:table-cell>
          <table:table-cell office:value-type="float" office:value="35" table:formula="of:=['file:///D:/工作/【1】公務統計報表/按表號(科室)/後勤科/車輛使用狀況(109年-)/11301-12車輛使用狀況.xlsx'#'1月'.C22]" table:style-name="ce12">
            <text:p><text:s/>35<text:s/></text:p>
          </table:table-cell>
          <table:table-cell office:value-type="float" office:value="7806.45" table:formula="of:=['file:///D:/工作/【1】公務統計報表/按表號(科室)/後勤科/車輛使用狀況(109年-)/11301-12車輛使用狀況.xlsx'#'1月'.D22]" table:style-name="ce12">
            <text:p><text:s/>7,806<text:s/></text:p>
          </table:table-cell>
          <table:table-cell office:value-type="float" office:value="236106" table:formula="of:=['file:///D:/工作/【1】公務統計報表/按表號(科室)/後勤科/車輛使用狀況(109年-)/11301-12車輛使用狀況.xlsx'#'1月'.E22]" table:style-name="ce12">
            <text:p><text:s/>236,106<text:s/></text:p>
          </table:table-cell>
          <table:table-cell office:value-type="float" office:value="42760" table:formula="of:=['file:///D:/工作/【1】公務統計報表/按表號(科室)/後勤科/車輛使用狀況(109年-)/11301-12車輛使用狀況.xlsx'#'1月'.F22]" table:style-name="ce12">
            <text:p><text:s/>42,760<text:s/></text:p>
          </table:table-cell>
          <table:table-cell office:value-type="float" office:value="6745.8857142857141" table:formula="of:=['file:///D:/工作/【1】公務統計報表/按表號(科室)/後勤科/車輛使用狀況(109年-)/11301-12車輛使用狀況.xlsx'#'1月'.G22]" table:style-name="ce10">
            <text:p><text:s/>6,745.89<text:s/></text:p>
          </table:table-cell>
          <table:table-cell office:value-type="float" office:value="172" table:formula="of:=['file:///D:/工作/【1】公務統計報表/按表號(科室)/後勤科/車輛使用狀況(109年-)/11301-12車輛使用狀況.xlsx'#'1月'.H22]" table:style-name="ce12">
            <text:p><text:s/>172<text:s/></text:p>
          </table:table-cell>
          <table:table-cell office:value-type="float" office:value="701.66" table:formula="of:=['file:///D:/工作/【1】公務統計報表/按表號(科室)/後勤科/車輛使用狀況(109年-)/11301-12車輛使用狀況.xlsx'#'1月'.I22]" table:style-name="ce12">
            <text:p><text:s/>702<text:s/></text:p>
          </table:table-cell>
          <table:table-cell office:value-type="float" office:value="21138" table:formula="of:=['file:///D:/工作/【1】公務統計報表/按表號(科室)/後勤科/車輛使用狀況(109年-)/11301-12車輛使用狀況.xlsx'#'1月'.J22]" table:style-name="ce12">
            <text:p><text:s/>21,138<text:s/></text:p>
          </table:table-cell>
          <table:table-cell office:value-type="float" office:value="6550" table:formula="of:=['file:///D:/工作/【1】公務統計報表/按表號(科室)/後勤科/車輛使用狀況(109年-)/11301-12車輛使用狀況.xlsx'#'1月'.K22]" table:style-name="ce12">
            <text:p><text:s/>6,550<text:s/></text:p>
          </table:table-cell>
          <table:table-cell office:value-type="float" office:value="122.8953488372093" table:formula="of:=['file:///D:/工作/【1】公務統計報表/按表號(科室)/後勤科/車輛使用狀況(109年-)/11301-12車輛使用狀況.xlsx'#'1月'.L22]" table:style-name="ce11">
            <text:p><text:s/>122.9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湖內分局</text:p>
          </table:table-cell>
          <table:table-cell office:value-type="float" office:value="255" table:formula="of:=['file:///D:/工作/【1】公務統計報表/按表號(科室)/後勤科/車輛使用狀況(109年-)/11301-12車輛使用狀況.xlsx'#'1月'.B23]" table:style-name="ce12">
            <text:p><text:s/>255<text:s/></text:p>
          </table:table-cell>
          <table:table-cell office:value-type="float" office:value="35" table:formula="of:=['file:///D:/工作/【1】公務統計報表/按表號(科室)/後勤科/車輛使用狀況(109年-)/11301-12車輛使用狀況.xlsx'#'1月'.C23]" table:style-name="ce12">
            <text:p><text:s/>35<text:s/></text:p>
          </table:table-cell>
          <table:table-cell office:value-type="float" office:value="8212.36" table:formula="of:=['file:///D:/工作/【1】公務統計報表/按表號(科室)/後勤科/車輛使用狀況(109年-)/11301-12車輛使用狀況.xlsx'#'1月'.D23]" table:style-name="ce12">
            <text:p><text:s/>8,212<text:s/></text:p>
          </table:table-cell>
          <table:table-cell office:value-type="float" office:value="247441" table:formula="of:=['file:///D:/工作/【1】公務統計報表/按表號(科室)/後勤科/車輛使用狀況(109年-)/11301-12車輛使用狀況.xlsx'#'1月'.E23]" table:style-name="ce12">
            <text:p><text:s/>247,441<text:s/></text:p>
          </table:table-cell>
          <table:table-cell office:value-type="float" office:value="14200" table:formula="of:=['file:///D:/工作/【1】公務統計報表/按表號(科室)/後勤科/車輛使用狀況(109年-)/11301-12車輛使用狀況.xlsx'#'1月'.F23]" table:style-name="ce12">
            <text:p><text:s/>14,200<text:s/></text:p>
          </table:table-cell>
          <table:table-cell office:value-type="float" office:value="7069.7428571428572" table:formula="of:=['file:///D:/工作/【1】公務統計報表/按表號(科室)/後勤科/車輛使用狀況(109年-)/11301-12車輛使用狀況.xlsx'#'1月'.G23]" table:style-name="ce10">
            <text:p><text:s/>7,069.74<text:s/></text:p>
          </table:table-cell>
          <table:table-cell office:value-type="float" office:value="177" table:formula="of:=['file:///D:/工作/【1】公務統計報表/按表號(科室)/後勤科/車輛使用狀況(109年-)/11301-12車輛使用狀況.xlsx'#'1月'.H23]" table:style-name="ce12">
            <text:p><text:s/>177<text:s/></text:p>
          </table:table-cell>
          <table:table-cell office:value-type="float" office:value="661.23" table:formula="of:=['file:///D:/工作/【1】公務統計報表/按表號(科室)/後勤科/車輛使用狀況(109年-)/11301-12車輛使用狀況.xlsx'#'1月'.I23]" table:style-name="ce12">
            <text:p><text:s/>661<text:s/></text:p>
          </table:table-cell>
          <table:table-cell office:value-type="float" office:value="19930" table:formula="of:=['file:///D:/工作/【1】公務統計報表/按表號(科室)/後勤科/車輛使用狀況(109年-)/11301-12車輛使用狀況.xlsx'#'1月'.J23]" table:style-name="ce12">
            <text:p><text:s/>19,930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23]" table:style-name="ce12">
            <text:p><text:s/>-<text:s/></text:p>
          </table:table-cell>
          <table:table-cell office:value-type="float" office:value="112.59887005649718" table:formula="of:=['file:///D:/工作/【1】公務統計報表/按表號(科室)/後勤科/車輛使用狀況(109年-)/11301-12車輛使用狀況.xlsx'#'1月'.L23]" table:style-name="ce11">
            <text:p><text:s/>112.6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旗山分局</text:p>
          </table:table-cell>
          <table:table-cell office:value-type="float" office:value="247" table:formula="of:=['file:///D:/工作/【1】公務統計報表/按表號(科室)/後勤科/車輛使用狀況(109年-)/11301-12車輛使用狀況.xlsx'#'1月'.B24]" table:style-name="ce12">
            <text:p><text:s/>247<text:s/></text:p>
          </table:table-cell>
          <table:table-cell office:value-type="float" office:value="35" table:formula="of:=['file:///D:/工作/【1】公務統計報表/按表號(科室)/後勤科/車輛使用狀況(109年-)/11301-12車輛使用狀況.xlsx'#'1月'.C24]" table:style-name="ce12">
            <text:p><text:s/>35<text:s/></text:p>
          </table:table-cell>
          <table:table-cell office:value-type="float" office:value="6603.77" table:formula="of:=['file:///D:/工作/【1】公務統計報表/按表號(科室)/後勤科/車輛使用狀況(109年-)/11301-12車輛使用狀況.xlsx'#'1月'.D24]" table:style-name="ce12">
            <text:p><text:s/>6,604<text:s/></text:p>
          </table:table-cell>
          <table:table-cell office:value-type="float" office:value="200128" table:formula="of:=['file:///D:/工作/【1】公務統計報表/按表號(科室)/後勤科/車輛使用狀況(109年-)/11301-12車輛使用狀況.xlsx'#'1月'.E24]" table:style-name="ce12">
            <text:p><text:s/>200,128<text:s/></text:p>
          </table:table-cell>
          <table:table-cell office:value-type="float" office:value="65242" table:formula="of:=['file:///D:/工作/【1】公務統計報表/按表號(科室)/後勤科/車輛使用狀況(109年-)/11301-12車輛使用狀況.xlsx'#'1月'.F24]" table:style-name="ce12">
            <text:p><text:s/>65,242<text:s/></text:p>
          </table:table-cell>
          <table:table-cell office:value-type="float" office:value="5717.9428571428571" table:formula="of:=['file:///D:/工作/【1】公務統計報表/按表號(科室)/後勤科/車輛使用狀況(109年-)/11301-12車輛使用狀況.xlsx'#'1月'.G24]" table:style-name="ce10">
            <text:p><text:s/>5,717.94<text:s/></text:p>
          </table:table-cell>
          <table:table-cell office:value-type="float" office:value="189" table:formula="of:=['file:///D:/工作/【1】公務統計報表/按表號(科室)/後勤科/車輛使用狀況(109年-)/11301-12車輛使用狀況.xlsx'#'1月'.H24]" table:style-name="ce12">
            <text:p><text:s/>189<text:s/></text:p>
          </table:table-cell>
          <table:table-cell office:value-type="float" office:value="639.22" table:formula="of:=['file:///D:/工作/【1】公務統計報表/按表號(科室)/後勤科/車輛使用狀況(109年-)/11301-12車輛使用狀況.xlsx'#'1月'.I24]" table:style-name="ce12">
            <text:p><text:s/>639<text:s/></text:p>
          </table:table-cell>
          <table:table-cell office:value-type="float" office:value="19280" table:formula="of:=['file:///D:/工作/【1】公務統計報表/按表號(科室)/後勤科/車輛使用狀況(109年-)/11301-12車輛使用狀況.xlsx'#'1月'.J24]" table:style-name="ce12">
            <text:p><text:s/>19,280<text:s/></text:p>
          </table:table-cell>
          <table:table-cell office:value-type="float" office:value="2750" table:formula="of:=['file:///D:/工作/【1】公務統計報表/按表號(科室)/後勤科/車輛使用狀況(109年-)/11301-12車輛使用狀況.xlsx'#'1月'.K24]" table:style-name="ce12">
            <text:p><text:s/>2,750<text:s/></text:p>
          </table:table-cell>
          <table:table-cell office:value-type="float" office:value="102.01058201058201" table:formula="of:=['file:///D:/工作/【1】公務統計報表/按表號(科室)/後勤科/車輛使用狀況(109年-)/11301-12車輛使用狀況.xlsx'#'1月'.L24]" table:style-name="ce11">
            <text:p><text:s/>102.01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六龜分局</text:p>
          </table:table-cell>
          <table:table-cell office:value-type="float" office:value="198" table:formula="of:=['file:///D:/工作/【1】公務統計報表/按表號(科室)/後勤科/車輛使用狀況(109年-)/11301-12車輛使用狀況.xlsx'#'1月'.B25]" table:style-name="ce12">
            <text:p><text:s/>198<text:s/></text:p>
          </table:table-cell>
          <table:table-cell office:value-type="float" office:value="26" table:formula="of:=['file:///D:/工作/【1】公務統計報表/按表號(科室)/後勤科/車輛使用狀況(109年-)/11301-12車輛使用狀況.xlsx'#'1月'.C25]" table:style-name="ce12">
            <text:p><text:s/>26<text:s/></text:p>
          </table:table-cell>
          <table:table-cell office:value-type="float" office:value="4973.83" table:formula="of:=['file:///D:/工作/【1】公務統計報表/按表號(科室)/後勤科/車輛使用狀況(109年-)/11301-12車輛使用狀況.xlsx'#'1月'.D25]" table:style-name="ce12">
            <text:p><text:s/>4,974<text:s/></text:p>
          </table:table-cell>
          <table:table-cell office:value-type="float" office:value="150584" table:formula="of:=['file:///D:/工作/【1】公務統計報表/按表號(科室)/後勤科/車輛使用狀況(109年-)/11301-12車輛使用狀況.xlsx'#'1月'.E25]" table:style-name="ce12">
            <text:p><text:s/>150,584<text:s/></text:p>
          </table:table-cell>
          <table:table-cell office:value-type="float" office:value="3500" table:formula="of:=['file:///D:/工作/【1】公務統計報表/按表號(科室)/後勤科/車輛使用狀況(109年-)/11301-12車輛使用狀況.xlsx'#'1月'.F25]" table:style-name="ce12">
            <text:p><text:s/>3,500<text:s/></text:p>
          </table:table-cell>
          <table:table-cell office:value-type="float" office:value="5791.6923076923076" table:formula="of:=['file:///D:/工作/【1】公務統計報表/按表號(科室)/後勤科/車輛使用狀況(109年-)/11301-12車輛使用狀況.xlsx'#'1月'.G25]" table:style-name="ce10">
            <text:p><text:s/>5,791.69<text:s/></text:p>
          </table:table-cell>
          <table:table-cell office:value-type="float" office:value="129" table:formula="of:=['file:///D:/工作/【1】公務統計報表/按表號(科室)/後勤科/車輛使用狀況(109年-)/11301-12車輛使用狀況.xlsx'#'1月'.H25]" table:style-name="ce12">
            <text:p><text:s/>129<text:s/></text:p>
          </table:table-cell>
          <table:table-cell office:value-type="float" office:value="356.37" table:formula="of:=['file:///D:/工作/【1】公務統計報表/按表號(科室)/後勤科/車輛使用狀況(109年-)/11301-12車輛使用狀況.xlsx'#'1月'.I25]" table:style-name="ce12">
            <text:p><text:s/>356<text:s/></text:p>
          </table:table-cell>
          <table:table-cell office:value-type="float" office:value="10735" table:formula="of:=['file:///D:/工作/【1】公務統計報表/按表號(科室)/後勤科/車輛使用狀況(109年-)/11301-12車輛使用狀況.xlsx'#'1月'.J25]" table:style-name="ce12">
            <text:p><text:s/>10,735<text:s/></text:p>
          </table:table-cell>
          <table:table-cell office:value-type="float" office:value="5800" table:formula="of:=['file:///D:/工作/【1】公務統計報表/按表號(科室)/後勤科/車輛使用狀況(109年-)/11301-12車輛使用狀況.xlsx'#'1月'.K25]" table:style-name="ce12">
            <text:p><text:s/>5,800<text:s/></text:p>
          </table:table-cell>
          <table:table-cell office:value-type="float" office:value="83.217054263565885" table:formula="of:=['file:///D:/工作/【1】公務統計報表/按表號(科室)/後勤科/車輛使用狀況(109年-)/11301-12車輛使用狀況.xlsx'#'1月'.L25]" table:style-name="ce11">
            <text:p><text:s/>83.22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刑警大隊</text:p>
          </table:table-cell>
          <table:table-cell office:value-type="float" office:value="292" table:formula="of:=['file:///D:/工作/【1】公務統計報表/按表號(科室)/後勤科/車輛使用狀況(109年-)/11301-12車輛使用狀況.xlsx'#'1月'.B26]" table:style-name="ce12">
            <text:p><text:s/>292<text:s/></text:p>
          </table:table-cell>
          <table:table-cell office:value-type="float" office:value="69" table:formula="of:=['file:///D:/工作/【1】公務統計報表/按表號(科室)/後勤科/車輛使用狀況(109年-)/11301-12車輛使用狀況.xlsx'#'1月'.C26]" table:style-name="ce12">
            <text:p><text:s/>69<text:s/></text:p>
          </table:table-cell>
          <table:table-cell office:value-type="float" office:value="6325.35" table:formula="of:=['file:///D:/工作/【1】公務統計報表/按表號(科室)/後勤科/車輛使用狀況(109年-)/11301-12車輛使用狀況.xlsx'#'1月'.D26]" table:style-name="ce12">
            <text:p><text:s/>6,325<text:s/></text:p>
          </table:table-cell>
          <table:table-cell office:value-type="float" office:value="191468" table:formula="of:=['file:///D:/工作/【1】公務統計報表/按表號(科室)/後勤科/車輛使用狀況(109年-)/11301-12車輛使用狀況.xlsx'#'1月'.E26]" table:style-name="ce12">
            <text:p><text:s/>191,468<text:s/></text:p>
          </table:table-cell>
          <table:table-cell office:value-type="float" office:value="27300" table:formula="of:=['file:///D:/工作/【1】公務統計報表/按表號(科室)/後勤科/車輛使用狀況(109年-)/11301-12車輛使用狀況.xlsx'#'1月'.F26]" table:style-name="ce12">
            <text:p><text:s/>27,300<text:s/></text:p>
          </table:table-cell>
          <table:table-cell office:value-type="float" office:value="2774.8985507246375" table:formula="of:=['file:///D:/工作/【1】公務統計報表/按表號(科室)/後勤科/車輛使用狀況(109年-)/11301-12車輛使用狀況.xlsx'#'1月'.G26]" table:style-name="ce10">
            <text:p><text:s/>2,774.90<text:s/></text:p>
          </table:table-cell>
          <table:table-cell office:value-type="float" office:value="43" table:formula="of:=['file:///D:/工作/【1】公務統計報表/按表號(科室)/後勤科/車輛使用狀況(109年-)/11301-12車輛使用狀況.xlsx'#'1月'.H26]" table:style-name="ce12">
            <text:p><text:s/>43<text:s/></text:p>
          </table:table-cell>
          <table:table-cell office:value-type="float" office:value="72.25" table:formula="of:=['file:///D:/工作/【1】公務統計報表/按表號(科室)/後勤科/車輛使用狀況(109年-)/11301-12車輛使用狀況.xlsx'#'1月'.I26]" table:style-name="ce12">
            <text:p><text:s/>72<text:s/></text:p>
          </table:table-cell>
          <table:table-cell office:value-type="float" office:value="2165" table:formula="of:=['file:///D:/工作/【1】公務統計報表/按表號(科室)/後勤科/車輛使用狀況(109年-)/11301-12車輛使用狀況.xlsx'#'1月'.J26]" table:style-name="ce12">
            <text:p><text:s/>2,165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26]" table:style-name="ce12">
            <text:p><text:s/>-<text:s/></text:p>
          </table:table-cell>
          <table:table-cell office:value-type="float" office:value="50.348837209302324" table:formula="of:=['file:///D:/工作/【1】公務統計報表/按表號(科室)/後勤科/車輛使用狀況(109年-)/11301-12車輛使用狀況.xlsx'#'1月'.L26]" table:style-name="ce11">
            <text:p><text:s/>50.3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保安大隊</text:p>
          </table:table-cell>
          <table:table-cell office:value-type="float" office:value="381" table:formula="of:=['file:///D:/工作/【1】公務統計報表/按表號(科室)/後勤科/車輛使用狀況(109年-)/11301-12車輛使用狀況.xlsx'#'1月'.B27]" table:style-name="ce12">
            <text:p><text:s/>381<text:s/></text:p>
          </table:table-cell>
          <table:table-cell office:value-type="float" office:value="103" table:formula="of:=['file:///D:/工作/【1】公務統計報表/按表號(科室)/後勤科/車輛使用狀況(109年-)/11301-12車輛使用狀況.xlsx'#'1月'.C27]" table:style-name="ce12">
            <text:p><text:s/>103<text:s/></text:p>
          </table:table-cell>
          <table:table-cell office:value-type="float" office:value="8280.0400000000009" table:formula="of:=['file:///D:/工作/【1】公務統計報表/按表號(科室)/後勤科/車輛使用狀況(109年-)/11301-12車輛使用狀況.xlsx'#'1月'.D27]" table:style-name="ce12">
            <text:p><text:s/>8,280<text:s/></text:p>
          </table:table-cell>
          <table:table-cell office:value-type="float" office:value="248835" table:formula="of:=['file:///D:/工作/【1】公務統計報表/按表號(科室)/後勤科/車輛使用狀況(109年-)/11301-12車輛使用狀況.xlsx'#'1月'.E27]" table:style-name="ce12">
            <text:p><text:s/>248,835<text:s/></text:p>
          </table:table-cell>
          <table:table-cell office:value-type="float" office:value="15000" table:formula="of:=['file:///D:/工作/【1】公務統計報表/按表號(科室)/後勤科/車輛使用狀況(109年-)/11301-12車輛使用狀況.xlsx'#'1月'.F27]" table:style-name="ce12">
            <text:p><text:s/>15,000<text:s/></text:p>
          </table:table-cell>
          <table:table-cell office:value-type="float" office:value="2415.8737864077671" table:formula="of:=['file:///D:/工作/【1】公務統計報表/按表號(科室)/後勤科/車輛使用狀況(109年-)/11301-12車輛使用狀況.xlsx'#'1月'.G27]" table:style-name="ce10">
            <text:p><text:s/>2,415.87<text:s/></text:p>
          </table:table-cell>
          <table:table-cell office:value-type="float" office:value="67" table:formula="of:=['file:///D:/工作/【1】公務統計報表/按表號(科室)/後勤科/車輛使用狀況(109年-)/11301-12車輛使用狀況.xlsx'#'1月'.H27]" table:style-name="ce12">
            <text:p><text:s/>67<text:s/></text:p>
          </table:table-cell>
          <table:table-cell office:value-type="float" office:value="304.76" table:formula="of:=['file:///D:/工作/【1】公務統計報表/按表號(科室)/後勤科/車輛使用狀況(109年-)/11301-12車輛使用狀況.xlsx'#'1月'.I27]" table:style-name="ce12">
            <text:p><text:s/>305<text:s/></text:p>
          </table:table-cell>
          <table:table-cell office:value-type="float" office:value="9172" table:formula="of:=['file:///D:/工作/【1】公務統計報表/按表號(科室)/後勤科/車輛使用狀況(109年-)/11301-12車輛使用狀況.xlsx'#'1月'.J27]" table:style-name="ce12">
            <text:p><text:s/>9,172<text:s/></text:p>
          </table:table-cell>
          <table:table-cell office:value-type="float" office:value="34180" table:formula="of:=['file:///D:/工作/【1】公務統計報表/按表號(科室)/後勤科/車輛使用狀況(109年-)/11301-12車輛使用狀況.xlsx'#'1月'.K27]" table:style-name="ce12">
            <text:p><text:s/>34,180<text:s/></text:p>
          </table:table-cell>
          <table:table-cell office:value-type="float" office:value="136.8955223880597" table:formula="of:=['file:///D:/工作/【1】公務統計報表/按表號(科室)/後勤科/車輛使用狀況(109年-)/11301-12車輛使用狀況.xlsx'#'1月'.L27]" table:style-name="ce11">
            <text:p><text:s/>136.9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交通大隊</text:p>
          </table:table-cell>
          <table:table-cell office:value-type="float" office:value="640" table:formula="of:=['file:///D:/工作/【1】公務統計報表/按表號(科室)/後勤科/車輛使用狀況(109年-)/11301-12車輛使用狀況.xlsx'#'1月'.B28]" table:style-name="ce12">
            <text:p><text:s/>640<text:s/></text:p>
          </table:table-cell>
          <table:table-cell office:value-type="float" office:value="113" table:formula="of:=['file:///D:/工作/【1】公務統計報表/按表號(科室)/後勤科/車輛使用狀況(109年-)/11301-12車輛使用狀況.xlsx'#'1月'.C28]" table:style-name="ce12">
            <text:p><text:s/>113<text:s/></text:p>
          </table:table-cell>
          <table:table-cell office:value-type="float" office:value="19295.43" table:formula="of:=['file:///D:/工作/【1】公務統計報表/按表號(科室)/後勤科/車輛使用狀況(109年-)/11301-12車輛使用狀況.xlsx'#'1月'.D28]" table:style-name="ce12">
            <text:p><text:s/>19,295<text:s/></text:p>
          </table:table-cell>
          <table:table-cell office:value-type="float" office:value="582655" table:formula="of:=['file:///D:/工作/【1】公務統計報表/按表號(科室)/後勤科/車輛使用狀況(109年-)/11301-12車輛使用狀況.xlsx'#'1月'.E28]" table:style-name="ce12">
            <text:p><text:s/>582,655<text:s/></text:p>
          </table:table-cell>
          <table:table-cell office:value-type="float" office:value="118469" table:formula="of:=['file:///D:/工作/【1】公務統計報表/按表號(科室)/後勤科/車輛使用狀況(109年-)/11301-12車輛使用狀況.xlsx'#'1月'.F28]" table:style-name="ce12">
            <text:p><text:s/>118,469<text:s/></text:p>
          </table:table-cell>
          <table:table-cell office:value-type="float" office:value="5156.2389380530976" table:formula="of:=['file:///D:/工作/【1】公務統計報表/按表號(科室)/後勤科/車輛使用狀況(109年-)/11301-12車輛使用狀況.xlsx'#'1月'.G28]" table:style-name="ce10">
            <text:p><text:s/>5,156.24<text:s/></text:p>
          </table:table-cell>
          <table:table-cell office:value-type="float" office:value="321" table:formula="of:=['file:///D:/工作/【1】公務統計報表/按表號(科室)/後勤科/車輛使用狀況(109年-)/11301-12車輛使用狀況.xlsx'#'1月'.H28]" table:style-name="ce12">
            <text:p><text:s/>321<text:s/></text:p>
          </table:table-cell>
          <table:table-cell office:value-type="float" office:value="1476.57" table:formula="of:=['file:///D:/工作/【1】公務統計報表/按表號(科室)/後勤科/車輛使用狀況(109年-)/11301-12車輛使用狀況.xlsx'#'1月'.I28]" table:style-name="ce12">
            <text:p><text:s/>1,477<text:s/></text:p>
          </table:table-cell>
          <table:table-cell office:value-type="float" office:value="44968" table:formula="of:=['file:///D:/工作/【1】公務統計報表/按表號(科室)/後勤科/車輛使用狀況(109年-)/11301-12車輛使用狀況.xlsx'#'1月'.J28]" table:style-name="ce12">
            <text:p><text:s/>44,968<text:s/></text:p>
          </table:table-cell>
          <table:table-cell office:value-type="float" office:value="32720" table:formula="of:=['file:///D:/工作/【1】公務統計報表/按表號(科室)/後勤科/車輛使用狀況(109年-)/11301-12車輛使用狀況.xlsx'#'1月'.K28]" table:style-name="ce12">
            <text:p><text:s/>32,720<text:s/></text:p>
          </table:table-cell>
          <table:table-cell office:value-type="float" office:value="140.08722741433021" table:formula="of:=['file:///D:/工作/【1】公務統計報表/按表號(科室)/後勤科/車輛使用狀況(109年-)/11301-12車輛使用狀況.xlsx'#'1月'.L28]" table:style-name="ce11">
            <text:p><text:s/>140.09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婦幼隊</text:p>
          </table:table-cell>
          <table:table-cell office:value-type="float" office:value="68" table:formula="of:=['file:///D:/工作/【1】公務統計報表/按表號(科室)/後勤科/車輛使用狀況(109年-)/11301-12車輛使用狀況.xlsx'#'1月'.B29]" table:style-name="ce12">
            <text:p><text:s/>68<text:s/></text:p>
          </table:table-cell>
          <table:table-cell office:value-type="float" office:value="8" table:formula="of:=['file:///D:/工作/【1】公務統計報表/按表號(科室)/後勤科/車輛使用狀況(109年-)/11301-12車輛使用狀況.xlsx'#'1月'.C29]" table:style-name="ce12">
            <text:p><text:s/>8<text:s/></text:p>
          </table:table-cell>
          <table:table-cell office:value-type="float" office:value="719.97" table:formula="of:=['file:///D:/工作/【1】公務統計報表/按表號(科室)/後勤科/車輛使用狀況(109年-)/11301-12車輛使用狀況.xlsx'#'1月'.D29]" table:style-name="ce12">
            <text:p><text:s/>720<text:s/></text:p>
          </table:table-cell>
          <table:table-cell office:value-type="float" office:value="21769" table:formula="of:=['file:///D:/工作/【1】公務統計報表/按表號(科室)/後勤科/車輛使用狀況(109年-)/11301-12車輛使用狀況.xlsx'#'1月'.E29]" table:style-name="ce12">
            <text:p><text:s/>21,769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F29]" table:style-name="ce12">
            <text:p><text:s/>-<text:s/></text:p>
          </table:table-cell>
          <table:table-cell office:value-type="float" office:value="2721.125" table:formula="of:=['file:///D:/工作/【1】公務統計報表/按表號(科室)/後勤科/車輛使用狀況(109年-)/11301-12車輛使用狀況.xlsx'#'1月'.G29]" table:style-name="ce10">
            <text:p><text:s/>2,721.13<text:s/></text:p>
          </table:table-cell>
          <table:table-cell office:value-type="float" office:value="6" table:formula="of:=['file:///D:/工作/【1】公務統計報表/按表號(科室)/後勤科/車輛使用狀況(109年-)/11301-12車輛使用狀況.xlsx'#'1月'.H29]" table:style-name="ce12">
            <text:p><text:s/>6<text:s/></text:p>
          </table:table-cell>
          <table:table-cell office:value-type="float" office:value="19.079999999999998" table:formula="of:=['file:///D:/工作/【1】公務統計報表/按表號(科室)/後勤科/車輛使用狀況(109年-)/11301-12車輛使用狀況.xlsx'#'1月'.I29]" table:style-name="ce12">
            <text:p><text:s/>19<text:s/></text:p>
          </table:table-cell>
          <table:table-cell office:value-type="float" office:value="575" table:formula="of:=['file:///D:/工作/【1】公務統計報表/按表號(科室)/後勤科/車輛使用狀況(109年-)/11301-12車輛使用狀況.xlsx'#'1月'.J29]" table:style-name="ce12">
            <text:p><text:s/>575<text:s/></text:p>
          </table:table-cell>
          <table:table-cell office:value-type="float" office:value="820" table:formula="of:=['file:///D:/工作/【1】公務統計報表/按表號(科室)/後勤科/車輛使用狀況(109年-)/11301-12車輛使用狀況.xlsx'#'1月'.K29]" table:style-name="ce12">
            <text:p><text:s/>820<text:s/></text:p>
          </table:table-cell>
          <table:table-cell office:value-type="float" office:value="95.833333333333329" table:formula="of:=['file:///D:/工作/【1】公務統計報表/按表號(科室)/後勤科/車輛使用狀況(109年-)/11301-12車輛使用狀況.xlsx'#'1月'.L29]" table:style-name="ce11">
            <text:p><text:s/>95.8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通信隊</text:p>
          </table:table-cell>
          <table:table-cell office:value-type="float" office:value="43" table:formula="of:=['file:///D:/工作/【1】公務統計報表/按表號(科室)/後勤科/車輛使用狀況(109年-)/11301-12車輛使用狀況.xlsx'#'1月'.B30]" table:style-name="ce12">
            <text:p><text:s/>43<text:s/></text:p>
          </table:table-cell>
          <table:table-cell office:value-type="float" office:value="6" table:formula="of:=['file:///D:/工作/【1】公務統計報表/按表號(科室)/後勤科/車輛使用狀況(109年-)/11301-12車輛使用狀況.xlsx'#'1月'.C30]" table:style-name="ce12">
            <text:p><text:s/>6<text:s/></text:p>
          </table:table-cell>
          <table:table-cell office:value-type="float" office:value="479.97" table:formula="of:=['file:///D:/工作/【1】公務統計報表/按表號(科室)/後勤科/車輛使用狀況(109年-)/11301-12車輛使用狀況.xlsx'#'1月'.D30]" table:style-name="ce12">
            <text:p><text:s/>480<text:s/></text:p>
          </table:table-cell>
          <table:table-cell office:value-type="float" office:value="14450" table:formula="of:=['file:///D:/工作/【1】公務統計報表/按表號(科室)/後勤科/車輛使用狀況(109年-)/11301-12車輛使用狀況.xlsx'#'1月'.E30]" table:style-name="ce12">
            <text:p><text:s/>14,450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F30]" table:style-name="ce12">
            <text:p><text:s/>-<text:s/></text:p>
          </table:table-cell>
          <table:table-cell office:value-type="float" office:value="2408.3333333333335" table:formula="of:=['file:///D:/工作/【1】公務統計報表/按表號(科室)/後勤科/車輛使用狀況(109年-)/11301-12車輛使用狀況.xlsx'#'1月'.G30]" table:style-name="ce10">
            <text:p><text:s/>2,408.33<text:s/></text:p>
          </table:table-cell>
          <table:table-cell office:value-type="float" office:value="2" table:formula="of:=['file:///D:/工作/【1】公務統計報表/按表號(科室)/後勤科/車輛使用狀況(109年-)/11301-12車輛使用狀況.xlsx'#'1月'.H30]" table:style-name="ce12">
            <text:p><text:s/>2<text:s/></text:p>
          </table:table-cell>
          <table:table-cell office:value-type="float" office:value="10.7" table:formula="of:=['file:///D:/工作/【1】公務統計報表/按表號(科室)/後勤科/車輛使用狀況(109年-)/11301-12車輛使用狀況.xlsx'#'1月'.I30]" table:style-name="ce12">
            <text:p><text:s/>11<text:s/></text:p>
          </table:table-cell>
          <table:table-cell office:value-type="float" office:value="322" table:formula="of:=['file:///D:/工作/【1】公務統計報表/按表號(科室)/後勤科/車輛使用狀況(109年-)/11301-12車輛使用狀況.xlsx'#'1月'.J30]" table:style-name="ce12">
            <text:p><text:s/>322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30]" table:style-name="ce12">
            <text:p><text:s/>-<text:s/></text:p>
          </table:table-cell>
          <table:table-cell office:value-type="float" office:value="161" table:formula="of:=['file:///D:/工作/【1】公務統計報表/按表號(科室)/後勤科/車輛使用狀況(109年-)/11301-12車輛使用狀況.xlsx'#'1月'.L30]" table:style-name="ce11">
            <text:p><text:s/>161.0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少年隊</text:p>
          </table:table-cell>
          <table:table-cell office:value-type="float" office:value="74" table:formula="of:=['file:///D:/工作/【1】公務統計報表/按表號(科室)/後勤科/車輛使用狀況(109年-)/11301-12車輛使用狀況.xlsx'#'1月'.B31]" table:style-name="ce12">
            <text:p><text:s/>74<text:s/></text:p>
          </table:table-cell>
          <table:table-cell office:value-type="float" office:value="12" table:formula="of:=['file:///D:/工作/【1】公務統計報表/按表號(科室)/後勤科/車輛使用狀況(109年-)/11301-12車輛使用狀況.xlsx'#'1月'.C31]" table:style-name="ce12">
            <text:p><text:s/>12<text:s/></text:p>
          </table:table-cell>
          <table:table-cell office:value-type="float" office:value="1341.48" table:formula="of:=['file:///D:/工作/【1】公務統計報表/按表號(科室)/後勤科/車輛使用狀況(109年-)/11301-12車輛使用狀況.xlsx'#'1月'.D31]" table:style-name="ce12">
            <text:p><text:s/>1,341<text:s/></text:p>
          </table:table-cell>
          <table:table-cell office:value-type="float" office:value="40411" table:formula="of:=['file:///D:/工作/【1】公務統計報表/按表號(科室)/後勤科/車輛使用狀況(109年-)/11301-12車輛使用狀況.xlsx'#'1月'.E31]" table:style-name="ce12">
            <text:p><text:s/>40,411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F31]" table:style-name="ce12">
            <text:p><text:s/>-<text:s/></text:p>
          </table:table-cell>
          <table:table-cell office:value-type="float" office:value="3367.5833333333335" table:formula="of:=['file:///D:/工作/【1】公務統計報表/按表號(科室)/後勤科/車輛使用狀況(109年-)/11301-12車輛使用狀況.xlsx'#'1月'.G31]" table:style-name="ce10">
            <text:p><text:s/>3,367.58<text:s/></text:p>
          </table:table-cell>
          <table:table-cell office:value-type="float" office:value="32" table:formula="of:=['file:///D:/工作/【1】公務統計報表/按表號(科室)/後勤科/車輛使用狀況(109年-)/11301-12車輛使用狀況.xlsx'#'1月'.H31]" table:style-name="ce12">
            <text:p><text:s/>32<text:s/></text:p>
          </table:table-cell>
          <table:table-cell office:value-type="float" office:value="56.98" table:formula="of:=['file:///D:/工作/【1】公務統計報表/按表號(科室)/後勤科/車輛使用狀況(109年-)/11301-12車輛使用狀況.xlsx'#'1月'.I31]" table:style-name="ce12">
            <text:p><text:s/>57<text:s/></text:p>
          </table:table-cell>
          <table:table-cell office:value-type="float" office:value="1715" table:formula="of:=['file:///D:/工作/【1】公務統計報表/按表號(科室)/後勤科/車輛使用狀況(109年-)/11301-12車輛使用狀況.xlsx'#'1月'.J31]" table:style-name="ce12">
            <text:p><text:s/>1,715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31]" table:style-name="ce12">
            <text:p><text:s/>-<text:s/></text:p>
          </table:table-cell>
          <table:table-cell office:value-type="float" office:value="53.59375" table:formula="of:=['file:///D:/工作/【1】公務統計報表/按表號(科室)/後勤科/車輛使用狀況(109年-)/11301-12車輛使用狀況.xlsx'#'1月'.L31]" table:style-name="ce11">
            <text:p><text:s/>53.59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捷運警察隊</text:p>
          </table:table-cell>
          <table:table-cell office:value-type="float" office:value="66" table:formula="of:=['file:///D:/工作/【1】公務統計報表/按表號(科室)/後勤科/車輛使用狀況(109年-)/11301-12車輛使用狀況.xlsx'#'1月'.B32]" table:style-name="ce12">
            <text:p><text:s/>66<text:s/></text:p>
          </table:table-cell>
          <table:table-cell office:value-type="float" office:value="4" table:formula="of:=['file:///D:/工作/【1】公務統計報表/按表號(科室)/後勤科/車輛使用狀況(109年-)/11301-12車輛使用狀況.xlsx'#'1月'.C32]" table:style-name="ce12">
            <text:p><text:s/>4<text:s/></text:p>
          </table:table-cell>
          <table:table-cell office:value-type="float" office:value="491.05" table:formula="of:=['file:///D:/工作/【1】公務統計報表/按表號(科室)/後勤科/車輛使用狀況(109年-)/11301-12車輛使用狀況.xlsx'#'1月'.D32]" table:style-name="ce12">
            <text:p><text:s/>491<text:s/></text:p>
          </table:table-cell>
          <table:table-cell office:value-type="float" office:value="14787" table:formula="of:=['file:///D:/工作/【1】公務統計報表/按表號(科室)/後勤科/車輛使用狀況(109年-)/11301-12車輛使用狀況.xlsx'#'1月'.E32]" table:style-name="ce12">
            <text:p><text:s/>14,787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F32]" table:style-name="ce12">
            <text:p><text:s/>-<text:s/></text:p>
          </table:table-cell>
          <table:table-cell office:value-type="float" office:value="3696.75" table:formula="of:=['file:///D:/工作/【1】公務統計報表/按表號(科室)/後勤科/車輛使用狀況(109年-)/11301-12車輛使用狀況.xlsx'#'1月'.G32]" table:style-name="ce10">
            <text:p><text:s/>3,696.75<text:s/></text:p>
          </table:table-cell>
          <table:table-cell office:value-type="float" office:value="10" table:formula="of:=['file:///D:/工作/【1】公務統計報表/按表號(科室)/後勤科/車輛使用狀況(109年-)/11301-12車輛使用狀況.xlsx'#'1月'.H32]" table:style-name="ce12">
            <text:p><text:s/>10<text:s/></text:p>
          </table:table-cell>
          <table:table-cell office:value-type="float" office:value="188.54" table:formula="of:=['file:///D:/工作/【1】公務統計報表/按表號(科室)/後勤科/車輛使用狀況(109年-)/11301-12車輛使用狀況.xlsx'#'1月'.I32]" table:style-name="ce12">
            <text:p><text:s/>189<text:s/></text:p>
          </table:table-cell>
          <table:table-cell office:value-type="float" office:value="5683" table:formula="of:=['file:///D:/工作/【1】公務統計報表/按表號(科室)/後勤科/車輛使用狀況(109年-)/11301-12車輛使用狀況.xlsx'#'1月'.J32]" table:style-name="ce12">
            <text:p><text:s/>5,683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32]" table:style-name="ce12">
            <text:p><text:s/>-<text:s/></text:p>
          </table:table-cell>
          <table:table-cell office:value-type="float" office:value="568.29999999999995" table:formula="of:=['file:///D:/工作/【1】公務統計報表/按表號(科室)/後勤科/車輛使用狀況(109年-)/11301-12車輛使用狀況.xlsx'#'1月'.L32]" table:style-name="ce11">
            <text:p><text:s/>568.30<text:s/></text:p>
          </table:table-cell>
          <table:table-cell table:number-columns-repeated="16372" table:style-name="ce7"/>
        </table:table-row>
        <table:table-row table:style-name="ro5">
          <table:table-cell table:number-columns-repeated="3" table:style-name="ce15"/>
          <table:table-cell table:style-name="ce7"/>
          <table:table-cell table:style-name="ce16"/>
          <table:table-cell table:style-name="ce7"/>
          <table:table-cell table:style-name="ce17"/>
          <table:table-cell table:style-name="ce18"/>
          <table:table-cell table:style-name="ce7"/>
          <table:table-cell table:style-name="ce19"/>
          <table:table-cell table:number-columns-spanned="2" table:number-rows-spanned="1" table:style-name="ce30"/>
          <table:covered-table-cell/>
          <table:table-cell table:number-columns-repeated="16372" table:style-name="ce7"/>
        </table:table-row>
        <table:table-row table:style-name="ro5">
          <table:table-cell table:number-columns-repeated="4" table:style-name="ce7"/>
          <table:table-cell table:style-name="ce16"/>
          <table:table-cell table:style-name="ce7"/>
          <table:table-cell table:style-name="ce17"/>
          <table:table-cell table:number-columns-repeated="2" table:style-name="ce7"/>
          <table:table-cell table:style-name="ce20"/>
          <table:table-cell table:number-columns-repeated="2" table:style-name="ce21"/>
          <table:table-cell table:number-columns-repeated="16372" table:style-name="ce7"/>
        </table:table-row>
        <table:table-row table:style-name="ro5">
          <table:table-cell table:number-columns-repeated="16384" table:style-name="ce7"/>
        </table:table-row>
        <table:table-row table:style-name="ro5">
          <table:table-cell table:number-columns-spanned="6" table:number-rows-spanned="1" table:style-name="ce31"/>
          <table:covered-table-cell table:number-columns-repeated="5"/>
          <table:table-cell table:number-columns-repeated="16378" table:style-name="ce7"/>
        </table:table-row>
        <table:table-row table:style-name="ro5">
          <table:table-cell table:number-columns-repeated="16384" table:style-name="ce7"/>
        </table:table-row>
        <table:table-row table:number-rows-repeated="1048541" table:style-name="ro6">
          <table:table-cell table:number-columns-repeated="16384"/>
        </table:table-row>
      </table:table>
      <table:table table:name="2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7" table:default-cell-style-name="ce23"/>
        <table:table-column table:style-name="co3" table:number-columns-repeated="16372" table:default-cell-style-name="ce23"/>
        <table:table-row table:style-name="ro1">
          <table:table-cell office:value-type="string" table:number-columns-spanned="12" table:number-rows-spanned="1" table:style-name="ce24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office:string-value="中華民國113年2月" table:formula="of:=['file:///D:/工作/【1】公務統計報表/按表號(科室)/後勤科/車輛使用狀況(109年-)/11301-12車輛使用狀況.xlsx'#'2月'.$A$4:.$L$4]" table:number-columns-spanned="12" table:number-rows-spanned="1" table:style-name="ce25">
            <text:p><text:s/>中華民國113年2月<text:s/>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26">
            <text:p>分局大隊隊別</text:p>
          </table:table-cell>
          <table:table-cell office:value-type="string" table:number-columns-spanned="1" table:number-rows-spanned="2" table:style-name="ce27">
            <text:p>警察人員數(人)</text:p>
          </table:table-cell>
          <table:table-cell office:value-type="string" table:number-columns-spanned="5" table:number-rows-spanned="1" table:style-name="ce28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9">
            <text:p>警用機車</text:p>
          </table:table-cell>
          <table:covered-table-cell table:number-columns-repeated="4"/>
          <table:table-cell table:number-columns-repeated="16372" table:style-name="ce3"/>
        </table:table-row>
        <table:table-row table:style-name="ro3">
          <table:covered-table-cell/>
          <table:covered-table-cell/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總 <text:s text:c="7"/>計</text:p>
          </table:table-cell>
          <table:table-cell office:value-type="float" office:value="7146" table:formula="of:=['file:///D:/工作/【1】公務統計報表/按表號(科室)/後勤科/車輛使用狀況(109年-)/11301-12車輛使用狀況.xlsx'#'2月'.B7]" table:style-name="ce9">
            <text:p><text:s/>7,146<text:s/></text:p>
          </table:table-cell>
          <table:table-cell office:value-type="float" office:value="913" table:formula="of:=['file:///D:/工作/【1】公務統計報表/按表號(科室)/後勤科/車輛使用狀況(109年-)/11301-12車輛使用狀況.xlsx'#'2月'.C7]" table:style-name="ce9">
            <text:p><text:s/>913<text:s/></text:p>
          </table:table-cell>
          <table:table-cell office:value-type="float" office:value="132086.11000000002" table:formula="of:=['file:///D:/工作/【1】公務統計報表/按表號(科室)/後勤科/車輛使用狀況(109年-)/11301-12車輛使用狀況.xlsx'#'2月'.D7]" table:style-name="ce9">
            <text:p><text:s/>132,086<text:s/></text:p>
          </table:table-cell>
          <table:table-cell office:value-type="float" office:value="4002985" table:formula="of:=['file:///D:/工作/【1】公務統計報表/按表號(科室)/後勤科/車輛使用狀況(109年-)/11301-12車輛使用狀況.xlsx'#'2月'.E7]" table:style-name="ce9">
            <text:p><text:s/>4,002,985<text:s/></text:p>
          </table:table-cell>
          <table:table-cell office:value-type="float" office:value="1124783" table:formula="of:=['file:///D:/工作/【1】公務統計報表/按表號(科室)/後勤科/車輛使用狀況(109年-)/11301-12車輛使用狀況.xlsx'#'2月'.F7]" table:style-name="ce9">
            <text:p><text:s/>1,124,783<text:s/></text:p>
          </table:table-cell>
          <table:table-cell office:value-type="float" office:value="4384.4304490690029" table:formula="of:=['file:///D:/工作/【1】公務統計報表/按表號(科室)/後勤科/車輛使用狀況(109年-)/11301-12車輛使用狀況.xlsx'#'2月'.G7]" table:style-name="ce32">
            <text:p><text:s/>4,384.43<text:s/></text:p>
          </table:table-cell>
          <table:table-cell office:value-type="float" office:value="3534" table:formula="of:=['file:///D:/工作/【1】公務統計報表/按表號(科室)/後勤科/車輛使用狀況(109年-)/11301-12車輛使用狀況.xlsx'#'2月'.H7]" table:style-name="ce9">
            <text:p><text:s/>3,534<text:s/></text:p>
          </table:table-cell>
          <table:table-cell office:value-type="float" office:value="11867.17" table:formula="of:=['file:///D:/工作/【1】公務統計報表/按表號(科室)/後勤科/車輛使用狀況(109年-)/11301-12車輛使用狀況.xlsx'#'2月'.I7]" table:style-name="ce9">
            <text:p><text:s/>11,867<text:s/></text:p>
          </table:table-cell>
          <table:table-cell office:value-type="float" office:value="357897" table:formula="of:=['file:///D:/工作/【1】公務統計報表/按表號(科室)/後勤科/車輛使用狀況(109年-)/11301-12車輛使用狀況.xlsx'#'2月'.J7]" table:style-name="ce9">
            <text:p><text:s/>357,897<text:s/></text:p>
          </table:table-cell>
          <table:table-cell office:value-type="float" office:value="130730" table:formula="of:=['file:///D:/工作/【1】公務統計報表/按表號(科室)/後勤科/車輛使用狀況(109年-)/11301-12車輛使用狀況.xlsx'#'2月'.K7]" table:style-name="ce9">
            <text:p><text:s/>130,730<text:s/></text:p>
          </table:table-cell>
          <table:table-cell office:value-type="float" office:value="101.27249575551782" table:formula="of:=['file:///D:/工作/【1】公務統計報表/按表號(科室)/後勤科/車輛使用狀況(109年-)/11301-12車輛使用狀況.xlsx'#'2月'.L7]" table:style-name="ce33">
            <text:p><text:s/>101.2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局 <text:s/>本 <text:s/>部</text:p>
          </table:table-cell>
          <table:table-cell office:value-type="float" office:value="539" table:formula="of:=['file:///D:/工作/【1】公務統計報表/按表號(科室)/後勤科/車輛使用狀況(109年-)/11301-12車輛使用狀況.xlsx'#'2月'.B8]" table:style-name="ce12">
            <text:p><text:s/>539<text:s/></text:p>
          </table:table-cell>
          <table:table-cell office:value-type="float" office:value="72" table:formula="of:=['file:///D:/工作/【1】公務統計報表/按表號(科室)/後勤科/車輛使用狀況(109年-)/11301-12車輛使用狀況.xlsx'#'2月'.C8]" table:style-name="ce34">
            <text:p><text:s/>72<text:s/></text:p>
          </table:table-cell>
          <table:table-cell office:value-type="float" office:value="5189.88" table:formula="of:=['file:///D:/工作/【1】公務統計報表/按表號(科室)/後勤科/車輛使用狀況(109年-)/11301-12車輛使用狀況.xlsx'#'2月'.D8]" table:style-name="ce35">
            <text:p><text:s/>5,190<text:s/></text:p>
          </table:table-cell>
          <table:table-cell office:value-type="float" office:value="160723" table:formula="of:=['file:///D:/工作/【1】公務統計報表/按表號(科室)/後勤科/車輛使用狀況(109年-)/11301-12車輛使用狀況.xlsx'#'2月'.E8]" table:style-name="ce35">
            <text:p><text:s/>160,723<text:s/></text:p>
          </table:table-cell>
          <table:table-cell office:value-type="float" office:value="156296" table:formula="of:=['file:///D:/工作/【1】公務統計報表/按表號(科室)/後勤科/車輛使用狀況(109年-)/11301-12車輛使用狀況.xlsx'#'2月'.F8]" table:style-name="ce35">
            <text:p><text:s/>156,296<text:s/></text:p>
          </table:table-cell>
          <table:table-cell office:value-type="float" office:value="2232.2638888888887" table:formula="of:=['file:///D:/工作/【1】公務統計報表/按表號(科室)/後勤科/車輛使用狀況(109年-)/11301-12車輛使用狀況.xlsx'#'2月'.G8]" table:style-name="ce32">
            <text:p><text:s/>2,232.26<text:s/></text:p>
          </table:table-cell>
          <table:table-cell office:value-type="float" office:value="12" table:formula="of:=['file:///D:/工作/【1】公務統計報表/按表號(科室)/後勤科/車輛使用狀況(109年-)/11301-12車輛使用狀況.xlsx'#'2月'.H8]" table:style-name="ce35">
            <text:p><text:s/>12<text:s/></text:p>
          </table:table-cell>
          <table:table-cell office:value-type="float" office:value="37.69" table:formula="of:=['file:///D:/工作/【1】公務統計報表/按表號(科室)/後勤科/車輛使用狀況(109年-)/11301-12車輛使用狀況.xlsx'#'2月'.I8]" table:style-name="ce35">
            <text:p><text:s/>38<text:s/></text:p>
          </table:table-cell>
          <table:table-cell office:value-type="float" office:value="1137" table:formula="of:=['file:///D:/工作/【1】公務統計報表/按表號(科室)/後勤科/車輛使用狀況(109年-)/11301-12車輛使用狀況.xlsx'#'2月'.J8]" table:style-name="ce35">
            <text:p><text:s/>1,137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K8]" table:style-name="ce35">
            <text:p><text:s/>-<text:s/></text:p>
          </table:table-cell>
          <table:table-cell office:value-type="float" office:value="94.75" table:formula="of:=['file:///D:/工作/【1】公務統計報表/按表號(科室)/後勤科/車輛使用狀況(109年-)/11301-12車輛使用狀況.xlsx'#'2月'.L8]" table:style-name="ce33">
            <text:p><text:s/>94.7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新興分局</text:p>
          </table:table-cell>
          <table:table-cell office:value-type="float" office:value="329" table:formula="of:=['file:///D:/工作/【1】公務統計報表/按表號(科室)/後勤科/車輛使用狀況(109年-)/11301-12車輛使用狀況.xlsx'#'2月'.B9]" table:style-name="ce12">
            <text:p><text:s/>329<text:s/></text:p>
          </table:table-cell>
          <table:table-cell office:value-type="float" office:value="32" table:formula="of:=['file:///D:/工作/【1】公務統計報表/按表號(科室)/後勤科/車輛使用狀況(109年-)/11301-12車輛使用狀況.xlsx'#'2月'.C9]" table:style-name="ce34">
            <text:p><text:s/>32<text:s/></text:p>
          </table:table-cell>
          <table:table-cell office:value-type="float" office:value="6474.22" table:formula="of:=['file:///D:/工作/【1】公務統計報表/按表號(科室)/後勤科/車輛使用狀況(109年-)/11301-12車輛使用狀況.xlsx'#'2月'.D9]" table:style-name="ce35">
            <text:p><text:s/>6,474<text:s/></text:p>
          </table:table-cell>
          <table:table-cell office:value-type="float" office:value="196895" table:formula="of:=['file:///D:/工作/【1】公務統計報表/按表號(科室)/後勤科/車輛使用狀況(109年-)/11301-12車輛使用狀況.xlsx'#'2月'.E9]" table:style-name="ce35">
            <text:p><text:s/>196,895<text:s/></text:p>
          </table:table-cell>
          <table:table-cell office:value-type="float" office:value="9002" table:formula="of:=['file:///D:/工作/【1】公務統計報表/按表號(科室)/後勤科/車輛使用狀況(109年-)/11301-12車輛使用狀況.xlsx'#'2月'.F9]" table:style-name="ce35">
            <text:p><text:s/>9,002<text:s/></text:p>
          </table:table-cell>
          <table:table-cell office:value-type="float" office:value="6152.96875" table:formula="of:=['file:///D:/工作/【1】公務統計報表/按表號(科室)/後勤科/車輛使用狀況(109年-)/11301-12車輛使用狀況.xlsx'#'2月'.G9]" table:style-name="ce32">
            <text:p><text:s/>6,152.97<text:s/></text:p>
          </table:table-cell>
          <table:table-cell office:value-type="float" office:value="178" table:formula="of:=['file:///D:/工作/【1】公務統計報表/按表號(科室)/後勤科/車輛使用狀況(109年-)/11301-12車輛使用狀況.xlsx'#'2月'.H9]" table:style-name="ce35">
            <text:p><text:s/>178<text:s/></text:p>
          </table:table-cell>
          <table:table-cell office:value-type="float" office:value="472.25" table:formula="of:=['file:///D:/工作/【1】公務統計報表/按表號(科室)/後勤科/車輛使用狀況(109年-)/11301-12車輛使用狀況.xlsx'#'2月'.I9]" table:style-name="ce35">
            <text:p><text:s/>472<text:s/></text:p>
          </table:table-cell>
          <table:table-cell office:value-type="float" office:value="14258" table:formula="of:=['file:///D:/工作/【1】公務統計報表/按表號(科室)/後勤科/車輛使用狀況(109年-)/11301-12車輛使用狀況.xlsx'#'2月'.J9]" table:style-name="ce35">
            <text:p><text:s/>14,258<text:s/></text:p>
          </table:table-cell>
          <table:table-cell office:value-type="float" office:value="6140" table:formula="of:=['file:///D:/工作/【1】公務統計報表/按表號(科室)/後勤科/車輛使用狀況(109年-)/11301-12車輛使用狀況.xlsx'#'2月'.K9]" table:style-name="ce35">
            <text:p><text:s/>6,140<text:s/></text:p>
          </table:table-cell>
          <table:table-cell office:value-type="float" office:value="80.101123595505612" table:formula="of:=['file:///D:/工作/【1】公務統計報表/按表號(科室)/後勤科/車輛使用狀況(109年-)/11301-12車輛使用狀況.xlsx'#'2月'.L9]" table:style-name="ce33">
            <text:p><text:s/>80.1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苓雅分局</text:p>
          </table:table-cell>
          <table:table-cell office:value-type="float" office:value="364" table:formula="of:=['file:///D:/工作/【1】公務統計報表/按表號(科室)/後勤科/車輛使用狀況(109年-)/11301-12車輛使用狀況.xlsx'#'2月'.B10]" table:style-name="ce12">
            <text:p><text:s/>364<text:s/></text:p>
          </table:table-cell>
          <table:table-cell office:value-type="float" office:value="33" table:formula="of:=['file:///D:/工作/【1】公務統計報表/按表號(科室)/後勤科/車輛使用狀況(109年-)/11301-12車輛使用狀況.xlsx'#'2月'.C10]" table:style-name="ce34">
            <text:p><text:s/>33<text:s/></text:p>
          </table:table-cell>
          <table:table-cell office:value-type="float" office:value="5614.93" table:formula="of:=['file:///D:/工作/【1】公務統計報表/按表號(科室)/後勤科/車輛使用狀況(109年-)/11301-12車輛使用狀況.xlsx'#'2月'.D10]" table:style-name="ce35">
            <text:p><text:s/>5,615<text:s/></text:p>
          </table:table-cell>
          <table:table-cell office:value-type="float" office:value="171955" table:formula="of:=['file:///D:/工作/【1】公務統計報表/按表號(科室)/後勤科/車輛使用狀況(109年-)/11301-12車輛使用狀況.xlsx'#'2月'.E10]" table:style-name="ce35">
            <text:p><text:s/>171,955<text:s/></text:p>
          </table:table-cell>
          <table:table-cell office:value-type="float" office:value="31812" table:formula="of:=['file:///D:/工作/【1】公務統計報表/按表號(科室)/後勤科/車輛使用狀況(109年-)/11301-12車輛使用狀況.xlsx'#'2月'.F10]" table:style-name="ce35">
            <text:p><text:s/>31,812<text:s/></text:p>
          </table:table-cell>
          <table:table-cell office:value-type="float" office:value="5210.757575757576" table:formula="of:=['file:///D:/工作/【1】公務統計報表/按表號(科室)/後勤科/車輛使用狀況(109年-)/11301-12車輛使用狀況.xlsx'#'2月'.G10]" table:style-name="ce32">
            <text:p><text:s/>5,210.76<text:s/></text:p>
          </table:table-cell>
          <table:table-cell office:value-type="float" office:value="192" table:formula="of:=['file:///D:/工作/【1】公務統計報表/按表號(科室)/後勤科/車輛使用狀況(109年-)/11301-12車輛使用狀況.xlsx'#'2月'.H10]" table:style-name="ce35">
            <text:p><text:s/>192<text:s/></text:p>
          </table:table-cell>
          <table:table-cell office:value-type="float" office:value="1250.4100000000001" table:formula="of:=['file:///D:/工作/【1】公務統計報表/按表號(科室)/後勤科/車輛使用狀況(109年-)/11301-12車輛使用狀況.xlsx'#'2月'.I10]" table:style-name="ce35">
            <text:p><text:s/>1,250<text:s/></text:p>
          </table:table-cell>
          <table:table-cell office:value-type="float" office:value="37686" table:formula="of:=['file:///D:/工作/【1】公務統計報表/按表號(科室)/後勤科/車輛使用狀況(109年-)/11301-12車輛使用狀況.xlsx'#'2月'.J10]" table:style-name="ce35">
            <text:p><text:s/>37,686<text:s/></text:p>
          </table:table-cell>
          <table:table-cell office:value-type="float" office:value="5550" table:formula="of:=['file:///D:/工作/【1】公務統計報表/按表號(科室)/後勤科/車輛使用狀況(109年-)/11301-12車輛使用狀況.xlsx'#'2月'.K10]" table:style-name="ce35">
            <text:p><text:s/>5,550<text:s/></text:p>
          </table:table-cell>
          <table:table-cell office:value-type="float" office:value="196.28125" table:formula="of:=['file:///D:/工作/【1】公務統計報表/按表號(科室)/後勤科/車輛使用狀況(109年-)/11301-12車輛使用狀況.xlsx'#'2月'.L10]" table:style-name="ce33">
            <text:p><text:s/>196.28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一分局</text:p>
          </table:table-cell>
          <table:table-cell office:value-type="float" office:value="258" table:formula="of:=['file:///D:/工作/【1】公務統計報表/按表號(科室)/後勤科/車輛使用狀況(109年-)/11301-12車輛使用狀況.xlsx'#'2月'.B11]" table:style-name="ce12">
            <text:p><text:s/>258<text:s/></text:p>
          </table:table-cell>
          <table:table-cell office:value-type="float" office:value="25" table:formula="of:=['file:///D:/工作/【1】公務統計報表/按表號(科室)/後勤科/車輛使用狀況(109年-)/11301-12車輛使用狀況.xlsx'#'2月'.C11]" table:style-name="ce34">
            <text:p><text:s/>25<text:s/></text:p>
          </table:table-cell>
          <table:table-cell office:value-type="float" office:value="3867.49" table:formula="of:=['file:///D:/工作/【1】公務統計報表/按表號(科室)/後勤科/車輛使用狀況(109年-)/11301-12車輛使用狀況.xlsx'#'2月'.D11]" table:style-name="ce35">
            <text:p><text:s/>3,867<text:s/></text:p>
          </table:table-cell>
          <table:table-cell office:value-type="float" office:value="117378" table:formula="of:=['file:///D:/工作/【1】公務統計報表/按表號(科室)/後勤科/車輛使用狀況(109年-)/11301-12車輛使用狀況.xlsx'#'2月'.E11]" table:style-name="ce35">
            <text:p><text:s/>117,378<text:s/></text:p>
          </table:table-cell>
          <table:table-cell office:value-type="float" office:value="23700" table:formula="of:=['file:///D:/工作/【1】公務統計報表/按表號(科室)/後勤科/車輛使用狀況(109年-)/11301-12車輛使用狀況.xlsx'#'2月'.F11]" table:style-name="ce35">
            <text:p><text:s/>23,700<text:s/></text:p>
          </table:table-cell>
          <table:table-cell office:value-type="float" office:value="4695.12" table:formula="of:=['file:///D:/工作/【1】公務統計報表/按表號(科室)/後勤科/車輛使用狀況(109年-)/11301-12車輛使用狀況.xlsx'#'2月'.G11]" table:style-name="ce32">
            <text:p><text:s/>4,695.12<text:s/></text:p>
          </table:table-cell>
          <table:table-cell office:value-type="float" office:value="128" table:formula="of:=['file:///D:/工作/【1】公務統計報表/按表號(科室)/後勤科/車輛使用狀況(109年-)/11301-12車輛使用狀況.xlsx'#'2月'.H11]" table:style-name="ce35">
            <text:p><text:s/>128<text:s/></text:p>
          </table:table-cell>
          <table:table-cell office:value-type="float" office:value="508.17" table:formula="of:=['file:///D:/工作/【1】公務統計報表/按表號(科室)/後勤科/車輛使用狀況(109年-)/11301-12車輛使用狀況.xlsx'#'2月'.I11]" table:style-name="ce35">
            <text:p><text:s/>508<text:s/></text:p>
          </table:table-cell>
          <table:table-cell office:value-type="float" office:value="15326" table:formula="of:=['file:///D:/工作/【1】公務統計報表/按表號(科室)/後勤科/車輛使用狀況(109年-)/11301-12車輛使用狀況.xlsx'#'2月'.J11]" table:style-name="ce35">
            <text:p><text:s/>15,326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K11]" table:style-name="ce35">
            <text:p><text:s/>-<text:s/></text:p>
          </table:table-cell>
          <table:table-cell office:value-type="float" office:value="119.734375" table:formula="of:=['file:///D:/工作/【1】公務統計報表/按表號(科室)/後勤科/車輛使用狀況(109年-)/11301-12車輛使用狀況.xlsx'#'2月'.L11]" table:style-name="ce33">
            <text:p><text:s/>119.7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二分局</text:p>
          </table:table-cell>
          <table:table-cell office:value-type="float" office:value="330" table:formula="of:=['file:///D:/工作/【1】公務統計報表/按表號(科室)/後勤科/車輛使用狀況(109年-)/11301-12車輛使用狀況.xlsx'#'2月'.B12]" table:style-name="ce12">
            <text:p><text:s/>330<text:s/></text:p>
          </table:table-cell>
          <table:table-cell office:value-type="float" office:value="31" table:formula="of:=['file:///D:/工作/【1】公務統計報表/按表號(科室)/後勤科/車輛使用狀況(109年-)/11301-12車輛使用狀況.xlsx'#'2月'.C12]" table:style-name="ce34">
            <text:p><text:s/>31<text:s/></text:p>
          </table:table-cell>
          <table:table-cell office:value-type="float" office:value="4632.8500000000004" table:formula="of:=['file:///D:/工作/【1】公務統計報表/按表號(科室)/後勤科/車輛使用狀況(109年-)/11301-12車輛使用狀況.xlsx'#'2月'.D12]" table:style-name="ce35">
            <text:p><text:s/>4,633<text:s/></text:p>
          </table:table-cell>
          <table:table-cell office:value-type="float" office:value="139916" table:formula="of:=['file:///D:/工作/【1】公務統計報表/按表號(科室)/後勤科/車輛使用狀況(109年-)/11301-12車輛使用狀況.xlsx'#'2月'.E12]" table:style-name="ce35">
            <text:p><text:s/>139,916<text:s/></text:p>
          </table:table-cell>
          <table:table-cell office:value-type="float" office:value="25794" table:formula="of:=['file:///D:/工作/【1】公務統計報表/按表號(科室)/後勤科/車輛使用狀況(109年-)/11301-12車輛使用狀況.xlsx'#'2月'.F12]" table:style-name="ce35">
            <text:p><text:s/>25,794<text:s/></text:p>
          </table:table-cell>
          <table:table-cell office:value-type="float" office:value="4513.4193548387093" table:formula="of:=['file:///D:/工作/【1】公務統計報表/按表號(科室)/後勤科/車輛使用狀況(109年-)/11301-12車輛使用狀況.xlsx'#'2月'.G12]" table:style-name="ce32">
            <text:p><text:s/>4,513.42<text:s/></text:p>
          </table:table-cell>
          <table:table-cell office:value-type="float" office:value="193" table:formula="of:=['file:///D:/工作/【1】公務統計報表/按表號(科室)/後勤科/車輛使用狀況(109年-)/11301-12車輛使用狀況.xlsx'#'2月'.H12]" table:style-name="ce35">
            <text:p><text:s/>193<text:s/></text:p>
          </table:table-cell>
          <table:table-cell office:value-type="float" office:value="514.76" table:formula="of:=['file:///D:/工作/【1】公務統計報表/按表號(科室)/後勤科/車輛使用狀況(109年-)/11301-12車輛使用狀況.xlsx'#'2月'.I12]" table:style-name="ce35">
            <text:p><text:s/>515<text:s/></text:p>
          </table:table-cell>
          <table:table-cell office:value-type="float" office:value="15514" table:formula="of:=['file:///D:/工作/【1】公務統計報表/按表號(科室)/後勤科/車輛使用狀況(109年-)/11301-12車輛使用狀況.xlsx'#'2月'.J12]" table:style-name="ce35">
            <text:p><text:s/>15,514<text:s/></text:p>
          </table:table-cell>
          <table:table-cell office:value-type="float" office:value="11720" table:formula="of:=['file:///D:/工作/【1】公務統計報表/按表號(科室)/後勤科/車輛使用狀況(109年-)/11301-12車輛使用狀況.xlsx'#'2月'.K12]" table:style-name="ce35">
            <text:p><text:s/>11,720<text:s/></text:p>
          </table:table-cell>
          <table:table-cell office:value-type="float" office:value="80.383419689119165" table:formula="of:=['file:///D:/工作/【1】公務統計報表/按表號(科室)/後勤科/車輛使用狀況(109年-)/11301-12車輛使用狀況.xlsx'#'2月'.L12]" table:style-name="ce33">
            <text:p><text:s/>80.38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左營分局</text:p>
          </table:table-cell>
          <table:table-cell office:value-type="float" office:value="320" table:formula="of:=['file:///D:/工作/【1】公務統計報表/按表號(科室)/後勤科/車輛使用狀況(109年-)/11301-12車輛使用狀況.xlsx'#'2月'.B13]" table:style-name="ce12">
            <text:p><text:s/>320<text:s/></text:p>
          </table:table-cell>
          <table:table-cell office:value-type="float" office:value="33" table:formula="of:=['file:///D:/工作/【1】公務統計報表/按表號(科室)/後勤科/車輛使用狀況(109年-)/11301-12車輛使用狀況.xlsx'#'2月'.C13]" table:style-name="ce34">
            <text:p><text:s/>33<text:s/></text:p>
          </table:table-cell>
          <table:table-cell office:value-type="float" office:value="4748.9799999999996" table:formula="of:=['file:///D:/工作/【1】公務統計報表/按表號(科室)/後勤科/車輛使用狀況(109年-)/11301-12車輛使用狀況.xlsx'#'2月'.D13]" table:style-name="ce35">
            <text:p><text:s/>4,749<text:s/></text:p>
          </table:table-cell>
          <table:table-cell office:value-type="float" office:value="144516" table:formula="of:=['file:///D:/工作/【1】公務統計報表/按表號(科室)/後勤科/車輛使用狀況(109年-)/11301-12車輛使用狀況.xlsx'#'2月'.E13]" table:style-name="ce35">
            <text:p><text:s/>144,516<text:s/></text:p>
          </table:table-cell>
          <table:table-cell office:value-type="float" office:value="29345" table:formula="of:=['file:///D:/工作/【1】公務統計報表/按表號(科室)/後勤科/車輛使用狀況(109年-)/11301-12車輛使用狀況.xlsx'#'2月'.F13]" table:style-name="ce35">
            <text:p><text:s/>29,345<text:s/></text:p>
          </table:table-cell>
          <table:table-cell office:value-type="float" office:value="4379.272727272727" table:formula="of:=['file:///D:/工作/【1】公務統計報表/按表號(科室)/後勤科/車輛使用狀況(109年-)/11301-12車輛使用狀況.xlsx'#'2月'.G13]" table:style-name="ce32">
            <text:p><text:s/>4,379.27<text:s/></text:p>
          </table:table-cell>
          <table:table-cell office:value-type="float" office:value="170" table:formula="of:=['file:///D:/工作/【1】公務統計報表/按表號(科室)/後勤科/車輛使用狀況(109年-)/11301-12車輛使用狀況.xlsx'#'2月'.H13]" table:style-name="ce35">
            <text:p><text:s/>170<text:s/></text:p>
          </table:table-cell>
          <table:table-cell office:value-type="float" office:value="759.88" table:formula="of:=['file:///D:/工作/【1】公務統計報表/按表號(科室)/後勤科/車輛使用狀況(109年-)/11301-12車輛使用狀況.xlsx'#'2月'.I13]" table:style-name="ce35">
            <text:p><text:s/>760<text:s/></text:p>
          </table:table-cell>
          <table:table-cell office:value-type="float" office:value="22918" table:formula="of:=['file:///D:/工作/【1】公務統計報表/按表號(科室)/後勤科/車輛使用狀況(109年-)/11301-12車輛使用狀況.xlsx'#'2月'.J13]" table:style-name="ce35">
            <text:p><text:s/>22,918<text:s/></text:p>
          </table:table-cell>
          <table:table-cell office:value-type="float" office:value="2100" table:formula="of:=['file:///D:/工作/【1】公務統計報表/按表號(科室)/後勤科/車輛使用狀況(109年-)/11301-12車輛使用狀況.xlsx'#'2月'.K13]" table:style-name="ce35">
            <text:p><text:s/>2,100<text:s/></text:p>
          </table:table-cell>
          <table:table-cell office:value-type="float" office:value="134.81176470588235" table:formula="of:=['file:///D:/工作/【1】公務統計報表/按表號(科室)/後勤科/車輛使用狀況(109年-)/11301-12車輛使用狀況.xlsx'#'2月'.L13]" table:style-name="ce33">
            <text:p><text:s/>134.81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前鎮分局</text:p>
          </table:table-cell>
          <table:table-cell office:value-type="float" office:value="321" table:formula="of:=['file:///D:/工作/【1】公務統計報表/按表號(科室)/後勤科/車輛使用狀況(109年-)/11301-12車輛使用狀況.xlsx'#'2月'.B14]" table:style-name="ce12">
            <text:p><text:s/>321<text:s/></text:p>
          </table:table-cell>
          <table:table-cell office:value-type="float" office:value="29" table:formula="of:=['file:///D:/工作/【1】公務統計報表/按表號(科室)/後勤科/車輛使用狀況(109年-)/11301-12車輛使用狀況.xlsx'#'2月'.C14]" table:style-name="ce34">
            <text:p><text:s/>29<text:s/></text:p>
          </table:table-cell>
          <table:table-cell office:value-type="float" office:value="5639.98" table:formula="of:=['file:///D:/工作/【1】公務統計報表/按表號(科室)/後勤科/車輛使用狀況(109年-)/11301-12車輛使用狀況.xlsx'#'2月'.D14]" table:style-name="ce35">
            <text:p><text:s/>5,640<text:s/></text:p>
          </table:table-cell>
          <table:table-cell office:value-type="float" office:value="170028" table:formula="of:=['file:///D:/工作/【1】公務統計報表/按表號(科室)/後勤科/車輛使用狀況(109年-)/11301-12車輛使用狀況.xlsx'#'2月'.E14]" table:style-name="ce35">
            <text:p><text:s/>170,028<text:s/></text:p>
          </table:table-cell>
          <table:table-cell office:value-type="float" office:value="2545" table:formula="of:=['file:///D:/工作/【1】公務統計報表/按表號(科室)/後勤科/車輛使用狀況(109年-)/11301-12車輛使用狀況.xlsx'#'2月'.F14]" table:style-name="ce35">
            <text:p><text:s/>2,545<text:s/></text:p>
          </table:table-cell>
          <table:table-cell office:value-type="float" office:value="5863.0344827586205" table:formula="of:=['file:///D:/工作/【1】公務統計報表/按表號(科室)/後勤科/車輛使用狀況(109年-)/11301-12車輛使用狀況.xlsx'#'2月'.G14]" table:style-name="ce32">
            <text:p><text:s/>5,863.03<text:s/></text:p>
          </table:table-cell>
          <table:table-cell office:value-type="float" office:value="183" table:formula="of:=['file:///D:/工作/【1】公務統計報表/按表號(科室)/後勤科/車輛使用狀況(109年-)/11301-12車輛使用狀況.xlsx'#'2月'.H14]" table:style-name="ce35">
            <text:p><text:s/>183<text:s/></text:p>
          </table:table-cell>
          <table:table-cell office:value-type="float" office:value="395.62" table:formula="of:=['file:///D:/工作/【1】公務統計報表/按表號(科室)/後勤科/車輛使用狀況(109年-)/11301-12車輛使用狀況.xlsx'#'2月'.I14]" table:style-name="ce35">
            <text:p><text:s/>396<text:s/></text:p>
          </table:table-cell>
          <table:table-cell office:value-type="float" office:value="11933" table:formula="of:=['file:///D:/工作/【1】公務統計報表/按表號(科室)/後勤科/車輛使用狀況(109年-)/11301-12車輛使用狀況.xlsx'#'2月'.J14]" table:style-name="ce35">
            <text:p><text:s/>11,933<text:s/></text:p>
          </table:table-cell>
          <table:table-cell office:value-type="float" office:value="1100" table:formula="of:=['file:///D:/工作/【1】公務統計報表/按表號(科室)/後勤科/車輛使用狀況(109年-)/11301-12車輛使用狀況.xlsx'#'2月'.K14]" table:style-name="ce35">
            <text:p><text:s/>1,100<text:s/></text:p>
          </table:table-cell>
          <table:table-cell office:value-type="float" office:value="65.207650273224047" table:formula="of:=['file:///D:/工作/【1】公務統計報表/按表號(科室)/後勤科/車輛使用狀況(109年-)/11301-12車輛使用狀況.xlsx'#'2月'.L14]" table:style-name="ce33">
            <text:p><text:s/>65.21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鼓山分局</text:p>
          </table:table-cell>
          <table:table-cell office:value-type="float" office:value="298" table:formula="of:=['file:///D:/工作/【1】公務統計報表/按表號(科室)/後勤科/車輛使用狀況(109年-)/11301-12車輛使用狀況.xlsx'#'2月'.B15]" table:style-name="ce12">
            <text:p><text:s/>298<text:s/></text:p>
          </table:table-cell>
          <table:table-cell office:value-type="float" office:value="29" table:formula="of:=['file:///D:/工作/【1】公務統計報表/按表號(科室)/後勤科/車輛使用狀況(109年-)/11301-12車輛使用狀況.xlsx'#'2月'.C15]" table:style-name="ce34">
            <text:p><text:s/>29<text:s/></text:p>
          </table:table-cell>
          <table:table-cell office:value-type="float" office:value="4935.2299999999996" table:formula="of:=['file:///D:/工作/【1】公務統計報表/按表號(科室)/後勤科/車輛使用狀況(109年-)/11301-12車輛使用狀況.xlsx'#'2月'.D15]" table:style-name="ce35">
            <text:p><text:s/>4,935<text:s/></text:p>
          </table:table-cell>
          <table:table-cell office:value-type="float" office:value="152483" table:formula="of:=['file:///D:/工作/【1】公務統計報表/按表號(科室)/後勤科/車輛使用狀況(109年-)/11301-12車輛使用狀況.xlsx'#'2月'.E15]" table:style-name="ce35">
            <text:p><text:s/>152,483<text:s/></text:p>
          </table:table-cell>
          <table:table-cell office:value-type="float" office:value="18508" table:formula="of:=['file:///D:/工作/【1】公務統計報表/按表號(科室)/後勤科/車輛使用狀況(109年-)/11301-12車輛使用狀況.xlsx'#'2月'.F15]" table:style-name="ce35">
            <text:p><text:s/>18,508<text:s/></text:p>
          </table:table-cell>
          <table:table-cell office:value-type="float" office:value="5258.0344827586205" table:formula="of:=['file:///D:/工作/【1】公務統計報表/按表號(科室)/後勤科/車輛使用狀況(109年-)/11301-12車輛使用狀況.xlsx'#'2月'.G15]" table:style-name="ce32">
            <text:p><text:s/>5,258.03<text:s/></text:p>
          </table:table-cell>
          <table:table-cell office:value-type="float" office:value="202" table:formula="of:=['file:///D:/工作/【1】公務統計報表/按表號(科室)/後勤科/車輛使用狀況(109年-)/11301-12車輛使用狀況.xlsx'#'2月'.H15]" table:style-name="ce35">
            <text:p><text:s/>202<text:s/></text:p>
          </table:table-cell>
          <table:table-cell office:value-type="float" office:value="823.12" table:formula="of:=['file:///D:/工作/【1】公務統計報表/按表號(科室)/後勤科/車輛使用狀況(109年-)/11301-12車輛使用狀況.xlsx'#'2月'.I15]" table:style-name="ce35">
            <text:p><text:s/>823<text:s/></text:p>
          </table:table-cell>
          <table:table-cell office:value-type="float" office:value="24809" table:formula="of:=['file:///D:/工作/【1】公務統計報表/按表號(科室)/後勤科/車輛使用狀況(109年-)/11301-12車輛使用狀況.xlsx'#'2月'.J15]" table:style-name="ce35">
            <text:p><text:s/>24,809<text:s/></text:p>
          </table:table-cell>
          <table:table-cell office:value-type="float" office:value="9300" table:formula="of:=['file:///D:/工作/【1】公務統計報表/按表號(科室)/後勤科/車輛使用狀況(109年-)/11301-12車輛使用狀況.xlsx'#'2月'.K15]" table:style-name="ce35">
            <text:p><text:s/>9,300<text:s/></text:p>
          </table:table-cell>
          <table:table-cell office:value-type="float" office:value="122.81683168316832" table:formula="of:=['file:///D:/工作/【1】公務統計報表/按表號(科室)/後勤科/車輛使用狀況(109年-)/11301-12車輛使用狀況.xlsx'#'2月'.L15]" table:style-name="ce33">
            <text:p><text:s/>122.82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鹽埕分局</text:p>
          </table:table-cell>
          <table:table-cell office:value-type="float" office:value="146" table:formula="of:=['file:///D:/工作/【1】公務統計報表/按表號(科室)/後勤科/車輛使用狀況(109年-)/11301-12車輛使用狀況.xlsx'#'2月'.B16]" table:style-name="ce12">
            <text:p><text:s/>146<text:s/></text:p>
          </table:table-cell>
          <table:table-cell office:value-type="float" office:value="16" table:formula="of:=['file:///D:/工作/【1】公務統計報表/按表號(科室)/後勤科/車輛使用狀況(109年-)/11301-12車輛使用狀況.xlsx'#'2月'.C16]" table:style-name="ce34">
            <text:p><text:s/>16<text:s/></text:p>
          </table:table-cell>
          <table:table-cell office:value-type="float" office:value="1823.25" table:formula="of:=['file:///D:/工作/【1】公務統計報表/按表號(科室)/後勤科/車輛使用狀況(109年-)/11301-12車輛使用狀況.xlsx'#'2月'.D16]" table:style-name="ce35">
            <text:p><text:s/>1,823<text:s/></text:p>
          </table:table-cell>
          <table:table-cell office:value-type="float" office:value="55184" table:formula="of:=['file:///D:/工作/【1】公務統計報表/按表號(科室)/後勤科/車輛使用狀況(109年-)/11301-12車輛使用狀況.xlsx'#'2月'.E16]" table:style-name="ce35">
            <text:p><text:s/>55,184<text:s/></text:p>
          </table:table-cell>
          <table:table-cell office:value-type="float" office:value="3392" table:formula="of:=['file:///D:/工作/【1】公務統計報表/按表號(科室)/後勤科/車輛使用狀況(109年-)/11301-12車輛使用狀況.xlsx'#'2月'.F16]" table:style-name="ce35">
            <text:p><text:s/>3,392<text:s/></text:p>
          </table:table-cell>
          <table:table-cell office:value-type="float" office:value="3449" table:formula="of:=['file:///D:/工作/【1】公務統計報表/按表號(科室)/後勤科/車輛使用狀況(109年-)/11301-12車輛使用狀況.xlsx'#'2月'.G16]" table:style-name="ce32">
            <text:p><text:s/>3,449.00<text:s/></text:p>
          </table:table-cell>
          <table:table-cell office:value-type="float" office:value="81" table:formula="of:=['file:///D:/工作/【1】公務統計報表/按表號(科室)/後勤科/車輛使用狀況(109年-)/11301-12車輛使用狀況.xlsx'#'2月'.H16]" table:style-name="ce35">
            <text:p><text:s/>81<text:s/></text:p>
          </table:table-cell>
          <table:table-cell office:value-type="float" office:value="178.07" table:formula="of:=['file:///D:/工作/【1】公務統計報表/按表號(科室)/後勤科/車輛使用狀況(109年-)/11301-12車輛使用狀況.xlsx'#'2月'.I16]" table:style-name="ce35">
            <text:p><text:s/>178<text:s/></text:p>
          </table:table-cell>
          <table:table-cell office:value-type="float" office:value="5365" table:formula="of:=['file:///D:/工作/【1】公務統計報表/按表號(科室)/後勤科/車輛使用狀況(109年-)/11301-12車輛使用狀況.xlsx'#'2月'.J16]" table:style-name="ce35">
            <text:p><text:s/>5,365<text:s/></text:p>
          </table:table-cell>
          <table:table-cell office:value-type="float" office:value="950" table:formula="of:=['file:///D:/工作/【1】公務統計報表/按表號(科室)/後勤科/車輛使用狀況(109年-)/11301-12車輛使用狀況.xlsx'#'2月'.K16]" table:style-name="ce35">
            <text:p><text:s/>950<text:s/></text:p>
          </table:table-cell>
          <table:table-cell office:value-type="float" office:value="66.23456790123457" table:formula="of:=['file:///D:/工作/【1】公務統計報表/按表號(科室)/後勤科/車輛使用狀況(109年-)/11301-12車輛使用狀況.xlsx'#'2月'.L16]" table:style-name="ce33">
            <text:p><text:s/>66.2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小港分局</text:p>
          </table:table-cell>
          <table:table-cell office:value-type="float" office:value="258" table:formula="of:=['file:///D:/工作/【1】公務統計報表/按表號(科室)/後勤科/車輛使用狀況(109年-)/11301-12車輛使用狀況.xlsx'#'2月'.B17]" table:style-name="ce12">
            <text:p><text:s/>258<text:s/></text:p>
          </table:table-cell>
          <table:table-cell office:value-type="float" office:value="24" table:formula="of:=['file:///D:/工作/【1】公務統計報表/按表號(科室)/後勤科/車輛使用狀況(109年-)/11301-12車輛使用狀況.xlsx'#'2月'.C17]" table:style-name="ce34">
            <text:p><text:s/>24<text:s/></text:p>
          </table:table-cell>
          <table:table-cell office:value-type="float" office:value="5292.17" table:formula="of:=['file:///D:/工作/【1】公務統計報表/按表號(科室)/後勤科/車輛使用狀況(109年-)/11301-12車輛使用狀況.xlsx'#'2月'.D17]" table:style-name="ce35">
            <text:p><text:s/>5,292<text:s/></text:p>
          </table:table-cell>
          <table:table-cell office:value-type="float" office:value="159558" table:formula="of:=['file:///D:/工作/【1】公務統計報表/按表號(科室)/後勤科/車輛使用狀況(109年-)/11301-12車輛使用狀況.xlsx'#'2月'.E17]" table:style-name="ce35">
            <text:p><text:s/>159,558<text:s/></text:p>
          </table:table-cell>
          <table:table-cell office:value-type="float" office:value="35548" table:formula="of:=['file:///D:/工作/【1】公務統計報表/按表號(科室)/後勤科/車輛使用狀況(109年-)/11301-12車輛使用狀況.xlsx'#'2月'.F17]" table:style-name="ce35">
            <text:p><text:s/>35,548<text:s/></text:p>
          </table:table-cell>
          <table:table-cell office:value-type="float" office:value="6648.25" table:formula="of:=['file:///D:/工作/【1】公務統計報表/按表號(科室)/後勤科/車輛使用狀況(109年-)/11301-12車輛使用狀況.xlsx'#'2月'.G17]" table:style-name="ce32">
            <text:p><text:s/>6,648.25<text:s/></text:p>
          </table:table-cell>
          <table:table-cell office:value-type="float" office:value="148" table:formula="of:=['file:///D:/工作/【1】公務統計報表/按表號(科室)/後勤科/車輛使用狀況(109年-)/11301-12車輛使用狀況.xlsx'#'2月'.H17]" table:style-name="ce35">
            <text:p><text:s/>148<text:s/></text:p>
          </table:table-cell>
          <table:table-cell office:value-type="float" office:value="417.68" table:formula="of:=['file:///D:/工作/【1】公務統計報表/按表號(科室)/後勤科/車輛使用狀況(109年-)/11301-12車輛使用狀況.xlsx'#'2月'.I17]" table:style-name="ce35">
            <text:p><text:s/>418<text:s/></text:p>
          </table:table-cell>
          <table:table-cell office:value-type="float" office:value="12604" table:formula="of:=['file:///D:/工作/【1】公務統計報表/按表號(科室)/後勤科/車輛使用狀況(109年-)/11301-12車輛使用狀況.xlsx'#'2月'.J17]" table:style-name="ce35">
            <text:p><text:s/>12,604<text:s/></text:p>
          </table:table-cell>
          <table:table-cell office:value-type="float" office:value="1330" table:formula="of:=['file:///D:/工作/【1】公務統計報表/按表號(科室)/後勤科/車輛使用狀況(109年-)/11301-12車輛使用狀況.xlsx'#'2月'.K17]" table:style-name="ce35">
            <text:p><text:s/>1,330<text:s/></text:p>
          </table:table-cell>
          <table:table-cell office:value-type="float" office:value="85.162162162162161" table:formula="of:=['file:///D:/工作/【1】公務統計報表/按表號(科室)/後勤科/車輛使用狀況(109年-)/11301-12車輛使用狀況.xlsx'#'2月'.L17]" table:style-name="ce33">
            <text:p><text:s/>85.16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楠梓分局</text:p>
          </table:table-cell>
          <table:table-cell office:value-type="float" office:value="262" table:formula="of:=['file:///D:/工作/【1】公務統計報表/按表號(科室)/後勤科/車輛使用狀況(109年-)/11301-12車輛使用狀況.xlsx'#'2月'.B18]" table:style-name="ce12">
            <text:p><text:s/>262<text:s/></text:p>
          </table:table-cell>
          <table:table-cell office:value-type="float" office:value="24" table:formula="of:=['file:///D:/工作/【1】公務統計報表/按表號(科室)/後勤科/車輛使用狀況(109年-)/11301-12車輛使用狀況.xlsx'#'2月'.C18]" table:style-name="ce34">
            <text:p><text:s/>24<text:s/></text:p>
          </table:table-cell>
          <table:table-cell office:value-type="float" office:value="3942.42" table:formula="of:=['file:///D:/工作/【1】公務統計報表/按表號(科室)/後勤科/車輛使用狀況(109年-)/11301-12車輛使用狀況.xlsx'#'2月'.D18]" table:style-name="ce35">
            <text:p><text:s/>3,942<text:s/></text:p>
          </table:table-cell>
          <table:table-cell office:value-type="float" office:value="118875" table:formula="of:=['file:///D:/工作/【1】公務統計報表/按表號(科室)/後勤科/車輛使用狀況(109年-)/11301-12車輛使用狀況.xlsx'#'2月'.E18]" table:style-name="ce35">
            <text:p><text:s/>118,875<text:s/></text:p>
          </table:table-cell>
          <table:table-cell office:value-type="float" office:value="13200" table:formula="of:=['file:///D:/工作/【1】公務統計報表/按表號(科室)/後勤科/車輛使用狀況(109年-)/11301-12車輛使用狀況.xlsx'#'2月'.F18]" table:style-name="ce35">
            <text:p><text:s/>13,200<text:s/></text:p>
          </table:table-cell>
          <table:table-cell office:value-type="float" office:value="4953.125" table:formula="of:=['file:///D:/工作/【1】公務統計報表/按表號(科室)/後勤科/車輛使用狀況(109年-)/11301-12車輛使用狀況.xlsx'#'2月'.G18]" table:style-name="ce32">
            <text:p><text:s/>4,953.13<text:s/></text:p>
          </table:table-cell>
          <table:table-cell office:value-type="float" office:value="139" table:formula="of:=['file:///D:/工作/【1】公務統計報表/按表號(科室)/後勤科/車輛使用狀況(109年-)/11301-12車輛使用狀況.xlsx'#'2月'.H18]" table:style-name="ce35">
            <text:p><text:s/>139<text:s/></text:p>
          </table:table-cell>
          <table:table-cell office:value-type="float" office:value="362.16" table:formula="of:=['file:///D:/工作/【1】公務統計報表/按表號(科室)/後勤科/車輛使用狀況(109年-)/11301-12車輛使用狀況.xlsx'#'2月'.I18]" table:style-name="ce35">
            <text:p><text:s/>362<text:s/></text:p>
          </table:table-cell>
          <table:table-cell office:value-type="float" office:value="10920" table:formula="of:=['file:///D:/工作/【1】公務統計報表/按表號(科室)/後勤科/車輛使用狀況(109年-)/11301-12車輛使用狀況.xlsx'#'2月'.J18]" table:style-name="ce35">
            <text:p><text:s/>10,920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K18]" table:style-name="ce35">
            <text:p><text:s/>-<text:s/></text:p>
          </table:table-cell>
          <table:table-cell office:value-type="float" office:value="78.561151079136692" table:formula="of:=['file:///D:/工作/【1】公務統計報表/按表號(科室)/後勤科/車輛使用狀況(109年-)/11301-12車輛使用狀況.xlsx'#'2月'.L18]" table:style-name="ce33">
            <text:p><text:s/>78.56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鳳山分局</text:p>
          </table:table-cell>
          <table:table-cell office:value-type="float" office:value="504" table:formula="of:=['file:///D:/工作/【1】公務統計報表/按表號(科室)/後勤科/車輛使用狀況(109年-)/11301-12車輛使用狀況.xlsx'#'2月'.B19]" table:style-name="ce12">
            <text:p><text:s/>504<text:s/></text:p>
          </table:table-cell>
          <table:table-cell office:value-type="float" office:value="45" table:formula="of:=['file:///D:/工作/【1】公務統計報表/按表號(科室)/後勤科/車輛使用狀況(109年-)/11301-12車輛使用狀況.xlsx'#'2月'.C19]" table:style-name="ce34">
            <text:p><text:s/>45<text:s/></text:p>
          </table:table-cell>
          <table:table-cell office:value-type="float" office:value="10313.69" table:formula="of:=['file:///D:/工作/【1】公務統計報表/按表號(科室)/後勤科/車輛使用狀況(109年-)/11301-12車輛使用狀況.xlsx'#'2月'.D19]" table:style-name="ce35">
            <text:p><text:s/>10,314<text:s/></text:p>
          </table:table-cell>
          <table:table-cell office:value-type="float" office:value="312341" table:formula="of:=['file:///D:/工作/【1】公務統計報表/按表號(科室)/後勤科/車輛使用狀況(109年-)/11301-12車輛使用狀況.xlsx'#'2月'.E19]" table:style-name="ce35">
            <text:p><text:s/>312,341<text:s/></text:p>
          </table:table-cell>
          <table:table-cell office:value-type="float" office:value="69856" table:formula="of:=['file:///D:/工作/【1】公務統計報表/按表號(科室)/後勤科/車輛使用狀況(109年-)/11301-12車輛使用狀況.xlsx'#'2月'.F19]" table:style-name="ce35">
            <text:p><text:s/>69,856<text:s/></text:p>
          </table:table-cell>
          <table:table-cell office:value-type="float" office:value="6940.9111111111115" table:formula="of:=['file:///D:/工作/【1】公務統計報表/按表號(科室)/後勤科/車輛使用狀況(109年-)/11301-12車輛使用狀況.xlsx'#'2月'.G19]" table:style-name="ce32">
            <text:p><text:s/>6,940.91<text:s/></text:p>
          </table:table-cell>
          <table:table-cell office:value-type="float" office:value="339" table:formula="of:=['file:///D:/工作/【1】公務統計報表/按表號(科室)/後勤科/車輛使用狀況(109年-)/11301-12車輛使用狀況.xlsx'#'2月'.H19]" table:style-name="ce35">
            <text:p><text:s/>339<text:s/></text:p>
          </table:table-cell>
          <table:table-cell office:value-type="float" office:value="1011.38" table:formula="of:=['file:///D:/工作/【1】公務統計報表/按表號(科室)/後勤科/車輛使用狀況(109年-)/11301-12車輛使用狀況.xlsx'#'2月'.I19]" table:style-name="ce35">
            <text:p><text:s/>1,011<text:s/></text:p>
          </table:table-cell>
          <table:table-cell office:value-type="float" office:value="30508" table:formula="of:=['file:///D:/工作/【1】公務統計報表/按表號(科室)/後勤科/車輛使用狀況(109年-)/11301-12車輛使用狀況.xlsx'#'2月'.J19]" table:style-name="ce35">
            <text:p><text:s/>30,508<text:s/></text:p>
          </table:table-cell>
          <table:table-cell office:value-type="float" office:value="5350" table:formula="of:=['file:///D:/工作/【1】公務統計報表/按表號(科室)/後勤科/車輛使用狀況(109年-)/11301-12車輛使用狀況.xlsx'#'2月'.K19]" table:style-name="ce35">
            <text:p><text:s/>5,350<text:s/></text:p>
          </table:table-cell>
          <table:table-cell office:value-type="float" office:value="89.994100294985245" table:formula="of:=['file:///D:/工作/【1】公務統計報表/按表號(科室)/後勤科/車輛使用狀況(109年-)/11301-12車輛使用狀況.xlsx'#'2月'.L19]" table:style-name="ce33">
            <text:p><text:s/>89.99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仁武分局</text:p>
          </table:table-cell>
          <table:table-cell office:value-type="float" office:value="314" table:formula="of:=['file:///D:/工作/【1】公務統計報表/按表號(科室)/後勤科/車輛使用狀況(109年-)/11301-12車輛使用狀況.xlsx'#'2月'.B20]" table:style-name="ce12">
            <text:p><text:s/>314<text:s/></text:p>
          </table:table-cell>
          <table:table-cell office:value-type="float" office:value="34" table:formula="of:=['file:///D:/工作/【1】公務統計報表/按表號(科室)/後勤科/車輛使用狀況(109年-)/11301-12車輛使用狀況.xlsx'#'2月'.C20]" table:style-name="ce34">
            <text:p><text:s/>34<text:s/></text:p>
          </table:table-cell>
          <table:table-cell office:value-type="float" office:value="9068" table:formula="of:=['file:///D:/工作/【1】公務統計報表/按表號(科室)/後勤科/車輛使用狀況(109年-)/11301-12車輛使用狀況.xlsx'#'2月'.D20]" table:style-name="ce35">
            <text:p><text:s/>9,068<text:s/></text:p>
          </table:table-cell>
          <table:table-cell office:value-type="float" office:value="274054" table:formula="of:=['file:///D:/工作/【1】公務統計報表/按表號(科室)/後勤科/車輛使用狀況(109年-)/11301-12車輛使用狀況.xlsx'#'2月'.E20]" table:style-name="ce35">
            <text:p><text:s/>274,054<text:s/></text:p>
          </table:table-cell>
          <table:table-cell office:value-type="float" office:value="12230" table:formula="of:=['file:///D:/工作/【1】公務統計報表/按表號(科室)/後勤科/車輛使用狀況(109年-)/11301-12車輛使用狀況.xlsx'#'2月'.F20]" table:style-name="ce35">
            <text:p><text:s/>12,230<text:s/></text:p>
          </table:table-cell>
          <table:table-cell office:value-type="float" office:value="8060.411764705882" table:formula="of:=['file:///D:/工作/【1】公務統計報表/按表號(科室)/後勤科/車輛使用狀況(109年-)/11301-12車輛使用狀況.xlsx'#'2月'.G20]" table:style-name="ce32">
            <text:p><text:s/>8,060.41<text:s/></text:p>
          </table:table-cell>
          <table:table-cell office:value-type="float" office:value="182" table:formula="of:=['file:///D:/工作/【1】公務統計報表/按表號(科室)/後勤科/車輛使用狀況(109年-)/11301-12車輛使用狀況.xlsx'#'2月'.H20]" table:style-name="ce35">
            <text:p><text:s/>182<text:s/></text:p>
          </table:table-cell>
          <table:table-cell office:value-type="float" office:value="865.58" table:formula="of:=['file:///D:/工作/【1】公務統計報表/按表號(科室)/後勤科/車輛使用狀況(109年-)/11301-12車輛使用狀況.xlsx'#'2月'.I20]" table:style-name="ce35">
            <text:p><text:s/>866<text:s/></text:p>
          </table:table-cell>
          <table:table-cell office:value-type="float" office:value="26108" table:formula="of:=['file:///D:/工作/【1】公務統計報表/按表號(科室)/後勤科/車輛使用狀況(109年-)/11301-12車輛使用狀況.xlsx'#'2月'.J20]" table:style-name="ce35">
            <text:p><text:s/>26,108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K20]" table:style-name="ce35">
            <text:p><text:s/>-<text:s/></text:p>
          </table:table-cell>
          <table:table-cell office:value-type="float" office:value="143.45054945054946" table:formula="of:=['file:///D:/工作/【1】公務統計報表/按表號(科室)/後勤科/車輛使用狀況(109年-)/11301-12車輛使用狀況.xlsx'#'2月'.L20]" table:style-name="ce33">
            <text:p><text:s/>143.4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岡山分局</text:p>
          </table:table-cell>
          <table:table-cell office:value-type="float" office:value="359" table:formula="of:=['file:///D:/工作/【1】公務統計報表/按表號(科室)/後勤科/車輛使用狀況(109年-)/11301-12車輛使用狀況.xlsx'#'2月'.B21]" table:style-name="ce12">
            <text:p><text:s/>359<text:s/></text:p>
          </table:table-cell>
          <table:table-cell office:value-type="float" office:value="40" table:formula="of:=['file:///D:/工作/【1】公務統計報表/按表號(科室)/後勤科/車輛使用狀況(109年-)/11301-12車輛使用狀況.xlsx'#'2月'.C21]" table:style-name="ce34">
            <text:p><text:s/>40<text:s/></text:p>
          </table:table-cell>
          <table:table-cell office:value-type="float" office:value="8105.59" table:formula="of:=['file:///D:/工作/【1】公務統計報表/按表號(科室)/後勤科/車輛使用狀況(109年-)/11301-12車輛使用狀況.xlsx'#'2月'.D21]" table:style-name="ce35">
            <text:p><text:s/>8,106<text:s/></text:p>
          </table:table-cell>
          <table:table-cell office:value-type="float" office:value="244477" table:formula="of:=['file:///D:/工作/【1】公務統計報表/按表號(科室)/後勤科/車輛使用狀況(109年-)/11301-12車輛使用狀況.xlsx'#'2月'.E21]" table:style-name="ce35">
            <text:p><text:s/>244,477<text:s/></text:p>
          </table:table-cell>
          <table:table-cell office:value-type="float" office:value="27573" table:formula="of:=['file:///D:/工作/【1】公務統計報表/按表號(科室)/後勤科/車輛使用狀況(109年-)/11301-12車輛使用狀況.xlsx'#'2月'.F21]" table:style-name="ce35">
            <text:p><text:s/>27,573<text:s/></text:p>
          </table:table-cell>
          <table:table-cell office:value-type="float" office:value="6111.9250000000002" table:formula="of:=['file:///D:/工作/【1】公務統計報表/按表號(科室)/後勤科/車輛使用狀況(109年-)/11301-12車輛使用狀況.xlsx'#'2月'.G21]" table:style-name="ce32">
            <text:p><text:s/>6,111.93<text:s/></text:p>
          </table:table-cell>
          <table:table-cell office:value-type="float" office:value="239" table:formula="of:=['file:///D:/工作/【1】公務統計報表/按表號(科室)/後勤科/車輛使用狀況(109年-)/11301-12車輛使用狀況.xlsx'#'2月'.H21]" table:style-name="ce35">
            <text:p><text:s/>239<text:s/></text:p>
          </table:table-cell>
          <table:table-cell office:value-type="float" office:value="664.92" table:formula="of:=['file:///D:/工作/【1】公務統計報表/按表號(科室)/後勤科/車輛使用狀況(109年-)/11301-12車輛使用狀況.xlsx'#'2月'.I21]" table:style-name="ce35">
            <text:p><text:s/>665<text:s/></text:p>
          </table:table-cell>
          <table:table-cell office:value-type="float" office:value="20043" table:formula="of:=['file:///D:/工作/【1】公務統計報表/按表號(科室)/後勤科/車輛使用狀況(109年-)/11301-12車輛使用狀況.xlsx'#'2月'.J21]" table:style-name="ce35">
            <text:p><text:s/>20,043<text:s/></text:p>
          </table:table-cell>
          <table:table-cell office:value-type="float" office:value="4470" table:formula="of:=['file:///D:/工作/【1】公務統計報表/按表號(科室)/後勤科/車輛使用狀況(109年-)/11301-12車輛使用狀況.xlsx'#'2月'.K21]" table:style-name="ce35">
            <text:p><text:s/>4,470<text:s/></text:p>
          </table:table-cell>
          <table:table-cell office:value-type="float" office:value="83.861924686192467" table:formula="of:=['file:///D:/工作/【1】公務統計報表/按表號(科室)/後勤科/車輛使用狀況(109年-)/11301-12車輛使用狀況.xlsx'#'2月'.L21]" table:style-name="ce33">
            <text:p><text:s/>83.86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林園分局</text:p>
          </table:table-cell>
          <table:table-cell office:value-type="float" office:value="278" table:formula="of:=['file:///D:/工作/【1】公務統計報表/按表號(科室)/後勤科/車輛使用狀況(109年-)/11301-12車輛使用狀況.xlsx'#'2月'.B22]" table:style-name="ce12">
            <text:p><text:s/>278<text:s/></text:p>
          </table:table-cell>
          <table:table-cell office:value-type="float" office:value="35" table:formula="of:=['file:///D:/工作/【1】公務統計報表/按表號(科室)/後勤科/車輛使用狀況(109年-)/11301-12車輛使用狀況.xlsx'#'2月'.C22]" table:style-name="ce34">
            <text:p><text:s/>35<text:s/></text:p>
          </table:table-cell>
          <table:table-cell office:value-type="float" office:value="6803.46" table:formula="of:=['file:///D:/工作/【1】公務統計報表/按表號(科室)/後勤科/車輛使用狀況(109年-)/11301-12車輛使用狀況.xlsx'#'2月'.D22]" table:style-name="ce35">
            <text:p><text:s/>6,803<text:s/></text:p>
          </table:table-cell>
          <table:table-cell office:value-type="float" office:value="205933" table:formula="of:=['file:///D:/工作/【1】公務統計報表/按表號(科室)/後勤科/車輛使用狀況(109年-)/11301-12車輛使用狀況.xlsx'#'2月'.E22]" table:style-name="ce35">
            <text:p><text:s/>205,933<text:s/></text:p>
          </table:table-cell>
          <table:table-cell office:value-type="float" office:value="33760" table:formula="of:=['file:///D:/工作/【1】公務統計報表/按表號(科室)/後勤科/車輛使用狀況(109年-)/11301-12車輛使用狀況.xlsx'#'2月'.F22]" table:style-name="ce35">
            <text:p><text:s/>33,760<text:s/></text:p>
          </table:table-cell>
          <table:table-cell office:value-type="float" office:value="5883.8" table:formula="of:=['file:///D:/工作/【1】公務統計報表/按表號(科室)/後勤科/車輛使用狀況(109年-)/11301-12車輛使用狀況.xlsx'#'2月'.G22]" table:style-name="ce32">
            <text:p><text:s/>5,883.80<text:s/></text:p>
          </table:table-cell>
          <table:table-cell office:value-type="float" office:value="172" table:formula="of:=['file:///D:/工作/【1】公務統計報表/按表號(科室)/後勤科/車輛使用狀況(109年-)/11301-12車輛使用狀況.xlsx'#'2月'.H22]" table:style-name="ce35">
            <text:p><text:s/>172<text:s/></text:p>
          </table:table-cell>
          <table:table-cell office:value-type="float" office:value="625.33000000000004" table:formula="of:=['file:///D:/工作/【1】公務統計報表/按表號(科室)/後勤科/車輛使用狀況(109年-)/11301-12車輛使用狀況.xlsx'#'2月'.I22]" table:style-name="ce35">
            <text:p><text:s/>625<text:s/></text:p>
          </table:table-cell>
          <table:table-cell office:value-type="float" office:value="18815" table:formula="of:=['file:///D:/工作/【1】公務統計報表/按表號(科室)/後勤科/車輛使用狀況(109年-)/11301-12車輛使用狀況.xlsx'#'2月'.J22]" table:style-name="ce35">
            <text:p><text:s/>18,815<text:s/></text:p>
          </table:table-cell>
          <table:table-cell office:value-type="float" office:value="300" table:formula="of:=['file:///D:/工作/【1】公務統計報表/按表號(科室)/後勤科/車輛使用狀況(109年-)/11301-12車輛使用狀況.xlsx'#'2月'.K22]" table:style-name="ce35">
            <text:p><text:s/>300<text:s/></text:p>
          </table:table-cell>
          <table:table-cell office:value-type="float" office:value="109.38953488372093" table:formula="of:=['file:///D:/工作/【1】公務統計報表/按表號(科室)/後勤科/車輛使用狀況(109年-)/11301-12車輛使用狀況.xlsx'#'2月'.L22]" table:style-name="ce33">
            <text:p><text:s/>109.39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湖內分局</text:p>
          </table:table-cell>
          <table:table-cell office:value-type="float" office:value="255" table:formula="of:=['file:///D:/工作/【1】公務統計報表/按表號(科室)/後勤科/車輛使用狀況(109年-)/11301-12車輛使用狀況.xlsx'#'2月'.B23]" table:style-name="ce12">
            <text:p><text:s/>255<text:s/></text:p>
          </table:table-cell>
          <table:table-cell office:value-type="float" office:value="35" table:formula="of:=['file:///D:/工作/【1】公務統計報表/按表號(科室)/後勤科/車輛使用狀況(109年-)/11301-12車輛使用狀況.xlsx'#'2月'.C23]" table:style-name="ce34">
            <text:p><text:s/>35<text:s/></text:p>
          </table:table-cell>
          <table:table-cell office:value-type="float" office:value="6734.83" table:formula="of:=['file:///D:/工作/【1】公務統計報表/按表號(科室)/後勤科/車輛使用狀況(109年-)/11301-12車輛使用狀況.xlsx'#'2月'.D23]" table:style-name="ce35">
            <text:p><text:s/>6,735<text:s/></text:p>
          </table:table-cell>
          <table:table-cell office:value-type="float" office:value="202951" table:formula="of:=['file:///D:/工作/【1】公務統計報表/按表號(科室)/後勤科/車輛使用狀況(109年-)/11301-12車輛使用狀況.xlsx'#'2月'.E23]" table:style-name="ce35">
            <text:p><text:s/>202,951<text:s/></text:p>
          </table:table-cell>
          <table:table-cell office:value-type="float" office:value="67735" table:formula="of:=['file:///D:/工作/【1】公務統計報表/按表號(科室)/後勤科/車輛使用狀況(109年-)/11301-12車輛使用狀況.xlsx'#'2月'.F23]" table:style-name="ce35">
            <text:p><text:s/>67,735<text:s/></text:p>
          </table:table-cell>
          <table:table-cell office:value-type="float" office:value="5798.6" table:formula="of:=['file:///D:/工作/【1】公務統計報表/按表號(科室)/後勤科/車輛使用狀況(109年-)/11301-12車輛使用狀況.xlsx'#'2月'.G23]" table:style-name="ce32">
            <text:p><text:s/>5,798.60<text:s/></text:p>
          </table:table-cell>
          <table:table-cell office:value-type="float" office:value="177" table:formula="of:=['file:///D:/工作/【1】公務統計報表/按表號(科室)/後勤科/車輛使用狀況(109年-)/11301-12車輛使用狀況.xlsx'#'2月'.H23]" table:style-name="ce35">
            <text:p><text:s/>177<text:s/></text:p>
          </table:table-cell>
          <table:table-cell office:value-type="float" office:value="559.59" table:formula="of:=['file:///D:/工作/【1】公務統計報表/按表號(科室)/後勤科/車輛使用狀況(109年-)/11301-12車輛使用狀況.xlsx'#'2月'.I23]" table:style-name="ce35">
            <text:p><text:s/>560<text:s/></text:p>
          </table:table-cell>
          <table:table-cell office:value-type="float" office:value="16885" table:formula="of:=['file:///D:/工作/【1】公務統計報表/按表號(科室)/後勤科/車輛使用狀況(109年-)/11301-12車輛使用狀況.xlsx'#'2月'.J23]" table:style-name="ce35">
            <text:p><text:s/>16,885<text:s/></text:p>
          </table:table-cell>
          <table:table-cell office:value-type="float" office:value="2650" table:formula="of:=['file:///D:/工作/【1】公務統計報表/按表號(科室)/後勤科/車輛使用狀況(109年-)/11301-12車輛使用狀況.xlsx'#'2月'.K23]" table:style-name="ce35">
            <text:p><text:s/>2,650<text:s/></text:p>
          </table:table-cell>
          <table:table-cell office:value-type="float" office:value="95.395480225988706" table:formula="of:=['file:///D:/工作/【1】公務統計報表/按表號(科室)/後勤科/車輛使用狀況(109年-)/11301-12車輛使用狀況.xlsx'#'2月'.L23]" table:style-name="ce33">
            <text:p><text:s/>95.4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旗山分局</text:p>
          </table:table-cell>
          <table:table-cell office:value-type="float" office:value="246" table:formula="of:=['file:///D:/工作/【1】公務統計報表/按表號(科室)/後勤科/車輛使用狀況(109年-)/11301-12車輛使用狀況.xlsx'#'2月'.B24]" table:style-name="ce12">
            <text:p><text:s/>246<text:s/></text:p>
          </table:table-cell>
          <table:table-cell office:value-type="float" office:value="35" table:formula="of:=['file:///D:/工作/【1】公務統計報表/按表號(科室)/後勤科/車輛使用狀況(109年-)/11301-12車輛使用狀況.xlsx'#'2月'.C24]" table:style-name="ce34">
            <text:p><text:s/>35<text:s/></text:p>
          </table:table-cell>
          <table:table-cell office:value-type="float" office:value="5049.33" table:formula="of:=['file:///D:/工作/【1】公務統計報表/按表號(科室)/後勤科/車輛使用狀況(109年-)/11301-12車輛使用狀況.xlsx'#'2月'.D24]" table:style-name="ce35">
            <text:p><text:s/>5,049<text:s/></text:p>
          </table:table-cell>
          <table:table-cell office:value-type="float" office:value="153347" table:formula="of:=['file:///D:/工作/【1】公務統計報表/按表號(科室)/後勤科/車輛使用狀況(109年-)/11301-12車輛使用狀況.xlsx'#'2月'.E24]" table:style-name="ce35">
            <text:p><text:s/>153,347<text:s/></text:p>
          </table:table-cell>
          <table:table-cell office:value-type="float" office:value="57412" table:formula="of:=['file:///D:/工作/【1】公務統計報表/按表號(科室)/後勤科/車輛使用狀況(109年-)/11301-12車輛使用狀況.xlsx'#'2月'.F24]" table:style-name="ce35">
            <text:p><text:s/>57,412<text:s/></text:p>
          </table:table-cell>
          <table:table-cell office:value-type="float" office:value="4381.3428571428567" table:formula="of:=['file:///D:/工作/【1】公務統計報表/按表號(科室)/後勤科/車輛使用狀況(109年-)/11301-12車輛使用狀況.xlsx'#'2月'.G24]" table:style-name="ce32">
            <text:p><text:s/>4,381.34<text:s/></text:p>
          </table:table-cell>
          <table:table-cell office:value-type="float" office:value="189" table:formula="of:=['file:///D:/工作/【1】公務統計報表/按表號(科室)/後勤科/車輛使用狀況(109年-)/11301-12車輛使用狀況.xlsx'#'2月'.H24]" table:style-name="ce35">
            <text:p><text:s/>189<text:s/></text:p>
          </table:table-cell>
          <table:table-cell office:value-type="float" office:value="540.17999999999995" table:formula="of:=['file:///D:/工作/【1】公務統計報表/按表號(科室)/後勤科/車輛使用狀況(109年-)/11301-12車輛使用狀況.xlsx'#'2月'.I24]" table:style-name="ce35">
            <text:p><text:s/>540<text:s/></text:p>
          </table:table-cell>
          <table:table-cell office:value-type="float" office:value="16267" table:formula="of:=['file:///D:/工作/【1】公務統計報表/按表號(科室)/後勤科/車輛使用狀況(109年-)/11301-12車輛使用狀況.xlsx'#'2月'.J24]" table:style-name="ce35">
            <text:p><text:s/>16,267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K24]" table:style-name="ce35">
            <text:p><text:s/>-<text:s/></text:p>
          </table:table-cell>
          <table:table-cell office:value-type="float" office:value="86.068783068783063" table:formula="of:=['file:///D:/工作/【1】公務統計報表/按表號(科室)/後勤科/車輛使用狀況(109年-)/11301-12車輛使用狀況.xlsx'#'2月'.L24]" table:style-name="ce33">
            <text:p><text:s/>86.0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六龜分局</text:p>
          </table:table-cell>
          <table:table-cell office:value-type="float" office:value="196" table:formula="of:=['file:///D:/工作/【1】公務統計報表/按表號(科室)/後勤科/車輛使用狀況(109年-)/11301-12車輛使用狀況.xlsx'#'2月'.B25]" table:style-name="ce12">
            <text:p><text:s/>196<text:s/></text:p>
          </table:table-cell>
          <table:table-cell office:value-type="float" office:value="28" table:formula="of:=['file:///D:/工作/【1】公務統計報表/按表號(科室)/後勤科/車輛使用狀況(109年-)/11301-12車輛使用狀況.xlsx'#'2月'.C25]" table:style-name="ce34">
            <text:p><text:s/>28<text:s/></text:p>
          </table:table-cell>
          <table:table-cell office:value-type="float" office:value="4867.75" table:formula="of:=['file:///D:/工作/【1】公務統計報表/按表號(科室)/後勤科/車輛使用狀況(109年-)/11301-12車輛使用狀況.xlsx'#'2月'.D25]" table:style-name="ce35">
            <text:p><text:s/>4,868<text:s/></text:p>
          </table:table-cell>
          <table:table-cell office:value-type="float" office:value="147331" table:formula="of:=['file:///D:/工作/【1】公務統計報表/按表號(科室)/後勤科/車輛使用狀況(109年-)/11301-12車輛使用狀況.xlsx'#'2月'.E25]" table:style-name="ce35">
            <text:p><text:s/>147,331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F25]" table:style-name="ce35">
            <text:p><text:s/>-<text:s/></text:p>
          </table:table-cell>
          <table:table-cell office:value-type="float" office:value="5261.8214285714284" table:formula="of:=['file:///D:/工作/【1】公務統計報表/按表號(科室)/後勤科/車輛使用狀況(109年-)/11301-12車輛使用狀況.xlsx'#'2月'.G25]" table:style-name="ce32">
            <text:p><text:s/>5,261.82<text:s/></text:p>
          </table:table-cell>
          <table:table-cell office:value-type="float" office:value="129" table:formula="of:=['file:///D:/工作/【1】公務統計報表/按表號(科室)/後勤科/車輛使用狀況(109年-)/11301-12車輛使用狀況.xlsx'#'2月'.H25]" table:style-name="ce35">
            <text:p><text:s/>129<text:s/></text:p>
          </table:table-cell>
          <table:table-cell office:value-type="float" office:value="259.18" table:formula="of:=['file:///D:/工作/【1】公務統計報表/按表號(科室)/後勤科/車輛使用狀況(109年-)/11301-12車輛使用狀況.xlsx'#'2月'.I25]" table:style-name="ce35">
            <text:p><text:s/>259<text:s/></text:p>
          </table:table-cell>
          <table:table-cell office:value-type="float" office:value="7808" table:formula="of:=['file:///D:/工作/【1】公務統計報表/按表號(科室)/後勤科/車輛使用狀況(109年-)/11301-12車輛使用狀況.xlsx'#'2月'.J25]" table:style-name="ce35">
            <text:p><text:s/>7,808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K25]" table:style-name="ce35">
            <text:p><text:s/>-<text:s/></text:p>
          </table:table-cell>
          <table:table-cell office:value-type="float" office:value="60.527131782945737" table:formula="of:=['file:///D:/工作/【1】公務統計報表/按表號(科室)/後勤科/車輛使用狀況(109年-)/11301-12車輛使用狀況.xlsx'#'2月'.L25]" table:style-name="ce33">
            <text:p><text:s/>60.5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刑警大隊</text:p>
          </table:table-cell>
          <table:table-cell office:value-type="float" office:value="290" table:formula="of:=['file:///D:/工作/【1】公務統計報表/按表號(科室)/後勤科/車輛使用狀況(109年-)/11301-12車輛使用狀況.xlsx'#'2月'.B26]" table:style-name="ce12">
            <text:p><text:s/>290<text:s/></text:p>
          </table:table-cell>
          <table:table-cell office:value-type="float" office:value="69" table:formula="of:=['file:///D:/工作/【1】公務統計報表/按表號(科室)/後勤科/車輛使用狀況(109年-)/11301-12車輛使用狀況.xlsx'#'2月'.C26]" table:style-name="ce34">
            <text:p><text:s/>69<text:s/></text:p>
          </table:table-cell>
          <table:table-cell office:value-type="float" office:value="3806.55" table:formula="of:=['file:///D:/工作/【1】公務統計報表/按表號(科室)/後勤科/車輛使用狀況(109年-)/11301-12車輛使用狀況.xlsx'#'2月'.D26]" table:style-name="ce35">
            <text:p><text:s/>3,807<text:s/></text:p>
          </table:table-cell>
          <table:table-cell office:value-type="float" office:value="115330" table:formula="of:=['file:///D:/工作/【1】公務統計報表/按表號(科室)/後勤科/車輛使用狀況(109年-)/11301-12車輛使用狀況.xlsx'#'2月'.E26]" table:style-name="ce35">
            <text:p><text:s/>115,330<text:s/></text:p>
          </table:table-cell>
          <table:table-cell office:value-type="float" office:value="29378" table:formula="of:=['file:///D:/工作/【1】公務統計報表/按表號(科室)/後勤科/車輛使用狀況(109年-)/11301-12車輛使用狀況.xlsx'#'2月'.F26]" table:style-name="ce35">
            <text:p><text:s/>29,378<text:s/></text:p>
          </table:table-cell>
          <table:table-cell office:value-type="float" office:value="1671.4492753623188" table:formula="of:=['file:///D:/工作/【1】公務統計報表/按表號(科室)/後勤科/車輛使用狀況(109年-)/11301-12車輛使用狀況.xlsx'#'2月'.G26]" table:style-name="ce32">
            <text:p><text:s/>1,671.45<text:s/></text:p>
          </table:table-cell>
          <table:table-cell office:value-type="float" office:value="43" table:formula="of:=['file:///D:/工作/【1】公務統計報表/按表號(科室)/後勤科/車輛使用狀況(109年-)/11301-12車輛使用狀況.xlsx'#'2月'.H26]" table:style-name="ce35">
            <text:p><text:s/>43<text:s/></text:p>
          </table:table-cell>
          <table:table-cell office:value-type="float" office:value="46.17" table:formula="of:=['file:///D:/工作/【1】公務統計報表/按表號(科室)/後勤科/車輛使用狀況(109年-)/11301-12車輛使用狀況.xlsx'#'2月'.I26]" table:style-name="ce35">
            <text:p><text:s/>46<text:s/></text:p>
          </table:table-cell>
          <table:table-cell office:value-type="float" office:value="1387" table:formula="of:=['file:///D:/工作/【1】公務統計報表/按表號(科室)/後勤科/車輛使用狀況(109年-)/11301-12車輛使用狀況.xlsx'#'2月'.J26]" table:style-name="ce35">
            <text:p><text:s/>1,387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K26]" table:style-name="ce35">
            <text:p><text:s/>-<text:s/></text:p>
          </table:table-cell>
          <table:table-cell office:value-type="float" office:value="32.255813953488371" table:formula="of:=['file:///D:/工作/【1】公務統計報表/按表號(科室)/後勤科/車輛使用狀況(109年-)/11301-12車輛使用狀況.xlsx'#'2月'.L26]" table:style-name="ce33">
            <text:p><text:s/>32.26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保安大隊</text:p>
          </table:table-cell>
          <table:table-cell office:value-type="float" office:value="381" table:formula="of:=['file:///D:/工作/【1】公務統計報表/按表號(科室)/後勤科/車輛使用狀況(109年-)/11301-12車輛使用狀況.xlsx'#'2月'.B27]" table:style-name="ce12">
            <text:p><text:s/>381<text:s/></text:p>
          </table:table-cell>
          <table:table-cell office:value-type="float" office:value="102" table:formula="of:=['file:///D:/工作/【1】公務統計報表/按表號(科室)/後勤科/車輛使用狀況(109年-)/11301-12車輛使用狀況.xlsx'#'2月'.C27]" table:style-name="ce34">
            <text:p><text:s/>102<text:s/></text:p>
          </table:table-cell>
          <table:table-cell office:value-type="float" office:value="5871.59" table:formula="of:=['file:///D:/工作/【1】公務統計報表/按表號(科室)/後勤科/車輛使用狀況(109年-)/11301-12車輛使用狀況.xlsx'#'2月'.D27]" table:style-name="ce35">
            <text:p><text:s/>5,872<text:s/></text:p>
          </table:table-cell>
          <table:table-cell office:value-type="float" office:value="176224" table:formula="of:=['file:///D:/工作/【1】公務統計報表/按表號(科室)/後勤科/車輛使用狀況(109年-)/11301-12車輛使用狀況.xlsx'#'2月'.E27]" table:style-name="ce35">
            <text:p><text:s/>176,224<text:s/></text:p>
          </table:table-cell>
          <table:table-cell office:value-type="float" office:value="337154" table:formula="of:=['file:///D:/工作/【1】公務統計報表/按表號(科室)/後勤科/車輛使用狀況(109年-)/11301-12車輛使用狀況.xlsx'#'2月'.F27]" table:style-name="ce35">
            <text:p><text:s/>337,154<text:s/></text:p>
          </table:table-cell>
          <table:table-cell office:value-type="float" office:value="1727.686274509804" table:formula="of:=['file:///D:/工作/【1】公務統計報表/按表號(科室)/後勤科/車輛使用狀況(109年-)/11301-12車輛使用狀況.xlsx'#'2月'.G27]" table:style-name="ce32">
            <text:p><text:s/>1,727.69<text:s/></text:p>
          </table:table-cell>
          <table:table-cell office:value-type="float" office:value="67" table:formula="of:=['file:///D:/工作/【1】公務統計報表/按表號(科室)/後勤科/車輛使用狀況(109年-)/11301-12車輛使用狀況.xlsx'#'2月'.H27]" table:style-name="ce35">
            <text:p><text:s/>67<text:s/></text:p>
          </table:table-cell>
          <table:table-cell office:value-type="float" office:value="119.45" table:formula="of:=['file:///D:/工作/【1】公務統計報表/按表號(科室)/後勤科/車輛使用狀況(109年-)/11301-12車輛使用狀況.xlsx'#'2月'.I27]" table:style-name="ce35">
            <text:p><text:s/>119<text:s/></text:p>
          </table:table-cell>
          <table:table-cell office:value-type="float" office:value="3591" table:formula="of:=['file:///D:/工作/【1】公務統計報表/按表號(科室)/後勤科/車輛使用狀況(109年-)/11301-12車輛使用狀況.xlsx'#'2月'.J27]" table:style-name="ce35">
            <text:p><text:s/>3,591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K27]" table:style-name="ce35">
            <text:p><text:s/>-<text:s/></text:p>
          </table:table-cell>
          <table:table-cell office:value-type="float" office:value="53.597014925373138" table:formula="of:=['file:///D:/工作/【1】公務統計報表/按表號(科室)/後勤科/車輛使用狀況(109年-)/11301-12車輛使用狀況.xlsx'#'2月'.L27]" table:style-name="ce33">
            <text:p><text:s/>53.6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交通大隊</text:p>
          </table:table-cell>
          <table:table-cell office:value-type="float" office:value="645" table:formula="of:=['file:///D:/工作/【1】公務統計報表/按表號(科室)/後勤科/車輛使用狀況(109年-)/11301-12車輛使用狀況.xlsx'#'2月'.B28]" table:style-name="ce12">
            <text:p><text:s/>645<text:s/></text:p>
          </table:table-cell>
          <table:table-cell office:value-type="float" office:value="113" table:formula="of:=['file:///D:/工作/【1】公務統計報表/按表號(科室)/後勤科/車輛使用狀況(109年-)/11301-12車輛使用狀況.xlsx'#'2月'.C28]" table:style-name="ce34">
            <text:p><text:s/>113<text:s/></text:p>
          </table:table-cell>
          <table:table-cell office:value-type="float" office:value="16960.7" table:formula="of:=['file:///D:/工作/【1】公務統計報表/按表號(科室)/後勤科/車輛使用狀況(109年-)/11301-12車輛使用狀況.xlsx'#'2月'.D28]" table:style-name="ce35">
            <text:p><text:s/>16,961<text:s/></text:p>
          </table:table-cell>
          <table:table-cell office:value-type="float" office:value="512448" table:formula="of:=['file:///D:/工作/【1】公務統計報表/按表號(科室)/後勤科/車輛使用狀況(109年-)/11301-12車輛使用狀況.xlsx'#'2月'.E28]" table:style-name="ce35">
            <text:p><text:s/>512,448<text:s/></text:p>
          </table:table-cell>
          <table:table-cell office:value-type="float" office:value="124741" table:formula="of:=['file:///D:/工作/【1】公務統計報表/按表號(科室)/後勤科/車輛使用狀況(109年-)/11301-12車輛使用狀況.xlsx'#'2月'.F28]" table:style-name="ce35">
            <text:p><text:s/>124,741<text:s/></text:p>
          </table:table-cell>
          <table:table-cell office:value-type="float" office:value="4534.9380530973449" table:formula="of:=['file:///D:/工作/【1】公務統計報表/按表號(科室)/後勤科/車輛使用狀況(109年-)/11301-12車輛使用狀況.xlsx'#'2月'.G28]" table:style-name="ce32">
            <text:p><text:s/>4,534.94<text:s/></text:p>
          </table:table-cell>
          <table:table-cell office:value-type="float" office:value="321" table:formula="of:=['file:///D:/工作/【1】公務統計報表/按表號(科室)/後勤科/車輛使用狀況(109年-)/11301-12車輛使用狀況.xlsx'#'2月'.H28]" table:style-name="ce35">
            <text:p><text:s/>321<text:s/></text:p>
          </table:table-cell>
          <table:table-cell office:value-type="float" office:value="1152.31" table:formula="of:=['file:///D:/工作/【1】公務統計報表/按表號(科室)/後勤科/車輛使用狀況(109年-)/11301-12車輛使用狀況.xlsx'#'2月'.I28]" table:style-name="ce35">
            <text:p><text:s/>1,152<text:s/></text:p>
          </table:table-cell>
          <table:table-cell office:value-type="float" office:value="34874" table:formula="of:=['file:///D:/工作/【1】公務統計報表/按表號(科室)/後勤科/車輛使用狀況(109年-)/11301-12車輛使用狀況.xlsx'#'2月'.J28]" table:style-name="ce35">
            <text:p><text:s/>34,874<text:s/></text:p>
          </table:table-cell>
          <table:table-cell office:value-type="float" office:value="77190" table:formula="of:=['file:///D:/工作/【1】公務統計報表/按表號(科室)/後勤科/車輛使用狀況(109年-)/11301-12車輛使用狀況.xlsx'#'2月'.K28]" table:style-name="ce35">
            <text:p><text:s/>77,190<text:s/></text:p>
          </table:table-cell>
          <table:table-cell office:value-type="float" office:value="108.64174454828661" table:formula="of:=['file:///D:/工作/【1】公務統計報表/按表號(科室)/後勤科/車輛使用狀況(109年-)/11301-12車輛使用狀況.xlsx'#'2月'.L28]" table:style-name="ce33">
            <text:p><text:s/>108.64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婦幼隊</text:p>
          </table:table-cell>
          <table:table-cell office:value-type="float" office:value="69" table:formula="of:=['file:///D:/工作/【1】公務統計報表/按表號(科室)/後勤科/車輛使用狀況(109年-)/11301-12車輛使用狀況.xlsx'#'2月'.B29]" table:style-name="ce12">
            <text:p><text:s/>69<text:s/></text:p>
          </table:table-cell>
          <table:table-cell office:value-type="float" office:value="7" table:formula="of:=['file:///D:/工作/【1】公務統計報表/按表號(科室)/後勤科/車輛使用狀況(109年-)/11301-12車輛使用狀況.xlsx'#'2月'.C29]" table:style-name="ce34">
            <text:p><text:s/>7<text:s/></text:p>
          </table:table-cell>
          <table:table-cell office:value-type="float" office:value="609.25" table:formula="of:=['file:///D:/工作/【1】公務統計報表/按表號(科室)/後勤科/車輛使用狀況(109年-)/11301-12車輛使用狀況.xlsx'#'2月'.D29]" table:style-name="ce35">
            <text:p><text:s/>609<text:s/></text:p>
          </table:table-cell>
          <table:table-cell office:value-type="float" office:value="18623" table:formula="of:=['file:///D:/工作/【1】公務統計報表/按表號(科室)/後勤科/車輛使用狀況(109年-)/11301-12車輛使用狀況.xlsx'#'2月'.E29]" table:style-name="ce35">
            <text:p><text:s/>18,623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F29]" table:style-name="ce35">
            <text:p><text:s/>-<text:s/></text:p>
          </table:table-cell>
          <table:table-cell office:value-type="float" office:value="2660.4285714285716" table:formula="of:=['file:///D:/工作/【1】公務統計報表/按表號(科室)/後勤科/車輛使用狀況(109年-)/11301-12車輛使用狀況.xlsx'#'2月'.G29]" table:style-name="ce32">
            <text:p><text:s/>2,660.43<text:s/></text:p>
          </table:table-cell>
          <table:table-cell office:value-type="float" office:value="6" table:formula="of:=['file:///D:/工作/【1】公務統計報表/按表號(科室)/後勤科/車輛使用狀況(109年-)/11301-12車輛使用狀況.xlsx'#'2月'.H29]" table:style-name="ce35">
            <text:p><text:s/>6<text:s/></text:p>
          </table:table-cell>
          <table:table-cell office:value-type="float" office:value="3.56" table:formula="of:=['file:///D:/工作/【1】公務統計報表/按表號(科室)/後勤科/車輛使用狀況(109年-)/11301-12車輛使用狀況.xlsx'#'2月'.I29]" table:style-name="ce35">
            <text:p><text:s/>4<text:s/></text:p>
          </table:table-cell>
          <table:table-cell office:value-type="float" office:value="108" table:formula="of:=['file:///D:/工作/【1】公務統計報表/按表號(科室)/後勤科/車輛使用狀況(109年-)/11301-12車輛使用狀況.xlsx'#'2月'.J29]" table:style-name="ce35">
            <text:p><text:s/>108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K29]" table:style-name="ce35">
            <text:p><text:s/>-<text:s/></text:p>
          </table:table-cell>
          <table:table-cell office:value-type="float" office:value="18" table:formula="of:=['file:///D:/工作/【1】公務統計報表/按表號(科室)/後勤科/車輛使用狀況(109年-)/11301-12車輛使用狀況.xlsx'#'2月'.L29]" table:style-name="ce36">
            <text:p><text:s/>18.0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通信隊</text:p>
          </table:table-cell>
          <table:table-cell office:value-type="float" office:value="43" table:formula="of:=['file:///D:/工作/【1】公務統計報表/按表號(科室)/後勤科/車輛使用狀況(109年-)/11301-12車輛使用狀況.xlsx'#'2月'.B30]" table:style-name="ce12">
            <text:p><text:s/>43<text:s/></text:p>
          </table:table-cell>
          <table:table-cell office:value-type="float" office:value="6" table:formula="of:=['file:///D:/工作/【1】公務統計報表/按表號(科室)/後勤科/車輛使用狀況(109年-)/11301-12車輛使用狀況.xlsx'#'2月'.C30]" table:style-name="ce34">
            <text:p><text:s/>6<text:s/></text:p>
          </table:table-cell>
          <table:table-cell office:value-type="float" office:value="335.5" table:formula="of:=['file:///D:/工作/【1】公務統計報表/按表號(科室)/後勤科/車輛使用狀況(109年-)/11301-12車輛使用狀況.xlsx'#'2月'.D30]" table:style-name="ce35">
            <text:p><text:s/>336<text:s/></text:p>
          </table:table-cell>
          <table:table-cell office:value-type="float" office:value="10134" table:formula="of:=['file:///D:/工作/【1】公務統計報表/按表號(科室)/後勤科/車輛使用狀況(109年-)/11301-12車輛使用狀況.xlsx'#'2月'.E30]" table:style-name="ce35">
            <text:p><text:s/>10,134<text:s/></text:p>
          </table:table-cell>
          <table:table-cell office:value-type="float" office:value="4002" table:formula="of:=['file:///D:/工作/【1】公務統計報表/按表號(科室)/後勤科/車輛使用狀況(109年-)/11301-12車輛使用狀況.xlsx'#'2月'.F30]" table:style-name="ce35">
            <text:p><text:s/>4,002<text:s/></text:p>
          </table:table-cell>
          <table:table-cell office:value-type="float" office:value="1689" table:formula="of:=['file:///D:/工作/【1】公務統計報表/按表號(科室)/後勤科/車輛使用狀況(109年-)/11301-12車輛使用狀況.xlsx'#'2月'.G30]" table:style-name="ce32">
            <text:p><text:s/>1,689.00<text:s/></text:p>
          </table:table-cell>
          <table:table-cell office:value-type="float" office:value="2" table:formula="of:=['file:///D:/工作/【1】公務統計報表/按表號(科室)/後勤科/車輛使用狀況(109年-)/11301-12車輛使用狀況.xlsx'#'2月'.H30]" table:style-name="ce35">
            <text:p><text:s/>2<text:s/></text:p>
          </table:table-cell>
          <table:table-cell office:value-type="float" office:value="3.19" table:formula="of:=['file:///D:/工作/【1】公務統計報表/按表號(科室)/後勤科/車輛使用狀況(109年-)/11301-12車輛使用狀況.xlsx'#'2月'.I30]" table:style-name="ce35">
            <text:p><text:s/>3<text:s/></text:p>
          </table:table-cell>
          <table:table-cell office:value-type="float" office:value="95" table:formula="of:=['file:///D:/工作/【1】公務統計報表/按表號(科室)/後勤科/車輛使用狀況(109年-)/11301-12車輛使用狀況.xlsx'#'2月'.J30]" table:style-name="ce35">
            <text:p><text:s/>95<text:s/></text:p>
          </table:table-cell>
          <table:table-cell office:value-type="float" office:value="200" table:formula="of:=['file:///D:/工作/【1】公務統計報表/按表號(科室)/後勤科/車輛使用狀況(109年-)/11301-12車輛使用狀況.xlsx'#'2月'.K30]" table:style-name="ce35">
            <text:p><text:s/>200<text:s/></text:p>
          </table:table-cell>
          <table:table-cell office:value-type="float" office:value="47.5" table:formula="of:=['file:///D:/工作/【1】公務統計報表/按表號(科室)/後勤科/車輛使用狀況(109年-)/11301-12車輛使用狀況.xlsx'#'2月'.L30]" table:style-name="ce33">
            <text:p><text:s/>47.5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少年隊</text:p>
          </table:table-cell>
          <table:table-cell office:value-type="float" office:value="74" table:formula="of:=['file:///D:/工作/【1】公務統計報表/按表號(科室)/後勤科/車輛使用狀況(109年-)/11301-12車輛使用狀況.xlsx'#'2月'.B31]" table:style-name="ce12">
            <text:p><text:s/>74<text:s/></text:p>
          </table:table-cell>
          <table:table-cell office:value-type="float" office:value="12" table:formula="of:=['file:///D:/工作/【1】公務統計報表/按表號(科室)/後勤科/車輛使用狀況(109年-)/11301-12車輛使用狀況.xlsx'#'2月'.C31]" table:style-name="ce34">
            <text:p><text:s/>12<text:s/></text:p>
          </table:table-cell>
          <table:table-cell office:value-type="float" office:value="935.12" table:formula="of:=['file:///D:/工作/【1】公務統計報表/按表號(科室)/後勤科/車輛使用狀況(109年-)/11301-12車輛使用狀況.xlsx'#'2月'.D31]" table:style-name="ce35">
            <text:p><text:s/>935<text:s/></text:p>
          </table:table-cell>
          <table:table-cell office:value-type="float" office:value="28293" table:formula="of:=['file:///D:/工作/【1】公務統計報表/按表號(科室)/後勤科/車輛使用狀況(109年-)/11301-12車輛使用狀況.xlsx'#'2月'.E31]" table:style-name="ce35">
            <text:p><text:s/>28,293<text:s/></text:p>
          </table:table-cell>
          <table:table-cell office:value-type="float" office:value="11800" table:formula="of:=['file:///D:/工作/【1】公務統計報表/按表號(科室)/後勤科/車輛使用狀況(109年-)/11301-12車輛使用狀況.xlsx'#'2月'.F31]" table:style-name="ce35">
            <text:p><text:s/>11,800<text:s/></text:p>
          </table:table-cell>
          <table:table-cell office:value-type="float" office:value="2357.75" table:formula="of:=['file:///D:/工作/【1】公務統計報表/按表號(科室)/後勤科/車輛使用狀況(109年-)/11301-12車輛使用狀況.xlsx'#'2月'.G31]" table:style-name="ce32">
            <text:p><text:s/>2,357.75<text:s/></text:p>
          </table:table-cell>
          <table:table-cell office:value-type="float" office:value="32" table:formula="of:=['file:///D:/工作/【1】公務統計報表/按表號(科室)/後勤科/車輛使用狀況(109年-)/11301-12車輛使用狀況.xlsx'#'2月'.H31]" table:style-name="ce35">
            <text:p><text:s/>32<text:s/></text:p>
          </table:table-cell>
          <table:table-cell office:value-type="float" office:value="80.27" table:formula="of:=['file:///D:/工作/【1】公務統計報表/按表號(科室)/後勤科/車輛使用狀況(109年-)/11301-12車輛使用狀況.xlsx'#'2月'.I31]" table:style-name="ce35">
            <text:p><text:s/>80<text:s/></text:p>
          </table:table-cell>
          <table:table-cell office:value-type="float" office:value="2420" table:formula="of:=['file:///D:/工作/【1】公務統計報表/按表號(科室)/後勤科/車輛使用狀況(109年-)/11301-12車輛使用狀況.xlsx'#'2月'.J31]" table:style-name="ce35">
            <text:p><text:s/>2,420<text:s/></text:p>
          </table:table-cell>
          <table:table-cell office:value-type="float" office:value="1300" table:formula="of:=['file:///D:/工作/【1】公務統計報表/按表號(科室)/後勤科/車輛使用狀況(109年-)/11301-12車輛使用狀況.xlsx'#'2月'.K31]" table:style-name="ce35">
            <text:p><text:s/>1,300<text:s/></text:p>
          </table:table-cell>
          <table:table-cell office:value-type="float" office:value="75.625" table:formula="of:=['file:///D:/工作/【1】公務統計報表/按表號(科室)/後勤科/車輛使用狀況(109年-)/11301-12車輛使用狀況.xlsx'#'2月'.L31]" table:style-name="ce33">
            <text:p><text:s/>75.6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捷運警察隊</text:p>
          </table:table-cell>
          <table:table-cell office:value-type="float" office:value="67" table:formula="of:=['file:///D:/工作/【1】公務統計報表/按表號(科室)/後勤科/車輛使用狀況(109年-)/11301-12車輛使用狀況.xlsx'#'2月'.B32]" table:style-name="ce12">
            <text:p><text:s/>67<text:s/></text:p>
          </table:table-cell>
          <table:table-cell office:value-type="float" office:value="4" table:formula="of:=['file:///D:/工作/【1】公務統計報表/按表號(科室)/後勤科/車輛使用狀況(109年-)/11301-12車輛使用狀況.xlsx'#'2月'.C32]" table:style-name="ce34">
            <text:p><text:s/>4<text:s/></text:p>
          </table:table-cell>
          <table:table-cell office:value-type="float" office:value="463.35" table:formula="of:=['file:///D:/工作/【1】公務統計報表/按表號(科室)/後勤科/車輛使用狀況(109年-)/11301-12車輛使用狀況.xlsx'#'2月'.D32]" table:style-name="ce35">
            <text:p><text:s/>463<text:s/></text:p>
          </table:table-cell>
          <table:table-cell office:value-type="float" office:value="13988" table:formula="of:=['file:///D:/工作/【1】公務統計報表/按表號(科室)/後勤科/車輛使用狀況(109年-)/11301-12車輛使用狀況.xlsx'#'2月'.E32]" table:style-name="ce35">
            <text:p><text:s/>13,988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F32]" table:style-name="ce35">
            <text:p><text:s/>-<text:s/></text:p>
          </table:table-cell>
          <table:table-cell office:value-type="float" office:value="3497" table:formula="of:=['file:///D:/工作/【1】公務統計報表/按表號(科室)/後勤科/車輛使用狀況(109年-)/11301-12車輛使用狀況.xlsx'#'2月'.G32]" table:style-name="ce32">
            <text:p><text:s/>3,497.00<text:s/></text:p>
          </table:table-cell>
          <table:table-cell office:value-type="float" office:value="10" table:formula="of:=['file:///D:/工作/【1】公務統計報表/按表號(科室)/後勤科/車輛使用狀況(109年-)/11301-12車輛使用狀況.xlsx'#'2月'.H32]" table:style-name="ce35">
            <text:p><text:s/>10<text:s/></text:p>
          </table:table-cell>
          <table:table-cell office:value-type="float" office:value="216.25" table:formula="of:=['file:///D:/工作/【1】公務統計報表/按表號(科室)/後勤科/車輛使用狀況(109年-)/11301-12車輛使用狀況.xlsx'#'2月'.I32]" table:style-name="ce35">
            <text:p><text:s/>216<text:s/></text:p>
          </table:table-cell>
          <table:table-cell office:value-type="float" office:value="6518" table:formula="of:=['file:///D:/工作/【1】公務統計報表/按表號(科室)/後勤科/車輛使用狀況(109年-)/11301-12車輛使用狀況.xlsx'#'2月'.J32]" table:style-name="ce35">
            <text:p><text:s/>6,518<text:s/></text:p>
          </table:table-cell>
          <table:table-cell office:value-type="float" office:value="1080" table:formula="of:=['file:///D:/工作/【1】公務統計報表/按表號(科室)/後勤科/車輛使用狀況(109年-)/11301-12車輛使用狀況.xlsx'#'2月'.K32]" table:style-name="ce35">
            <text:p><text:s/>1,080<text:s/></text:p>
          </table:table-cell>
          <table:table-cell office:value-type="float" office:value="651.79999999999995" table:formula="of:=['file:///D:/工作/【1】公務統計報表/按表號(科室)/後勤科/車輛使用狀況(109年-)/11301-12車輛使用狀況.xlsx'#'2月'.L32]" table:style-name="ce33">
            <text:p><text:s/>651.80<text:s/></text:p>
          </table:table-cell>
          <table:table-cell table:number-columns-repeated="16372" table:style-name="ce7"/>
        </table:table-row>
        <table:table-row table:style-name="ro5">
          <table:table-cell table:number-columns-repeated="3" table:style-name="ce15"/>
          <table:table-cell table:style-name="ce7"/>
          <table:table-cell table:style-name="ce16"/>
          <table:table-cell table:style-name="ce7"/>
          <table:table-cell table:style-name="ce17"/>
          <table:table-cell table:style-name="ce18"/>
          <table:table-cell table:style-name="ce7"/>
          <table:table-cell table:style-name="ce19"/>
          <table:table-cell table:number-columns-spanned="2" table:number-rows-spanned="1" table:style-name="ce30"/>
          <table:covered-table-cell/>
          <table:table-cell table:number-columns-repeated="16372" table:style-name="ce7"/>
        </table:table-row>
        <table:table-row table:style-name="ro5">
          <table:table-cell table:number-columns-repeated="4" table:style-name="ce7"/>
          <table:table-cell table:style-name="ce16"/>
          <table:table-cell table:style-name="ce7"/>
          <table:table-cell table:style-name="ce17"/>
          <table:table-cell table:number-columns-repeated="2" table:style-name="ce7"/>
          <table:table-cell table:style-name="ce20"/>
          <table:table-cell table:number-columns-repeated="2" table:style-name="ce21"/>
          <table:table-cell table:number-columns-repeated="16372" table:style-name="ce7"/>
        </table:table-row>
        <table:table-row table:style-name="ro5">
          <table:table-cell table:number-columns-repeated="16384" table:style-name="ce7"/>
        </table:table-row>
        <table:table-row table:style-name="ro5">
          <table:table-cell table:number-columns-spanned="6" table:number-rows-spanned="1" table:style-name="ce31"/>
          <table:covered-table-cell table:number-columns-repeated="5"/>
          <table:table-cell table:number-columns-repeated="16378" table:style-name="ce7"/>
        </table:table-row>
        <table:table-row table:style-name="ro5">
          <table:table-cell table:number-columns-repeated="16384" table:style-name="ce7"/>
        </table:table-row>
        <table:table-row table:number-rows-repeated="1048541" table:style-name="ro6">
          <table:table-cell table:number-columns-repeated="16384"/>
        </table:table-row>
      </table:table>
      <table:table table:name="3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7" table:default-cell-style-name="ce23"/>
        <table:table-column table:style-name="co3" table:number-columns-repeated="16372" table:default-cell-style-name="ce23"/>
        <table:table-row table:style-name="ro1">
          <table:table-cell office:value-type="string" table:number-columns-spanned="12" table:number-rows-spanned="1" table:style-name="ce24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office:string-value="中華民國113年3月" table:formula="of:=['file:///D:/工作/【1】公務統計報表/按表號(科室)/後勤科/車輛使用狀況(109年-)/11301-12車輛使用狀況.xlsx'#'3月'.$A$4:.$L$4]" table:number-columns-spanned="12" table:number-rows-spanned="1" table:style-name="ce25">
            <text:p><text:s/>中華民國113年3月<text:s/>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26">
            <text:p>分局大隊隊別</text:p>
          </table:table-cell>
          <table:table-cell office:value-type="string" table:number-columns-spanned="1" table:number-rows-spanned="2" table:style-name="ce27">
            <text:p>警察人員數(人)</text:p>
          </table:table-cell>
          <table:table-cell office:value-type="string" table:number-columns-spanned="5" table:number-rows-spanned="1" table:style-name="ce28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9">
            <text:p>警用機車</text:p>
          </table:table-cell>
          <table:covered-table-cell table:number-columns-repeated="4"/>
          <table:table-cell table:number-columns-repeated="16372" table:style-name="ce3"/>
        </table:table-row>
        <table:table-row table:style-name="ro3">
          <table:covered-table-cell/>
          <table:covered-table-cell/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總 <text:s text:c="7"/>計</text:p>
          </table:table-cell>
          <table:table-cell office:value-type="float" office:value="7084" table:formula="of:=['file:///D:/工作/【1】公務統計報表/按表號(科室)/後勤科/車輛使用狀況(109年-)/11301-12車輛使用狀況.xlsx'#'3月'.B7]" table:style-name="ce9">
            <text:p><text:s/>7,084<text:s/></text:p>
          </table:table-cell>
          <table:table-cell office:value-type="float" office:value="913" table:formula="of:=['file:///D:/工作/【1】公務統計報表/按表號(科室)/後勤科/車輛使用狀況(109年-)/11301-12車輛使用狀況.xlsx'#'3月'.C7]" table:style-name="ce9">
            <text:p><text:s/>913<text:s/></text:p>
          </table:table-cell>
          <table:table-cell office:value-type="float" office:value="150134.47999999998" table:formula="of:=['file:///D:/工作/【1】公務統計報表/按表號(科室)/後勤科/車輛使用狀況(109年-)/11301-12車輛使用狀況.xlsx'#'3月'.D7]" table:style-name="ce9">
            <text:p><text:s/>150,134<text:s/></text:p>
          </table:table-cell>
          <table:table-cell office:value-type="float" office:value="4604721" table:formula="of:=['file:///D:/工作/【1】公務統計報表/按表號(科室)/後勤科/車輛使用狀況(109年-)/11301-12車輛使用狀況.xlsx'#'3月'.E7]" table:style-name="ce9">
            <text:p><text:s/>4,604,721<text:s/></text:p>
          </table:table-cell>
          <table:table-cell office:value-type="float" office:value="1325167" table:formula="of:=['file:///D:/工作/【1】公務統計報表/按表號(科室)/後勤科/車輛使用狀況(109年-)/11301-12車輛使用狀況.xlsx'#'3月'.F7]" table:style-name="ce9">
            <text:p><text:s/>1,325,167<text:s/></text:p>
          </table:table-cell>
          <table:table-cell office:value-type="float" office:value="5043.5060240963858" table:formula="of:=['file:///D:/工作/【1】公務統計報表/按表號(科室)/後勤科/車輛使用狀況(109年-)/11301-12車輛使用狀況.xlsx'#'3月'.G7]" table:style-name="ce32">
            <text:p><text:s/>5,043.51<text:s/></text:p>
          </table:table-cell>
          <table:table-cell office:value-type="float" office:value="3534" table:formula="of:=['file:///D:/工作/【1】公務統計報表/按表號(科室)/後勤科/車輛使用狀況(109年-)/11301-12車輛使用狀況.xlsx'#'3月'.H7]" table:style-name="ce9">
            <text:p><text:s/>3,534<text:s/></text:p>
          </table:table-cell>
          <table:table-cell office:value-type="float" office:value="15194.940000000002" table:formula="of:=['file:///D:/工作/【1】公務統計報表/按表號(科室)/後勤科/車輛使用狀況(109年-)/11301-12車輛使用狀況.xlsx'#'3月'.I7]" table:style-name="ce9">
            <text:p><text:s/>15,195<text:s/></text:p>
          </table:table-cell>
          <table:table-cell office:value-type="float" office:value="464899" table:formula="of:=['file:///D:/工作/【1】公務統計報表/按表號(科室)/後勤科/車輛使用狀況(109年-)/11301-12車輛使用狀況.xlsx'#'3月'.J7]" table:style-name="ce9">
            <text:p><text:s/>464,899<text:s/></text:p>
          </table:table-cell>
          <table:table-cell office:value-type="float" office:value="320050" table:formula="of:=['file:///D:/工作/【1】公務統計報表/按表號(科室)/後勤科/車輛使用狀況(109年-)/11301-12車輛使用狀況.xlsx'#'3月'.K7]" table:style-name="ce9">
            <text:p><text:s/>320,050<text:s/></text:p>
          </table:table-cell>
          <table:table-cell office:value-type="float" office:value="131.55036785512166" table:formula="of:=['file:///D:/工作/【1】公務統計報表/按表號(科室)/後勤科/車輛使用狀況(109年-)/11301-12車輛使用狀況.xlsx'#'3月'.L7]" table:style-name="ce33">
            <text:p><text:s/>131.5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局 <text:s/>本 <text:s/>部</text:p>
          </table:table-cell>
          <table:table-cell office:value-type="float" office:value="534" table:formula="of:=['file:///D:/工作/【1】公務統計報表/按表號(科室)/後勤科/車輛使用狀況(109年-)/11301-12車輛使用狀況.xlsx'#'3月'.B8]" table:style-name="ce12">
            <text:p><text:s/>534<text:s/></text:p>
          </table:table-cell>
          <table:table-cell office:value-type="float" office:value="72" table:formula="of:=['file:///D:/工作/【1】公務統計報表/按表號(科室)/後勤科/車輛使用狀況(109年-)/11301-12車輛使用狀況.xlsx'#'3月'.C8]" table:style-name="ce34">
            <text:p><text:s/>72<text:s/></text:p>
          </table:table-cell>
          <table:table-cell office:value-type="float" office:value="6032.09" table:formula="of:=['file:///D:/工作/【1】公務統計報表/按表號(科室)/後勤科/車輛使用狀況(109年-)/11301-12車輛使用狀況.xlsx'#'3月'.D8]" table:style-name="ce35">
            <text:p><text:s/>6,032<text:s/></text:p>
          </table:table-cell>
          <table:table-cell office:value-type="float" office:value="188046" table:formula="of:=['file:///D:/工作/【1】公務統計報表/按表號(科室)/後勤科/車輛使用狀況(109年-)/11301-12車輛使用狀況.xlsx'#'3月'.E8]" table:style-name="ce35">
            <text:p><text:s/>188,046<text:s/></text:p>
          </table:table-cell>
          <table:table-cell office:value-type="float" office:value="73141" table:formula="of:=['file:///D:/工作/【1】公務統計報表/按表號(科室)/後勤科/車輛使用狀況(109年-)/11301-12車輛使用狀況.xlsx'#'3月'.F8]" table:style-name="ce35">
            <text:p><text:s/>73,141<text:s/></text:p>
          </table:table-cell>
          <table:table-cell office:value-type="float" office:value="2611.75" table:formula="of:=['file:///D:/工作/【1】公務統計報表/按表號(科室)/後勤科/車輛使用狀況(109年-)/11301-12車輛使用狀況.xlsx'#'3月'.G8]" table:style-name="ce32">
            <text:p><text:s/>2,611.75<text:s/></text:p>
          </table:table-cell>
          <table:table-cell office:value-type="float" office:value="12" table:formula="of:=['file:///D:/工作/【1】公務統計報表/按表號(科室)/後勤科/車輛使用狀況(109年-)/11301-12車輛使用狀況.xlsx'#'3月'.H8]" table:style-name="ce35">
            <text:p><text:s/>12<text:s/></text:p>
          </table:table-cell>
          <table:table-cell office:value-type="float" office:value="30.97" table:formula="of:=['file:///D:/工作/【1】公務統計報表/按表號(科室)/後勤科/車輛使用狀況(109年-)/11301-12車輛使用狀況.xlsx'#'3月'.I8]" table:style-name="ce35">
            <text:p><text:s/>31<text:s/></text:p>
          </table:table-cell>
          <table:table-cell office:value-type="float" office:value="944" table:formula="of:=['file:///D:/工作/【1】公務統計報表/按表號(科室)/後勤科/車輛使用狀況(109年-)/11301-12車輛使用狀況.xlsx'#'3月'.J8]" table:style-name="ce35">
            <text:p><text:s/>944<text:s/></text:p>
          </table:table-cell>
          <table:table-cell office:value-type="float" office:value="0" table:formula="of:=['file:///D:/工作/【1】公務統計報表/按表號(科室)/後勤科/車輛使用狀況(109年-)/11301-12車輛使用狀況.xlsx'#'3月'.K8]" table:style-name="ce35">
            <text:p><text:s/>-<text:s/></text:p>
          </table:table-cell>
          <table:table-cell office:value-type="float" office:value="78.666666666666671" table:formula="of:=['file:///D:/工作/【1】公務統計報表/按表號(科室)/後勤科/車輛使用狀況(109年-)/11301-12車輛使用狀況.xlsx'#'3月'.L8]" table:style-name="ce33">
            <text:p><text:s/>78.6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新興分局</text:p>
          </table:table-cell>
          <table:table-cell office:value-type="float" office:value="329" table:formula="of:=['file:///D:/工作/【1】公務統計報表/按表號(科室)/後勤科/車輛使用狀況(109年-)/11301-12車輛使用狀況.xlsx'#'3月'.B9]" table:style-name="ce12">
            <text:p><text:s/>329<text:s/></text:p>
          </table:table-cell>
          <table:table-cell office:value-type="float" office:value="32" table:formula="of:=['file:///D:/工作/【1】公務統計報表/按表號(科室)/後勤科/車輛使用狀況(109年-)/11301-12車輛使用狀況.xlsx'#'3月'.C9]" table:style-name="ce34">
            <text:p><text:s/>32<text:s/></text:p>
          </table:table-cell>
          <table:table-cell office:value-type="float" office:value="7353.23" table:formula="of:=['file:///D:/工作/【1】公務統計報表/按表號(科室)/後勤科/車輛使用狀況(109年-)/11301-12車輛使用狀況.xlsx'#'3月'.D9]" table:style-name="ce35">
            <text:p><text:s/>7,353<text:s/></text:p>
          </table:table-cell>
          <table:table-cell office:value-type="float" office:value="226853" table:formula="of:=['file:///D:/工作/【1】公務統計報表/按表號(科室)/後勤科/車輛使用狀況(109年-)/11301-12車輛使用狀況.xlsx'#'3月'.E9]" table:style-name="ce35">
            <text:p><text:s/>226,853<text:s/></text:p>
          </table:table-cell>
          <table:table-cell office:value-type="float" office:value="90046" table:formula="of:=['file:///D:/工作/【1】公務統計報表/按表號(科室)/後勤科/車輛使用狀況(109年-)/11301-12車輛使用狀況.xlsx'#'3月'.F9]" table:style-name="ce35">
            <text:p><text:s/>90,046<text:s/></text:p>
          </table:table-cell>
          <table:table-cell office:value-type="float" office:value="7089.15625" table:formula="of:=['file:///D:/工作/【1】公務統計報表/按表號(科室)/後勤科/車輛使用狀況(109年-)/11301-12車輛使用狀況.xlsx'#'3月'.G9]" table:style-name="ce32">
            <text:p><text:s/>7,089.16<text:s/></text:p>
          </table:table-cell>
          <table:table-cell office:value-type="float" office:value="178" table:formula="of:=['file:///D:/工作/【1】公務統計報表/按表號(科室)/後勤科/車輛使用狀況(109年-)/11301-12車輛使用狀況.xlsx'#'3月'.H9]" table:style-name="ce35">
            <text:p><text:s/>178<text:s/></text:p>
          </table:table-cell>
          <table:table-cell office:value-type="float" office:value="612.79999999999995" table:formula="of:=['file:///D:/工作/【1】公務統計報表/按表號(科室)/後勤科/車輛使用狀況(109年-)/11301-12車輛使用狀況.xlsx'#'3月'.I9]" table:style-name="ce35">
            <text:p><text:s/>613<text:s/></text:p>
          </table:table-cell>
          <table:table-cell office:value-type="float" office:value="18701" table:formula="of:=['file:///D:/工作/【1】公務統計報表/按表號(科室)/後勤科/車輛使用狀況(109年-)/11301-12車輛使用狀況.xlsx'#'3月'.J9]" table:style-name="ce35">
            <text:p><text:s/>18,701<text:s/></text:p>
          </table:table-cell>
          <table:table-cell office:value-type="float" office:value="400" table:formula="of:=['file:///D:/工作/【1】公務統計報表/按表號(科室)/後勤科/車輛使用狀況(109年-)/11301-12車輛使用狀況.xlsx'#'3月'.K9]" table:style-name="ce35">
            <text:p><text:s/>400<text:s/></text:p>
          </table:table-cell>
          <table:table-cell office:value-type="float" office:value="105.06179775280899" table:formula="of:=['file:///D:/工作/【1】公務統計報表/按表號(科室)/後勤科/車輛使用狀況(109年-)/11301-12車輛使用狀況.xlsx'#'3月'.L9]" table:style-name="ce33">
            <text:p><text:s/>105.06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苓雅分局</text:p>
          </table:table-cell>
          <table:table-cell office:value-type="float" office:value="365" table:formula="of:=['file:///D:/工作/【1】公務統計報表/按表號(科室)/後勤科/車輛使用狀況(109年-)/11301-12車輛使用狀況.xlsx'#'3月'.B10]" table:style-name="ce12">
            <text:p><text:s/>365<text:s/></text:p>
          </table:table-cell>
          <table:table-cell office:value-type="float" office:value="33" table:formula="of:=['file:///D:/工作/【1】公務統計報表/按表號(科室)/後勤科/車輛使用狀況(109年-)/11301-12車輛使用狀況.xlsx'#'3月'.C10]" table:style-name="ce34">
            <text:p><text:s/>33<text:s/></text:p>
          </table:table-cell>
          <table:table-cell office:value-type="float" office:value="6586.64" table:formula="of:=['file:///D:/工作/【1】公務統計報表/按表號(科室)/後勤科/車輛使用狀況(109年-)/11301-12車輛使用狀況.xlsx'#'3月'.D10]" table:style-name="ce35">
            <text:p><text:s/>6,587<text:s/></text:p>
          </table:table-cell>
          <table:table-cell office:value-type="float" office:value="204088" table:formula="of:=['file:///D:/工作/【1】公務統計報表/按表號(科室)/後勤科/車輛使用狀況(109年-)/11301-12車輛使用狀況.xlsx'#'3月'.E10]" table:style-name="ce35">
            <text:p><text:s/>204,088<text:s/></text:p>
          </table:table-cell>
          <table:table-cell office:value-type="float" office:value="50369" table:formula="of:=['file:///D:/工作/【1】公務統計報表/按表號(科室)/後勤科/車輛使用狀況(109年-)/11301-12車輛使用狀況.xlsx'#'3月'.F10]" table:style-name="ce35">
            <text:p><text:s/>50,369<text:s/></text:p>
          </table:table-cell>
          <table:table-cell office:value-type="float" office:value="6184.484848484848" table:formula="of:=['file:///D:/工作/【1】公務統計報表/按表號(科室)/後勤科/車輛使用狀況(109年-)/11301-12車輛使用狀況.xlsx'#'3月'.G10]" table:style-name="ce32">
            <text:p><text:s/>6,184.48<text:s/></text:p>
          </table:table-cell>
          <table:table-cell office:value-type="float" office:value="192" table:formula="of:=['file:///D:/工作/【1】公務統計報表/按表號(科室)/後勤科/車輛使用狀況(109年-)/11301-12車輛使用狀況.xlsx'#'3月'.H10]" table:style-name="ce35">
            <text:p><text:s/>192<text:s/></text:p>
          </table:table-cell>
          <table:table-cell office:value-type="float" office:value="1286.6300000000001" table:formula="of:=['file:///D:/工作/【1】公務統計報表/按表號(科室)/後勤科/車輛使用狀況(109年-)/11301-12車輛使用狀況.xlsx'#'3月'.I10]" table:style-name="ce35">
            <text:p><text:s/>1,287<text:s/></text:p>
          </table:table-cell>
          <table:table-cell office:value-type="float" office:value="39438" table:formula="of:=['file:///D:/工作/【1】公務統計報表/按表號(科室)/後勤科/車輛使用狀況(109年-)/11301-12車輛使用狀況.xlsx'#'3月'.J10]" table:style-name="ce35">
            <text:p><text:s/>39,438<text:s/></text:p>
          </table:table-cell>
          <table:table-cell office:value-type="float" office:value="15400" table:formula="of:=['file:///D:/工作/【1】公務統計報表/按表號(科室)/後勤科/車輛使用狀況(109年-)/11301-12車輛使用狀況.xlsx'#'3月'.K10]" table:style-name="ce35">
            <text:p><text:s/>15,400<text:s/></text:p>
          </table:table-cell>
          <table:table-cell office:value-type="float" office:value="205.40625" table:formula="of:=['file:///D:/工作/【1】公務統計報表/按表號(科室)/後勤科/車輛使用狀況(109年-)/11301-12車輛使用狀況.xlsx'#'3月'.L10]" table:style-name="ce33">
            <text:p><text:s/>205.41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一分局</text:p>
          </table:table-cell>
          <table:table-cell office:value-type="float" office:value="259" table:formula="of:=['file:///D:/工作/【1】公務統計報表/按表號(科室)/後勤科/車輛使用狀況(109年-)/11301-12車輛使用狀況.xlsx'#'3月'.B11]" table:style-name="ce12">
            <text:p><text:s/>259<text:s/></text:p>
          </table:table-cell>
          <table:table-cell office:value-type="float" office:value="25" table:formula="of:=['file:///D:/工作/【1】公務統計報表/按表號(科室)/後勤科/車輛使用狀況(109年-)/11301-12車輛使用狀況.xlsx'#'3月'.C11]" table:style-name="ce34">
            <text:p><text:s/>25<text:s/></text:p>
          </table:table-cell>
          <table:table-cell office:value-type="float" office:value="3984.2" table:formula="of:=['file:///D:/工作/【1】公務統計報表/按表號(科室)/後勤科/車輛使用狀況(109年-)/11301-12車輛使用狀況.xlsx'#'3月'.D11]" table:style-name="ce35">
            <text:p><text:s/>3,984<text:s/></text:p>
          </table:table-cell>
          <table:table-cell office:value-type="float" office:value="122671" table:formula="of:=['file:///D:/工作/【1】公務統計報表/按表號(科室)/後勤科/車輛使用狀況(109年-)/11301-12車輛使用狀況.xlsx'#'3月'.E11]" table:style-name="ce35">
            <text:p><text:s/>122,671<text:s/></text:p>
          </table:table-cell>
          <table:table-cell office:value-type="float" office:value="46315" table:formula="of:=['file:///D:/工作/【1】公務統計報表/按表號(科室)/後勤科/車輛使用狀況(109年-)/11301-12車輛使用狀況.xlsx'#'3月'.F11]" table:style-name="ce35">
            <text:p><text:s/>46,315<text:s/></text:p>
          </table:table-cell>
          <table:table-cell office:value-type="float" office:value="4906.84" table:formula="of:=['file:///D:/工作/【1】公務統計報表/按表號(科室)/後勤科/車輛使用狀況(109年-)/11301-12車輛使用狀況.xlsx'#'3月'.G11]" table:style-name="ce32">
            <text:p><text:s/>4,906.84<text:s/></text:p>
          </table:table-cell>
          <table:table-cell office:value-type="float" office:value="128" table:formula="of:=['file:///D:/工作/【1】公務統計報表/按表號(科室)/後勤科/車輛使用狀況(109年-)/11301-12車輛使用狀況.xlsx'#'3月'.H11]" table:style-name="ce37">
            <text:p><text:s/>128<text:s/></text:p>
          </table:table-cell>
          <table:table-cell office:value-type="float" office:value="761.16" table:formula="of:=['file:///D:/工作/【1】公務統計報表/按表號(科室)/後勤科/車輛使用狀況(109年-)/11301-12車輛使用狀況.xlsx'#'3月'.I11]" table:style-name="ce37">
            <text:p><text:s/>761<text:s/></text:p>
          </table:table-cell>
          <table:table-cell office:value-type="float" office:value="23239" table:formula="of:=['file:///D:/工作/【1】公務統計報表/按表號(科室)/後勤科/車輛使用狀況(109年-)/11301-12車輛使用狀況.xlsx'#'3月'.J11]" table:style-name="ce37">
            <text:p><text:s/>23,239<text:s/></text:p>
          </table:table-cell>
          <table:table-cell office:value-type="float" office:value="0" table:formula="of:=['file:///D:/工作/【1】公務統計報表/按表號(科室)/後勤科/車輛使用狀況(109年-)/11301-12車輛使用狀況.xlsx'#'3月'.K11]" table:style-name="ce37">
            <text:p><text:s/>-<text:s/></text:p>
          </table:table-cell>
          <table:table-cell office:value-type="float" office:value="181.5546875" table:formula="of:=['file:///D:/工作/【1】公務統計報表/按表號(科室)/後勤科/車輛使用狀況(109年-)/11301-12車輛使用狀況.xlsx'#'3月'.L11]" table:style-name="ce33">
            <text:p><text:s/>181.5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二分局</text:p>
          </table:table-cell>
          <table:table-cell office:value-type="float" office:value="329" table:formula="of:=['file:///D:/工作/【1】公務統計報表/按表號(科室)/後勤科/車輛使用狀況(109年-)/11301-12車輛使用狀況.xlsx'#'3月'.B12]" table:style-name="ce12">
            <text:p><text:s/>329<text:s/></text:p>
          </table:table-cell>
          <table:table-cell office:value-type="float" office:value="31" table:formula="of:=['file:///D:/工作/【1】公務統計報表/按表號(科室)/後勤科/車輛使用狀況(109年-)/11301-12車輛使用狀況.xlsx'#'3月'.C12]" table:style-name="ce34">
            <text:p><text:s/>31<text:s/></text:p>
          </table:table-cell>
          <table:table-cell office:value-type="float" office:value="5593" table:formula="of:=['file:///D:/工作/【1】公務統計報表/按表號(科室)/後勤科/車輛使用狀況(109年-)/11301-12車輛使用狀況.xlsx'#'3月'.D12]" table:style-name="ce35">
            <text:p><text:s/>5,593<text:s/></text:p>
          </table:table-cell>
          <table:table-cell office:value-type="float" office:value="171289" table:formula="of:=['file:///D:/工作/【1】公務統計報表/按表號(科室)/後勤科/車輛使用狀況(109年-)/11301-12車輛使用狀況.xlsx'#'3月'.E12]" table:style-name="ce35">
            <text:p><text:s/>171,289<text:s/></text:p>
          </table:table-cell>
          <table:table-cell office:value-type="float" office:value="72768" table:formula="of:=['file:///D:/工作/【1】公務統計報表/按表號(科室)/後勤科/車輛使用狀況(109年-)/11301-12車輛使用狀況.xlsx'#'3月'.F12]" table:style-name="ce35">
            <text:p><text:s/>72,768<text:s/></text:p>
          </table:table-cell>
          <table:table-cell office:value-type="float" office:value="5525.4516129032254" table:formula="of:=['file:///D:/工作/【1】公務統計報表/按表號(科室)/後勤科/車輛使用狀況(109年-)/11301-12車輛使用狀況.xlsx'#'3月'.G12]" table:style-name="ce32">
            <text:p><text:s/>5,525.45<text:s/></text:p>
          </table:table-cell>
          <table:table-cell office:value-type="float" office:value="193" table:formula="of:=['file:///D:/工作/【1】公務統計報表/按表號(科室)/後勤科/車輛使用狀況(109年-)/11301-12車輛使用狀況.xlsx'#'3月'.H12]" table:style-name="ce37">
            <text:p><text:s/>193<text:s/></text:p>
          </table:table-cell>
          <table:table-cell office:value-type="float" office:value="644.63" table:formula="of:=['file:///D:/工作/【1】公務統計報表/按表號(科室)/後勤科/車輛使用狀況(109年-)/11301-12車輛使用狀況.xlsx'#'3月'.I12]" table:style-name="ce37">
            <text:p><text:s/>645<text:s/></text:p>
          </table:table-cell>
          <table:table-cell office:value-type="float" office:value="19677" table:formula="of:=['file:///D:/工作/【1】公務統計報表/按表號(科室)/後勤科/車輛使用狀況(109年-)/11301-12車輛使用狀況.xlsx'#'3月'.J12]" table:style-name="ce37">
            <text:p><text:s/>19,677<text:s/></text:p>
          </table:table-cell>
          <table:table-cell office:value-type="float" office:value="5350" table:formula="of:=['file:///D:/工作/【1】公務統計報表/按表號(科室)/後勤科/車輛使用狀況(109年-)/11301-12車輛使用狀況.xlsx'#'3月'.K12]" table:style-name="ce37">
            <text:p><text:s/>5,350<text:s/></text:p>
          </table:table-cell>
          <table:table-cell office:value-type="float" office:value="101.95336787564767" table:formula="of:=['file:///D:/工作/【1】公務統計報表/按表號(科室)/後勤科/車輛使用狀況(109年-)/11301-12車輛使用狀況.xlsx'#'3月'.L12]" table:style-name="ce33">
            <text:p><text:s/>101.9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左營分局</text:p>
          </table:table-cell>
          <table:table-cell office:value-type="float" office:value="318" table:formula="of:=['file:///D:/工作/【1】公務統計報表/按表號(科室)/後勤科/車輛使用狀況(109年-)/11301-12車輛使用狀況.xlsx'#'3月'.B13]" table:style-name="ce12">
            <text:p><text:s/>318<text:s/></text:p>
          </table:table-cell>
          <table:table-cell office:value-type="float" office:value="33" table:formula="of:=['file:///D:/工作/【1】公務統計報表/按表號(科室)/後勤科/車輛使用狀況(109年-)/11301-12車輛使用狀況.xlsx'#'3月'.C13]" table:style-name="ce34">
            <text:p><text:s/>33<text:s/></text:p>
          </table:table-cell>
          <table:table-cell office:value-type="float" office:value="5741.17" table:formula="of:=['file:///D:/工作/【1】公務統計報表/按表號(科室)/後勤科/車輛使用狀況(109年-)/11301-12車輛使用狀況.xlsx'#'3月'.D13]" table:style-name="ce35">
            <text:p><text:s/>5,741<text:s/></text:p>
          </table:table-cell>
          <table:table-cell office:value-type="float" office:value="176615" table:formula="of:=['file:///D:/工作/【1】公務統計報表/按表號(科室)/後勤科/車輛使用狀況(109年-)/11301-12車輛使用狀況.xlsx'#'3月'.E13]" table:style-name="ce35">
            <text:p><text:s/>176,615<text:s/></text:p>
          </table:table-cell>
          <table:table-cell office:value-type="float" office:value="22968" table:formula="of:=['file:///D:/工作/【1】公務統計報表/按表號(科室)/後勤科/車輛使用狀況(109年-)/11301-12車輛使用狀況.xlsx'#'3月'.F13]" table:style-name="ce35">
            <text:p><text:s/>22,968<text:s/></text:p>
          </table:table-cell>
          <table:table-cell office:value-type="float" office:value="5351.969696969697" table:formula="of:=['file:///D:/工作/【1】公務統計報表/按表號(科室)/後勤科/車輛使用狀況(109年-)/11301-12車輛使用狀況.xlsx'#'3月'.G13]" table:style-name="ce32">
            <text:p><text:s/>5,351.97<text:s/></text:p>
          </table:table-cell>
          <table:table-cell office:value-type="float" office:value="170" table:formula="of:=['file:///D:/工作/【1】公務統計報表/按表號(科室)/後勤科/車輛使用狀況(109年-)/11301-12車輛使用狀況.xlsx'#'3月'.H13]" table:style-name="ce37">
            <text:p><text:s/>170<text:s/></text:p>
          </table:table-cell>
          <table:table-cell office:value-type="float" office:value="1152.44" table:formula="of:=['file:///D:/工作/【1】公務統計報表/按表號(科室)/後勤科/車輛使用狀況(109年-)/11301-12車輛使用狀況.xlsx'#'3月'.I13]" table:style-name="ce37">
            <text:p><text:s/>1,152<text:s/></text:p>
          </table:table-cell>
          <table:table-cell office:value-type="float" office:value="35191" table:formula="of:=['file:///D:/工作/【1】公務統計報表/按表號(科室)/後勤科/車輛使用狀況(109年-)/11301-12車輛使用狀況.xlsx'#'3月'.J13]" table:style-name="ce37">
            <text:p><text:s/>35,191<text:s/></text:p>
          </table:table-cell>
          <table:table-cell office:value-type="float" office:value="25690" table:formula="of:=['file:///D:/工作/【1】公務統計報表/按表號(科室)/後勤科/車輛使用狀況(109年-)/11301-12車輛使用狀況.xlsx'#'3月'.K13]" table:style-name="ce37">
            <text:p><text:s/>25,690<text:s/></text:p>
          </table:table-cell>
          <table:table-cell office:value-type="float" office:value="207.00588235294117" table:formula="of:=['file:///D:/工作/【1】公務統計報表/按表號(科室)/後勤科/車輛使用狀況(109年-)/11301-12車輛使用狀況.xlsx'#'3月'.L13]" table:style-name="ce33">
            <text:p><text:s/>207.01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前鎮分局</text:p>
          </table:table-cell>
          <table:table-cell office:value-type="float" office:value="318" table:formula="of:=['file:///D:/工作/【1】公務統計報表/按表號(科室)/後勤科/車輛使用狀況(109年-)/11301-12車輛使用狀況.xlsx'#'3月'.B14]" table:style-name="ce12">
            <text:p><text:s/>318<text:s/></text:p>
          </table:table-cell>
          <table:table-cell office:value-type="float" office:value="29" table:formula="of:=['file:///D:/工作/【1】公務統計報表/按表號(科室)/後勤科/車輛使用狀況(109年-)/11301-12車輛使用狀況.xlsx'#'3月'.C14]" table:style-name="ce34">
            <text:p><text:s/>29<text:s/></text:p>
          </table:table-cell>
          <table:table-cell office:value-type="float" office:value="5585.13" table:formula="of:=['file:///D:/工作/【1】公務統計報表/按表號(科室)/後勤科/車輛使用狀況(109年-)/11301-12車輛使用狀況.xlsx'#'3月'.D14]" table:style-name="ce35">
            <text:p><text:s/>5,585<text:s/></text:p>
          </table:table-cell>
          <table:table-cell office:value-type="float" office:value="170111" table:formula="of:=['file:///D:/工作/【1】公務統計報表/按表號(科室)/後勤科/車輛使用狀況(109年-)/11301-12車輛使用狀況.xlsx'#'3月'.E14]" table:style-name="ce35">
            <text:p><text:s/>170,111<text:s/></text:p>
          </table:table-cell>
          <table:table-cell office:value-type="float" office:value="25464" table:formula="of:=['file:///D:/工作/【1】公務統計報表/按表號(科室)/後勤科/車輛使用狀況(109年-)/11301-12車輛使用狀況.xlsx'#'3月'.F14]" table:style-name="ce35">
            <text:p><text:s/>25,464<text:s/></text:p>
          </table:table-cell>
          <table:table-cell office:value-type="float" office:value="5865.8965517241377" table:formula="of:=['file:///D:/工作/【1】公務統計報表/按表號(科室)/後勤科/車輛使用狀況(109年-)/11301-12車輛使用狀況.xlsx'#'3月'.G14]" table:style-name="ce32">
            <text:p><text:s/>5,865.90<text:s/></text:p>
          </table:table-cell>
          <table:table-cell office:value-type="float" office:value="183" table:formula="of:=['file:///D:/工作/【1】公務統計報表/按表號(科室)/後勤科/車輛使用狀況(109年-)/11301-12車輛使用狀況.xlsx'#'3月'.H14]" table:style-name="ce37">
            <text:p><text:s/>183<text:s/></text:p>
          </table:table-cell>
          <table:table-cell office:value-type="float" office:value="512.52" table:formula="of:=['file:///D:/工作/【1】公務統計報表/按表號(科室)/後勤科/車輛使用狀況(109年-)/11301-12車輛使用狀況.xlsx'#'3月'.I14]" table:style-name="ce37">
            <text:p><text:s/>513<text:s/></text:p>
          </table:table-cell>
          <table:table-cell office:value-type="float" office:value="15656" table:formula="of:=['file:///D:/工作/【1】公務統計報表/按表號(科室)/後勤科/車輛使用狀況(109年-)/11301-12車輛使用狀況.xlsx'#'3月'.J14]" table:style-name="ce37">
            <text:p><text:s/>15,656<text:s/></text:p>
          </table:table-cell>
          <table:table-cell office:value-type="float" office:value="1370" table:formula="of:=['file:///D:/工作/【1】公務統計報表/按表號(科室)/後勤科/車輛使用狀況(109年-)/11301-12車輛使用狀況.xlsx'#'3月'.K14]" table:style-name="ce37">
            <text:p><text:s/>1,370<text:s/></text:p>
          </table:table-cell>
          <table:table-cell office:value-type="float" office:value="85.551912568306008" table:formula="of:=['file:///D:/工作/【1】公務統計報表/按表號(科室)/後勤科/車輛使用狀況(109年-)/11301-12車輛使用狀況.xlsx'#'3月'.L14]" table:style-name="ce33">
            <text:p><text:s/>85.5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鼓山分局</text:p>
          </table:table-cell>
          <table:table-cell office:value-type="float" office:value="290" table:formula="of:=['file:///D:/工作/【1】公務統計報表/按表號(科室)/後勤科/車輛使用狀況(109年-)/11301-12車輛使用狀況.xlsx'#'3月'.B15]" table:style-name="ce12">
            <text:p><text:s/>290<text:s/></text:p>
          </table:table-cell>
          <table:table-cell office:value-type="float" office:value="29" table:formula="of:=['file:///D:/工作/【1】公務統計報表/按表號(科室)/後勤科/車輛使用狀況(109年-)/11301-12車輛使用狀況.xlsx'#'3月'.C15]" table:style-name="ce34">
            <text:p><text:s/>29<text:s/></text:p>
          </table:table-cell>
          <table:table-cell office:value-type="float" office:value="5082.38" table:formula="of:=['file:///D:/工作/【1】公務統計報表/按表號(科室)/後勤科/車輛使用狀況(109年-)/11301-12車輛使用狀況.xlsx'#'3月'.D15]" table:style-name="ce35">
            <text:p><text:s/>5,082<text:s/></text:p>
          </table:table-cell>
          <table:table-cell office:value-type="float" office:value="158134" table:formula="of:=['file:///D:/工作/【1】公務統計報表/按表號(科室)/後勤科/車輛使用狀況(109年-)/11301-12車輛使用狀況.xlsx'#'3月'.E15]" table:style-name="ce35">
            <text:p><text:s/>158,134<text:s/></text:p>
          </table:table-cell>
          <table:table-cell office:value-type="float" office:value="12370" table:formula="of:=['file:///D:/工作/【1】公務統計報表/按表號(科室)/後勤科/車輛使用狀況(109年-)/11301-12車輛使用狀況.xlsx'#'3月'.F15]" table:style-name="ce35">
            <text:p><text:s/>12,370<text:s/></text:p>
          </table:table-cell>
          <table:table-cell office:value-type="float" office:value="5452.8965517241377" table:formula="of:=['file:///D:/工作/【1】公務統計報表/按表號(科室)/後勤科/車輛使用狀況(109年-)/11301-12車輛使用狀況.xlsx'#'3月'.G15]" table:style-name="ce32">
            <text:p><text:s/>5,452.90<text:s/></text:p>
          </table:table-cell>
          <table:table-cell office:value-type="float" office:value="202" table:formula="of:=['file:///D:/工作/【1】公務統計報表/按表號(科室)/後勤科/車輛使用狀況(109年-)/11301-12車輛使用狀況.xlsx'#'3月'.H15]" table:style-name="ce37">
            <text:p><text:s/>202<text:s/></text:p>
          </table:table-cell>
          <table:table-cell office:value-type="float" office:value="779.57" table:formula="of:=['file:///D:/工作/【1】公務統計報表/按表號(科室)/後勤科/車輛使用狀況(109年-)/11301-12車輛使用狀況.xlsx'#'3月'.I15]" table:style-name="ce37">
            <text:p><text:s/>780<text:s/></text:p>
          </table:table-cell>
          <table:table-cell office:value-type="float" office:value="23798" table:formula="of:=['file:///D:/工作/【1】公務統計報表/按表號(科室)/後勤科/車輛使用狀況(109年-)/11301-12車輛使用狀況.xlsx'#'3月'.J15]" table:style-name="ce37">
            <text:p><text:s/>23,798<text:s/></text:p>
          </table:table-cell>
          <table:table-cell office:value-type="float" office:value="18350" table:formula="of:=['file:///D:/工作/【1】公務統計報表/按表號(科室)/後勤科/車輛使用狀況(109年-)/11301-12車輛使用狀況.xlsx'#'3月'.K15]" table:style-name="ce37">
            <text:p><text:s/>18,350<text:s/></text:p>
          </table:table-cell>
          <table:table-cell office:value-type="float" office:value="117.81188118811882" table:formula="of:=['file:///D:/工作/【1】公務統計報表/按表號(科室)/後勤科/車輛使用狀況(109年-)/11301-12車輛使用狀況.xlsx'#'3月'.L15]" table:style-name="ce33">
            <text:p><text:s/>117.81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鹽埕分局</text:p>
          </table:table-cell>
          <table:table-cell office:value-type="float" office:value="145" table:formula="of:=['file:///D:/工作/【1】公務統計報表/按表號(科室)/後勤科/車輛使用狀況(109年-)/11301-12車輛使用狀況.xlsx'#'3月'.B16]" table:style-name="ce12">
            <text:p><text:s/>145<text:s/></text:p>
          </table:table-cell>
          <table:table-cell office:value-type="float" office:value="16" table:formula="of:=['file:///D:/工作/【1】公務統計報表/按表號(科室)/後勤科/車輛使用狀況(109年-)/11301-12車輛使用狀況.xlsx'#'3月'.C16]" table:style-name="ce34">
            <text:p><text:s/>16<text:s/></text:p>
          </table:table-cell>
          <table:table-cell office:value-type="float" office:value="1702.77" table:formula="of:=['file:///D:/工作/【1】公務統計報表/按表號(科室)/後勤科/車輛使用狀況(109年-)/11301-12車輛使用狀況.xlsx'#'3月'.D16]" table:style-name="ce35">
            <text:p><text:s/>1,703<text:s/></text:p>
          </table:table-cell>
          <table:table-cell office:value-type="float" office:value="51936" table:formula="of:=['file:///D:/工作/【1】公務統計報表/按表號(科室)/後勤科/車輛使用狀況(109年-)/11301-12車輛使用狀況.xlsx'#'3月'.E16]" table:style-name="ce35">
            <text:p><text:s/>51,936<text:s/></text:p>
          </table:table-cell>
          <table:table-cell office:value-type="float" office:value="26997" table:formula="of:=['file:///D:/工作/【1】公務統計報表/按表號(科室)/後勤科/車輛使用狀況(109年-)/11301-12車輛使用狀況.xlsx'#'3月'.F16]" table:style-name="ce35">
            <text:p><text:s/>26,997<text:s/></text:p>
          </table:table-cell>
          <table:table-cell office:value-type="float" office:value="3246" table:formula="of:=['file:///D:/工作/【1】公務統計報表/按表號(科室)/後勤科/車輛使用狀況(109年-)/11301-12車輛使用狀況.xlsx'#'3月'.G16]" table:style-name="ce32">
            <text:p><text:s/>3,246.00<text:s/></text:p>
          </table:table-cell>
          <table:table-cell office:value-type="float" office:value="81" table:formula="of:=['file:///D:/工作/【1】公務統計報表/按表號(科室)/後勤科/車輛使用狀況(109年-)/11301-12車輛使用狀況.xlsx'#'3月'.H16]" table:style-name="ce37">
            <text:p><text:s/>81<text:s/></text:p>
          </table:table-cell>
          <table:table-cell office:value-type="float" office:value="204.09" table:formula="of:=['file:///D:/工作/【1】公務統計報表/按表號(科室)/後勤科/車輛使用狀況(109年-)/11301-12車輛使用狀況.xlsx'#'3月'.I16]" table:style-name="ce37">
            <text:p><text:s/>204<text:s/></text:p>
          </table:table-cell>
          <table:table-cell office:value-type="float" office:value="6228" table:formula="of:=['file:///D:/工作/【1】公務統計報表/按表號(科室)/後勤科/車輛使用狀況(109年-)/11301-12車輛使用狀況.xlsx'#'3月'.J16]" table:style-name="ce37">
            <text:p><text:s/>6,228<text:s/></text:p>
          </table:table-cell>
          <table:table-cell office:value-type="float" office:value="600" table:formula="of:=['file:///D:/工作/【1】公務統計報表/按表號(科室)/後勤科/車輛使用狀況(109年-)/11301-12車輛使用狀況.xlsx'#'3月'.K16]" table:style-name="ce37">
            <text:p><text:s/>600<text:s/></text:p>
          </table:table-cell>
          <table:table-cell office:value-type="float" office:value="76.888888888888886" table:formula="of:=['file:///D:/工作/【1】公務統計報表/按表號(科室)/後勤科/車輛使用狀況(109年-)/11301-12車輛使用狀況.xlsx'#'3月'.L16]" table:style-name="ce33">
            <text:p><text:s/>76.89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小港分局</text:p>
          </table:table-cell>
          <table:table-cell office:value-type="float" office:value="256" table:formula="of:=['file:///D:/工作/【1】公務統計報表/按表號(科室)/後勤科/車輛使用狀況(109年-)/11301-12車輛使用狀況.xlsx'#'3月'.B17]" table:style-name="ce12">
            <text:p><text:s/>256<text:s/></text:p>
          </table:table-cell>
          <table:table-cell office:value-type="float" office:value="24" table:formula="of:=['file:///D:/工作/【1】公務統計報表/按表號(科室)/後勤科/車輛使用狀況(109年-)/11301-12車輛使用狀況.xlsx'#'3月'.C17]" table:style-name="ce34">
            <text:p><text:s/>24<text:s/></text:p>
          </table:table-cell>
          <table:table-cell office:value-type="float" office:value="5612.14" table:formula="of:=['file:///D:/工作/【1】公務統計報表/按表號(科室)/後勤科/車輛使用狀況(109年-)/11301-12車輛使用狀況.xlsx'#'3月'.D17]" table:style-name="ce35">
            <text:p><text:s/>5,612<text:s/></text:p>
          </table:table-cell>
          <table:table-cell office:value-type="float" office:value="171282" table:formula="of:=['file:///D:/工作/【1】公務統計報表/按表號(科室)/後勤科/車輛使用狀況(109年-)/11301-12車輛使用狀況.xlsx'#'3月'.E17]" table:style-name="ce35">
            <text:p><text:s/>171,282<text:s/></text:p>
          </table:table-cell>
          <table:table-cell office:value-type="float" office:value="62871" table:formula="of:=['file:///D:/工作/【1】公務統計報表/按表號(科室)/後勤科/車輛使用狀況(109年-)/11301-12車輛使用狀況.xlsx'#'3月'.F17]" table:style-name="ce35">
            <text:p><text:s/>62,871<text:s/></text:p>
          </table:table-cell>
          <table:table-cell office:value-type="float" office:value="7136.75" table:formula="of:=['file:///D:/工作/【1】公務統計報表/按表號(科室)/後勤科/車輛使用狀況(109年-)/11301-12車輛使用狀況.xlsx'#'3月'.G17]" table:style-name="ce32">
            <text:p><text:s/>7,136.75<text:s/></text:p>
          </table:table-cell>
          <table:table-cell office:value-type="float" office:value="148" table:formula="of:=['file:///D:/工作/【1】公務統計報表/按表號(科室)/後勤科/車輛使用狀況(109年-)/11301-12車輛使用狀況.xlsx'#'3月'.H17]" table:style-name="ce37">
            <text:p><text:s/>148<text:s/></text:p>
          </table:table-cell>
          <table:table-cell office:value-type="float" office:value="594.05999999999995" table:formula="of:=['file:///D:/工作/【1】公務統計報表/按表號(科室)/後勤科/車輛使用狀況(109年-)/11301-12車輛使用狀況.xlsx'#'3月'.I17]" table:style-name="ce37">
            <text:p><text:s/>594<text:s/></text:p>
          </table:table-cell>
          <table:table-cell office:value-type="float" office:value="18144" table:formula="of:=['file:///D:/工作/【1】公務統計報表/按表號(科室)/後勤科/車輛使用狀況(109年-)/11301-12車輛使用狀況.xlsx'#'3月'.J17]" table:style-name="ce37">
            <text:p><text:s/>18,144<text:s/></text:p>
          </table:table-cell>
          <table:table-cell office:value-type="float" office:value="13410" table:formula="of:=['file:///D:/工作/【1】公務統計報表/按表號(科室)/後勤科/車輛使用狀況(109年-)/11301-12車輛使用狀況.xlsx'#'3月'.K17]" table:style-name="ce37">
            <text:p><text:s/>13,410<text:s/></text:p>
          </table:table-cell>
          <table:table-cell office:value-type="float" office:value="122.5945945945946" table:formula="of:=['file:///D:/工作/【1】公務統計報表/按表號(科室)/後勤科/車輛使用狀況(109年-)/11301-12車輛使用狀況.xlsx'#'3月'.L17]" table:style-name="ce33">
            <text:p><text:s/>122.59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楠梓分局</text:p>
          </table:table-cell>
          <table:table-cell office:value-type="float" office:value="261" table:formula="of:=['file:///D:/工作/【1】公務統計報表/按表號(科室)/後勤科/車輛使用狀況(109年-)/11301-12車輛使用狀況.xlsx'#'3月'.B18]" table:style-name="ce12">
            <text:p><text:s/>261<text:s/></text:p>
          </table:table-cell>
          <table:table-cell office:value-type="float" office:value="24" table:formula="of:=['file:///D:/工作/【1】公務統計報表/按表號(科室)/後勤科/車輛使用狀況(109年-)/11301-12車輛使用狀況.xlsx'#'3月'.C18]" table:style-name="ce34">
            <text:p><text:s/>24<text:s/></text:p>
          </table:table-cell>
          <table:table-cell office:value-type="float" office:value="5233.5600000000004" table:formula="of:=['file:///D:/工作/【1】公務統計報表/按表號(科室)/後勤科/車輛使用狀況(109年-)/11301-12車輛使用狀況.xlsx'#'3月'.D18]" table:style-name="ce35">
            <text:p><text:s/>5,234<text:s/></text:p>
          </table:table-cell>
          <table:table-cell office:value-type="float" office:value="159775" table:formula="of:=['file:///D:/工作/【1】公務統計報表/按表號(科室)/後勤科/車輛使用狀況(109年-)/11301-12車輛使用狀況.xlsx'#'3月'.E18]" table:style-name="ce35">
            <text:p><text:s/>159,775<text:s/></text:p>
          </table:table-cell>
          <table:table-cell office:value-type="float" office:value="38345" table:formula="of:=['file:///D:/工作/【1】公務統計報表/按表號(科室)/後勤科/車輛使用狀況(109年-)/11301-12車輛使用狀況.xlsx'#'3月'.F18]" table:style-name="ce35">
            <text:p><text:s/>38,345<text:s/></text:p>
          </table:table-cell>
          <table:table-cell office:value-type="float" office:value="6657.291666666667" table:formula="of:=['file:///D:/工作/【1】公務統計報表/按表號(科室)/後勤科/車輛使用狀況(109年-)/11301-12車輛使用狀況.xlsx'#'3月'.G18]" table:style-name="ce32">
            <text:p><text:s/>6,657.29<text:s/></text:p>
          </table:table-cell>
          <table:table-cell office:value-type="float" office:value="139" table:formula="of:=['file:///D:/工作/【1】公務統計報表/按表號(科室)/後勤科/車輛使用狀況(109年-)/11301-12車輛使用狀況.xlsx'#'3月'.H18]" table:style-name="ce37">
            <text:p><text:s/>139<text:s/></text:p>
          </table:table-cell>
          <table:table-cell office:value-type="float" office:value="554.01" table:formula="of:=['file:///D:/工作/【1】公務統計報表/按表號(科室)/後勤科/車輛使用狀況(109年-)/11301-12車輛使用狀況.xlsx'#'3月'.I18]" table:style-name="ce37">
            <text:p><text:s/>554<text:s/></text:p>
          </table:table-cell>
          <table:table-cell office:value-type="float" office:value="16913" table:formula="of:=['file:///D:/工作/【1】公務統計報表/按表號(科室)/後勤科/車輛使用狀況(109年-)/11301-12車輛使用狀況.xlsx'#'3月'.J18]" table:style-name="ce37">
            <text:p><text:s/>16,913<text:s/></text:p>
          </table:table-cell>
          <table:table-cell office:value-type="float" office:value="0" table:formula="of:=['file:///D:/工作/【1】公務統計報表/按表號(科室)/後勤科/車輛使用狀況(109年-)/11301-12車輛使用狀況.xlsx'#'3月'.K18]" table:style-name="ce37">
            <text:p><text:s/>-<text:s/></text:p>
          </table:table-cell>
          <table:table-cell office:value-type="float" office:value="121.67625899280576" table:formula="of:=['file:///D:/工作/【1】公務統計報表/按表號(科室)/後勤科/車輛使用狀況(109年-)/11301-12車輛使用狀況.xlsx'#'3月'.L18]" table:style-name="ce33">
            <text:p><text:s/>121.68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鳳山分局</text:p>
          </table:table-cell>
          <table:table-cell office:value-type="float" office:value="502" table:formula="of:=['file:///D:/工作/【1】公務統計報表/按表號(科室)/後勤科/車輛使用狀況(109年-)/11301-12車輛使用狀況.xlsx'#'3月'.B19]" table:style-name="ce12">
            <text:p><text:s/>502<text:s/></text:p>
          </table:table-cell>
          <table:table-cell office:value-type="float" office:value="45" table:formula="of:=['file:///D:/工作/【1】公務統計報表/按表號(科室)/後勤科/車輛使用狀況(109年-)/11301-12車輛使用狀況.xlsx'#'3月'.C19]" table:style-name="ce34">
            <text:p><text:s/>45<text:s/></text:p>
          </table:table-cell>
          <table:table-cell office:value-type="float" office:value="11622.73" table:formula="of:=['file:///D:/工作/【1】公務統計報表/按表號(科室)/後勤科/車輛使用狀況(109年-)/11301-12車輛使用狀況.xlsx'#'3月'.D19]" table:style-name="ce35">
            <text:p><text:s/>11,623<text:s/></text:p>
          </table:table-cell>
          <table:table-cell office:value-type="float" office:value="357019" table:formula="of:=['file:///D:/工作/【1】公務統計報表/按表號(科室)/後勤科/車輛使用狀況(109年-)/11301-12車輛使用狀況.xlsx'#'3月'.E19]" table:style-name="ce35">
            <text:p><text:s/>357,019<text:s/></text:p>
          </table:table-cell>
          <table:table-cell office:value-type="float" office:value="54925" table:formula="of:=['file:///D:/工作/【1】公務統計報表/按表號(科室)/後勤科/車輛使用狀況(109年-)/11301-12車輛使用狀況.xlsx'#'3月'.F19]" table:style-name="ce35">
            <text:p><text:s/>54,925<text:s/></text:p>
          </table:table-cell>
          <table:table-cell office:value-type="float" office:value="7933.7555555555555" table:formula="of:=['file:///D:/工作/【1】公務統計報表/按表號(科室)/後勤科/車輛使用狀況(109年-)/11301-12車輛使用狀況.xlsx'#'3月'.G19]" table:style-name="ce32">
            <text:p><text:s/>7,933.76<text:s/></text:p>
          </table:table-cell>
          <table:table-cell office:value-type="float" office:value="339" table:formula="of:=['file:///D:/工作/【1】公務統計報表/按表號(科室)/後勤科/車輛使用狀況(109年-)/11301-12車輛使用狀況.xlsx'#'3月'.H19]" table:style-name="ce37">
            <text:p><text:s/>339<text:s/></text:p>
          </table:table-cell>
          <table:table-cell office:value-type="float" office:value="1558.65" table:formula="of:=['file:///D:/工作/【1】公務統計報表/按表號(科室)/後勤科/車輛使用狀況(109年-)/11301-12車輛使用狀況.xlsx'#'3月'.I19]" table:style-name="ce37">
            <text:p><text:s/>1,559<text:s/></text:p>
          </table:table-cell>
          <table:table-cell office:value-type="float" office:value="47601" table:formula="of:=['file:///D:/工作/【1】公務統計報表/按表號(科室)/後勤科/車輛使用狀況(109年-)/11301-12車輛使用狀況.xlsx'#'3月'.J19]" table:style-name="ce37">
            <text:p><text:s/>47,601<text:s/></text:p>
          </table:table-cell>
          <table:table-cell office:value-type="float" office:value="22110" table:formula="of:=['file:///D:/工作/【1】公務統計報表/按表號(科室)/後勤科/車輛使用狀況(109年-)/11301-12車輛使用狀況.xlsx'#'3月'.K19]" table:style-name="ce37">
            <text:p><text:s/>22,110<text:s/></text:p>
          </table:table-cell>
          <table:table-cell office:value-type="float" office:value="140.41592920353983" table:formula="of:=['file:///D:/工作/【1】公務統計報表/按表號(科室)/後勤科/車輛使用狀況(109年-)/11301-12車輛使用狀況.xlsx'#'3月'.L19]" table:style-name="ce33">
            <text:p><text:s/>140.42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仁武分局</text:p>
          </table:table-cell>
          <table:table-cell office:value-type="float" office:value="312" table:formula="of:=['file:///D:/工作/【1】公務統計報表/按表號(科室)/後勤科/車輛使用狀況(109年-)/11301-12車輛使用狀況.xlsx'#'3月'.B20]" table:style-name="ce12">
            <text:p><text:s/>312<text:s/></text:p>
          </table:table-cell>
          <table:table-cell office:value-type="float" office:value="34" table:formula="of:=['file:///D:/工作/【1】公務統計報表/按表號(科室)/後勤科/車輛使用狀況(109年-)/11301-12車輛使用狀況.xlsx'#'3月'.C20]" table:style-name="ce34">
            <text:p><text:s/>34<text:s/></text:p>
          </table:table-cell>
          <table:table-cell office:value-type="float" office:value="10288.11" table:formula="of:=['file:///D:/工作/【1】公務統計報表/按表號(科室)/後勤科/車輛使用狀況(109年-)/11301-12車輛使用狀況.xlsx'#'3月'.D20]" table:style-name="ce35">
            <text:p><text:s/>10,288<text:s/></text:p>
          </table:table-cell>
          <table:table-cell office:value-type="float" office:value="314521" table:formula="of:=['file:///D:/工作/【1】公務統計報表/按表號(科室)/後勤科/車輛使用狀況(109年-)/11301-12車輛使用狀況.xlsx'#'3月'.E20]" table:style-name="ce35">
            <text:p><text:s/>314,521<text:s/></text:p>
          </table:table-cell>
          <table:table-cell office:value-type="float" office:value="119109" table:formula="of:=['file:///D:/工作/【1】公務統計報表/按表號(科室)/後勤科/車輛使用狀況(109年-)/11301-12車輛使用狀況.xlsx'#'3月'.F20]" table:style-name="ce35">
            <text:p><text:s/>119,109<text:s/></text:p>
          </table:table-cell>
          <table:table-cell office:value-type="float" office:value="9250.6176470588234" table:formula="of:=['file:///D:/工作/【1】公務統計報表/按表號(科室)/後勤科/車輛使用狀況(109年-)/11301-12車輛使用狀況.xlsx'#'3月'.G20]" table:style-name="ce32">
            <text:p><text:s/>9,250.62<text:s/></text:p>
          </table:table-cell>
          <table:table-cell office:value-type="float" office:value="182" table:formula="of:=['file:///D:/工作/【1】公務統計報表/按表號(科室)/後勤科/車輛使用狀況(109年-)/11301-12車輛使用狀況.xlsx'#'3月'.H20]" table:style-name="ce37">
            <text:p><text:s/>182<text:s/></text:p>
          </table:table-cell>
          <table:table-cell office:value-type="float" office:value="1172.54" table:formula="of:=['file:///D:/工作/【1】公務統計報表/按表號(科室)/後勤科/車輛使用狀況(109年-)/11301-12車輛使用狀況.xlsx'#'3月'.I20]" table:style-name="ce37">
            <text:p><text:s/>1,173<text:s/></text:p>
          </table:table-cell>
          <table:table-cell office:value-type="float" office:value="35805" table:formula="of:=['file:///D:/工作/【1】公務統計報表/按表號(科室)/後勤科/車輛使用狀況(109年-)/11301-12車輛使用狀況.xlsx'#'3月'.J20]" table:style-name="ce37">
            <text:p><text:s/>35,805<text:s/></text:p>
          </table:table-cell>
          <table:table-cell office:value-type="float" office:value="0" table:formula="of:=['file:///D:/工作/【1】公務統計報表/按表號(科室)/後勤科/車輛使用狀況(109年-)/11301-12車輛使用狀況.xlsx'#'3月'.K20]" table:style-name="ce37">
            <text:p><text:s/>-<text:s/></text:p>
          </table:table-cell>
          <table:table-cell office:value-type="float" office:value="196.73076923076923" table:formula="of:=['file:///D:/工作/【1】公務統計報表/按表號(科室)/後勤科/車輛使用狀況(109年-)/11301-12車輛使用狀況.xlsx'#'3月'.L20]" table:style-name="ce33">
            <text:p><text:s/>196.7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岡山分局</text:p>
          </table:table-cell>
          <table:table-cell office:value-type="float" office:value="356" table:formula="of:=['file:///D:/工作/【1】公務統計報表/按表號(科室)/後勤科/車輛使用狀況(109年-)/11301-12車輛使用狀況.xlsx'#'3月'.B21]" table:style-name="ce12">
            <text:p><text:s/>356<text:s/></text:p>
          </table:table-cell>
          <table:table-cell office:value-type="float" office:value="40" table:formula="of:=['file:///D:/工作/【1】公務統計報表/按表號(科室)/後勤科/車輛使用狀況(109年-)/11301-12車輛使用狀況.xlsx'#'3月'.C21]" table:style-name="ce34">
            <text:p><text:s/>40<text:s/></text:p>
          </table:table-cell>
          <table:table-cell office:value-type="float" office:value="8616.1299999999992" table:formula="of:=['file:///D:/工作/【1】公務統計報表/按表號(科室)/後勤科/車輛使用狀況(109年-)/11301-12車輛使用狀況.xlsx'#'3月'.D21]" table:style-name="ce35">
            <text:p><text:s/>8,616<text:s/></text:p>
          </table:table-cell>
          <table:table-cell office:value-type="float" office:value="263027" table:formula="of:=['file:///D:/工作/【1】公務統計報表/按表號(科室)/後勤科/車輛使用狀況(109年-)/11301-12車輛使用狀況.xlsx'#'3月'.E21]" table:style-name="ce35">
            <text:p><text:s/>263,027<text:s/></text:p>
          </table:table-cell>
          <table:table-cell office:value-type="float" office:value="29965" table:formula="of:=['file:///D:/工作/【1】公務統計報表/按表號(科室)/後勤科/車輛使用狀況(109年-)/11301-12車輛使用狀況.xlsx'#'3月'.F21]" table:style-name="ce35">
            <text:p><text:s/>29,965<text:s/></text:p>
          </table:table-cell>
          <table:table-cell office:value-type="float" office:value="6575.6750000000002" table:formula="of:=['file:///D:/工作/【1】公務統計報表/按表號(科室)/後勤科/車輛使用狀況(109年-)/11301-12車輛使用狀況.xlsx'#'3月'.G21]" table:style-name="ce32">
            <text:p><text:s/>6,575.68<text:s/></text:p>
          </table:table-cell>
          <table:table-cell office:value-type="float" office:value="239" table:formula="of:=['file:///D:/工作/【1】公務統計報表/按表號(科室)/後勤科/車輛使用狀況(109年-)/11301-12車輛使用狀況.xlsx'#'3月'.H21]" table:style-name="ce37">
            <text:p><text:s/>239<text:s/></text:p>
          </table:table-cell>
          <table:table-cell office:value-type="float" office:value="891.17" table:formula="of:=['file:///D:/工作/【1】公務統計報表/按表號(科室)/後勤科/車輛使用狀況(109年-)/11301-12車輛使用狀況.xlsx'#'3月'.I21]" table:style-name="ce37">
            <text:p><text:s/>891<text:s/></text:p>
          </table:table-cell>
          <table:table-cell office:value-type="float" office:value="27202" table:formula="of:=['file:///D:/工作/【1】公務統計報表/按表號(科室)/後勤科/車輛使用狀況(109年-)/11301-12車輛使用狀況.xlsx'#'3月'.J21]" table:style-name="ce37">
            <text:p><text:s/>27,202<text:s/></text:p>
          </table:table-cell>
          <table:table-cell office:value-type="float" office:value="1270" table:formula="of:=['file:///D:/工作/【1】公務統計報表/按表號(科室)/後勤科/車輛使用狀況(109年-)/11301-12車輛使用狀況.xlsx'#'3月'.K21]" table:style-name="ce37">
            <text:p><text:s/>1,270<text:s/></text:p>
          </table:table-cell>
          <table:table-cell office:value-type="float" office:value="113.81589958158996" table:formula="of:=['file:///D:/工作/【1】公務統計報表/按表號(科室)/後勤科/車輛使用狀況(109年-)/11301-12車輛使用狀況.xlsx'#'3月'.L21]" table:style-name="ce33">
            <text:p><text:s/>113.82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林園分局</text:p>
          </table:table-cell>
          <table:table-cell office:value-type="float" office:value="273" table:formula="of:=['file:///D:/工作/【1】公務統計報表/按表號(科室)/後勤科/車輛使用狀況(109年-)/11301-12車輛使用狀況.xlsx'#'3月'.B22]" table:style-name="ce12">
            <text:p><text:s/>273<text:s/></text:p>
          </table:table-cell>
          <table:table-cell office:value-type="float" office:value="35" table:formula="of:=['file:///D:/工作/【1】公務統計報表/按表號(科室)/後勤科/車輛使用狀況(109年-)/11301-12車輛使用狀況.xlsx'#'3月'.C22]" table:style-name="ce34">
            <text:p><text:s/>35<text:s/></text:p>
          </table:table-cell>
          <table:table-cell office:value-type="float" office:value="8045.23" table:formula="of:=['file:///D:/工作/【1】公務統計報表/按表號(科室)/後勤科/車輛使用狀況(109年-)/11301-12車輛使用狀況.xlsx'#'3月'.D22]" table:style-name="ce35">
            <text:p><text:s/>8,045<text:s/></text:p>
          </table:table-cell>
          <table:table-cell office:value-type="float" office:value="246467" table:formula="of:=['file:///D:/工作/【1】公務統計報表/按表號(科室)/後勤科/車輛使用狀況(109年-)/11301-12車輛使用狀況.xlsx'#'3月'.E22]" table:style-name="ce35">
            <text:p><text:s/>246,467<text:s/></text:p>
          </table:table-cell>
          <table:table-cell office:value-type="float" office:value="8596" table:formula="of:=['file:///D:/工作/【1】公務統計報表/按表號(科室)/後勤科/車輛使用狀況(109年-)/11301-12車輛使用狀況.xlsx'#'3月'.F22]" table:style-name="ce35">
            <text:p><text:s/>8,596<text:s/></text:p>
          </table:table-cell>
          <table:table-cell office:value-type="float" office:value="7041.9142857142861" table:formula="of:=['file:///D:/工作/【1】公務統計報表/按表號(科室)/後勤科/車輛使用狀況(109年-)/11301-12車輛使用狀況.xlsx'#'3月'.G22]" table:style-name="ce32">
            <text:p><text:s/>7,041.91<text:s/></text:p>
          </table:table-cell>
          <table:table-cell office:value-type="float" office:value="172" table:formula="of:=['file:///D:/工作/【1】公務統計報表/按表號(科室)/後勤科/車輛使用狀況(109年-)/11301-12車輛使用狀況.xlsx'#'3月'.H22]" table:style-name="ce37">
            <text:p><text:s/>172<text:s/></text:p>
          </table:table-cell>
          <table:table-cell office:value-type="float" office:value="613.83000000000004" table:formula="of:=['file:///D:/工作/【1】公務統計報表/按表號(科室)/後勤科/車輛使用狀況(109年-)/11301-12車輛使用狀況.xlsx'#'3月'.I22]" table:style-name="ce37">
            <text:p><text:s/>614<text:s/></text:p>
          </table:table-cell>
          <table:table-cell office:value-type="float" office:value="18716" table:formula="of:=['file:///D:/工作/【1】公務統計報表/按表號(科室)/後勤科/車輛使用狀況(109年-)/11301-12車輛使用狀況.xlsx'#'3月'.J22]" table:style-name="ce37">
            <text:p><text:s/>18,716<text:s/></text:p>
          </table:table-cell>
          <table:table-cell office:value-type="float" office:value="17600" table:formula="of:=['file:///D:/工作/【1】公務統計報表/按表號(科室)/後勤科/車輛使用狀況(109年-)/11301-12車輛使用狀況.xlsx'#'3月'.K22]" table:style-name="ce37">
            <text:p><text:s/>17,600<text:s/></text:p>
          </table:table-cell>
          <table:table-cell office:value-type="float" office:value="108.81395348837209" table:formula="of:=['file:///D:/工作/【1】公務統計報表/按表號(科室)/後勤科/車輛使用狀況(109年-)/11301-12車輛使用狀況.xlsx'#'3月'.L22]" table:style-name="ce33">
            <text:p><text:s/>108.81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湖內分局</text:p>
          </table:table-cell>
          <table:table-cell office:value-type="float" office:value="251" table:formula="of:=['file:///D:/工作/【1】公務統計報表/按表號(科室)/後勤科/車輛使用狀況(109年-)/11301-12車輛使用狀況.xlsx'#'3月'.B23]" table:style-name="ce12">
            <text:p><text:s/>251<text:s/></text:p>
          </table:table-cell>
          <table:table-cell office:value-type="float" office:value="35" table:formula="of:=['file:///D:/工作/【1】公務統計報表/按表號(科室)/後勤科/車輛使用狀況(109年-)/11301-12車輛使用狀況.xlsx'#'3月'.C23]" table:style-name="ce34">
            <text:p><text:s/>35<text:s/></text:p>
          </table:table-cell>
          <table:table-cell office:value-type="float" office:value="7217.11" table:formula="of:=['file:///D:/工作/【1】公務統計報表/按表號(科室)/後勤科/車輛使用狀況(109年-)/11301-12車輛使用狀況.xlsx'#'3月'.D23]" table:style-name="ce35">
            <text:p><text:s/>7,217<text:s/></text:p>
          </table:table-cell>
          <table:table-cell office:value-type="float" office:value="220327" table:formula="of:=['file:///D:/工作/【1】公務統計報表/按表號(科室)/後勤科/車輛使用狀況(109年-)/11301-12車輛使用狀況.xlsx'#'3月'.E23]" table:style-name="ce35">
            <text:p><text:s/>220,327<text:s/></text:p>
          </table:table-cell>
          <table:table-cell office:value-type="float" office:value="129125" table:formula="of:=['file:///D:/工作/【1】公務統計報表/按表號(科室)/後勤科/車輛使用狀況(109年-)/11301-12車輛使用狀況.xlsx'#'3月'.F23]" table:style-name="ce35">
            <text:p><text:s/>129,125<text:s/></text:p>
          </table:table-cell>
          <table:table-cell office:value-type="float" office:value="6295.0571428571429" table:formula="of:=['file:///D:/工作/【1】公務統計報表/按表號(科室)/後勤科/車輛使用狀況(109年-)/11301-12車輛使用狀況.xlsx'#'3月'.G23]" table:style-name="ce32">
            <text:p><text:s/>6,295.06<text:s/></text:p>
          </table:table-cell>
          <table:table-cell office:value-type="float" office:value="177" table:formula="of:=['file:///D:/工作/【1】公務統計報表/按表號(科室)/後勤科/車輛使用狀況(109年-)/11301-12車輛使用狀況.xlsx'#'3月'.H23]" table:style-name="ce37">
            <text:p><text:s/>177<text:s/></text:p>
          </table:table-cell>
          <table:table-cell office:value-type="float" office:value="687.37" table:formula="of:=['file:///D:/工作/【1】公務統計報表/按表號(科室)/後勤科/車輛使用狀況(109年-)/11301-12車輛使用狀況.xlsx'#'3月'.I23]" table:style-name="ce37">
            <text:p><text:s/>687<text:s/></text:p>
          </table:table-cell>
          <table:table-cell office:value-type="float" office:value="20988" table:formula="of:=['file:///D:/工作/【1】公務統計報表/按表號(科室)/後勤科/車輛使用狀況(109年-)/11301-12車輛使用狀況.xlsx'#'3月'.J23]" table:style-name="ce37">
            <text:p><text:s/>20,988<text:s/></text:p>
          </table:table-cell>
          <table:table-cell office:value-type="float" office:value="8000" table:formula="of:=['file:///D:/工作/【1】公務統計報表/按表號(科室)/後勤科/車輛使用狀況(109年-)/11301-12車輛使用狀況.xlsx'#'3月'.K23]" table:style-name="ce37">
            <text:p><text:s/>8,000<text:s/></text:p>
          </table:table-cell>
          <table:table-cell office:value-type="float" office:value="118.57627118644068" table:formula="of:=['file:///D:/工作/【1】公務統計報表/按表號(科室)/後勤科/車輛使用狀況(109年-)/11301-12車輛使用狀況.xlsx'#'3月'.L23]" table:style-name="ce33">
            <text:p><text:s/>118.58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旗山分局</text:p>
          </table:table-cell>
          <table:table-cell office:value-type="float" office:value="239" table:formula="of:=['file:///D:/工作/【1】公務統計報表/按表號(科室)/後勤科/車輛使用狀況(109年-)/11301-12車輛使用狀況.xlsx'#'3月'.B24]" table:style-name="ce12">
            <text:p><text:s/>239<text:s/></text:p>
          </table:table-cell>
          <table:table-cell office:value-type="float" office:value="35" table:formula="of:=['file:///D:/工作/【1】公務統計報表/按表號(科室)/後勤科/車輛使用狀況(109年-)/11301-12車輛使用狀況.xlsx'#'3月'.C24]" table:style-name="ce34">
            <text:p><text:s/>35<text:s/></text:p>
          </table:table-cell>
          <table:table-cell office:value-type="float" office:value="6407.52" table:formula="of:=['file:///D:/工作/【1】公務統計報表/按表號(科室)/後勤科/車輛使用狀況(109年-)/11301-12車輛使用狀況.xlsx'#'3月'.D24]" table:style-name="ce35">
            <text:p><text:s/>6,408<text:s/></text:p>
          </table:table-cell>
          <table:table-cell office:value-type="float" office:value="196616" table:formula="of:=['file:///D:/工作/【1】公務統計報表/按表號(科室)/後勤科/車輛使用狀況(109年-)/11301-12車輛使用狀況.xlsx'#'3月'.E24]" table:style-name="ce35">
            <text:p><text:s/>196,616<text:s/></text:p>
          </table:table-cell>
          <table:table-cell office:value-type="float" office:value="49972" table:formula="of:=['file:///D:/工作/【1】公務統計報表/按表號(科室)/後勤科/車輛使用狀況(109年-)/11301-12車輛使用狀況.xlsx'#'3月'.F24]" table:style-name="ce35">
            <text:p><text:s/>49,972<text:s/></text:p>
          </table:table-cell>
          <table:table-cell office:value-type="float" office:value="5617.6" table:formula="of:=['file:///D:/工作/【1】公務統計報表/按表號(科室)/後勤科/車輛使用狀況(109年-)/11301-12車輛使用狀況.xlsx'#'3月'.G24]" table:style-name="ce32">
            <text:p><text:s/>5,617.60<text:s/></text:p>
          </table:table-cell>
          <table:table-cell office:value-type="float" office:value="189" table:formula="of:=['file:///D:/工作/【1】公務統計報表/按表號(科室)/後勤科/車輛使用狀況(109年-)/11301-12車輛使用狀況.xlsx'#'3月'.H24]" table:style-name="ce37">
            <text:p><text:s/>189<text:s/></text:p>
          </table:table-cell>
          <table:table-cell office:value-type="float" office:value="710.86" table:formula="of:=['file:///D:/工作/【1】公務統計報表/按表號(科室)/後勤科/車輛使用狀況(109年-)/11301-12車輛使用狀況.xlsx'#'3月'.I24]" table:style-name="ce37">
            <text:p><text:s/>711<text:s/></text:p>
          </table:table-cell>
          <table:table-cell office:value-type="float" office:value="21700" table:formula="of:=['file:///D:/工作/【1】公務統計報表/按表號(科室)/後勤科/車輛使用狀況(109年-)/11301-12車輛使用狀況.xlsx'#'3月'.J24]" table:style-name="ce37">
            <text:p><text:s/>21,700<text:s/></text:p>
          </table:table-cell>
          <table:table-cell office:value-type="float" office:value="18330" table:formula="of:=['file:///D:/工作/【1】公務統計報表/按表號(科室)/後勤科/車輛使用狀況(109年-)/11301-12車輛使用狀況.xlsx'#'3月'.K24]" table:style-name="ce37">
            <text:p><text:s/>18,330<text:s/></text:p>
          </table:table-cell>
          <table:table-cell office:value-type="float" office:value="114.81481481481481" table:formula="of:=['file:///D:/工作/【1】公務統計報表/按表號(科室)/後勤科/車輛使用狀況(109年-)/11301-12車輛使用狀況.xlsx'#'3月'.L24]" table:style-name="ce33">
            <text:p><text:s/>114.81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六龜分局</text:p>
          </table:table-cell>
          <table:table-cell office:value-type="float" office:value="191" table:formula="of:=['file:///D:/工作/【1】公務統計報表/按表號(科室)/後勤科/車輛使用狀況(109年-)/11301-12車輛使用狀況.xlsx'#'3月'.B25]" table:style-name="ce12">
            <text:p><text:s/>191<text:s/></text:p>
          </table:table-cell>
          <table:table-cell office:value-type="float" office:value="28" table:formula="of:=['file:///D:/工作/【1】公務統計報表/按表號(科室)/後勤科/車輛使用狀況(109年-)/11301-12車輛使用狀況.xlsx'#'3月'.C25]" table:style-name="ce34">
            <text:p><text:s/>28<text:s/></text:p>
          </table:table-cell>
          <table:table-cell office:value-type="float" office:value="5434.81" table:formula="of:=['file:///D:/工作/【1】公務統計報表/按表號(科室)/後勤科/車輛使用狀況(109年-)/11301-12車輛使用狀況.xlsx'#'3月'.D25]" table:style-name="ce35">
            <text:p><text:s/>5,435<text:s/></text:p>
          </table:table-cell>
          <table:table-cell office:value-type="float" office:value="166684" table:formula="of:=['file:///D:/工作/【1】公務統計報表/按表號(科室)/後勤科/車輛使用狀況(109年-)/11301-12車輛使用狀況.xlsx'#'3月'.E25]" table:style-name="ce35">
            <text:p><text:s/>166,684<text:s/></text:p>
          </table:table-cell>
          <table:table-cell office:value-type="float" office:value="23300" table:formula="of:=['file:///D:/工作/【1】公務統計報表/按表號(科室)/後勤科/車輛使用狀況(109年-)/11301-12車輛使用狀況.xlsx'#'3月'.F25]" table:style-name="ce35">
            <text:p><text:s/>23,300<text:s/></text:p>
          </table:table-cell>
          <table:table-cell office:value-type="float" office:value="5953" table:formula="of:=['file:///D:/工作/【1】公務統計報表/按表號(科室)/後勤科/車輛使用狀況(109年-)/11301-12車輛使用狀況.xlsx'#'3月'.G25]" table:style-name="ce32">
            <text:p><text:s/>5,953.00<text:s/></text:p>
          </table:table-cell>
          <table:table-cell office:value-type="float" office:value="129" table:formula="of:=['file:///D:/工作/【1】公務統計報表/按表號(科室)/後勤科/車輛使用狀況(109年-)/11301-12車輛使用狀況.xlsx'#'3月'.H25]" table:style-name="ce37">
            <text:p><text:s/>129<text:s/></text:p>
          </table:table-cell>
          <table:table-cell office:value-type="float" office:value="350.26" table:formula="of:=['file:///D:/工作/【1】公務統計報表/按表號(科室)/後勤科/車輛使用狀況(109年-)/11301-12車輛使用狀況.xlsx'#'3月'.I25]" table:style-name="ce37">
            <text:p><text:s/>350<text:s/></text:p>
          </table:table-cell>
          <table:table-cell office:value-type="float" office:value="10701" table:formula="of:=['file:///D:/工作/【1】公務統計報表/按表號(科室)/後勤科/車輛使用狀況(109年-)/11301-12車輛使用狀況.xlsx'#'3月'.J25]" table:style-name="ce37">
            <text:p><text:s/>10,701<text:s/></text:p>
          </table:table-cell>
          <table:table-cell office:value-type="float" office:value="14860" table:formula="of:=['file:///D:/工作/【1】公務統計報表/按表號(科室)/後勤科/車輛使用狀況(109年-)/11301-12車輛使用狀況.xlsx'#'3月'.K25]" table:style-name="ce37">
            <text:p><text:s/>14,860<text:s/></text:p>
          </table:table-cell>
          <table:table-cell office:value-type="float" office:value="82.95348837209302" table:formula="of:=['file:///D:/工作/【1】公務統計報表/按表號(科室)/後勤科/車輛使用狀況(109年-)/11301-12車輛使用狀況.xlsx'#'3月'.L25]" table:style-name="ce33">
            <text:p><text:s/>82.9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刑警大隊</text:p>
          </table:table-cell>
          <table:table-cell office:value-type="float" office:value="288" table:formula="of:=['file:///D:/工作/【1】公務統計報表/按表號(科室)/後勤科/車輛使用狀況(109年-)/11301-12車輛使用狀況.xlsx'#'3月'.B26]" table:style-name="ce12">
            <text:p><text:s/>288<text:s/></text:p>
          </table:table-cell>
          <table:table-cell office:value-type="float" office:value="69" table:formula="of:=['file:///D:/工作/【1】公務統計報表/按表號(科室)/後勤科/車輛使用狀況(109年-)/11301-12車輛使用狀況.xlsx'#'3月'.C26]" table:style-name="ce34">
            <text:p><text:s/>69<text:s/></text:p>
          </table:table-cell>
          <table:table-cell office:value-type="float" office:value="5549.02" table:formula="of:=['file:///D:/工作/【1】公務統計報表/按表號(科室)/後勤科/車輛使用狀況(109年-)/11301-12車輛使用狀況.xlsx'#'3月'.D26]" table:style-name="ce35">
            <text:p><text:s/>5,549<text:s/></text:p>
          </table:table-cell>
          <table:table-cell office:value-type="float" office:value="170150" table:formula="of:=['file:///D:/工作/【1】公務統計報表/按表號(科室)/後勤科/車輛使用狀況(109年-)/11301-12車輛使用狀況.xlsx'#'3月'.E26]" table:style-name="ce35">
            <text:p><text:s/>170,150<text:s/></text:p>
          </table:table-cell>
          <table:table-cell office:value-type="float" office:value="67737" table:formula="of:=['file:///D:/工作/【1】公務統計報表/按表號(科室)/後勤科/車輛使用狀況(109年-)/11301-12車輛使用狀況.xlsx'#'3月'.F26]" table:style-name="ce35">
            <text:p><text:s/>67,737<text:s/></text:p>
          </table:table-cell>
          <table:table-cell office:value-type="float" office:value="2465.942028985507" table:formula="of:=['file:///D:/工作/【1】公務統計報表/按表號(科室)/後勤科/車輛使用狀況(109年-)/11301-12車輛使用狀況.xlsx'#'3月'.G26]" table:style-name="ce32">
            <text:p><text:s/>2,465.94<text:s/></text:p>
          </table:table-cell>
          <table:table-cell office:value-type="float" office:value="43" table:formula="of:=['file:///D:/工作/【1】公務統計報表/按表號(科室)/後勤科/車輛使用狀況(109年-)/11301-12車輛使用狀況.xlsx'#'3月'.H26]" table:style-name="ce37">
            <text:p><text:s/>43<text:s/></text:p>
          </table:table-cell>
          <table:table-cell office:value-type="float" office:value="36.68" table:formula="of:=['file:///D:/工作/【1】公務統計報表/按表號(科室)/後勤科/車輛使用狀況(109年-)/11301-12車輛使用狀況.xlsx'#'3月'.I26]" table:style-name="ce37">
            <text:p><text:s/>37<text:s/></text:p>
          </table:table-cell>
          <table:table-cell office:value-type="float" office:value="1118" table:formula="of:=['file:///D:/工作/【1】公務統計報表/按表號(科室)/後勤科/車輛使用狀況(109年-)/11301-12車輛使用狀況.xlsx'#'3月'.J26]" table:style-name="ce37">
            <text:p><text:s/>1,118<text:s/></text:p>
          </table:table-cell>
          <table:table-cell office:value-type="float" office:value="0" table:formula="of:=['file:///D:/工作/【1】公務統計報表/按表號(科室)/後勤科/車輛使用狀況(109年-)/11301-12車輛使用狀況.xlsx'#'3月'.K26]" table:style-name="ce37">
            <text:p><text:s/>-<text:s/></text:p>
          </table:table-cell>
          <table:table-cell office:value-type="float" office:value="26" table:formula="of:=['file:///D:/工作/【1】公務統計報表/按表號(科室)/後勤科/車輛使用狀況(109年-)/11301-12車輛使用狀況.xlsx'#'3月'.L26]" table:style-name="ce33">
            <text:p><text:s/>26.0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保安大隊</text:p>
          </table:table-cell>
          <table:table-cell office:value-type="float" office:value="375" table:formula="of:=['file:///D:/工作/【1】公務統計報表/按表號(科室)/後勤科/車輛使用狀況(109年-)/11301-12車輛使用狀況.xlsx'#'3月'.B27]" table:style-name="ce12">
            <text:p><text:s/>375<text:s/></text:p>
          </table:table-cell>
          <table:table-cell office:value-type="float" office:value="102" table:formula="of:=['file:///D:/工作/【1】公務統計報表/按表號(科室)/後勤科/車輛使用狀況(109年-)/11301-12車輛使用狀況.xlsx'#'3月'.C27]" table:style-name="ce34">
            <text:p><text:s/>102<text:s/></text:p>
          </table:table-cell>
          <table:table-cell office:value-type="float" office:value="6769.91" table:formula="of:=['file:///D:/工作/【1】公務統計報表/按表號(科室)/後勤科/車輛使用狀況(109年-)/11301-12車輛使用狀況.xlsx'#'3月'.D27]" table:style-name="ce35">
            <text:p><text:s/>6,770<text:s/></text:p>
          </table:table-cell>
          <table:table-cell office:value-type="float" office:value="205977" table:formula="of:=['file:///D:/工作/【1】公務統計報表/按表號(科室)/後勤科/車輛使用狀況(109年-)/11301-12車輛使用狀況.xlsx'#'3月'.E27]" table:style-name="ce35">
            <text:p><text:s/>205,977<text:s/></text:p>
          </table:table-cell>
          <table:table-cell office:value-type="float" office:value="100036" table:formula="of:=['file:///D:/工作/【1】公務統計報表/按表號(科室)/後勤科/車輛使用狀況(109年-)/11301-12車輛使用狀況.xlsx'#'3月'.F27]" table:style-name="ce35">
            <text:p><text:s/>100,036<text:s/></text:p>
          </table:table-cell>
          <table:table-cell office:value-type="float" office:value="2019.3823529411766" table:formula="of:=['file:///D:/工作/【1】公務統計報表/按表號(科室)/後勤科/車輛使用狀況(109年-)/11301-12車輛使用狀況.xlsx'#'3月'.G27]" table:style-name="ce32">
            <text:p><text:s/>2,019.38<text:s/></text:p>
          </table:table-cell>
          <table:table-cell office:value-type="float" office:value="67" table:formula="of:=['file:///D:/工作/【1】公務統計報表/按表號(科室)/後勤科/車輛使用狀況(109年-)/11301-12車輛使用狀況.xlsx'#'3月'.H27]" table:style-name="ce37">
            <text:p><text:s/>67<text:s/></text:p>
          </table:table-cell>
          <table:table-cell office:value-type="float" office:value="97.89" table:formula="of:=['file:///D:/工作/【1】公務統計報表/按表號(科室)/後勤科/車輛使用狀況(109年-)/11301-12車輛使用狀況.xlsx'#'3月'.I27]" table:style-name="ce37">
            <text:p><text:s/>98<text:s/></text:p>
          </table:table-cell>
          <table:table-cell office:value-type="float" office:value="2984" table:formula="of:=['file:///D:/工作/【1】公務統計報表/按表號(科室)/後勤科/車輛使用狀況(109年-)/11301-12車輛使用狀況.xlsx'#'3月'.J27]" table:style-name="ce37">
            <text:p><text:s/>2,984<text:s/></text:p>
          </table:table-cell>
          <table:table-cell office:value-type="float" office:value="7720" table:formula="of:=['file:///D:/工作/【1】公務統計報表/按表號(科室)/後勤科/車輛使用狀況(109年-)/11301-12車輛使用狀況.xlsx'#'3月'.K27]" table:style-name="ce37">
            <text:p><text:s/>7,720<text:s/></text:p>
          </table:table-cell>
          <table:table-cell office:value-type="float" office:value="44.537313432835823" table:formula="of:=['file:///D:/工作/【1】公務統計報表/按表號(科室)/後勤科/車輛使用狀況(109年-)/11301-12車輛使用狀況.xlsx'#'3月'.L27]" table:style-name="ce33">
            <text:p><text:s/>44.54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交通大隊</text:p>
          </table:table-cell>
          <table:table-cell office:value-type="float" office:value="639" table:formula="of:=['file:///D:/工作/【1】公務統計報表/按表號(科室)/後勤科/車輛使用狀況(109年-)/11301-12車輛使用狀況.xlsx'#'3月'.B28]" table:style-name="ce12">
            <text:p><text:s/>639<text:s/></text:p>
          </table:table-cell>
          <table:table-cell office:value-type="float" office:value="113" table:formula="of:=['file:///D:/工作/【1】公務統計報表/按表號(科室)/後勤科/車輛使用狀況(109年-)/11301-12車輛使用狀況.xlsx'#'3月'.C28]" table:style-name="ce34">
            <text:p><text:s/>113<text:s/></text:p>
          </table:table-cell>
          <table:table-cell office:value-type="float" office:value="18885.919999999998" table:formula="of:=['file:///D:/工作/【1】公務統計報表/按表號(科室)/後勤科/車輛使用狀況(109年-)/11301-12車輛使用狀況.xlsx'#'3月'.D28]" table:style-name="ce35">
            <text:p><text:s/>18,886<text:s/></text:p>
          </table:table-cell>
          <table:table-cell office:value-type="float" office:value="577641" table:formula="of:=['file:///D:/工作/【1】公務統計報表/按表號(科室)/後勤科/車輛使用狀況(109年-)/11301-12車輛使用狀況.xlsx'#'3月'.E28]" table:style-name="ce35">
            <text:p><text:s/>577,641<text:s/></text:p>
          </table:table-cell>
          <table:table-cell office:value-type="float" office:value="183228" table:formula="of:=['file:///D:/工作/【1】公務統計報表/按表號(科室)/後勤科/車輛使用狀況(109年-)/11301-12車輛使用狀況.xlsx'#'3月'.F28]" table:style-name="ce35">
            <text:p><text:s/>183,228<text:s/></text:p>
          </table:table-cell>
          <table:table-cell office:value-type="float" office:value="5111.8672566371679" table:formula="of:=['file:///D:/工作/【1】公務統計報表/按表號(科室)/後勤科/車輛使用狀況(109年-)/11301-12車輛使用狀況.xlsx'#'3月'.G28]" table:style-name="ce32">
            <text:p><text:s/>5,111.87<text:s/></text:p>
          </table:table-cell>
          <table:table-cell office:value-type="float" office:value="321" table:formula="of:=['file:///D:/工作/【1】公務統計報表/按表號(科室)/後勤科/車輛使用狀況(109年-)/11301-12車輛使用狀況.xlsx'#'3月'.H28]" table:style-name="ce37">
            <text:p><text:s/>321<text:s/></text:p>
          </table:table-cell>
          <table:table-cell office:value-type="float" office:value="1672.59" table:formula="of:=['file:///D:/工作/【1】公務統計報表/按表號(科室)/後勤科/車輛使用狀況(109年-)/11301-12車輛使用狀況.xlsx'#'3月'.I28]" table:style-name="ce37">
            <text:p><text:s/>1,673<text:s/></text:p>
          </table:table-cell>
          <table:table-cell office:value-type="float" office:value="51906" table:formula="of:=['file:///D:/工作/【1】公務統計報表/按表號(科室)/後勤科/車輛使用狀況(109年-)/11301-12車輛使用狀況.xlsx'#'3月'.J28]" table:style-name="ce37">
            <text:p><text:s/>51,906<text:s/></text:p>
          </table:table-cell>
          <table:table-cell office:value-type="float" office:value="144200" table:formula="of:=['file:///D:/工作/【1】公務統計報表/按表號(科室)/後勤科/車輛使用狀況(109年-)/11301-12車輛使用狀況.xlsx'#'3月'.K28]" table:style-name="ce37">
            <text:p><text:s/>144,200<text:s/></text:p>
          </table:table-cell>
          <table:table-cell office:value-type="float" office:value="161.70093457943926" table:formula="of:=['file:///D:/工作/【1】公務統計報表/按表號(科室)/後勤科/車輛使用狀況(109年-)/11301-12車輛使用狀況.xlsx'#'3月'.L28]" table:style-name="ce33">
            <text:p><text:s/>161.7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婦幼隊</text:p>
          </table:table-cell>
          <table:table-cell office:value-type="float" office:value="70" table:formula="of:=['file:///D:/工作/【1】公務統計報表/按表號(科室)/後勤科/車輛使用狀況(109年-)/11301-12車輛使用狀況.xlsx'#'3月'.B29]" table:style-name="ce12">
            <text:p><text:s/>70<text:s/></text:p>
          </table:table-cell>
          <table:table-cell office:value-type="float" office:value="7" table:formula="of:=['file:///D:/工作/【1】公務統計報表/按表號(科室)/後勤科/車輛使用狀況(109年-)/11301-12車輛使用狀況.xlsx'#'3月'.C29]" table:style-name="ce34">
            <text:p><text:s/>7<text:s/></text:p>
          </table:table-cell>
          <table:table-cell office:value-type="float" office:value="630.46" table:formula="of:=['file:///D:/工作/【1】公務統計報表/按表號(科室)/後勤科/車輛使用狀況(109年-)/11301-12車輛使用狀況.xlsx'#'3月'.D29]" table:style-name="ce35">
            <text:p><text:s/>630<text:s/></text:p>
          </table:table-cell>
          <table:table-cell office:value-type="float" office:value="19544" table:formula="of:=['file:///D:/工作/【1】公務統計報表/按表號(科室)/後勤科/車輛使用狀況(109年-)/11301-12車輛使用狀況.xlsx'#'3月'.E29]" table:style-name="ce35">
            <text:p><text:s/>19,544<text:s/></text:p>
          </table:table-cell>
          <table:table-cell office:value-type="float" office:value="4000" table:formula="of:=['file:///D:/工作/【1】公務統計報表/按表號(科室)/後勤科/車輛使用狀況(109年-)/11301-12車輛使用狀況.xlsx'#'3月'.F29]" table:style-name="ce35">
            <text:p><text:s/>4,000<text:s/></text:p>
          </table:table-cell>
          <table:table-cell office:value-type="float" office:value="2792" table:formula="of:=['file:///D:/工作/【1】公務統計報表/按表號(科室)/後勤科/車輛使用狀況(109年-)/11301-12車輛使用狀況.xlsx'#'3月'.G29]" table:style-name="ce32">
            <text:p><text:s/>2,792.00<text:s/></text:p>
          </table:table-cell>
          <table:table-cell office:value-type="float" office:value="6" table:formula="of:=['file:///D:/工作/【1】公務統計報表/按表號(科室)/後勤科/車輛使用狀況(109年-)/11301-12車輛使用狀況.xlsx'#'3月'.H29]" table:style-name="ce37">
            <text:p><text:s/>6<text:s/></text:p>
          </table:table-cell>
          <table:table-cell office:value-type="float" office:value="19.86" table:formula="of:=['file:///D:/工作/【1】公務統計報表/按表號(科室)/後勤科/車輛使用狀況(109年-)/11301-12車輛使用狀況.xlsx'#'3月'.I29]" table:style-name="ce37">
            <text:p><text:s/>20<text:s/></text:p>
          </table:table-cell>
          <table:table-cell office:value-type="float" office:value="606" table:formula="of:=['file:///D:/工作/【1】公務統計報表/按表號(科室)/後勤科/車輛使用狀況(109年-)/11301-12車輛使用狀況.xlsx'#'3月'.J29]" table:style-name="ce37">
            <text:p><text:s/>606<text:s/></text:p>
          </table:table-cell>
          <table:table-cell office:value-type="float" office:value="1900" table:formula="of:=['file:///D:/工作/【1】公務統計報表/按表號(科室)/後勤科/車輛使用狀況(109年-)/11301-12車輛使用狀況.xlsx'#'3月'.K29]" table:style-name="ce37">
            <text:p><text:s/>1,900<text:s/></text:p>
          </table:table-cell>
          <table:table-cell office:value-type="float" office:value="101" table:formula="of:=['file:///D:/工作/【1】公務統計報表/按表號(科室)/後勤科/車輛使用狀況(109年-)/11301-12車輛使用狀況.xlsx'#'3月'.L29]" table:style-name="ce33">
            <text:p><text:s/>101.0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通信隊</text:p>
          </table:table-cell>
          <table:table-cell office:value-type="float" office:value="43" table:formula="of:=['file:///D:/工作/【1】公務統計報表/按表號(科室)/後勤科/車輛使用狀況(109年-)/11301-12車輛使用狀況.xlsx'#'3月'.B30]" table:style-name="ce12">
            <text:p><text:s/>43<text:s/></text:p>
          </table:table-cell>
          <table:table-cell office:value-type="float" office:value="6" table:formula="of:=['file:///D:/工作/【1】公務統計報表/按表號(科室)/後勤科/車輛使用狀況(109年-)/11301-12車輛使用狀況.xlsx'#'3月'.C30]" table:style-name="ce34">
            <text:p><text:s/>6<text:s/></text:p>
          </table:table-cell>
          <table:table-cell office:value-type="float" office:value="387.72" table:formula="of:=['file:///D:/工作/【1】公務統計報表/按表號(科室)/後勤科/車輛使用狀況(109年-)/11301-12車輛使用狀況.xlsx'#'3月'.D30]" table:style-name="ce35">
            <text:p><text:s/>388<text:s/></text:p>
          </table:table-cell>
          <table:table-cell office:value-type="float" office:value="11833" table:formula="of:=['file:///D:/工作/【1】公務統計報表/按表號(科室)/後勤科/車輛使用狀況(109年-)/11301-12車輛使用狀況.xlsx'#'3月'.E30]" table:style-name="ce35">
            <text:p><text:s/>11,833<text:s/></text:p>
          </table:table-cell>
          <table:table-cell office:value-type="float" office:value="595" table:formula="of:=['file:///D:/工作/【1】公務統計報表/按表號(科室)/後勤科/車輛使用狀況(109年-)/11301-12車輛使用狀況.xlsx'#'3月'.F30]" table:style-name="ce35">
            <text:p><text:s/>595<text:s/></text:p>
          </table:table-cell>
          <table:table-cell office:value-type="float" office:value="1972.1666666666667" table:formula="of:=['file:///D:/工作/【1】公務統計報表/按表號(科室)/後勤科/車輛使用狀況(109年-)/11301-12車輛使用狀況.xlsx'#'3月'.G30]" table:style-name="ce32">
            <text:p><text:s/>1,972.17<text:s/></text:p>
          </table:table-cell>
          <table:table-cell office:value-type="float" office:value="2" table:formula="of:=['file:///D:/工作/【1】公務統計報表/按表號(科室)/後勤科/車輛使用狀況(109年-)/11301-12車輛使用狀況.xlsx'#'3月'.H30]" table:style-name="ce37">
            <text:p><text:s/>2<text:s/></text:p>
          </table:table-cell>
          <table:table-cell office:value-type="float" office:value="2.77" table:formula="of:=['file:///D:/工作/【1】公務統計報表/按表號(科室)/後勤科/車輛使用狀況(109年-)/11301-12車輛使用狀況.xlsx'#'3月'.I30]" table:style-name="ce37">
            <text:p><text:s/>3<text:s/></text:p>
          </table:table-cell>
          <table:table-cell office:value-type="float" office:value="85" table:formula="of:=['file:///D:/工作/【1】公務統計報表/按表號(科室)/後勤科/車輛使用狀況(109年-)/11301-12車輛使用狀況.xlsx'#'3月'.J30]" table:style-name="ce37">
            <text:p><text:s/>85<text:s/></text:p>
          </table:table-cell>
          <table:table-cell office:value-type="float" office:value="0" table:formula="of:=['file:///D:/工作/【1】公務統計報表/按表號(科室)/後勤科/車輛使用狀況(109年-)/11301-12車輛使用狀況.xlsx'#'3月'.K30]" table:style-name="ce37">
            <text:p><text:s/>-<text:s/></text:p>
          </table:table-cell>
          <table:table-cell office:value-type="float" office:value="42.5" table:formula="of:=['file:///D:/工作/【1】公務統計報表/按表號(科室)/後勤科/車輛使用狀況(109年-)/11301-12車輛使用狀況.xlsx'#'3月'.L30]" table:style-name="ce36">
            <text:p><text:s/>42.5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少年隊</text:p>
          </table:table-cell>
          <table:table-cell office:value-type="float" office:value="74" table:formula="of:=['file:///D:/工作/【1】公務統計報表/按表號(科室)/後勤科/車輛使用狀況(109年-)/11301-12車輛使用狀況.xlsx'#'3月'.B31]" table:style-name="ce12">
            <text:p><text:s/>74<text:s/></text:p>
          </table:table-cell>
          <table:table-cell office:value-type="float" office:value="12" table:formula="of:=['file:///D:/工作/【1】公務統計報表/按表號(科室)/後勤科/車輛使用狀況(109年-)/11301-12車輛使用狀況.xlsx'#'3月'.C31]" table:style-name="ce34">
            <text:p><text:s/>12<text:s/></text:p>
          </table:table-cell>
          <table:table-cell office:value-type="float" office:value="1350.79" table:formula="of:=['file:///D:/工作/【1】公務統計報表/按表號(科室)/後勤科/車輛使用狀況(109年-)/11301-12車輛使用狀況.xlsx'#'3月'.D31]" table:style-name="ce35">
            <text:p><text:s/>1,351<text:s/></text:p>
          </table:table-cell>
          <table:table-cell office:value-type="float" office:value="41220" table:formula="of:=['file:///D:/工作/【1】公務統計報表/按表號(科室)/後勤科/車輛使用狀況(109年-)/11301-12車輛使用狀況.xlsx'#'3月'.E31]" table:style-name="ce35">
            <text:p><text:s/>41,220<text:s/></text:p>
          </table:table-cell>
          <table:table-cell office:value-type="float" office:value="32925" table:formula="of:=['file:///D:/工作/【1】公務統計報表/按表號(科室)/後勤科/車輛使用狀況(109年-)/11301-12車輛使用狀況.xlsx'#'3月'.F31]" table:style-name="ce35">
            <text:p><text:s/>32,925<text:s/></text:p>
          </table:table-cell>
          <table:table-cell office:value-type="float" office:value="3435" table:formula="of:=['file:///D:/工作/【1】公務統計報表/按表號(科室)/後勤科/車輛使用狀況(109年-)/11301-12車輛使用狀況.xlsx'#'3月'.G31]" table:style-name="ce32">
            <text:p><text:s/>3,435.00<text:s/></text:p>
          </table:table-cell>
          <table:table-cell office:value-type="float" office:value="32" table:formula="of:=['file:///D:/工作/【1】公務統計報表/按表號(科室)/後勤科/車輛使用狀況(109年-)/11301-12車輛使用狀況.xlsx'#'3月'.H31]" table:style-name="ce37">
            <text:p><text:s/>32<text:s/></text:p>
          </table:table-cell>
          <table:table-cell office:value-type="float" office:value="64.930000000000007" table:formula="of:=['file:///D:/工作/【1】公務統計報表/按表號(科室)/後勤科/車輛使用狀況(109年-)/11301-12車輛使用狀況.xlsx'#'3月'.I31]" table:style-name="ce37">
            <text:p><text:s/>65<text:s/></text:p>
          </table:table-cell>
          <table:table-cell office:value-type="float" office:value="1983" table:formula="of:=['file:///D:/工作/【1】公務統計報表/按表號(科室)/後勤科/車輛使用狀況(109年-)/11301-12車輛使用狀況.xlsx'#'3月'.J31]" table:style-name="ce37">
            <text:p><text:s/>1,983<text:s/></text:p>
          </table:table-cell>
          <table:table-cell office:value-type="float" office:value="3490" table:formula="of:=['file:///D:/工作/【1】公務統計報表/按表號(科室)/後勤科/車輛使用狀況(109年-)/11301-12車輛使用狀況.xlsx'#'3月'.K31]" table:style-name="ce37">
            <text:p><text:s/>3,490<text:s/></text:p>
          </table:table-cell>
          <table:table-cell office:value-type="float" office:value="61.96875" table:formula="of:=['file:///D:/工作/【1】公務統計報表/按表號(科室)/後勤科/車輛使用狀況(109年-)/11301-12車輛使用狀況.xlsx'#'3月'.L31]" table:style-name="ce33">
            <text:p><text:s/>61.9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捷運警察隊</text:p>
          </table:table-cell>
          <table:table-cell office:value-type="float" office:value="67" table:formula="of:=['file:///D:/工作/【1】公務統計報表/按表號(科室)/後勤科/車輛使用狀況(109年-)/11301-12車輛使用狀況.xlsx'#'3月'.B32]" table:style-name="ce12">
            <text:p><text:s/>67<text:s/></text:p>
          </table:table-cell>
          <table:table-cell office:value-type="float" office:value="4" table:formula="of:=['file:///D:/工作/【1】公務統計報表/按表號(科室)/後勤科/車輛使用狀況(109年-)/11301-12車輛使用狀況.xlsx'#'3月'.C32]" table:style-name="ce34">
            <text:p><text:s/>4<text:s/></text:p>
          </table:table-cell>
          <table:table-cell office:value-type="float" office:value="422.71" table:formula="of:=['file:///D:/工作/【1】公務統計報表/按表號(科室)/後勤科/車輛使用狀況(109年-)/11301-12車輛使用狀況.xlsx'#'3月'.D32]" table:style-name="ce35">
            <text:p><text:s/>423<text:s/></text:p>
          </table:table-cell>
          <table:table-cell office:value-type="float" office:value="12895" table:formula="of:=['file:///D:/工作/【1】公務統計報表/按表號(科室)/後勤科/車輛使用狀況(109年-)/11301-12車輛使用狀況.xlsx'#'3月'.E32]" table:style-name="ce35">
            <text:p><text:s/>12,895<text:s/></text:p>
          </table:table-cell>
          <table:table-cell office:value-type="float" office:value="0" table:formula="of:=['file:///D:/工作/【1】公務統計報表/按表號(科室)/後勤科/車輛使用狀況(109年-)/11301-12車輛使用狀況.xlsx'#'3月'.F32]" table:style-name="ce35">
            <text:p><text:s/>-<text:s/></text:p>
          </table:table-cell>
          <table:table-cell office:value-type="float" office:value="3223.75" table:formula="of:=['file:///D:/工作/【1】公務統計報表/按表號(科室)/後勤科/車輛使用狀況(109年-)/11301-12車輛使用狀況.xlsx'#'3月'.G32]" table:style-name="ce32">
            <text:p><text:s/>3,223.75<text:s/></text:p>
          </table:table-cell>
          <table:table-cell office:value-type="float" office:value="10" table:formula="of:=['file:///D:/工作/【1】公務統計報表/按表號(科室)/後勤科/車輛使用狀況(109年-)/11301-12車輛使用狀況.xlsx'#'3月'.H32]" table:style-name="ce37">
            <text:p><text:s/>10<text:s/></text:p>
          </table:table-cell>
          <table:table-cell office:value-type="float" office:value="182.66" table:formula="of:=['file:///D:/工作/【1】公務統計報表/按表號(科室)/後勤科/車輛使用狀況(109年-)/11301-12車輛使用狀況.xlsx'#'3月'.I32]" table:style-name="ce37">
            <text:p><text:s/>183<text:s/></text:p>
          </table:table-cell>
          <table:table-cell office:value-type="float" office:value="5575" table:formula="of:=['file:///D:/工作/【1】公務統計報表/按表號(科室)/後勤科/車輛使用狀況(109年-)/11301-12車輛使用狀況.xlsx'#'3月'.J32]" table:style-name="ce37">
            <text:p><text:s/>5,575<text:s/></text:p>
          </table:table-cell>
          <table:table-cell office:value-type="float" office:value="0" table:formula="of:=['file:///D:/工作/【1】公務統計報表/按表號(科室)/後勤科/車輛使用狀況(109年-)/11301-12車輛使用狀況.xlsx'#'3月'.K32]" table:style-name="ce37">
            <text:p><text:s/>-<text:s/></text:p>
          </table:table-cell>
          <table:table-cell office:value-type="float" office:value="557.5" table:formula="of:=['file:///D:/工作/【1】公務統計報表/按表號(科室)/後勤科/車輛使用狀況(109年-)/11301-12車輛使用狀況.xlsx'#'3月'.L32]" table:style-name="ce33">
            <text:p><text:s/>557.50<text:s/></text:p>
          </table:table-cell>
          <table:table-cell table:number-columns-repeated="16372" table:style-name="ce7"/>
        </table:table-row>
        <table:table-row table:number-rows-repeated="2" table:style-name="ro7">
          <table:table-cell table:number-columns-repeated="5" table:style-name="ce22"/>
          <table:table-cell table:number-columns-repeated="16379" table:style-name="ce23"/>
        </table:table-row>
        <table:table-row table:number-rows-repeated="1048544" table:style-name="ro6">
          <table:table-cell table:number-columns-repeated="16384"/>
        </table:table-row>
      </table:table>
      <table:table table:name="4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7" table:default-cell-style-name="ce23"/>
        <table:table-column table:style-name="co3" table:number-columns-repeated="16372" table:default-cell-style-name="ce23"/>
        <table:table-row table:style-name="ro1">
          <table:table-cell office:value-type="string" table:number-columns-spanned="12" table:number-rows-spanned="1" table:style-name="ce24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office:string-value="中華民國113年4月" table:formula="of:=['file:///D:/工作/【1】公務統計報表/按表號(科室)/後勤科/車輛使用狀況(109年-)/11301-12車輛使用狀況.xlsx'#'4月'.$A$4:.$L$4]" table:number-columns-spanned="12" table:number-rows-spanned="1" table:style-name="ce25">
            <text:p><text:s/>中華民國113年4月<text:s/>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26">
            <text:p>分局大隊隊別</text:p>
          </table:table-cell>
          <table:table-cell office:value-type="string" table:number-columns-spanned="1" table:number-rows-spanned="2" table:style-name="ce27">
            <text:p>警察人員數(人)</text:p>
          </table:table-cell>
          <table:table-cell office:value-type="string" table:number-columns-spanned="5" table:number-rows-spanned="1" table:style-name="ce28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9">
            <text:p>警用機車</text:p>
          </table:table-cell>
          <table:covered-table-cell table:number-columns-repeated="4"/>
          <table:table-cell table:number-columns-repeated="16372" table:style-name="ce3"/>
        </table:table-row>
        <table:table-row table:style-name="ro3">
          <table:covered-table-cell/>
          <table:covered-table-cell/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總 <text:s text:c="7"/>計</text:p>
          </table:table-cell>
          <table:table-cell office:value-type="float" office:value="7077" table:formula="of:=['file:///D:/工作/【1】公務統計報表/按表號(科室)/後勤科/車輛使用狀況(109年-)/11301-12車輛使用狀況.xlsx'#'4月'.B7]" table:style-name="ce9">
            <text:p><text:s/>7,077<text:s/></text:p>
          </table:table-cell>
          <table:table-cell office:value-type="float" office:value="913" table:formula="of:=['file:///D:/工作/【1】公務統計報表/按表號(科室)/後勤科/車輛使用狀況(109年-)/11301-12車輛使用狀況.xlsx'#'4月'.C7]" table:style-name="ce9">
            <text:p><text:s/>913<text:s/></text:p>
          </table:table-cell>
          <table:table-cell office:value-type="float" office:value="148043.73000000001" table:formula="of:=['file:///D:/工作/【1】公務統計報表/按表號(科室)/後勤科/車輛使用狀況(109年-)/11301-12車輛使用狀況.xlsx'#'4月'.D7]" table:style-name="ce9">
            <text:p><text:s/>148,044<text:s/></text:p>
          </table:table-cell>
          <table:table-cell office:value-type="float" office:value="4542932" table:formula="of:=['file:///D:/工作/【1】公務統計報表/按表號(科室)/後勤科/車輛使用狀況(109年-)/11301-12車輛使用狀況.xlsx'#'4月'.E7]" table:style-name="ce9">
            <text:p><text:s/>4,542,932<text:s/></text:p>
          </table:table-cell>
          <table:table-cell office:value-type="float" office:value="1324173" table:formula="of:=['file:///D:/工作/【1】公務統計報表/按表號(科室)/後勤科/車輛使用狀況(109年-)/11301-12車輛使用狀況.xlsx'#'4月'.F7]" table:style-name="ce9">
            <text:p><text:s/>1,324,173<text:s/></text:p>
          </table:table-cell>
          <table:table-cell office:value-type="float" office:value="4975.8291347207014" table:formula="of:=['file:///D:/工作/【1】公務統計報表/按表號(科室)/後勤科/車輛使用狀況(109年-)/11301-12車輛使用狀況.xlsx'#'4月'.G7]" table:style-name="ce32">
            <text:p><text:s/>4,975.83<text:s/></text:p>
          </table:table-cell>
          <table:table-cell office:value-type="float" office:value="3534" table:formula="of:=['file:///D:/工作/【1】公務統計報表/按表號(科室)/後勤科/車輛使用狀況(109年-)/11301-12車輛使用狀況.xlsx'#'4月'.H7]" table:style-name="ce9">
            <text:p><text:s/>3,534<text:s/></text:p>
          </table:table-cell>
          <table:table-cell office:value-type="float" office:value="12700.250000000002" table:formula="of:=['file:///D:/工作/【1】公務統計報表/按表號(科室)/後勤科/車輛使用狀況(109年-)/11301-12車輛使用狀況.xlsx'#'4月'.I7]" table:style-name="ce9">
            <text:p><text:s/>12,700<text:s/></text:p>
          </table:table-cell>
          <table:table-cell office:value-type="float" office:value="387930" table:formula="of:=['file:///D:/工作/【1】公務統計報表/按表號(科室)/後勤科/車輛使用狀況(109年-)/11301-12車輛使用狀況.xlsx'#'4月'.J7]" table:style-name="ce9">
            <text:p><text:s/>387,930<text:s/></text:p>
          </table:table-cell>
          <table:table-cell office:value-type="float" office:value="298180" table:formula="of:=['file:///D:/工作/【1】公務統計報表/按表號(科室)/後勤科/車輛使用狀況(109年-)/11301-12車輛使用狀況.xlsx'#'4月'.K7]" table:style-name="ce9">
            <text:p><text:s/>298,180<text:s/></text:p>
          </table:table-cell>
          <table:table-cell office:value-type="float" office:value="109.77079796264856" table:formula="of:=['file:///D:/工作/【1】公務統計報表/按表號(科室)/後勤科/車輛使用狀況(109年-)/11301-12車輛使用狀況.xlsx'#'4月'.L7]" table:style-name="ce33">
            <text:p><text:s/>109.7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局 <text:s/>本 <text:s/>部</text:p>
          </table:table-cell>
          <table:table-cell office:value-type="float" office:value="536" table:formula="of:=['file:///D:/工作/【1】公務統計報表/按表號(科室)/後勤科/車輛使用狀況(109年-)/11301-12車輛使用狀況.xlsx'#'4月'.B8]" table:style-name="ce12">
            <text:p><text:s/>536<text:s/></text:p>
          </table:table-cell>
          <table:table-cell office:value-type="float" office:value="72" table:formula="of:=['file:///D:/工作/【1】公務統計報表/按表號(科室)/後勤科/車輛使用狀況(109年-)/11301-12車輛使用狀況.xlsx'#'4月'.C8]" table:style-name="ce34">
            <text:p><text:s/>72<text:s/></text:p>
          </table:table-cell>
          <table:table-cell office:value-type="float" office:value="5939.84" table:formula="of:=['file:///D:/工作/【1】公務統計報表/按表號(科室)/後勤科/車輛使用狀況(109年-)/11301-12車輛使用狀況.xlsx'#'4月'.D8]" table:style-name="ce35">
            <text:p><text:s/>5,940<text:s/></text:p>
          </table:table-cell>
          <table:table-cell office:value-type="float" office:value="186666" table:formula="of:=['file:///D:/工作/【1】公務統計報表/按表號(科室)/後勤科/車輛使用狀況(109年-)/11301-12車輛使用狀況.xlsx'#'4月'.E8]" table:style-name="ce35">
            <text:p><text:s/>186,666<text:s/></text:p>
          </table:table-cell>
          <table:table-cell office:value-type="float" office:value="114089" table:formula="of:=['file:///D:/工作/【1】公務統計報表/按表號(科室)/後勤科/車輛使用狀況(109年-)/11301-12車輛使用狀況.xlsx'#'4月'.F8]" table:style-name="ce35">
            <text:p><text:s/>114,089<text:s/></text:p>
          </table:table-cell>
          <table:table-cell office:value-type="float" office:value="2592.5833333333335" table:formula="of:=['file:///D:/工作/【1】公務統計報表/按表號(科室)/後勤科/車輛使用狀況(109年-)/11301-12車輛使用狀況.xlsx'#'4月'.G8]" table:style-name="ce32">
            <text:p><text:s/>2,592.58<text:s/></text:p>
          </table:table-cell>
          <table:table-cell office:value-type="float" office:value="12" table:formula="of:=['file:///D:/工作/【1】公務統計報表/按表號(科室)/後勤科/車輛使用狀況(109年-)/11301-12車輛使用狀況.xlsx'#'4月'.H8]" table:style-name="ce35">
            <text:p><text:s/>12<text:s/></text:p>
          </table:table-cell>
          <table:table-cell office:value-type="float" office:value="30.23" table:formula="of:=['file:///D:/工作/【1】公務統計報表/按表號(科室)/後勤科/車輛使用狀況(109年-)/11301-12車輛使用狀況.xlsx'#'4月'.I8]" table:style-name="ce35">
            <text:p><text:s/>30<text:s/></text:p>
          </table:table-cell>
          <table:table-cell office:value-type="float" office:value="923" table:formula="of:=['file:///D:/工作/【1】公務統計報表/按表號(科室)/後勤科/車輛使用狀況(109年-)/11301-12車輛使用狀況.xlsx'#'4月'.J8]" table:style-name="ce35">
            <text:p><text:s/>923<text:s/></text:p>
          </table:table-cell>
          <table:table-cell office:value-type="float" office:value="400" table:formula="of:=['file:///D:/工作/【1】公務統計報表/按表號(科室)/後勤科/車輛使用狀況(109年-)/11301-12車輛使用狀況.xlsx'#'4月'.K8]" table:style-name="ce35">
            <text:p><text:s/>400<text:s/></text:p>
          </table:table-cell>
          <table:table-cell office:value-type="float" office:value="76.916666666666671" table:formula="of:=['file:///D:/工作/【1】公務統計報表/按表號(科室)/後勤科/車輛使用狀況(109年-)/11301-12車輛使用狀況.xlsx'#'4月'.L8]" table:style-name="ce33">
            <text:p><text:s/>76.92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新興分局</text:p>
          </table:table-cell>
          <table:table-cell office:value-type="float" office:value="329" table:formula="of:=['file:///D:/工作/【1】公務統計報表/按表號(科室)/後勤科/車輛使用狀況(109年-)/11301-12車輛使用狀況.xlsx'#'4月'.B9]" table:style-name="ce12">
            <text:p><text:s/>329<text:s/></text:p>
          </table:table-cell>
          <table:table-cell office:value-type="float" office:value="32" table:formula="of:=['file:///D:/工作/【1】公務統計報表/按表號(科室)/後勤科/車輛使用狀況(109年-)/11301-12車輛使用狀況.xlsx'#'4月'.C9]" table:style-name="ce34">
            <text:p><text:s/>32<text:s/></text:p>
          </table:table-cell>
          <table:table-cell office:value-type="float" office:value="7307.79" table:formula="of:=['file:///D:/工作/【1】公務統計報表/按表號(科室)/後勤科/車輛使用狀況(109年-)/11301-12車輛使用狀況.xlsx'#'4月'.D9]" table:style-name="ce35">
            <text:p><text:s/>7,308<text:s/></text:p>
          </table:table-cell>
          <table:table-cell office:value-type="float" office:value="225848" table:formula="of:=['file:///D:/工作/【1】公務統計報表/按表號(科室)/後勤科/車輛使用狀況(109年-)/11301-12車輛使用狀況.xlsx'#'4月'.E9]" table:style-name="ce35">
            <text:p><text:s/>225,848<text:s/></text:p>
          </table:table-cell>
          <table:table-cell office:value-type="float" office:value="25514" table:formula="of:=['file:///D:/工作/【1】公務統計報表/按表號(科室)/後勤科/車輛使用狀況(109年-)/11301-12車輛使用狀況.xlsx'#'4月'.F9]" table:style-name="ce35">
            <text:p><text:s/>25,514<text:s/></text:p>
          </table:table-cell>
          <table:table-cell office:value-type="float" office:value="7057.75" table:formula="of:=['file:///D:/工作/【1】公務統計報表/按表號(科室)/後勤科/車輛使用狀況(109年-)/11301-12車輛使用狀況.xlsx'#'4月'.G9]" table:style-name="ce32">
            <text:p><text:s/>7,057.75<text:s/></text:p>
          </table:table-cell>
          <table:table-cell office:value-type="float" office:value="178" table:formula="of:=['file:///D:/工作/【1】公務統計報表/按表號(科室)/後勤科/車輛使用狀況(109年-)/11301-12車輛使用狀況.xlsx'#'4月'.H9]" table:style-name="ce35">
            <text:p><text:s/>178<text:s/></text:p>
          </table:table-cell>
          <table:table-cell office:value-type="float" office:value="701.13" table:formula="of:=['file:///D:/工作/【1】公務統計報表/按表號(科室)/後勤科/車輛使用狀況(109年-)/11301-12車輛使用狀況.xlsx'#'4月'.I9]" table:style-name="ce35">
            <text:p><text:s/>701<text:s/></text:p>
          </table:table-cell>
          <table:table-cell office:value-type="float" office:value="21397" table:formula="of:=['file:///D:/工作/【1】公務統計報表/按表號(科室)/後勤科/車輛使用狀況(109年-)/11301-12車輛使用狀況.xlsx'#'4月'.J9]" table:style-name="ce35">
            <text:p><text:s/>21,397<text:s/></text:p>
          </table:table-cell>
          <table:table-cell office:value-type="float" office:value="3100" table:formula="of:=['file:///D:/工作/【1】公務統計報表/按表號(科室)/後勤科/車輛使用狀況(109年-)/11301-12車輛使用狀況.xlsx'#'4月'.K9]" table:style-name="ce35">
            <text:p><text:s/>3,100<text:s/></text:p>
          </table:table-cell>
          <table:table-cell office:value-type="float" office:value="120.20786516853933" table:formula="of:=['file:///D:/工作/【1】公務統計報表/按表號(科室)/後勤科/車輛使用狀況(109年-)/11301-12車輛使用狀況.xlsx'#'4月'.L9]" table:style-name="ce33">
            <text:p><text:s/>120.21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苓雅分局</text:p>
          </table:table-cell>
          <table:table-cell office:value-type="float" office:value="365" table:formula="of:=['file:///D:/工作/【1】公務統計報表/按表號(科室)/後勤科/車輛使用狀況(109年-)/11301-12車輛使用狀況.xlsx'#'4月'.B10]" table:style-name="ce12">
            <text:p><text:s/>365<text:s/></text:p>
          </table:table-cell>
          <table:table-cell office:value-type="float" office:value="33" table:formula="of:=['file:///D:/工作/【1】公務統計報表/按表號(科室)/後勤科/車輛使用狀況(109年-)/11301-12車輛使用狀況.xlsx'#'4月'.C10]" table:style-name="ce34">
            <text:p><text:s/>33<text:s/></text:p>
          </table:table-cell>
          <table:table-cell office:value-type="float" office:value="7132.16" table:formula="of:=['file:///D:/工作/【1】公務統計報表/按表號(科室)/後勤科/車輛使用狀況(109年-)/11301-12車輛使用狀況.xlsx'#'4月'.D10]" table:style-name="ce35">
            <text:p><text:s/>7,132<text:s/></text:p>
          </table:table-cell>
          <table:table-cell office:value-type="float" office:value="220975" table:formula="of:=['file:///D:/工作/【1】公務統計報表/按表號(科室)/後勤科/車輛使用狀況(109年-)/11301-12車輛使用狀況.xlsx'#'4月'.E10]" table:style-name="ce35">
            <text:p><text:s/>220,975<text:s/></text:p>
          </table:table-cell>
          <table:table-cell office:value-type="float" office:value="41008" table:formula="of:=['file:///D:/工作/【1】公務統計報表/按表號(科室)/後勤科/車輛使用狀況(109年-)/11301-12車輛使用狀況.xlsx'#'4月'.F10]" table:style-name="ce35">
            <text:p><text:s/>41,008<text:s/></text:p>
          </table:table-cell>
          <table:table-cell office:value-type="float" office:value="6696.212121212121" table:formula="of:=['file:///D:/工作/【1】公務統計報表/按表號(科室)/後勤科/車輛使用狀況(109年-)/11301-12車輛使用狀況.xlsx'#'4月'.G10]" table:style-name="ce32">
            <text:p><text:s/>6,696.21<text:s/></text:p>
          </table:table-cell>
          <table:table-cell office:value-type="float" office:value="192" table:formula="of:=['file:///D:/工作/【1】公務統計報表/按表號(科室)/後勤科/車輛使用狀況(109年-)/11301-12車輛使用狀況.xlsx'#'4月'.H10]" table:style-name="ce35">
            <text:p><text:s/>192<text:s/></text:p>
          </table:table-cell>
          <table:table-cell office:value-type="float" office:value="1132.01" table:formula="of:=['file:///D:/工作/【1】公務統計報表/按表號(科室)/後勤科/車輛使用狀況(109年-)/11301-12車輛使用狀況.xlsx'#'4月'.I10]" table:style-name="ce35">
            <text:p><text:s/>1,132<text:s/></text:p>
          </table:table-cell>
          <table:table-cell office:value-type="float" office:value="34571" table:formula="of:=['file:///D:/工作/【1】公務統計報表/按表號(科室)/後勤科/車輛使用狀況(109年-)/11301-12車輛使用狀況.xlsx'#'4月'.J10]" table:style-name="ce35">
            <text:p><text:s/>34,571<text:s/></text:p>
          </table:table-cell>
          <table:table-cell office:value-type="float" office:value="150" table:formula="of:=['file:///D:/工作/【1】公務統計報表/按表號(科室)/後勤科/車輛使用狀況(109年-)/11301-12車輛使用狀況.xlsx'#'4月'.K10]" table:style-name="ce35">
            <text:p><text:s/>150<text:s/></text:p>
          </table:table-cell>
          <table:table-cell office:value-type="float" office:value="180.05729166666666" table:formula="of:=['file:///D:/工作/【1】公務統計報表/按表號(科室)/後勤科/車輛使用狀況(109年-)/11301-12車輛使用狀況.xlsx'#'4月'.L10]" table:style-name="ce33">
            <text:p><text:s/>180.06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一分局</text:p>
          </table:table-cell>
          <table:table-cell office:value-type="float" office:value="259" table:formula="of:=['file:///D:/工作/【1】公務統計報表/按表號(科室)/後勤科/車輛使用狀況(109年-)/11301-12車輛使用狀況.xlsx'#'4月'.B11]" table:style-name="ce12">
            <text:p><text:s/>259<text:s/></text:p>
          </table:table-cell>
          <table:table-cell office:value-type="float" office:value="25" table:formula="of:=['file:///D:/工作/【1】公務統計報表/按表號(科室)/後勤科/車輛使用狀況(109年-)/11301-12車輛使用狀況.xlsx'#'4月'.C11]" table:style-name="ce34">
            <text:p><text:s/>25<text:s/></text:p>
          </table:table-cell>
          <table:table-cell office:value-type="float" office:value="4126.01" table:formula="of:=['file:///D:/工作/【1】公務統計報表/按表號(科室)/後勤科/車輛使用狀況(109年-)/11301-12車輛使用狀況.xlsx'#'4月'.D11]" table:style-name="ce35">
            <text:p><text:s/>4,126<text:s/></text:p>
          </table:table-cell>
          <table:table-cell office:value-type="float" office:value="126975" table:formula="of:=['file:///D:/工作/【1】公務統計報表/按表號(科室)/後勤科/車輛使用狀況(109年-)/11301-12車輛使用狀況.xlsx'#'4月'.E11]" table:style-name="ce35">
            <text:p><text:s/>126,975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F11]" table:style-name="ce35">
            <text:p><text:s/>-<text:s/></text:p>
          </table:table-cell>
          <table:table-cell office:value-type="float" office:value="5079" table:formula="of:=['file:///D:/工作/【1】公務統計報表/按表號(科室)/後勤科/車輛使用狀況(109年-)/11301-12車輛使用狀況.xlsx'#'4月'.G11]" table:style-name="ce32">
            <text:p><text:s/>5,079.00<text:s/></text:p>
          </table:table-cell>
          <table:table-cell office:value-type="float" office:value="128" table:formula="of:=['file:///D:/工作/【1】公務統計報表/按表號(科室)/後勤科/車輛使用狀況(109年-)/11301-12車輛使用狀況.xlsx'#'4月'.H11]" table:style-name="ce35">
            <text:p><text:s/>128<text:s/></text:p>
          </table:table-cell>
          <table:table-cell office:value-type="float" office:value="667.65" table:formula="of:=['file:///D:/工作/【1】公務統計報表/按表號(科室)/後勤科/車輛使用狀況(109年-)/11301-12車輛使用狀況.xlsx'#'4月'.I11]" table:style-name="ce35">
            <text:p><text:s/>668<text:s/></text:p>
          </table:table-cell>
          <table:table-cell office:value-type="float" office:value="20385" table:formula="of:=['file:///D:/工作/【1】公務統計報表/按表號(科室)/後勤科/車輛使用狀況(109年-)/11301-12車輛使用狀況.xlsx'#'4月'.J11]" table:style-name="ce35">
            <text:p><text:s/>20,385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K11]" table:style-name="ce35">
            <text:p><text:s/>-<text:s/></text:p>
          </table:table-cell>
          <table:table-cell office:value-type="float" office:value="159.2578125" table:formula="of:=['file:///D:/工作/【1】公務統計報表/按表號(科室)/後勤科/車輛使用狀況(109年-)/11301-12車輛使用狀況.xlsx'#'4月'.L11]" table:style-name="ce33">
            <text:p><text:s/>159.26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二分局</text:p>
          </table:table-cell>
          <table:table-cell office:value-type="float" office:value="330" table:formula="of:=['file:///D:/工作/【1】公務統計報表/按表號(科室)/後勤科/車輛使用狀況(109年-)/11301-12車輛使用狀況.xlsx'#'4月'.B12]" table:style-name="ce12">
            <text:p><text:s/>330<text:s/></text:p>
          </table:table-cell>
          <table:table-cell office:value-type="float" office:value="31" table:formula="of:=['file:///D:/工作/【1】公務統計報表/按表號(科室)/後勤科/車輛使用狀況(109年-)/11301-12車輛使用狀況.xlsx'#'4月'.C12]" table:style-name="ce34">
            <text:p><text:s/>31<text:s/></text:p>
          </table:table-cell>
          <table:table-cell office:value-type="float" office:value="5690.56" table:formula="of:=['file:///D:/工作/【1】公務統計報表/按表號(科室)/後勤科/車輛使用狀況(109年-)/11301-12車輛使用狀況.xlsx'#'4月'.D12]" table:style-name="ce35">
            <text:p><text:s/>5,691<text:s/></text:p>
          </table:table-cell>
          <table:table-cell office:value-type="float" office:value="174334" table:formula="of:=['file:///D:/工作/【1】公務統計報表/按表號(科室)/後勤科/車輛使用狀況(109年-)/11301-12車輛使用狀況.xlsx'#'4月'.E12]" table:style-name="ce35">
            <text:p><text:s/>174,334<text:s/></text:p>
          </table:table-cell>
          <table:table-cell office:value-type="float" office:value="51422" table:formula="of:=['file:///D:/工作/【1】公務統計報表/按表號(科室)/後勤科/車輛使用狀況(109年-)/11301-12車輛使用狀況.xlsx'#'4月'.F12]" table:style-name="ce35">
            <text:p><text:s/>51,422<text:s/></text:p>
          </table:table-cell>
          <table:table-cell office:value-type="float" office:value="5623.677419354839" table:formula="of:=['file:///D:/工作/【1】公務統計報表/按表號(科室)/後勤科/車輛使用狀況(109年-)/11301-12車輛使用狀況.xlsx'#'4月'.G12]" table:style-name="ce32">
            <text:p><text:s/>5,623.68<text:s/></text:p>
          </table:table-cell>
          <table:table-cell office:value-type="float" office:value="193" table:formula="of:=['file:///D:/工作/【1】公務統計報表/按表號(科室)/後勤科/車輛使用狀況(109年-)/11301-12車輛使用狀況.xlsx'#'4月'.H12]" table:style-name="ce35">
            <text:p><text:s/>193<text:s/></text:p>
          </table:table-cell>
          <table:table-cell office:value-type="float" office:value="527.74" table:formula="of:=['file:///D:/工作/【1】公務統計報表/按表號(科室)/後勤科/車輛使用狀況(109年-)/11301-12車輛使用狀況.xlsx'#'4月'.I12]" table:style-name="ce35">
            <text:p><text:s/>528<text:s/></text:p>
          </table:table-cell>
          <table:table-cell office:value-type="float" office:value="16115" table:formula="of:=['file:///D:/工作/【1】公務統計報表/按表號(科室)/後勤科/車輛使用狀況(109年-)/11301-12車輛使用狀況.xlsx'#'4月'.J12]" table:style-name="ce35">
            <text:p><text:s/>16,115<text:s/></text:p>
          </table:table-cell>
          <table:table-cell office:value-type="float" office:value="20030" table:formula="of:=['file:///D:/工作/【1】公務統計報表/按表號(科室)/後勤科/車輛使用狀況(109年-)/11301-12車輛使用狀況.xlsx'#'4月'.K12]" table:style-name="ce35">
            <text:p><text:s/>20,030<text:s/></text:p>
          </table:table-cell>
          <table:table-cell office:value-type="float" office:value="83.497409326424872" table:formula="of:=['file:///D:/工作/【1】公務統計報表/按表號(科室)/後勤科/車輛使用狀況(109年-)/11301-12車輛使用狀況.xlsx'#'4月'.L12]" table:style-name="ce33">
            <text:p><text:s/>83.5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左營分局</text:p>
          </table:table-cell>
          <table:table-cell office:value-type="float" office:value="318" table:formula="of:=['file:///D:/工作/【1】公務統計報表/按表號(科室)/後勤科/車輛使用狀況(109年-)/11301-12車輛使用狀況.xlsx'#'4月'.B13]" table:style-name="ce12">
            <text:p><text:s/>318<text:s/></text:p>
          </table:table-cell>
          <table:table-cell office:value-type="float" office:value="33" table:formula="of:=['file:///D:/工作/【1】公務統計報表/按表號(科室)/後勤科/車輛使用狀況(109年-)/11301-12車輛使用狀況.xlsx'#'4月'.C13]" table:style-name="ce34">
            <text:p><text:s/>33<text:s/></text:p>
          </table:table-cell>
          <table:table-cell office:value-type="float" office:value="5582.43" table:formula="of:=['file:///D:/工作/【1】公務統計報表/按表號(科室)/後勤科/車輛使用狀況(109年-)/11301-12車輛使用狀況.xlsx'#'4月'.D13]" table:style-name="ce35">
            <text:p><text:s/>5,582<text:s/></text:p>
          </table:table-cell>
          <table:table-cell office:value-type="float" office:value="172449" table:formula="of:=['file:///D:/工作/【1】公務統計報表/按表號(科室)/後勤科/車輛使用狀況(109年-)/11301-12車輛使用狀況.xlsx'#'4月'.E13]" table:style-name="ce35">
            <text:p><text:s/>172,449<text:s/></text:p>
          </table:table-cell>
          <table:table-cell office:value-type="float" office:value="34653" table:formula="of:=['file:///D:/工作/【1】公務統計報表/按表號(科室)/後勤科/車輛使用狀況(109年-)/11301-12車輛使用狀況.xlsx'#'4月'.F13]" table:style-name="ce35">
            <text:p><text:s/>34,653<text:s/></text:p>
          </table:table-cell>
          <table:table-cell office:value-type="float" office:value="5225.727272727273" table:formula="of:=['file:///D:/工作/【1】公務統計報表/按表號(科室)/後勤科/車輛使用狀況(109年-)/11301-12車輛使用狀況.xlsx'#'4月'.G13]" table:style-name="ce32">
            <text:p><text:s/>5,225.73<text:s/></text:p>
          </table:table-cell>
          <table:table-cell office:value-type="float" office:value="170" table:formula="of:=['file:///D:/工作/【1】公務統計報表/按表號(科室)/後勤科/車輛使用狀況(109年-)/11301-12車輛使用狀況.xlsx'#'4月'.H13]" table:style-name="ce35">
            <text:p><text:s/>170<text:s/></text:p>
          </table:table-cell>
          <table:table-cell office:value-type="float" office:value="844.11" table:formula="of:=['file:///D:/工作/【1】公務統計報表/按表號(科室)/後勤科/車輛使用狀況(109年-)/11301-12車輛使用狀況.xlsx'#'4月'.I13]" table:style-name="ce35">
            <text:p><text:s/>844<text:s/></text:p>
          </table:table-cell>
          <table:table-cell office:value-type="float" office:value="25793" table:formula="of:=['file:///D:/工作/【1】公務統計報表/按表號(科室)/後勤科/車輛使用狀況(109年-)/11301-12車輛使用狀況.xlsx'#'4月'.J13]" table:style-name="ce35">
            <text:p><text:s/>25,793<text:s/></text:p>
          </table:table-cell>
          <table:table-cell office:value-type="float" office:value="15500" table:formula="of:=['file:///D:/工作/【1】公務統計報表/按表號(科室)/後勤科/車輛使用狀況(109年-)/11301-12車輛使用狀況.xlsx'#'4月'.K13]" table:style-name="ce35">
            <text:p><text:s/>15,500<text:s/></text:p>
          </table:table-cell>
          <table:table-cell office:value-type="float" office:value="151.7235294117647" table:formula="of:=['file:///D:/工作/【1】公務統計報表/按表號(科室)/後勤科/車輛使用狀況(109年-)/11301-12車輛使用狀況.xlsx'#'4月'.L13]" table:style-name="ce33">
            <text:p><text:s/>151.72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前鎮分局</text:p>
          </table:table-cell>
          <table:table-cell office:value-type="float" office:value="316" table:formula="of:=['file:///D:/工作/【1】公務統計報表/按表號(科室)/後勤科/車輛使用狀況(109年-)/11301-12車輛使用狀況.xlsx'#'4月'.B14]" table:style-name="ce12">
            <text:p><text:s/>316<text:s/></text:p>
          </table:table-cell>
          <table:table-cell office:value-type="float" office:value="29" table:formula="of:=['file:///D:/工作/【1】公務統計報表/按表號(科室)/後勤科/車輛使用狀況(109年-)/11301-12車輛使用狀況.xlsx'#'4月'.C14]" table:style-name="ce34">
            <text:p><text:s/>29<text:s/></text:p>
          </table:table-cell>
          <table:table-cell office:value-type="float" office:value="5364.86" table:formula="of:=['file:///D:/工作/【1】公務統計報表/按表號(科室)/後勤科/車輛使用狀況(109年-)/11301-12車輛使用狀況.xlsx'#'4月'.D14]" table:style-name="ce35">
            <text:p><text:s/>5,365<text:s/></text:p>
          </table:table-cell>
          <table:table-cell office:value-type="float" office:value="163799" table:formula="of:=['file:///D:/工作/【1】公務統計報表/按表號(科室)/後勤科/車輛使用狀況(109年-)/11301-12車輛使用狀況.xlsx'#'4月'.E14]" table:style-name="ce35">
            <text:p><text:s/>163,799<text:s/></text:p>
          </table:table-cell>
          <table:table-cell office:value-type="float" office:value="96408" table:formula="of:=['file:///D:/工作/【1】公務統計報表/按表號(科室)/後勤科/車輛使用狀況(109年-)/11301-12車輛使用狀況.xlsx'#'4月'.F14]" table:style-name="ce35">
            <text:p><text:s/>96,408<text:s/></text:p>
          </table:table-cell>
          <table:table-cell office:value-type="float" office:value="5648.2413793103451" table:formula="of:=['file:///D:/工作/【1】公務統計報表/按表號(科室)/後勤科/車輛使用狀況(109年-)/11301-12車輛使用狀況.xlsx'#'4月'.G14]" table:style-name="ce32">
            <text:p><text:s/>5,648.24<text:s/></text:p>
          </table:table-cell>
          <table:table-cell office:value-type="float" office:value="183" table:formula="of:=['file:///D:/工作/【1】公務統計報表/按表號(科室)/後勤科/車輛使用狀況(109年-)/11301-12車輛使用狀況.xlsx'#'4月'.H14]" table:style-name="ce35">
            <text:p><text:s/>183<text:s/></text:p>
          </table:table-cell>
          <table:table-cell office:value-type="float" office:value="466.53" table:formula="of:=['file:///D:/工作/【1】公務統計報表/按表號(科室)/後勤科/車輛使用狀況(109年-)/11301-12車輛使用狀況.xlsx'#'4月'.I14]" table:style-name="ce35">
            <text:p><text:s/>467<text:s/></text:p>
          </table:table-cell>
          <table:table-cell office:value-type="float" office:value="14236" table:formula="of:=['file:///D:/工作/【1】公務統計報表/按表號(科室)/後勤科/車輛使用狀況(109年-)/11301-12車輛使用狀況.xlsx'#'4月'.J14]" table:style-name="ce35">
            <text:p><text:s/>14,236<text:s/></text:p>
          </table:table-cell>
          <table:table-cell office:value-type="float" office:value="8360" table:formula="of:=['file:///D:/工作/【1】公務統計報表/按表號(科室)/後勤科/車輛使用狀況(109年-)/11301-12車輛使用狀況.xlsx'#'4月'.K14]" table:style-name="ce35">
            <text:p><text:s/>8,360<text:s/></text:p>
          </table:table-cell>
          <table:table-cell office:value-type="float" office:value="77.792349726775953" table:formula="of:=['file:///D:/工作/【1】公務統計報表/按表號(科室)/後勤科/車輛使用狀況(109年-)/11301-12車輛使用狀況.xlsx'#'4月'.L14]" table:style-name="ce33">
            <text:p><text:s/>77.79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鼓山分局</text:p>
          </table:table-cell>
          <table:table-cell office:value-type="float" office:value="289" table:formula="of:=['file:///D:/工作/【1】公務統計報表/按表號(科室)/後勤科/車輛使用狀況(109年-)/11301-12車輛使用狀況.xlsx'#'4月'.B15]" table:style-name="ce12">
            <text:p><text:s/>289<text:s/></text:p>
          </table:table-cell>
          <table:table-cell office:value-type="float" office:value="29" table:formula="of:=['file:///D:/工作/【1】公務統計報表/按表號(科室)/後勤科/車輛使用狀況(109年-)/11301-12車輛使用狀況.xlsx'#'4月'.C15]" table:style-name="ce34">
            <text:p><text:s/>29<text:s/></text:p>
          </table:table-cell>
          <table:table-cell office:value-type="float" office:value="5420.74" table:formula="of:=['file:///D:/工作/【1】公務統計報表/按表號(科室)/後勤科/車輛使用狀況(109年-)/11301-12車輛使用狀況.xlsx'#'4月'.D15]" table:style-name="ce35">
            <text:p><text:s/>5,421<text:s/></text:p>
          </table:table-cell>
          <table:table-cell office:value-type="float" office:value="168695" table:formula="of:=['file:///D:/工作/【1】公務統計報表/按表號(科室)/後勤科/車輛使用狀況(109年-)/11301-12車輛使用狀況.xlsx'#'4月'.E15]" table:style-name="ce35">
            <text:p><text:s/>168,695<text:s/></text:p>
          </table:table-cell>
          <table:table-cell office:value-type="float" office:value="21245" table:formula="of:=['file:///D:/工作/【1】公務統計報表/按表號(科室)/後勤科/車輛使用狀況(109年-)/11301-12車輛使用狀況.xlsx'#'4月'.F15]" table:style-name="ce35">
            <text:p><text:s/>21,245<text:s/></text:p>
          </table:table-cell>
          <table:table-cell office:value-type="float" office:value="5817.0689655172409" table:formula="of:=['file:///D:/工作/【1】公務統計報表/按表號(科室)/後勤科/車輛使用狀況(109年-)/11301-12車輛使用狀況.xlsx'#'4月'.G15]" table:style-name="ce32">
            <text:p><text:s/>5,817.07<text:s/></text:p>
          </table:table-cell>
          <table:table-cell office:value-type="float" office:value="202" table:formula="of:=['file:///D:/工作/【1】公務統計報表/按表號(科室)/後勤科/車輛使用狀況(109年-)/11301-12車輛使用狀況.xlsx'#'4月'.H15]" table:style-name="ce35">
            <text:p><text:s/>202<text:s/></text:p>
          </table:table-cell>
          <table:table-cell office:value-type="float" office:value="727.92" table:formula="of:=['file:///D:/工作/【1】公務統計報表/按表號(科室)/後勤科/車輛使用狀況(109年-)/11301-12車輛使用狀況.xlsx'#'4月'.I15]" table:style-name="ce35">
            <text:p><text:s/>728<text:s/></text:p>
          </table:table-cell>
          <table:table-cell office:value-type="float" office:value="22233" table:formula="of:=['file:///D:/工作/【1】公務統計報表/按表號(科室)/後勤科/車輛使用狀況(109年-)/11301-12車輛使用狀況.xlsx'#'4月'.J15]" table:style-name="ce35">
            <text:p><text:s/>22,233<text:s/></text:p>
          </table:table-cell>
          <table:table-cell office:value-type="float" office:value="2980" table:formula="of:=['file:///D:/工作/【1】公務統計報表/按表號(科室)/後勤科/車輛使用狀況(109年-)/11301-12車輛使用狀況.xlsx'#'4月'.K15]" table:style-name="ce35">
            <text:p><text:s/>2,980<text:s/></text:p>
          </table:table-cell>
          <table:table-cell office:value-type="float" office:value="110.06435643564356" table:formula="of:=['file:///D:/工作/【1】公務統計報表/按表號(科室)/後勤科/車輛使用狀況(109年-)/11301-12車輛使用狀況.xlsx'#'4月'.L15]" table:style-name="ce33">
            <text:p><text:s/>110.06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鹽埕分局</text:p>
          </table:table-cell>
          <table:table-cell office:value-type="float" office:value="145" table:formula="of:=['file:///D:/工作/【1】公務統計報表/按表號(科室)/後勤科/車輛使用狀況(109年-)/11301-12車輛使用狀況.xlsx'#'4月'.B16]" table:style-name="ce12">
            <text:p><text:s/>145<text:s/></text:p>
          </table:table-cell>
          <table:table-cell office:value-type="float" office:value="16" table:formula="of:=['file:///D:/工作/【1】公務統計報表/按表號(科室)/後勤科/車輛使用狀況(109年-)/11301-12車輛使用狀況.xlsx'#'4月'.C16]" table:style-name="ce34">
            <text:p><text:s/>16<text:s/></text:p>
          </table:table-cell>
          <table:table-cell office:value-type="float" office:value="1789.24" table:formula="of:=['file:///D:/工作/【1】公務統計報表/按表號(科室)/後勤科/車輛使用狀況(109年-)/11301-12車輛使用狀況.xlsx'#'4月'.D16]" table:style-name="ce35">
            <text:p><text:s/>1,789<text:s/></text:p>
          </table:table-cell>
          <table:table-cell office:value-type="float" office:value="54632" table:formula="of:=['file:///D:/工作/【1】公務統計報表/按表號(科室)/後勤科/車輛使用狀況(109年-)/11301-12車輛使用狀況.xlsx'#'4月'.E16]" table:style-name="ce35">
            <text:p><text:s/>54,632<text:s/></text:p>
          </table:table-cell>
          <table:table-cell office:value-type="float" office:value="33825" table:formula="of:=['file:///D:/工作/【1】公務統計報表/按表號(科室)/後勤科/車輛使用狀況(109年-)/11301-12車輛使用狀況.xlsx'#'4月'.F16]" table:style-name="ce35">
            <text:p><text:s/>33,825<text:s/></text:p>
          </table:table-cell>
          <table:table-cell office:value-type="float" office:value="3414.5" table:formula="of:=['file:///D:/工作/【1】公務統計報表/按表號(科室)/後勤科/車輛使用狀況(109年-)/11301-12車輛使用狀況.xlsx'#'4月'.G16]" table:style-name="ce32">
            <text:p><text:s/>3,414.50<text:s/></text:p>
          </table:table-cell>
          <table:table-cell office:value-type="float" office:value="81" table:formula="of:=['file:///D:/工作/【1】公務統計報表/按表號(科室)/後勤科/車輛使用狀況(109年-)/11301-12車輛使用狀況.xlsx'#'4月'.H16]" table:style-name="ce35">
            <text:p><text:s/>81<text:s/></text:p>
          </table:table-cell>
          <table:table-cell office:value-type="float" office:value="184.8" table:formula="of:=['file:///D:/工作/【1】公務統計報表/按表號(科室)/後勤科/車輛使用狀況(109年-)/11301-12車輛使用狀況.xlsx'#'4月'.I16]" table:style-name="ce35">
            <text:p><text:s/>185<text:s/></text:p>
          </table:table-cell>
          <table:table-cell office:value-type="float" office:value="5645" table:formula="of:=['file:///D:/工作/【1】公務統計報表/按表號(科室)/後勤科/車輛使用狀況(109年-)/11301-12車輛使用狀況.xlsx'#'4月'.J16]" table:style-name="ce35">
            <text:p><text:s/>5,645<text:s/></text:p>
          </table:table-cell>
          <table:table-cell office:value-type="float" office:value="14370" table:formula="of:=['file:///D:/工作/【1】公務統計報表/按表號(科室)/後勤科/車輛使用狀況(109年-)/11301-12車輛使用狀況.xlsx'#'4月'.K16]" table:style-name="ce35">
            <text:p><text:s/>14,370<text:s/></text:p>
          </table:table-cell>
          <table:table-cell office:value-type="float" office:value="69.691358024691354" table:formula="of:=['file:///D:/工作/【1】公務統計報表/按表號(科室)/後勤科/車輛使用狀況(109年-)/11301-12車輛使用狀況.xlsx'#'4月'.L16]" table:style-name="ce33">
            <text:p><text:s/>69.69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小港分局</text:p>
          </table:table-cell>
          <table:table-cell office:value-type="float" office:value="255" table:formula="of:=['file:///D:/工作/【1】公務統計報表/按表號(科室)/後勤科/車輛使用狀況(109年-)/11301-12車輛使用狀況.xlsx'#'4月'.B17]" table:style-name="ce12">
            <text:p><text:s/>255<text:s/></text:p>
          </table:table-cell>
          <table:table-cell office:value-type="float" office:value="24" table:formula="of:=['file:///D:/工作/【1】公務統計報表/按表號(科室)/後勤科/車輛使用狀況(109年-)/11301-12車輛使用狀況.xlsx'#'4月'.C17]" table:style-name="ce34">
            <text:p><text:s/>24<text:s/></text:p>
          </table:table-cell>
          <table:table-cell office:value-type="float" office:value="5685.32" table:formula="of:=['file:///D:/工作/【1】公務統計報表/按表號(科室)/後勤科/車輛使用狀況(109年-)/11301-12車輛使用狀況.xlsx'#'4月'.D17]" table:style-name="ce35">
            <text:p><text:s/>5,685<text:s/></text:p>
          </table:table-cell>
          <table:table-cell office:value-type="float" office:value="173594" table:formula="of:=['file:///D:/工作/【1】公務統計報表/按表號(科室)/後勤科/車輛使用狀況(109年-)/11301-12車輛使用狀況.xlsx'#'4月'.E17]" table:style-name="ce35">
            <text:p><text:s/>173,594<text:s/></text:p>
          </table:table-cell>
          <table:table-cell office:value-type="float" office:value="66005" table:formula="of:=['file:///D:/工作/【1】公務統計報表/按表號(科室)/後勤科/車輛使用狀況(109年-)/11301-12車輛使用狀況.xlsx'#'4月'.F17]" table:style-name="ce35">
            <text:p><text:s/>66,005<text:s/></text:p>
          </table:table-cell>
          <table:table-cell office:value-type="float" office:value="7233.083333333333" table:formula="of:=['file:///D:/工作/【1】公務統計報表/按表號(科室)/後勤科/車輛使用狀況(109年-)/11301-12車輛使用狀況.xlsx'#'4月'.G17]" table:style-name="ce32">
            <text:p><text:s/>7,233.08<text:s/></text:p>
          </table:table-cell>
          <table:table-cell office:value-type="float" office:value="148" table:formula="of:=['file:///D:/工作/【1】公務統計報表/按表號(科室)/後勤科/車輛使用狀況(109年-)/11301-12車輛使用狀況.xlsx'#'4月'.H17]" table:style-name="ce35">
            <text:p><text:s/>148<text:s/></text:p>
          </table:table-cell>
          <table:table-cell office:value-type="float" office:value="481.6" table:formula="of:=['file:///D:/工作/【1】公務統計報表/按表號(科室)/後勤科/車輛使用狀況(109年-)/11301-12車輛使用狀況.xlsx'#'4月'.I17]" table:style-name="ce35">
            <text:p><text:s/>482<text:s/></text:p>
          </table:table-cell>
          <table:table-cell office:value-type="float" office:value="14706" table:formula="of:=['file:///D:/工作/【1】公務統計報表/按表號(科室)/後勤科/車輛使用狀況(109年-)/11301-12車輛使用狀況.xlsx'#'4月'.J17]" table:style-name="ce35">
            <text:p><text:s/>14,706<text:s/></text:p>
          </table:table-cell>
          <table:table-cell office:value-type="float" office:value="24250" table:formula="of:=['file:///D:/工作/【1】公務統計報表/按表號(科室)/後勤科/車輛使用狀況(109年-)/11301-12車輛使用狀況.xlsx'#'4月'.K17]" table:style-name="ce35">
            <text:p><text:s/>24,250<text:s/></text:p>
          </table:table-cell>
          <table:table-cell office:value-type="float" office:value="99.36486486486487" table:formula="of:=['file:///D:/工作/【1】公務統計報表/按表號(科室)/後勤科/車輛使用狀況(109年-)/11301-12車輛使用狀況.xlsx'#'4月'.L17]" table:style-name="ce33">
            <text:p><text:s/>99.36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楠梓分局</text:p>
          </table:table-cell>
          <table:table-cell office:value-type="float" office:value="261" table:formula="of:=['file:///D:/工作/【1】公務統計報表/按表號(科室)/後勤科/車輛使用狀況(109年-)/11301-12車輛使用狀況.xlsx'#'4月'.B18]" table:style-name="ce12">
            <text:p><text:s/>261<text:s/></text:p>
          </table:table-cell>
          <table:table-cell office:value-type="float" office:value="24" table:formula="of:=['file:///D:/工作/【1】公務統計報表/按表號(科室)/後勤科/車輛使用狀況(109年-)/11301-12車輛使用狀況.xlsx'#'4月'.C18]" table:style-name="ce34">
            <text:p><text:s/>24<text:s/></text:p>
          </table:table-cell>
          <table:table-cell office:value-type="float" office:value="4921.43" table:formula="of:=['file:///D:/工作/【1】公務統計報表/按表號(科室)/後勤科/車輛使用狀況(109年-)/11301-12車輛使用狀況.xlsx'#'4月'.D18]" table:style-name="ce35">
            <text:p><text:s/>4,921<text:s/></text:p>
          </table:table-cell>
          <table:table-cell office:value-type="float" office:value="150294" table:formula="of:=['file:///D:/工作/【1】公務統計報表/按表號(科室)/後勤科/車輛使用狀況(109年-)/11301-12車輛使用狀況.xlsx'#'4月'.E18]" table:style-name="ce35">
            <text:p><text:s/>150,294<text:s/></text:p>
          </table:table-cell>
          <table:table-cell office:value-type="float" office:value="36279" table:formula="of:=['file:///D:/工作/【1】公務統計報表/按表號(科室)/後勤科/車輛使用狀況(109年-)/11301-12車輛使用狀況.xlsx'#'4月'.F18]" table:style-name="ce35">
            <text:p><text:s/>36,279<text:s/></text:p>
          </table:table-cell>
          <table:table-cell office:value-type="float" office:value="6262.25" table:formula="of:=['file:///D:/工作/【1】公務統計報表/按表號(科室)/後勤科/車輛使用狀況(109年-)/11301-12車輛使用狀況.xlsx'#'4月'.G18]" table:style-name="ce32">
            <text:p><text:s/>6,262.25<text:s/></text:p>
          </table:table-cell>
          <table:table-cell office:value-type="float" office:value="139" table:formula="of:=['file:///D:/工作/【1】公務統計報表/按表號(科室)/後勤科/車輛使用狀況(109年-)/11301-12車輛使用狀況.xlsx'#'4月'.H18]" table:style-name="ce35">
            <text:p><text:s/>139<text:s/></text:p>
          </table:table-cell>
          <table:table-cell office:value-type="float" office:value="433.47" table:formula="of:=['file:///D:/工作/【1】公務統計報表/按表號(科室)/後勤科/車輛使用狀況(109年-)/11301-12車輛使用狀況.xlsx'#'4月'.I18]" table:style-name="ce35">
            <text:p><text:s/>433<text:s/></text:p>
          </table:table-cell>
          <table:table-cell office:value-type="float" office:value="13238" table:formula="of:=['file:///D:/工作/【1】公務統計報表/按表號(科室)/後勤科/車輛使用狀況(109年-)/11301-12車輛使用狀況.xlsx'#'4月'.J18]" table:style-name="ce35">
            <text:p><text:s/>13,238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K18]" table:style-name="ce35">
            <text:p><text:s/>-<text:s/></text:p>
          </table:table-cell>
          <table:table-cell office:value-type="float" office:value="95.237410071942449" table:formula="of:=['file:///D:/工作/【1】公務統計報表/按表號(科室)/後勤科/車輛使用狀況(109年-)/11301-12車輛使用狀況.xlsx'#'4月'.L18]" table:style-name="ce33">
            <text:p><text:s/>95.24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鳳山分局</text:p>
          </table:table-cell>
          <table:table-cell office:value-type="float" office:value="501" table:formula="of:=['file:///D:/工作/【1】公務統計報表/按表號(科室)/後勤科/車輛使用狀況(109年-)/11301-12車輛使用狀況.xlsx'#'4月'.B19]" table:style-name="ce12">
            <text:p><text:s/>501<text:s/></text:p>
          </table:table-cell>
          <table:table-cell office:value-type="float" office:value="45" table:formula="of:=['file:///D:/工作/【1】公務統計報表/按表號(科室)/後勤科/車輛使用狀況(109年-)/11301-12車輛使用狀況.xlsx'#'4月'.C19]" table:style-name="ce34">
            <text:p><text:s/>45<text:s/></text:p>
          </table:table-cell>
          <table:table-cell office:value-type="float" office:value="11075.62" table:formula="of:=['file:///D:/工作/【1】公務統計報表/按表號(科室)/後勤科/車輛使用狀況(109年-)/11301-12車輛使用狀況.xlsx'#'4月'.D19]" table:style-name="ce35">
            <text:p><text:s/>11,076<text:s/></text:p>
          </table:table-cell>
          <table:table-cell office:value-type="float" office:value="340207" table:formula="of:=['file:///D:/工作/【1】公務統計報表/按表號(科室)/後勤科/車輛使用狀況(109年-)/11301-12車輛使用狀況.xlsx'#'4月'.E19]" table:style-name="ce35">
            <text:p><text:s/>340,207<text:s/></text:p>
          </table:table-cell>
          <table:table-cell office:value-type="float" office:value="90275" table:formula="of:=['file:///D:/工作/【1】公務統計報表/按表號(科室)/後勤科/車輛使用狀況(109年-)/11301-12車輛使用狀況.xlsx'#'4月'.F19]" table:style-name="ce35">
            <text:p><text:s/>90,275<text:s/></text:p>
          </table:table-cell>
          <table:table-cell office:value-type="float" office:value="7560.1555555555551" table:formula="of:=['file:///D:/工作/【1】公務統計報表/按表號(科室)/後勤科/車輛使用狀況(109年-)/11301-12車輛使用狀況.xlsx'#'4月'.G19]" table:style-name="ce32">
            <text:p><text:s/>7,560.16<text:s/></text:p>
          </table:table-cell>
          <table:table-cell office:value-type="float" office:value="339" table:formula="of:=['file:///D:/工作/【1】公務統計報表/按表號(科室)/後勤科/車輛使用狀況(109年-)/11301-12車輛使用狀況.xlsx'#'4月'.H19]" table:style-name="ce35">
            <text:p><text:s/>339<text:s/></text:p>
          </table:table-cell>
          <table:table-cell office:value-type="float" office:value="1311.12" table:formula="of:=['file:///D:/工作/【1】公務統計報表/按表號(科室)/後勤科/車輛使用狀況(109年-)/11301-12車輛使用狀況.xlsx'#'4月'.I19]" table:style-name="ce35">
            <text:p><text:s/>1,311<text:s/></text:p>
          </table:table-cell>
          <table:table-cell office:value-type="float" office:value="40060" table:formula="of:=['file:///D:/工作/【1】公務統計報表/按表號(科室)/後勤科/車輛使用狀況(109年-)/11301-12車輛使用狀況.xlsx'#'4月'.J19]" table:style-name="ce35">
            <text:p><text:s/>40,060<text:s/></text:p>
          </table:table-cell>
          <table:table-cell office:value-type="float" office:value="24560" table:formula="of:=['file:///D:/工作/【1】公務統計報表/按表號(科室)/後勤科/車輛使用狀況(109年-)/11301-12車輛使用狀況.xlsx'#'4月'.K19]" table:style-name="ce35">
            <text:p><text:s/>24,560<text:s/></text:p>
          </table:table-cell>
          <table:table-cell office:value-type="float" office:value="118.17109144542773" table:formula="of:=['file:///D:/工作/【1】公務統計報表/按表號(科室)/後勤科/車輛使用狀況(109年-)/11301-12車輛使用狀況.xlsx'#'4月'.L19]" table:style-name="ce33">
            <text:p><text:s/>118.1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仁武分局</text:p>
          </table:table-cell>
          <table:table-cell office:value-type="float" office:value="312" table:formula="of:=['file:///D:/工作/【1】公務統計報表/按表號(科室)/後勤科/車輛使用狀況(109年-)/11301-12車輛使用狀況.xlsx'#'4月'.B20]" table:style-name="ce12">
            <text:p><text:s/>312<text:s/></text:p>
          </table:table-cell>
          <table:table-cell office:value-type="float" office:value="34" table:formula="of:=['file:///D:/工作/【1】公務統計報表/按表號(科室)/後勤科/車輛使用狀況(109年-)/11301-12車輛使用狀況.xlsx'#'4月'.C20]" table:style-name="ce34">
            <text:p><text:s/>34<text:s/></text:p>
          </table:table-cell>
          <table:table-cell office:value-type="float" office:value="10309.879999999999" table:formula="of:=['file:///D:/工作/【1】公務統計報表/按表號(科室)/後勤科/車輛使用狀況(109年-)/11301-12車輛使用狀況.xlsx'#'4月'.D20]" table:style-name="ce35">
            <text:p><text:s/>10,310<text:s/></text:p>
          </table:table-cell>
          <table:table-cell office:value-type="float" office:value="315474" table:formula="of:=['file:///D:/工作/【1】公務統計報表/按表號(科室)/後勤科/車輛使用狀況(109年-)/11301-12車輛使用狀況.xlsx'#'4月'.E20]" table:style-name="ce35">
            <text:p><text:s/>315,474<text:s/></text:p>
          </table:table-cell>
          <table:table-cell office:value-type="float" office:value="43972" table:formula="of:=['file:///D:/工作/【1】公務統計報表/按表號(科室)/後勤科/車輛使用狀況(109年-)/11301-12車輛使用狀況.xlsx'#'4月'.F20]" table:style-name="ce35">
            <text:p><text:s/>43,972<text:s/></text:p>
          </table:table-cell>
          <table:table-cell office:value-type="float" office:value="9278.6470588235297" table:formula="of:=['file:///D:/工作/【1】公務統計報表/按表號(科室)/後勤科/車輛使用狀況(109年-)/11301-12車輛使用狀況.xlsx'#'4月'.G20]" table:style-name="ce32">
            <text:p><text:s/>9,278.65<text:s/></text:p>
          </table:table-cell>
          <table:table-cell office:value-type="float" office:value="182" table:formula="of:=['file:///D:/工作/【1】公務統計報表/按表號(科室)/後勤科/車輛使用狀況(109年-)/11301-12車輛使用狀況.xlsx'#'4月'.H20]" table:style-name="ce35">
            <text:p><text:s/>182<text:s/></text:p>
          </table:table-cell>
          <table:table-cell office:value-type="float" office:value="805.85" table:formula="of:=['file:///D:/工作/【1】公務統計報表/按表號(科室)/後勤科/車輛使用狀況(109年-)/11301-12車輛使用狀況.xlsx'#'4月'.I20]" table:style-name="ce35">
            <text:p><text:s/>806<text:s/></text:p>
          </table:table-cell>
          <table:table-cell office:value-type="float" office:value="24613" table:formula="of:=['file:///D:/工作/【1】公務統計報表/按表號(科室)/後勤科/車輛使用狀況(109年-)/11301-12車輛使用狀況.xlsx'#'4月'.J20]" table:style-name="ce35">
            <text:p><text:s/>24,613<text:s/></text:p>
          </table:table-cell>
          <table:table-cell office:value-type="float" office:value="5550" table:formula="of:=['file:///D:/工作/【1】公務統計報表/按表號(科室)/後勤科/車輛使用狀況(109年-)/11301-12車輛使用狀況.xlsx'#'4月'.K20]" table:style-name="ce35">
            <text:p><text:s/>5,550<text:s/></text:p>
          </table:table-cell>
          <table:table-cell office:value-type="float" office:value="135.23626373626374" table:formula="of:=['file:///D:/工作/【1】公務統計報表/按表號(科室)/後勤科/車輛使用狀況(109年-)/11301-12車輛使用狀況.xlsx'#'4月'.L20]" table:style-name="ce33">
            <text:p><text:s/>135.24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岡山分局</text:p>
          </table:table-cell>
          <table:table-cell office:value-type="float" office:value="356" table:formula="of:=['file:///D:/工作/【1】公務統計報表/按表號(科室)/後勤科/車輛使用狀況(109年-)/11301-12車輛使用狀況.xlsx'#'4月'.B21]" table:style-name="ce12">
            <text:p><text:s/>356<text:s/></text:p>
          </table:table-cell>
          <table:table-cell office:value-type="float" office:value="40" table:formula="of:=['file:///D:/工作/【1】公務統計報表/按表號(科室)/後勤科/車輛使用狀況(109年-)/11301-12車輛使用狀況.xlsx'#'4月'.C21]" table:style-name="ce34">
            <text:p><text:s/>40<text:s/></text:p>
          </table:table-cell>
          <table:table-cell office:value-type="float" office:value="8378" table:formula="of:=['file:///D:/工作/【1】公務統計報表/按表號(科室)/後勤科/車輛使用狀況(109年-)/11301-12車輛使用狀況.xlsx'#'4月'.D21]" table:style-name="ce35">
            <text:p><text:s/>8,378<text:s/></text:p>
          </table:table-cell>
          <table:table-cell office:value-type="float" office:value="255942" table:formula="of:=['file:///D:/工作/【1】公務統計報表/按表號(科室)/後勤科/車輛使用狀況(109年-)/11301-12車輛使用狀況.xlsx'#'4月'.E21]" table:style-name="ce35">
            <text:p><text:s/>255,942<text:s/></text:p>
          </table:table-cell>
          <table:table-cell office:value-type="float" office:value="32269" table:formula="of:=['file:///D:/工作/【1】公務統計報表/按表號(科室)/後勤科/車輛使用狀況(109年-)/11301-12車輛使用狀況.xlsx'#'4月'.F21]" table:style-name="ce35">
            <text:p><text:s/>32,269<text:s/></text:p>
          </table:table-cell>
          <table:table-cell office:value-type="float" office:value="6398.55" table:formula="of:=['file:///D:/工作/【1】公務統計報表/按表號(科室)/後勤科/車輛使用狀況(109年-)/11301-12車輛使用狀況.xlsx'#'4月'.G21]" table:style-name="ce32">
            <text:p><text:s/>6,398.55<text:s/></text:p>
          </table:table-cell>
          <table:table-cell office:value-type="float" office:value="239" table:formula="of:=['file:///D:/工作/【1】公務統計報表/按表號(科室)/後勤科/車輛使用狀況(109年-)/11301-12車輛使用狀況.xlsx'#'4月'.H21]" table:style-name="ce35">
            <text:p><text:s/>239<text:s/></text:p>
          </table:table-cell>
          <table:table-cell office:value-type="float" office:value="795.42" table:formula="of:=['file:///D:/工作/【1】公務統計報表/按表號(科室)/後勤科/車輛使用狀況(109年-)/11301-12車輛使用狀況.xlsx'#'4月'.I21]" table:style-name="ce35">
            <text:p><text:s/>795<text:s/></text:p>
          </table:table-cell>
          <table:table-cell office:value-type="float" office:value="24285" table:formula="of:=['file:///D:/工作/【1】公務統計報表/按表號(科室)/後勤科/車輛使用狀況(109年-)/11301-12車輛使用狀況.xlsx'#'4月'.J21]" table:style-name="ce35">
            <text:p><text:s/>24,285<text:s/></text:p>
          </table:table-cell>
          <table:table-cell office:value-type="float" office:value="12600" table:formula="of:=['file:///D:/工作/【1】公務統計報表/按表號(科室)/後勤科/車輛使用狀況(109年-)/11301-12車輛使用狀況.xlsx'#'4月'.K21]" table:style-name="ce35">
            <text:p><text:s/>12,600<text:s/></text:p>
          </table:table-cell>
          <table:table-cell office:value-type="float" office:value="101.61087866108787" table:formula="of:=['file:///D:/工作/【1】公務統計報表/按表號(科室)/後勤科/車輛使用狀況(109年-)/11301-12車輛使用狀況.xlsx'#'4月'.L21]" table:style-name="ce33">
            <text:p><text:s/>101.61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林園分局</text:p>
          </table:table-cell>
          <table:table-cell office:value-type="float" office:value="274" table:formula="of:=['file:///D:/工作/【1】公務統計報表/按表號(科室)/後勤科/車輛使用狀況(109年-)/11301-12車輛使用狀況.xlsx'#'4月'.B22]" table:style-name="ce12">
            <text:p><text:s/>274<text:s/></text:p>
          </table:table-cell>
          <table:table-cell office:value-type="float" office:value="35" table:formula="of:=['file:///D:/工作/【1】公務統計報表/按表號(科室)/後勤科/車輛使用狀況(109年-)/11301-12車輛使用狀況.xlsx'#'4月'.C22]" table:style-name="ce34">
            <text:p><text:s/>35<text:s/></text:p>
          </table:table-cell>
          <table:table-cell office:value-type="float" office:value="7473.55" table:formula="of:=['file:///D:/工作/【1】公務統計報表/按表號(科室)/後勤科/車輛使用狀況(109年-)/11301-12車輛使用狀況.xlsx'#'4月'.D22]" table:style-name="ce35">
            <text:p><text:s/>7,474<text:s/></text:p>
          </table:table-cell>
          <table:table-cell office:value-type="float" office:value="229173" table:formula="of:=['file:///D:/工作/【1】公務統計報表/按表號(科室)/後勤科/車輛使用狀況(109年-)/11301-12車輛使用狀況.xlsx'#'4月'.E22]" table:style-name="ce35">
            <text:p><text:s/>229,173<text:s/></text:p>
          </table:table-cell>
          <table:table-cell office:value-type="float" office:value="33100" table:formula="of:=['file:///D:/工作/【1】公務統計報表/按表號(科室)/後勤科/車輛使用狀況(109年-)/11301-12車輛使用狀況.xlsx'#'4月'.F22]" table:style-name="ce35">
            <text:p><text:s/>33,100<text:s/></text:p>
          </table:table-cell>
          <table:table-cell office:value-type="float" office:value="6547.8" table:formula="of:=['file:///D:/工作/【1】公務統計報表/按表號(科室)/後勤科/車輛使用狀況(109年-)/11301-12車輛使用狀況.xlsx'#'4月'.G22]" table:style-name="ce32">
            <text:p><text:s/>6,547.80<text:s/></text:p>
          </table:table-cell>
          <table:table-cell office:value-type="float" office:value="172" table:formula="of:=['file:///D:/工作/【1】公務統計報表/按表號(科室)/後勤科/車輛使用狀況(109年-)/11301-12車輛使用狀況.xlsx'#'4月'.H22]" table:style-name="ce35">
            <text:p><text:s/>172<text:s/></text:p>
          </table:table-cell>
          <table:table-cell office:value-type="float" office:value="637.45000000000005" table:formula="of:=['file:///D:/工作/【1】公務統計報表/按表號(科室)/後勤科/車輛使用狀況(109年-)/11301-12車輛使用狀況.xlsx'#'4月'.I22]" table:style-name="ce35">
            <text:p><text:s/>637<text:s/></text:p>
          </table:table-cell>
          <table:table-cell office:value-type="float" office:value="19427" table:formula="of:=['file:///D:/工作/【1】公務統計報表/按表號(科室)/後勤科/車輛使用狀況(109年-)/11301-12車輛使用狀況.xlsx'#'4月'.J22]" table:style-name="ce35">
            <text:p><text:s/>19,427<text:s/></text:p>
          </table:table-cell>
          <table:table-cell office:value-type="float" office:value="8750" table:formula="of:=['file:///D:/工作/【1】公務統計報表/按表號(科室)/後勤科/車輛使用狀況(109年-)/11301-12車輛使用狀況.xlsx'#'4月'.K22]" table:style-name="ce35">
            <text:p><text:s/>8,750<text:s/></text:p>
          </table:table-cell>
          <table:table-cell office:value-type="float" office:value="112.94767441860465" table:formula="of:=['file:///D:/工作/【1】公務統計報表/按表號(科室)/後勤科/車輛使用狀況(109年-)/11301-12車輛使用狀況.xlsx'#'4月'.L22]" table:style-name="ce33">
            <text:p><text:s/>112.9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湖內分局</text:p>
          </table:table-cell>
          <table:table-cell office:value-type="float" office:value="251" table:formula="of:=['file:///D:/工作/【1】公務統計報表/按表號(科室)/後勤科/車輛使用狀況(109年-)/11301-12車輛使用狀況.xlsx'#'4月'.B23]" table:style-name="ce12">
            <text:p><text:s/>251<text:s/></text:p>
          </table:table-cell>
          <table:table-cell office:value-type="float" office:value="35" table:formula="of:=['file:///D:/工作/【1】公務統計報表/按表號(科室)/後勤科/車輛使用狀況(109年-)/11301-12車輛使用狀況.xlsx'#'4月'.C23]" table:style-name="ce34">
            <text:p><text:s/>35<text:s/></text:p>
          </table:table-cell>
          <table:table-cell office:value-type="float" office:value="6700.67" table:formula="of:=['file:///D:/工作/【1】公務統計報表/按表號(科室)/後勤科/車輛使用狀況(109年-)/11301-12車輛使用狀況.xlsx'#'4月'.D23]" table:style-name="ce35">
            <text:p><text:s/>6,701<text:s/></text:p>
          </table:table-cell>
          <table:table-cell office:value-type="float" office:value="204589" table:formula="of:=['file:///D:/工作/【1】公務統計報表/按表號(科室)/後勤科/車輛使用狀況(109年-)/11301-12車輛使用狀況.xlsx'#'4月'.E23]" table:style-name="ce35">
            <text:p><text:s/>204,589<text:s/></text:p>
          </table:table-cell>
          <table:table-cell office:value-type="float" office:value="48564" table:formula="of:=['file:///D:/工作/【1】公務統計報表/按表號(科室)/後勤科/車輛使用狀況(109年-)/11301-12車輛使用狀況.xlsx'#'4月'.F23]" table:style-name="ce35">
            <text:p><text:s/>48,564<text:s/></text:p>
          </table:table-cell>
          <table:table-cell office:value-type="float" office:value="5845.4" table:formula="of:=['file:///D:/工作/【1】公務統計報表/按表號(科室)/後勤科/車輛使用狀況(109年-)/11301-12車輛使用狀況.xlsx'#'4月'.G23]" table:style-name="ce32">
            <text:p><text:s/>5,845.40<text:s/></text:p>
          </table:table-cell>
          <table:table-cell office:value-type="float" office:value="177" table:formula="of:=['file:///D:/工作/【1】公務統計報表/按表號(科室)/後勤科/車輛使用狀況(109年-)/11301-12車輛使用狀況.xlsx'#'4月'.H23]" table:style-name="ce35">
            <text:p><text:s/>177<text:s/></text:p>
          </table:table-cell>
          <table:table-cell office:value-type="float" office:value="612.35" table:formula="of:=['file:///D:/工作/【1】公務統計報表/按表號(科室)/後勤科/車輛使用狀況(109年-)/11301-12車輛使用狀況.xlsx'#'4月'.I23]" table:style-name="ce35">
            <text:p><text:s/>612<text:s/></text:p>
          </table:table-cell>
          <table:table-cell office:value-type="float" office:value="18712" table:formula="of:=['file:///D:/工作/【1】公務統計報表/按表號(科室)/後勤科/車輛使用狀況(109年-)/11301-12車輛使用狀況.xlsx'#'4月'.J23]" table:style-name="ce35">
            <text:p><text:s/>18,712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K23]" table:style-name="ce35">
            <text:p><text:s/>-<text:s/></text:p>
          </table:table-cell>
          <table:table-cell office:value-type="float" office:value="105.71751412429379" table:formula="of:=['file:///D:/工作/【1】公務統計報表/按表號(科室)/後勤科/車輛使用狀況(109年-)/11301-12車輛使用狀況.xlsx'#'4月'.L23]" table:style-name="ce33">
            <text:p><text:s/>105.72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旗山分局</text:p>
          </table:table-cell>
          <table:table-cell office:value-type="float" office:value="238" table:formula="of:=['file:///D:/工作/【1】公務統計報表/按表號(科室)/後勤科/車輛使用狀況(109年-)/11301-12車輛使用狀況.xlsx'#'4月'.B24]" table:style-name="ce12">
            <text:p><text:s/>238<text:s/></text:p>
          </table:table-cell>
          <table:table-cell office:value-type="float" office:value="35" table:formula="of:=['file:///D:/工作/【1】公務統計報表/按表號(科室)/後勤科/車輛使用狀況(109年-)/11301-12車輛使用狀況.xlsx'#'4月'.C24]" table:style-name="ce34">
            <text:p><text:s/>35<text:s/></text:p>
          </table:table-cell>
          <table:table-cell office:value-type="float" office:value="5661.52" table:formula="of:=['file:///D:/工作/【1】公務統計報表/按表號(科室)/後勤科/車輛使用狀況(109年-)/11301-12車輛使用狀況.xlsx'#'4月'.D24]" table:style-name="ce35">
            <text:p><text:s/>5,662<text:s/></text:p>
          </table:table-cell>
          <table:table-cell office:value-type="float" office:value="173854" table:formula="of:=['file:///D:/工作/【1】公務統計報表/按表號(科室)/後勤科/車輛使用狀況(109年-)/11301-12車輛使用狀況.xlsx'#'4月'.E24]" table:style-name="ce35">
            <text:p><text:s/>173,854<text:s/></text:p>
          </table:table-cell>
          <table:table-cell office:value-type="float" office:value="58095" table:formula="of:=['file:///D:/工作/【1】公務統計報表/按表號(科室)/後勤科/車輛使用狀況(109年-)/11301-12車輛使用狀況.xlsx'#'4月'.F24]" table:style-name="ce35">
            <text:p><text:s/>58,095<text:s/></text:p>
          </table:table-cell>
          <table:table-cell office:value-type="float" office:value="4967.2571428571428" table:formula="of:=['file:///D:/工作/【1】公務統計報表/按表號(科室)/後勤科/車輛使用狀況(109年-)/11301-12車輛使用狀況.xlsx'#'4月'.G24]" table:style-name="ce32">
            <text:p><text:s/>4,967.26<text:s/></text:p>
          </table:table-cell>
          <table:table-cell office:value-type="float" office:value="189" table:formula="of:=['file:///D:/工作/【1】公務統計報表/按表號(科室)/後勤科/車輛使用狀況(109年-)/11301-12車輛使用狀況.xlsx'#'4月'.H24]" table:style-name="ce35">
            <text:p><text:s/>189<text:s/></text:p>
          </table:table-cell>
          <table:table-cell office:value-type="float" office:value="644.44000000000005" table:formula="of:=['file:///D:/工作/【1】公務統計報表/按表號(科室)/後勤科/車輛使用狀況(109年-)/11301-12車輛使用狀況.xlsx'#'4月'.I24]" table:style-name="ce35">
            <text:p><text:s/>644<text:s/></text:p>
          </table:table-cell>
          <table:table-cell office:value-type="float" office:value="19703" table:formula="of:=['file:///D:/工作/【1】公務統計報表/按表號(科室)/後勤科/車輛使用狀況(109年-)/11301-12車輛使用狀況.xlsx'#'4月'.J24]" table:style-name="ce35">
            <text:p><text:s/>19,703<text:s/></text:p>
          </table:table-cell>
          <table:table-cell office:value-type="float" office:value="8100" table:formula="of:=['file:///D:/工作/【1】公務統計報表/按表號(科室)/後勤科/車輛使用狀況(109年-)/11301-12車輛使用狀況.xlsx'#'4月'.K24]" table:style-name="ce35">
            <text:p><text:s/>8,100<text:s/></text:p>
          </table:table-cell>
          <table:table-cell office:value-type="float" office:value="104.24867724867725" table:formula="of:=['file:///D:/工作/【1】公務統計報表/按表號(科室)/後勤科/車輛使用狀況(109年-)/11301-12車輛使用狀況.xlsx'#'4月'.L24]" table:style-name="ce33">
            <text:p><text:s/>104.2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六龜分局</text:p>
          </table:table-cell>
          <table:table-cell office:value-type="float" office:value="191" table:formula="of:=['file:///D:/工作/【1】公務統計報表/按表號(科室)/後勤科/車輛使用狀況(109年-)/11301-12車輛使用狀況.xlsx'#'4月'.B25]" table:style-name="ce12">
            <text:p><text:s/>191<text:s/></text:p>
          </table:table-cell>
          <table:table-cell office:value-type="float" office:value="28" table:formula="of:=['file:///D:/工作/【1】公務統計報表/按表號(科室)/後勤科/車輛使用狀況(109年-)/11301-12車輛使用狀況.xlsx'#'4月'.C25]" table:style-name="ce34">
            <text:p><text:s/>28<text:s/></text:p>
          </table:table-cell>
          <table:table-cell office:value-type="float" office:value="5061.3500000000004" table:formula="of:=['file:///D:/工作/【1】公務統計報表/按表號(科室)/後勤科/車輛使用狀況(109年-)/11301-12車輛使用狀況.xlsx'#'4月'.D25]" table:style-name="ce35">
            <text:p><text:s/>5,061<text:s/></text:p>
          </table:table-cell>
          <table:table-cell office:value-type="float" office:value="155030" table:formula="of:=['file:///D:/工作/【1】公務統計報表/按表號(科室)/後勤科/車輛使用狀況(109年-)/11301-12車輛使用狀況.xlsx'#'4月'.E25]" table:style-name="ce35">
            <text:p><text:s/>155,030<text:s/></text:p>
          </table:table-cell>
          <table:table-cell office:value-type="float" office:value="96700" table:formula="of:=['file:///D:/工作/【1】公務統計報表/按表號(科室)/後勤科/車輛使用狀況(109年-)/11301-12車輛使用狀況.xlsx'#'4月'.F25]" table:style-name="ce35">
            <text:p><text:s/>96,700<text:s/></text:p>
          </table:table-cell>
          <table:table-cell office:value-type="float" office:value="5536.7857142857147" table:formula="of:=['file:///D:/工作/【1】公務統計報表/按表號(科室)/後勤科/車輛使用狀況(109年-)/11301-12車輛使用狀況.xlsx'#'4月'.G25]" table:style-name="ce32">
            <text:p><text:s/>5,536.79<text:s/></text:p>
          </table:table-cell>
          <table:table-cell office:value-type="float" office:value="129" table:formula="of:=['file:///D:/工作/【1】公務統計報表/按表號(科室)/後勤科/車輛使用狀況(109年-)/11301-12車輛使用狀況.xlsx'#'4月'.H25]" table:style-name="ce35">
            <text:p><text:s/>129<text:s/></text:p>
          </table:table-cell>
          <table:table-cell office:value-type="float" office:value="257.02" table:formula="of:=['file:///D:/工作/【1】公務統計報表/按表號(科室)/後勤科/車輛使用狀況(109年-)/11301-12車輛使用狀況.xlsx'#'4月'.I25]" table:style-name="ce35">
            <text:p><text:s/>257<text:s/></text:p>
          </table:table-cell>
          <table:table-cell office:value-type="float" office:value="7851" table:formula="of:=['file:///D:/工作/【1】公務統計報表/按表號(科室)/後勤科/車輛使用狀況(109年-)/11301-12車輛使用狀況.xlsx'#'4月'.J25]" table:style-name="ce35">
            <text:p><text:s/>7,851<text:s/></text:p>
          </table:table-cell>
          <table:table-cell office:value-type="float" office:value="11150" table:formula="of:=['file:///D:/工作/【1】公務統計報表/按表號(科室)/後勤科/車輛使用狀況(109年-)/11301-12車輛使用狀況.xlsx'#'4月'.K25]" table:style-name="ce35">
            <text:p><text:s/>11,150<text:s/></text:p>
          </table:table-cell>
          <table:table-cell office:value-type="float" office:value="60.860465116279073" table:formula="of:=['file:///D:/工作/【1】公務統計報表/按表號(科室)/後勤科/車輛使用狀況(109年-)/11301-12車輛使用狀況.xlsx'#'4月'.L25]" table:style-name="ce33">
            <text:p><text:s/>60.86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刑警大隊</text:p>
          </table:table-cell>
          <table:table-cell office:value-type="float" office:value="287" table:formula="of:=['file:///D:/工作/【1】公務統計報表/按表號(科室)/後勤科/車輛使用狀況(109年-)/11301-12車輛使用狀況.xlsx'#'4月'.B26]" table:style-name="ce12">
            <text:p><text:s/>287<text:s/></text:p>
          </table:table-cell>
          <table:table-cell office:value-type="float" office:value="69" table:formula="of:=['file:///D:/工作/【1】公務統計報表/按表號(科室)/後勤科/車輛使用狀況(109年-)/11301-12車輛使用狀況.xlsx'#'4月'.C26]" table:style-name="ce34">
            <text:p><text:s/>69<text:s/></text:p>
          </table:table-cell>
          <table:table-cell office:value-type="float" office:value="5592.04" table:formula="of:=['file:///D:/工作/【1】公務統計報表/按表號(科室)/後勤科/車輛使用狀況(109年-)/11301-12車輛使用狀況.xlsx'#'4月'.D26]" table:style-name="ce35">
            <text:p><text:s/>5,592<text:s/></text:p>
          </table:table-cell>
          <table:table-cell office:value-type="float" office:value="171338" table:formula="of:=['file:///D:/工作/【1】公務統計報表/按表號(科室)/後勤科/車輛使用狀況(109年-)/11301-12車輛使用狀況.xlsx'#'4月'.E26]" table:style-name="ce35">
            <text:p><text:s/>171,338<text:s/></text:p>
          </table:table-cell>
          <table:table-cell office:value-type="float" office:value="64472" table:formula="of:=['file:///D:/工作/【1】公務統計報表/按表號(科室)/後勤科/車輛使用狀況(109年-)/11301-12車輛使用狀況.xlsx'#'4月'.F26]" table:style-name="ce35">
            <text:p><text:s/>64,472<text:s/></text:p>
          </table:table-cell>
          <table:table-cell office:value-type="float" office:value="2483.159420289855" table:formula="of:=['file:///D:/工作/【1】公務統計報表/按表號(科室)/後勤科/車輛使用狀況(109年-)/11301-12車輛使用狀況.xlsx'#'4月'.G26]" table:style-name="ce32">
            <text:p><text:s/>2,483.16<text:s/></text:p>
          </table:table-cell>
          <table:table-cell office:value-type="float" office:value="43" table:formula="of:=['file:///D:/工作/【1】公務統計報表/按表號(科室)/後勤科/車輛使用狀況(109年-)/11301-12車輛使用狀況.xlsx'#'4月'.H26]" table:style-name="ce35">
            <text:p><text:s/>43<text:s/></text:p>
          </table:table-cell>
          <table:table-cell office:value-type="float" office:value="62.96" table:formula="of:=['file:///D:/工作/【1】公務統計報表/按表號(科室)/後勤科/車輛使用狀況(109年-)/11301-12車輛使用狀況.xlsx'#'4月'.I26]" table:style-name="ce35">
            <text:p><text:s/>63<text:s/></text:p>
          </table:table-cell>
          <table:table-cell office:value-type="float" office:value="1921" table:formula="of:=['file:///D:/工作/【1】公務統計報表/按表號(科室)/後勤科/車輛使用狀況(109年-)/11301-12車輛使用狀況.xlsx'#'4月'.J26]" table:style-name="ce35">
            <text:p><text:s/>1,921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K26]" table:style-name="ce35">
            <text:p><text:s/>-<text:s/></text:p>
          </table:table-cell>
          <table:table-cell office:value-type="float" office:value="44.674418604651166" table:formula="of:=['file:///D:/工作/【1】公務統計報表/按表號(科室)/後勤科/車輛使用狀況(109年-)/11301-12車輛使用狀況.xlsx'#'4月'.L26]" table:style-name="ce33">
            <text:p><text:s/>44.6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保安大隊</text:p>
          </table:table-cell>
          <table:table-cell office:value-type="float" office:value="374" table:formula="of:=['file:///D:/工作/【1】公務統計報表/按表號(科室)/後勤科/車輛使用狀況(109年-)/11301-12車輛使用狀況.xlsx'#'4月'.B27]" table:style-name="ce12">
            <text:p><text:s/>374<text:s/></text:p>
          </table:table-cell>
          <table:table-cell office:value-type="float" office:value="102" table:formula="of:=['file:///D:/工作/【1】公務統計報表/按表號(科室)/後勤科/車輛使用狀況(109年-)/11301-12車輛使用狀況.xlsx'#'4月'.C27]" table:style-name="ce34">
            <text:p><text:s/>102<text:s/></text:p>
          </table:table-cell>
          <table:table-cell office:value-type="float" office:value="7248.03" table:formula="of:=['file:///D:/工作/【1】公務統計報表/按表號(科室)/後勤科/車輛使用狀況(109年-)/11301-12車輛使用狀況.xlsx'#'4月'.D27]" table:style-name="ce35">
            <text:p><text:s/>7,248<text:s/></text:p>
          </table:table-cell>
          <table:table-cell office:value-type="float" office:value="218837" table:formula="of:=['file:///D:/工作/【1】公務統計報表/按表號(科室)/後勤科/車輛使用狀況(109年-)/11301-12車輛使用狀況.xlsx'#'4月'.E27]" table:style-name="ce35">
            <text:p><text:s/>218,837<text:s/></text:p>
          </table:table-cell>
          <table:table-cell office:value-type="float" office:value="213121" table:formula="of:=['file:///D:/工作/【1】公務統計報表/按表號(科室)/後勤科/車輛使用狀況(109年-)/11301-12車輛使用狀況.xlsx'#'4月'.F27]" table:style-name="ce35">
            <text:p><text:s/>213,121<text:s/></text:p>
          </table:table-cell>
          <table:table-cell office:value-type="float" office:value="2145.4607843137255" table:formula="of:=['file:///D:/工作/【1】公務統計報表/按表號(科室)/後勤科/車輛使用狀況(109年-)/11301-12車輛使用狀況.xlsx'#'4月'.G27]" table:style-name="ce32">
            <text:p><text:s/>2,145.46<text:s/></text:p>
          </table:table-cell>
          <table:table-cell office:value-type="float" office:value="67" table:formula="of:=['file:///D:/工作/【1】公務統計報表/按表號(科室)/後勤科/車輛使用狀況(109年-)/11301-12車輛使用狀況.xlsx'#'4月'.H27]" table:style-name="ce35">
            <text:p><text:s/>67<text:s/></text:p>
          </table:table-cell>
          <table:table-cell office:value-type="float" office:value="116.36" table:formula="of:=['file:///D:/工作/【1】公務統計報表/按表號(科室)/後勤科/車輛使用狀況(109年-)/11301-12車輛使用狀況.xlsx'#'4月'.I27]" table:style-name="ce35">
            <text:p><text:s/>116<text:s/></text:p>
          </table:table-cell>
          <table:table-cell office:value-type="float" office:value="3552" table:formula="of:=['file:///D:/工作/【1】公務統計報表/按表號(科室)/後勤科/車輛使用狀況(109年-)/11301-12車輛使用狀況.xlsx'#'4月'.J27]" table:style-name="ce35">
            <text:p><text:s/>3,552<text:s/></text:p>
          </table:table-cell>
          <table:table-cell office:value-type="float" office:value="33270" table:formula="of:=['file:///D:/工作/【1】公務統計報表/按表號(科室)/後勤科/車輛使用狀況(109年-)/11301-12車輛使用狀況.xlsx'#'4月'.K27]" table:style-name="ce35">
            <text:p><text:s/>33,270<text:s/></text:p>
          </table:table-cell>
          <table:table-cell office:value-type="float" office:value="53.014925373134325" table:formula="of:=['file:///D:/工作/【1】公務統計報表/按表號(科室)/後勤科/車輛使用狀況(109年-)/11301-12車輛使用狀況.xlsx'#'4月'.L27]" table:style-name="ce33">
            <text:p><text:s/>53.01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交通大隊</text:p>
          </table:table-cell>
          <table:table-cell office:value-type="float" office:value="637" table:formula="of:=['file:///D:/工作/【1】公務統計報表/按表號(科室)/後勤科/車輛使用狀況(109年-)/11301-12車輛使用狀況.xlsx'#'4月'.B28]" table:style-name="ce12">
            <text:p><text:s/>637<text:s/></text:p>
          </table:table-cell>
          <table:table-cell office:value-type="float" office:value="113" table:formula="of:=['file:///D:/工作/【1】公務統計報表/按表號(科室)/後勤科/車輛使用狀況(109年-)/11301-12車輛使用狀況.xlsx'#'4月'.C28]" table:style-name="ce34">
            <text:p><text:s/>113<text:s/></text:p>
          </table:table-cell>
          <table:table-cell office:value-type="float" office:value="19059.84" table:formula="of:=['file:///D:/工作/【1】公務統計報表/按表號(科室)/後勤科/車輛使用狀況(109年-)/11301-12車輛使用狀況.xlsx'#'4月'.D28]" table:style-name="ce35">
            <text:p><text:s/>19,060<text:s/></text:p>
          </table:table-cell>
          <table:table-cell office:value-type="float" office:value="582907" table:formula="of:=['file:///D:/工作/【1】公務統計報表/按表號(科室)/後勤科/車輛使用狀況(109年-)/11301-12車輛使用狀況.xlsx'#'4月'.E28]" table:style-name="ce35">
            <text:p><text:s/>582,907<text:s/></text:p>
          </table:table-cell>
          <table:table-cell office:value-type="float" office:value="77830" table:formula="of:=['file:///D:/工作/【1】公務統計報表/按表號(科室)/後勤科/車輛使用狀況(109年-)/11301-12車輛使用狀況.xlsx'#'4月'.F28]" table:style-name="ce35">
            <text:p><text:s/>77,830<text:s/></text:p>
          </table:table-cell>
          <table:table-cell office:value-type="float" office:value="5158.4690265486724" table:formula="of:=['file:///D:/工作/【1】公務統計報表/按表號(科室)/後勤科/車輛使用狀況(109年-)/11301-12車輛使用狀況.xlsx'#'4月'.G28]" table:style-name="ce32">
            <text:p><text:s/>5,158.47<text:s/></text:p>
          </table:table-cell>
          <table:table-cell office:value-type="float" office:value="321" table:formula="of:=['file:///D:/工作/【1】公務統計報表/按表號(科室)/後勤科/車輛使用狀況(109年-)/11301-12車輛使用狀況.xlsx'#'4月'.H28]" table:style-name="ce35">
            <text:p><text:s/>321<text:s/></text:p>
          </table:table-cell>
          <table:table-cell office:value-type="float" office:value="1053.23" table:formula="of:=['file:///D:/工作/【1】公務統計報表/按表號(科室)/後勤科/車輛使用狀況(109年-)/11301-12車輛使用狀況.xlsx'#'4月'.I28]" table:style-name="ce35">
            <text:p><text:s/>1,053<text:s/></text:p>
          </table:table-cell>
          <table:table-cell office:value-type="float" office:value="32244" table:formula="of:=['file:///D:/工作/【1】公務統計報表/按表號(科室)/後勤科/車輛使用狀況(109年-)/11301-12車輛使用狀況.xlsx'#'4月'.J28]" table:style-name="ce35">
            <text:p><text:s/>32,244<text:s/></text:p>
          </table:table-cell>
          <table:table-cell office:value-type="float" office:value="102160" table:formula="of:=['file:///D:/工作/【1】公務統計報表/按表號(科室)/後勤科/車輛使用狀況(109年-)/11301-12車輛使用狀況.xlsx'#'4月'.K28]" table:style-name="ce35">
            <text:p><text:s/>102,160<text:s/></text:p>
          </table:table-cell>
          <table:table-cell office:value-type="float" office:value="100.44859813084112" table:formula="of:=['file:///D:/工作/【1】公務統計報表/按表號(科室)/後勤科/車輛使用狀況(109年-)/11301-12車輛使用狀況.xlsx'#'4月'.L28]" table:style-name="ce33">
            <text:p><text:s/>100.4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婦幼隊</text:p>
          </table:table-cell>
          <table:table-cell office:value-type="float" office:value="70" table:formula="of:=['file:///D:/工作/【1】公務統計報表/按表號(科室)/後勤科/車輛使用狀況(109年-)/11301-12車輛使用狀況.xlsx'#'4月'.B29]" table:style-name="ce12">
            <text:p><text:s/>70<text:s/></text:p>
          </table:table-cell>
          <table:table-cell office:value-type="float" office:value="7" table:formula="of:=['file:///D:/工作/【1】公務統計報表/按表號(科室)/後勤科/車輛使用狀況(109年-)/11301-12車輛使用狀況.xlsx'#'4月'.C29]" table:style-name="ce34">
            <text:p><text:s/>7<text:s/></text:p>
          </table:table-cell>
          <table:table-cell office:value-type="float" office:value="456.4" table:formula="of:=['file:///D:/工作/【1】公務統計報表/按表號(科室)/後勤科/車輛使用狀況(109年-)/11301-12車輛使用狀況.xlsx'#'4月'.D29]" table:style-name="ce35">
            <text:p><text:s/>456<text:s/></text:p>
          </table:table-cell>
          <table:table-cell office:value-type="float" office:value="14215" table:formula="of:=['file:///D:/工作/【1】公務統計報表/按表號(科室)/後勤科/車輛使用狀況(109年-)/11301-12車輛使用狀況.xlsx'#'4月'.E29]" table:style-name="ce35">
            <text:p><text:s/>14,215<text:s/></text:p>
          </table:table-cell>
          <table:table-cell office:value-type="float" office:value="3202" table:formula="of:=['file:///D:/工作/【1】公務統計報表/按表號(科室)/後勤科/車輛使用狀況(109年-)/11301-12車輛使用狀況.xlsx'#'4月'.F29]" table:style-name="ce35">
            <text:p><text:s/>3,202<text:s/></text:p>
          </table:table-cell>
          <table:table-cell office:value-type="float" office:value="2030.7142857142858" table:formula="of:=['file:///D:/工作/【1】公務統計報表/按表號(科室)/後勤科/車輛使用狀況(109年-)/11301-12車輛使用狀況.xlsx'#'4月'.G29]" table:style-name="ce32">
            <text:p><text:s/>2,030.71<text:s/></text:p>
          </table:table-cell>
          <table:table-cell office:value-type="float" office:value="6" table:formula="of:=['file:///D:/工作/【1】公務統計報表/按表號(科室)/後勤科/車輛使用狀況(109年-)/11301-12車輛使用狀況.xlsx'#'4月'.H29]" table:style-name="ce35">
            <text:p><text:s/>6<text:s/></text:p>
          </table:table-cell>
          <table:table-cell office:value-type="float" office:value="18.579999999999998" table:formula="of:=['file:///D:/工作/【1】公務統計報表/按表號(科室)/後勤科/車輛使用狀況(109年-)/11301-12車輛使用狀況.xlsx'#'4月'.I29]" table:style-name="ce35">
            <text:p><text:s/>19<text:s/></text:p>
          </table:table-cell>
          <table:table-cell office:value-type="float" office:value="568" table:formula="of:=['file:///D:/工作/【1】公務統計報表/按表號(科室)/後勤科/車輛使用狀況(109年-)/11301-12車輛使用狀況.xlsx'#'4月'.J29]" table:style-name="ce35">
            <text:p><text:s/>568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K29]" table:style-name="ce35">
            <text:p><text:s/>-<text:s/></text:p>
          </table:table-cell>
          <table:table-cell office:value-type="float" office:value="94.666666666666671" table:formula="of:=['file:///D:/工作/【1】公務統計報表/按表號(科室)/後勤科/車輛使用狀況(109年-)/11301-12車輛使用狀況.xlsx'#'4月'.L29]" table:style-name="ce33">
            <text:p><text:s/>94.6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通信隊</text:p>
          </table:table-cell>
          <table:table-cell office:value-type="float" office:value="44" table:formula="of:=['file:///D:/工作/【1】公務統計報表/按表號(科室)/後勤科/車輛使用狀況(109年-)/11301-12車輛使用狀況.xlsx'#'4月'.B30]" table:style-name="ce12">
            <text:p><text:s/>44<text:s/></text:p>
          </table:table-cell>
          <table:table-cell office:value-type="float" office:value="6" table:formula="of:=['file:///D:/工作/【1】公務統計報表/按表號(科室)/後勤科/車輛使用狀況(109年-)/11301-12車輛使用狀況.xlsx'#'4月'.C30]" table:style-name="ce34">
            <text:p><text:s/>6<text:s/></text:p>
          </table:table-cell>
          <table:table-cell office:value-type="float" office:value="271.38" table:formula="of:=['file:///D:/工作/【1】公務統計報表/按表號(科室)/後勤科/車輛使用狀況(109年-)/11301-12車輛使用狀況.xlsx'#'4月'.D30]" table:style-name="ce35">
            <text:p><text:s/>271<text:s/></text:p>
          </table:table-cell>
          <table:table-cell office:value-type="float" office:value="8290" table:formula="of:=['file:///D:/工作/【1】公務統計報表/按表號(科室)/後勤科/車輛使用狀況(109年-)/11301-12車輛使用狀況.xlsx'#'4月'.E30]" table:style-name="ce35">
            <text:p><text:s/>8,290<text:s/></text:p>
          </table:table-cell>
          <table:table-cell office:value-type="float" office:value="1678" table:formula="of:=['file:///D:/工作/【1】公務統計報表/按表號(科室)/後勤科/車輛使用狀況(109年-)/11301-12車輛使用狀況.xlsx'#'4月'.F30]" table:style-name="ce35">
            <text:p><text:s/>1,678<text:s/></text:p>
          </table:table-cell>
          <table:table-cell office:value-type="float" office:value="1381.6666666666667" table:formula="of:=['file:///D:/工作/【1】公務統計報表/按表號(科室)/後勤科/車輛使用狀況(109年-)/11301-12車輛使用狀況.xlsx'#'4月'.G30]" table:style-name="ce32">
            <text:p><text:s/>1,381.67<text:s/></text:p>
          </table:table-cell>
          <table:table-cell office:value-type="float" office:value="2" table:formula="of:=['file:///D:/工作/【1】公務統計報表/按表號(科室)/後勤科/車輛使用狀況(109年-)/11301-12車輛使用狀況.xlsx'#'4月'.H30]" table:style-name="ce35">
            <text:p><text:s/>2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I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J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K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L30]" table:style-name="ce33">
            <text:p><text:s/>-0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少年隊</text:p>
          </table:table-cell>
          <table:table-cell office:value-type="float" office:value="73" table:formula="of:=['file:///D:/工作/【1】公務統計報表/按表號(科室)/後勤科/車輛使用狀況(109年-)/11301-12車輛使用狀況.xlsx'#'4月'.B31]" table:style-name="ce12">
            <text:p><text:s/>73<text:s/></text:p>
          </table:table-cell>
          <table:table-cell office:value-type="float" office:value="12" table:formula="of:=['file:///D:/工作/【1】公務統計報表/按表號(科室)/後勤科/車輛使用狀況(109年-)/11301-12車輛使用狀況.xlsx'#'4月'.C31]" table:style-name="ce34">
            <text:p><text:s/>12<text:s/></text:p>
          </table:table-cell>
          <table:table-cell office:value-type="float" office:value="1336.13" table:formula="of:=['file:///D:/工作/【1】公務統計報表/按表號(科室)/後勤科/車輛使用狀況(109年-)/11301-12車輛使用狀況.xlsx'#'4月'.D31]" table:style-name="ce35">
            <text:p><text:s/>1,336<text:s/></text:p>
          </table:table-cell>
          <table:table-cell office:value-type="float" office:value="40801" table:formula="of:=['file:///D:/工作/【1】公務統計報表/按表號(科室)/後勤科/車輛使用狀況(109年-)/11301-12車輛使用狀況.xlsx'#'4月'.E31]" table:style-name="ce35">
            <text:p><text:s/>40,801<text:s/></text:p>
          </table:table-cell>
          <table:table-cell office:value-type="float" office:value="38310" table:formula="of:=['file:///D:/工作/【1】公務統計報表/按表號(科室)/後勤科/車輛使用狀況(109年-)/11301-12車輛使用狀況.xlsx'#'4月'.F31]" table:style-name="ce35">
            <text:p><text:s/>38,310<text:s/></text:p>
          </table:table-cell>
          <table:table-cell office:value-type="float" office:value="3400.0833333333335" table:formula="of:=['file:///D:/工作/【1】公務統計報表/按表號(科室)/後勤科/車輛使用狀況(109年-)/11301-12車輛使用狀況.xlsx'#'4月'.G31]" table:style-name="ce32">
            <text:p><text:s/>3,400.08<text:s/></text:p>
          </table:table-cell>
          <table:table-cell office:value-type="float" office:value="32" table:formula="of:=['file:///D:/工作/【1】公務統計報表/按表號(科室)/後勤科/車輛使用狀況(109年-)/11301-12車輛使用狀況.xlsx'#'4月'.H31]" table:style-name="ce35">
            <text:p><text:s/>32<text:s/></text:p>
          </table:table-cell>
          <table:table-cell office:value-type="float" office:value="49.73" table:formula="of:=['file:///D:/工作/【1】公務統計報表/按表號(科室)/後勤科/車輛使用狀況(109年-)/11301-12車輛使用狀況.xlsx'#'4月'.I31]" table:style-name="ce35">
            <text:p><text:s/>50<text:s/></text:p>
          </table:table-cell>
          <table:table-cell office:value-type="float" office:value="1521" table:formula="of:=['file:///D:/工作/【1】公務統計報表/按表號(科室)/後勤科/車輛使用狀況(109年-)/11301-12車輛使用狀況.xlsx'#'4月'.J31]" table:style-name="ce35">
            <text:p><text:s/>1,521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K31]" table:style-name="ce35">
            <text:p><text:s/>-<text:s/></text:p>
          </table:table-cell>
          <table:table-cell office:value-type="float" office:value="47.53125" table:formula="of:=['file:///D:/工作/【1】公務統計報表/按表號(科室)/後勤科/車輛使用狀況(109年-)/11301-12車輛使用狀況.xlsx'#'4月'.L31]" table:style-name="ce33">
            <text:p><text:s/>47.5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捷運警察隊</text:p>
          </table:table-cell>
          <table:table-cell office:value-type="float" office:value="66" table:formula="of:=['file:///D:/工作/【1】公務統計報表/按表號(科室)/後勤科/車輛使用狀況(109年-)/11301-12車輛使用狀況.xlsx'#'4月'.B32]" table:style-name="ce12">
            <text:p><text:s/>66<text:s/></text:p>
          </table:table-cell>
          <table:table-cell office:value-type="float" office:value="4" table:formula="of:=['file:///D:/工作/【1】公務統計報表/按表號(科室)/後勤科/車輛使用狀況(109年-)/11301-12車輛使用狀況.xlsx'#'4月'.C32]" table:style-name="ce34">
            <text:p><text:s/>4<text:s/></text:p>
          </table:table-cell>
          <table:table-cell office:value-type="float" office:value="458.94" table:formula="of:=['file:///D:/工作/【1】公務統計報表/按表號(科室)/後勤科/車輛使用狀況(109年-)/11301-12車輛使用狀況.xlsx'#'4月'.D32]" table:style-name="ce35">
            <text:p><text:s/>459<text:s/></text:p>
          </table:table-cell>
          <table:table-cell office:value-type="float" office:value="14014" table:formula="of:=['file:///D:/工作/【1】公務統計報表/按表號(科室)/後勤科/車輛使用狀況(109年-)/11301-12車輛使用狀況.xlsx'#'4月'.E32]" table:style-name="ce35">
            <text:p><text:s/>14,014<text:s/></text:p>
          </table:table-cell>
          <table:table-cell office:value-type="float" office:value="2137" table:formula="of:=['file:///D:/工作/【1】公務統計報表/按表號(科室)/後勤科/車輛使用狀況(109年-)/11301-12車輛使用狀況.xlsx'#'4月'.F32]" table:style-name="ce35">
            <text:p><text:s/>2,137<text:s/></text:p>
          </table:table-cell>
          <table:table-cell office:value-type="float" office:value="3503.5" table:formula="of:=['file:///D:/工作/【1】公務統計報表/按表號(科室)/後勤科/車輛使用狀況(109年-)/11301-12車輛使用狀況.xlsx'#'4月'.G32]" table:style-name="ce32">
            <text:p><text:s/>3,503.50<text:s/></text:p>
          </table:table-cell>
          <table:table-cell office:value-type="float" office:value="10" table:formula="of:=['file:///D:/工作/【1】公務統計報表/按表號(科室)/後勤科/車輛使用狀況(109年-)/11301-12車輛使用狀況.xlsx'#'4月'.H32]" table:style-name="ce35">
            <text:p><text:s/>10<text:s/></text:p>
          </table:table-cell>
          <table:table-cell office:value-type="float" office:value="138.55000000000001" table:formula="of:=['file:///D:/工作/【1】公務統計報表/按表號(科室)/後勤科/車輛使用狀況(109年-)/11301-12車輛使用狀況.xlsx'#'4月'.I32]" table:style-name="ce35">
            <text:p><text:s/>139<text:s/></text:p>
          </table:table-cell>
          <table:table-cell office:value-type="float" office:value="4231" table:formula="of:=['file:///D:/工作/【1】公務統計報表/按表號(科室)/後勤科/車輛使用狀況(109年-)/11301-12車輛使用狀況.xlsx'#'4月'.J32]" table:style-name="ce35">
            <text:p><text:s/>4,231<text:s/></text:p>
          </table:table-cell>
          <table:table-cell office:value-type="float" office:value="2900" table:formula="of:=['file:///D:/工作/【1】公務統計報表/按表號(科室)/後勤科/車輛使用狀況(109年-)/11301-12車輛使用狀況.xlsx'#'4月'.K32]" table:style-name="ce35">
            <text:p><text:s/>2,900<text:s/></text:p>
          </table:table-cell>
          <table:table-cell office:value-type="float" office:value="423.1" table:formula="of:=['file:///D:/工作/【1】公務統計報表/按表號(科室)/後勤科/車輛使用狀況(109年-)/11301-12車輛使用狀況.xlsx'#'4月'.L32]" table:style-name="ce36">
            <text:p><text:s/>423.10<text:s/></text:p>
          </table:table-cell>
          <table:table-cell table:number-columns-repeated="16372" table:style-name="ce7"/>
        </table:table-row>
        <table:table-row table:number-rows-repeated="2" table:style-name="ro7">
          <table:table-cell table:number-columns-repeated="5" table:style-name="ce22"/>
          <table:table-cell table:number-columns-repeated="16379" table:style-name="ce23"/>
        </table:table-row>
        <table:table-row table:number-rows-repeated="1048544" table:style-name="ro6">
          <table:table-cell table:number-columns-repeated="16384"/>
        </table:table-row>
      </table:table>
      <table:table table:name="5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7" table:default-cell-style-name="ce23"/>
        <table:table-column table:style-name="co3" table:number-columns-repeated="16372" table:default-cell-style-name="ce23"/>
        <table:table-row table:style-name="ro1">
          <table:table-cell office:value-type="string" table:number-columns-spanned="12" table:number-rows-spanned="1" table:style-name="ce24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office:string-value="中華民國113年5月" table:formula="of:=['file:///D:/工作/【1】公務統計報表/按表號(科室)/後勤科/車輛使用狀況(109年-)/11301-12車輛使用狀況.xlsx'#'5月'.$A$4:.$L$4]" table:number-columns-spanned="12" table:number-rows-spanned="1" table:style-name="ce25">
            <text:p><text:s/>中華民國113年5月<text:s/>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26">
            <text:p>分局大隊隊別</text:p>
          </table:table-cell>
          <table:table-cell office:value-type="string" table:number-columns-spanned="1" table:number-rows-spanned="2" table:style-name="ce27">
            <text:p>警察人員數(人)</text:p>
          </table:table-cell>
          <table:table-cell office:value-type="string" table:number-columns-spanned="5" table:number-rows-spanned="1" table:style-name="ce28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9">
            <text:p>警用機車</text:p>
          </table:table-cell>
          <table:covered-table-cell table:number-columns-repeated="4"/>
          <table:table-cell table:number-columns-repeated="16372" table:style-name="ce3"/>
        </table:table-row>
        <table:table-row table:style-name="ro3">
          <table:covered-table-cell/>
          <table:covered-table-cell/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總 <text:s text:c="7"/>計</text:p>
          </table:table-cell>
          <table:table-cell office:value-type="float" office:value="7083" table:formula="of:=['file:///D:/工作/【1】公務統計報表/按表號(科室)/後勤科/車輛使用狀況(109年-)/11301-12車輛使用狀況.xlsx'#'5月'.B7]" table:style-name="ce9">
            <text:p><text:s/>7,083<text:s/></text:p>
          </table:table-cell>
          <table:table-cell office:value-type="float" office:value="913" table:formula="of:=['file:///D:/工作/【1】公務統計報表/按表號(科室)/後勤科/車輛使用狀況(109年-)/11301-12車輛使用狀況.xlsx'#'5月'.C7]" table:style-name="ce9">
            <text:p><text:s/>913<text:s/></text:p>
          </table:table-cell>
          <table:table-cell office:value-type="float" office:value="161367.04000000001" table:formula="of:=['file:///D:/工作/【1】公務統計報表/按表號(科室)/後勤科/車輛使用狀況(109年-)/11301-12車輛使用狀況.xlsx'#'5月'.D7]" table:style-name="ce9">
            <text:p><text:s/>161,367<text:s/></text:p>
          </table:table-cell>
          <table:table-cell office:value-type="float" office:value="4918292" table:formula="of:=['file:///D:/工作/【1】公務統計報表/按表號(科室)/後勤科/車輛使用狀況(109年-)/11301-12車輛使用狀況.xlsx'#'5月'.E7]" table:style-name="ce9">
            <text:p><text:s/>4,918,292<text:s/></text:p>
          </table:table-cell>
          <table:table-cell office:value-type="float" office:value="1689090" table:formula="of:=['file:///D:/工作/【1】公務統計報表/按表號(科室)/後勤科/車輛使用狀況(109年-)/11301-12車輛使用狀況.xlsx'#'5月'.F7]" table:style-name="ce9">
            <text:p><text:s/>1,689,090<text:s/></text:p>
          </table:table-cell>
          <table:table-cell office:value-type="float" office:value="5386.9572836801754" table:formula="of:=['file:///D:/工作/【1】公務統計報表/按表號(科室)/後勤科/車輛使用狀況(109年-)/11301-12車輛使用狀況.xlsx'#'5月'.G7]" table:style-name="ce32">
            <text:p><text:s/>5,386.96<text:s/></text:p>
          </table:table-cell>
          <table:table-cell office:value-type="float" office:value="3534" table:formula="of:=['file:///D:/工作/【1】公務統計報表/按表號(科室)/後勤科/車輛使用狀況(109年-)/11301-12車輛使用狀況.xlsx'#'5月'.H7]" table:style-name="ce9">
            <text:p><text:s/>3,534<text:s/></text:p>
          </table:table-cell>
          <table:table-cell office:value-type="float" office:value="11878.16" table:formula="of:=['file:///D:/工作/【1】公務統計報表/按表號(科室)/後勤科/車輛使用狀況(109年-)/11301-12車輛使用狀況.xlsx'#'5月'.I7]" table:style-name="ce9">
            <text:p><text:s/>11,878<text:s/></text:p>
          </table:table-cell>
          <table:table-cell office:value-type="float" office:value="360412" table:formula="of:=['file:///D:/工作/【1】公務統計報表/按表號(科室)/後勤科/車輛使用狀況(109年-)/11301-12車輛使用狀況.xlsx'#'5月'.J7]" table:style-name="ce9">
            <text:p><text:s/>360,412<text:s/></text:p>
          </table:table-cell>
          <table:table-cell office:value-type="float" office:value="504534" table:formula="of:=['file:///D:/工作/【1】公務統計報表/按表號(科室)/後勤科/車輛使用狀況(109年-)/11301-12車輛使用狀況.xlsx'#'5月'.K7]" table:style-name="ce9">
            <text:p><text:s/>504,534<text:s/></text:p>
          </table:table-cell>
          <table:table-cell office:value-type="float" office:value="101.98415393322014" table:formula="of:=['file:///D:/工作/【1】公務統計報表/按表號(科室)/後勤科/車輛使用狀況(109年-)/11301-12車輛使用狀況.xlsx'#'5月'.L7]" table:style-name="ce33">
            <text:p><text:s/>101.98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局 <text:s/>本 <text:s/>部</text:p>
          </table:table-cell>
          <table:table-cell office:value-type="float" office:value="537" table:formula="of:=['file:///D:/工作/【1】公務統計報表/按表號(科室)/後勤科/車輛使用狀況(109年-)/11301-12車輛使用狀況.xlsx'#'5月'.B8]" table:style-name="ce12">
            <text:p><text:s/>537<text:s/></text:p>
          </table:table-cell>
          <table:table-cell office:value-type="float" office:value="72" table:formula="of:=['file:///D:/工作/【1】公務統計報表/按表號(科室)/後勤科/車輛使用狀況(109年-)/11301-12車輛使用狀況.xlsx'#'5月'.C8]" table:style-name="ce34">
            <text:p><text:s/>72<text:s/></text:p>
          </table:table-cell>
          <table:table-cell office:value-type="float" office:value="7466.75" table:formula="of:=['file:///D:/工作/【1】公務統計報表/按表號(科室)/後勤科/車輛使用狀況(109年-)/11301-12車輛使用狀況.xlsx'#'5月'.D8]" table:style-name="ce35">
            <text:p><text:s/>7,467<text:s/></text:p>
          </table:table-cell>
          <table:table-cell office:value-type="float" office:value="232481" table:formula="of:=['file:///D:/工作/【1】公務統計報表/按表號(科室)/後勤科/車輛使用狀況(109年-)/11301-12車輛使用狀況.xlsx'#'5月'.E8]" table:style-name="ce35">
            <text:p><text:s/>232,481<text:s/></text:p>
          </table:table-cell>
          <table:table-cell office:value-type="float" office:value="63442" table:formula="of:=['file:///D:/工作/【1】公務統計報表/按表號(科室)/後勤科/車輛使用狀況(109年-)/11301-12車輛使用狀況.xlsx'#'5月'.F8]" table:style-name="ce35">
            <text:p><text:s/>63,442<text:s/></text:p>
          </table:table-cell>
          <table:table-cell office:value-type="float" office:value="3228.9027777777778" table:formula="of:=['file:///D:/工作/【1】公務統計報表/按表號(科室)/後勤科/車輛使用狀況(109年-)/11301-12車輛使用狀況.xlsx'#'5月'.G8]" table:style-name="ce32">
            <text:p><text:s/>3,228.90<text:s/></text:p>
          </table:table-cell>
          <table:table-cell office:value-type="float" office:value="12" table:formula="of:=['file:///D:/工作/【1】公務統計報表/按表號(科室)/後勤科/車輛使用狀況(109年-)/11301-12車輛使用狀況.xlsx'#'5月'.H8]" table:style-name="ce35">
            <text:p><text:s/>12<text:s/></text:p>
          </table:table-cell>
          <table:table-cell office:value-type="float" office:value="45.35" table:formula="of:=['file:///D:/工作/【1】公務統計報表/按表號(科室)/後勤科/車輛使用狀況(109年-)/11301-12車輛使用狀況.xlsx'#'5月'.I8]" table:style-name="ce35">
            <text:p><text:s/>45<text:s/></text:p>
          </table:table-cell>
          <table:table-cell office:value-type="float" office:value="1384" table:formula="of:=['file:///D:/工作/【1】公務統計報表/按表號(科室)/後勤科/車輛使用狀況(109年-)/11301-12車輛使用狀況.xlsx'#'5月'.J8]" table:style-name="ce35">
            <text:p><text:s/>1,384<text:s/></text:p>
          </table:table-cell>
          <table:table-cell office:value-type="float" office:value="250" table:formula="of:=['file:///D:/工作/【1】公務統計報表/按表號(科室)/後勤科/車輛使用狀況(109年-)/11301-12車輛使用狀況.xlsx'#'5月'.K8]" table:style-name="ce35">
            <text:p><text:s/>250<text:s/></text:p>
          </table:table-cell>
          <table:table-cell office:value-type="float" office:value="115.33333333333333" table:formula="of:=['file:///D:/工作/【1】公務統計報表/按表號(科室)/後勤科/車輛使用狀況(109年-)/11301-12車輛使用狀況.xlsx'#'5月'.L8]" table:style-name="ce33">
            <text:p><text:s/>115.3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新興分局</text:p>
          </table:table-cell>
          <table:table-cell office:value-type="float" office:value="328" table:formula="of:=['file:///D:/工作/【1】公務統計報表/按表號(科室)/後勤科/車輛使用狀況(109年-)/11301-12車輛使用狀況.xlsx'#'5月'.B9]" table:style-name="ce12">
            <text:p><text:s/>328<text:s/></text:p>
          </table:table-cell>
          <table:table-cell office:value-type="float" office:value="32" table:formula="of:=['file:///D:/工作/【1】公務統計報表/按表號(科室)/後勤科/車輛使用狀況(109年-)/11301-12車輛使用狀況.xlsx'#'5月'.C9]" table:style-name="ce34">
            <text:p><text:s/>32<text:s/></text:p>
          </table:table-cell>
          <table:table-cell office:value-type="float" office:value="7569.08" table:formula="of:=['file:///D:/工作/【1】公務統計報表/按表號(科室)/後勤科/車輛使用狀況(109年-)/11301-12車輛使用狀況.xlsx'#'5月'.D9]" table:style-name="ce35">
            <text:p><text:s/>7,569<text:s/></text:p>
          </table:table-cell>
          <table:table-cell office:value-type="float" office:value="232279" table:formula="of:=['file:///D:/工作/【1】公務統計報表/按表號(科室)/後勤科/車輛使用狀況(109年-)/11301-12車輛使用狀況.xlsx'#'5月'.E9]" table:style-name="ce35">
            <text:p><text:s/>232,279<text:s/></text:p>
          </table:table-cell>
          <table:table-cell office:value-type="float" office:value="78191" table:formula="of:=['file:///D:/工作/【1】公務統計報表/按表號(科室)/後勤科/車輛使用狀況(109年-)/11301-12車輛使用狀況.xlsx'#'5月'.F9]" table:style-name="ce35">
            <text:p><text:s/>78,191<text:s/></text:p>
          </table:table-cell>
          <table:table-cell office:value-type="float" office:value="7258.71875" table:formula="of:=['file:///D:/工作/【1】公務統計報表/按表號(科室)/後勤科/車輛使用狀況(109年-)/11301-12車輛使用狀況.xlsx'#'5月'.G9]" table:style-name="ce32">
            <text:p><text:s/>7,258.72<text:s/></text:p>
          </table:table-cell>
          <table:table-cell office:value-type="float" office:value="178" table:formula="of:=['file:///D:/工作/【1】公務統計報表/按表號(科室)/後勤科/車輛使用狀況(109年-)/11301-12車輛使用狀況.xlsx'#'5月'.H9]" table:style-name="ce35">
            <text:p><text:s/>178<text:s/></text:p>
          </table:table-cell>
          <table:table-cell office:value-type="float" office:value="591.97" table:formula="of:=['file:///D:/工作/【1】公務統計報表/按表號(科室)/後勤科/車輛使用狀況(109年-)/11301-12車輛使用狀況.xlsx'#'5月'.I9]" table:style-name="ce35">
            <text:p><text:s/>592<text:s/></text:p>
          </table:table-cell>
          <table:table-cell office:value-type="float" office:value="17958" table:formula="of:=['file:///D:/工作/【1】公務統計報表/按表號(科室)/後勤科/車輛使用狀況(109年-)/11301-12車輛使用狀況.xlsx'#'5月'.J9]" table:style-name="ce35">
            <text:p><text:s/>17,958<text:s/></text:p>
          </table:table-cell>
          <table:table-cell office:value-type="float" office:value="24640" table:formula="of:=['file:///D:/工作/【1】公務統計報表/按表號(科室)/後勤科/車輛使用狀況(109年-)/11301-12車輛使用狀況.xlsx'#'5月'.K9]" table:style-name="ce35">
            <text:p><text:s/>24,640<text:s/></text:p>
          </table:table-cell>
          <table:table-cell office:value-type="float" office:value="100.88764044943821" table:formula="of:=['file:///D:/工作/【1】公務統計報表/按表號(科室)/後勤科/車輛使用狀況(109年-)/11301-12車輛使用狀況.xlsx'#'5月'.L9]" table:style-name="ce33">
            <text:p><text:s/>100.89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苓雅分局</text:p>
          </table:table-cell>
          <table:table-cell office:value-type="float" office:value="364" table:formula="of:=['file:///D:/工作/【1】公務統計報表/按表號(科室)/後勤科/車輛使用狀況(109年-)/11301-12車輛使用狀況.xlsx'#'5月'.B10]" table:style-name="ce12">
            <text:p><text:s/>364<text:s/></text:p>
          </table:table-cell>
          <table:table-cell office:value-type="float" office:value="33" table:formula="of:=['file:///D:/工作/【1】公務統計報表/按表號(科室)/後勤科/車輛使用狀況(109年-)/11301-12車輛使用狀況.xlsx'#'5月'.C10]" table:style-name="ce34">
            <text:p><text:s/>33<text:s/></text:p>
          </table:table-cell>
          <table:table-cell office:value-type="float" office:value="7877.27" table:formula="of:=['file:///D:/工作/【1】公務統計報表/按表號(科室)/後勤科/車輛使用狀況(109年-)/11301-12車輛使用狀況.xlsx'#'5月'.D10]" table:style-name="ce35">
            <text:p><text:s/>7,877<text:s/></text:p>
          </table:table-cell>
          <table:table-cell office:value-type="float" office:value="242503" table:formula="of:=['file:///D:/工作/【1】公務統計報表/按表號(科室)/後勤科/車輛使用狀況(109年-)/11301-12車輛使用狀況.xlsx'#'5月'.E10]" table:style-name="ce35">
            <text:p><text:s/>242,503<text:s/></text:p>
          </table:table-cell>
          <table:table-cell office:value-type="float" office:value="105378" table:formula="of:=['file:///D:/工作/【1】公務統計報表/按表號(科室)/後勤科/車輛使用狀況(109年-)/11301-12車輛使用狀況.xlsx'#'5月'.F10]" table:style-name="ce35">
            <text:p><text:s/>105,378<text:s/></text:p>
          </table:table-cell>
          <table:table-cell office:value-type="float" office:value="7348.575757575758" table:formula="of:=['file:///D:/工作/【1】公務統計報表/按表號(科室)/後勤科/車輛使用狀況(109年-)/11301-12車輛使用狀況.xlsx'#'5月'.G10]" table:style-name="ce32">
            <text:p><text:s/>7,348.58<text:s/></text:p>
          </table:table-cell>
          <table:table-cell office:value-type="float" office:value="192" table:formula="of:=['file:///D:/工作/【1】公務統計報表/按表號(科室)/後勤科/車輛使用狀況(109年-)/11301-12車輛使用狀況.xlsx'#'5月'.H10]" table:style-name="ce35">
            <text:p><text:s/>192<text:s/></text:p>
          </table:table-cell>
          <table:table-cell office:value-type="float" office:value="1111.75" table:formula="of:=['file:///D:/工作/【1】公務統計報表/按表號(科室)/後勤科/車輛使用狀況(109年-)/11301-12車輛使用狀況.xlsx'#'5月'.I10]" table:style-name="ce35">
            <text:p><text:s/>1,112<text:s/></text:p>
          </table:table-cell>
          <table:table-cell office:value-type="float" office:value="33726" table:formula="of:=['file:///D:/工作/【1】公務統計報表/按表號(科室)/後勤科/車輛使用狀況(109年-)/11301-12車輛使用狀況.xlsx'#'5月'.J10]" table:style-name="ce35">
            <text:p><text:s/>33,726<text:s/></text:p>
          </table:table-cell>
          <table:table-cell office:value-type="float" office:value="33600" table:formula="of:=['file:///D:/工作/【1】公務統計報表/按表號(科室)/後勤科/車輛使用狀況(109年-)/11301-12車輛使用狀況.xlsx'#'5月'.K10]" table:style-name="ce35">
            <text:p><text:s/>33,600<text:s/></text:p>
          </table:table-cell>
          <table:table-cell office:value-type="float" office:value="175.65625" table:formula="of:=['file:///D:/工作/【1】公務統計報表/按表號(科室)/後勤科/車輛使用狀況(109年-)/11301-12車輛使用狀況.xlsx'#'5月'.L10]" table:style-name="ce33">
            <text:p><text:s/>175.66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一分局</text:p>
          </table:table-cell>
          <table:table-cell office:value-type="float" office:value="259" table:formula="of:=['file:///D:/工作/【1】公務統計報表/按表號(科室)/後勤科/車輛使用狀況(109年-)/11301-12車輛使用狀況.xlsx'#'5月'.B11]" table:style-name="ce12">
            <text:p><text:s/>259<text:s/></text:p>
          </table:table-cell>
          <table:table-cell office:value-type="float" office:value="25" table:formula="of:=['file:///D:/工作/【1】公務統計報表/按表號(科室)/後勤科/車輛使用狀況(109年-)/11301-12車輛使用狀況.xlsx'#'5月'.C11]" table:style-name="ce34">
            <text:p><text:s/>25<text:s/></text:p>
          </table:table-cell>
          <table:table-cell office:value-type="float" office:value="4502.6499999999996" table:formula="of:=['file:///D:/工作/【1】公務統計報表/按表號(科室)/後勤科/車輛使用狀況(109年-)/11301-12車輛使用狀況.xlsx'#'5月'.D11]" table:style-name="ce35">
            <text:p><text:s/>4,503<text:s/></text:p>
          </table:table-cell>
          <table:table-cell office:value-type="float" office:value="137894" table:formula="of:=['file:///D:/工作/【1】公務統計報表/按表號(科室)/後勤科/車輛使用狀況(109年-)/11301-12車輛使用狀況.xlsx'#'5月'.E11]" table:style-name="ce35">
            <text:p><text:s/>137,894<text:s/></text:p>
          </table:table-cell>
          <table:table-cell office:value-type="float" office:value="75038" table:formula="of:=['file:///D:/工作/【1】公務統計報表/按表號(科室)/後勤科/車輛使用狀況(109年-)/11301-12車輛使用狀況.xlsx'#'5月'.F11]" table:style-name="ce35">
            <text:p><text:s/>75,038<text:s/></text:p>
          </table:table-cell>
          <table:table-cell office:value-type="float" office:value="5515.76" table:formula="of:=['file:///D:/工作/【1】公務統計報表/按表號(科室)/後勤科/車輛使用狀況(109年-)/11301-12車輛使用狀況.xlsx'#'5月'.G11]" table:style-name="ce32">
            <text:p><text:s/>5,515.76<text:s/></text:p>
          </table:table-cell>
          <table:table-cell office:value-type="float" office:value="128" table:formula="of:=['file:///D:/工作/【1】公務統計報表/按表號(科室)/後勤科/車輛使用狀況(109年-)/11301-12車輛使用狀況.xlsx'#'5月'.H11]" table:style-name="ce35">
            <text:p><text:s/>128<text:s/></text:p>
          </table:table-cell>
          <table:table-cell office:value-type="float" office:value="558.77" table:formula="of:=['file:///D:/工作/【1】公務統計報表/按表號(科室)/後勤科/車輛使用狀況(109年-)/11301-12車輛使用狀況.xlsx'#'5月'.I11]" table:style-name="ce35">
            <text:p><text:s/>559<text:s/></text:p>
          </table:table-cell>
          <table:table-cell office:value-type="float" office:value="16956" table:formula="of:=['file:///D:/工作/【1】公務統計報表/按表號(科室)/後勤科/車輛使用狀況(109年-)/11301-12車輛使用狀況.xlsx'#'5月'.J11]" table:style-name="ce35">
            <text:p><text:s/>16,956<text:s/></text:p>
          </table:table-cell>
          <table:table-cell office:value-type="float" office:value="60700" table:formula="of:=['file:///D:/工作/【1】公務統計報表/按表號(科室)/後勤科/車輛使用狀況(109年-)/11301-12車輛使用狀況.xlsx'#'5月'.K11]" table:style-name="ce35">
            <text:p><text:s/>60,700<text:s/></text:p>
          </table:table-cell>
          <table:table-cell office:value-type="float" office:value="132.46875" table:formula="of:=['file:///D:/工作/【1】公務統計報表/按表號(科室)/後勤科/車輛使用狀況(109年-)/11301-12車輛使用狀況.xlsx'#'5月'.L11]" table:style-name="ce33">
            <text:p><text:s/>132.4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二分局</text:p>
          </table:table-cell>
          <table:table-cell office:value-type="float" office:value="329" table:formula="of:=['file:///D:/工作/【1】公務統計報表/按表號(科室)/後勤科/車輛使用狀況(109年-)/11301-12車輛使用狀況.xlsx'#'5月'.B12]" table:style-name="ce12">
            <text:p><text:s/>329<text:s/></text:p>
          </table:table-cell>
          <table:table-cell office:value-type="float" office:value="31" table:formula="of:=['file:///D:/工作/【1】公務統計報表/按表號(科室)/後勤科/車輛使用狀況(109年-)/11301-12車輛使用狀況.xlsx'#'5月'.C12]" table:style-name="ce34">
            <text:p><text:s/>31<text:s/></text:p>
          </table:table-cell>
          <table:table-cell office:value-type="float" office:value="5647.33" table:formula="of:=['file:///D:/工作/【1】公務統計報表/按表號(科室)/後勤科/車輛使用狀況(109年-)/11301-12車輛使用狀況.xlsx'#'5月'.D12]" table:style-name="ce35">
            <text:p><text:s/>5,647<text:s/></text:p>
          </table:table-cell>
          <table:table-cell office:value-type="float" office:value="171756" table:formula="of:=['file:///D:/工作/【1】公務統計報表/按表號(科室)/後勤科/車輛使用狀況(109年-)/11301-12車輛使用狀況.xlsx'#'5月'.E12]" table:style-name="ce35">
            <text:p><text:s/>171,756<text:s/></text:p>
          </table:table-cell>
          <table:table-cell office:value-type="float" office:value="39799" table:formula="of:=['file:///D:/工作/【1】公務統計報表/按表號(科室)/後勤科/車輛使用狀況(109年-)/11301-12車輛使用狀況.xlsx'#'5月'.F12]" table:style-name="ce35">
            <text:p><text:s/>39,799<text:s/></text:p>
          </table:table-cell>
          <table:table-cell office:value-type="float" office:value="5540.5161290322585" table:formula="of:=['file:///D:/工作/【1】公務統計報表/按表號(科室)/後勤科/車輛使用狀況(109年-)/11301-12車輛使用狀況.xlsx'#'5月'.G12]" table:style-name="ce32">
            <text:p><text:s/>5,540.52<text:s/></text:p>
          </table:table-cell>
          <table:table-cell office:value-type="float" office:value="193" table:formula="of:=['file:///D:/工作/【1】公務統計報表/按表號(科室)/後勤科/車輛使用狀況(109年-)/11301-12車輛使用狀況.xlsx'#'5月'.H12]" table:style-name="ce35">
            <text:p><text:s/>193<text:s/></text:p>
          </table:table-cell>
          <table:table-cell office:value-type="float" office:value="522.82000000000005" table:formula="of:=['file:///D:/工作/【1】公務統計報表/按表號(科室)/後勤科/車輛使用狀況(109年-)/11301-12車輛使用狀況.xlsx'#'5月'.I12]" table:style-name="ce35">
            <text:p><text:s/>523<text:s/></text:p>
          </table:table-cell>
          <table:table-cell office:value-type="float" office:value="15851" table:formula="of:=['file:///D:/工作/【1】公務統計報表/按表號(科室)/後勤科/車輛使用狀況(109年-)/11301-12車輛使用狀況.xlsx'#'5月'.J12]" table:style-name="ce35">
            <text:p><text:s/>15,851<text:s/></text:p>
          </table:table-cell>
          <table:table-cell office:value-type="float" office:value="24210" table:formula="of:=['file:///D:/工作/【1】公務統計報表/按表號(科室)/後勤科/車輛使用狀況(109年-)/11301-12車輛使用狀況.xlsx'#'5月'.K12]" table:style-name="ce35">
            <text:p><text:s/>24,210<text:s/></text:p>
          </table:table-cell>
          <table:table-cell office:value-type="float" office:value="82.129533678756474" table:formula="of:=['file:///D:/工作/【1】公務統計報表/按表號(科室)/後勤科/車輛使用狀況(109年-)/11301-12車輛使用狀況.xlsx'#'5月'.L12]" table:style-name="ce33">
            <text:p><text:s/>82.1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左營分局</text:p>
          </table:table-cell>
          <table:table-cell office:value-type="float" office:value="320" table:formula="of:=['file:///D:/工作/【1】公務統計報表/按表號(科室)/後勤科/車輛使用狀況(109年-)/11301-12車輛使用狀況.xlsx'#'5月'.B13]" table:style-name="ce12">
            <text:p><text:s/>320<text:s/></text:p>
          </table:table-cell>
          <table:table-cell office:value-type="float" office:value="33" table:formula="of:=['file:///D:/工作/【1】公務統計報表/按表號(科室)/後勤科/車輛使用狀況(109年-)/11301-12車輛使用狀況.xlsx'#'5月'.C13]" table:style-name="ce34">
            <text:p><text:s/>33<text:s/></text:p>
          </table:table-cell>
          <table:table-cell office:value-type="float" office:value="6228.39" table:formula="of:=['file:///D:/工作/【1】公務統計報表/按表號(科室)/後勤科/車輛使用狀況(109年-)/11301-12車輛使用狀況.xlsx'#'5月'.D13]" table:style-name="ce35">
            <text:p><text:s/>6,228<text:s/></text:p>
          </table:table-cell>
          <table:table-cell office:value-type="float" office:value="191192" table:formula="of:=['file:///D:/工作/【1】公務統計報表/按表號(科室)/後勤科/車輛使用狀況(109年-)/11301-12車輛使用狀況.xlsx'#'5月'.E13]" table:style-name="ce35">
            <text:p><text:s/>191,192<text:s/></text:p>
          </table:table-cell>
          <table:table-cell office:value-type="float" office:value="117072" table:formula="of:=['file:///D:/工作/【1】公務統計報表/按表號(科室)/後勤科/車輛使用狀況(109年-)/11301-12車輛使用狀況.xlsx'#'5月'.F13]" table:style-name="ce35">
            <text:p><text:s/>117,072<text:s/></text:p>
          </table:table-cell>
          <table:table-cell office:value-type="float" office:value="5793.69696969697" table:formula="of:=['file:///D:/工作/【1】公務統計報表/按表號(科室)/後勤科/車輛使用狀況(109年-)/11301-12車輛使用狀況.xlsx'#'5月'.G13]" table:style-name="ce32">
            <text:p><text:s/>5,793.70<text:s/></text:p>
          </table:table-cell>
          <table:table-cell office:value-type="float" office:value="170" table:formula="of:=['file:///D:/工作/【1】公務統計報表/按表號(科室)/後勤科/車輛使用狀況(109年-)/11301-12車輛使用狀況.xlsx'#'5月'.H13]" table:style-name="ce35">
            <text:p><text:s/>170<text:s/></text:p>
          </table:table-cell>
          <table:table-cell office:value-type="float" office:value="627.28" table:formula="of:=['file:///D:/工作/【1】公務統計報表/按表號(科室)/後勤科/車輛使用狀況(109年-)/11301-12車輛使用狀況.xlsx'#'5月'.I13]" table:style-name="ce35">
            <text:p><text:s/>627<text:s/></text:p>
          </table:table-cell>
          <table:table-cell office:value-type="float" office:value="19049" table:formula="of:=['file:///D:/工作/【1】公務統計報表/按表號(科室)/後勤科/車輛使用狀況(109年-)/11301-12車輛使用狀況.xlsx'#'5月'.J13]" table:style-name="ce35">
            <text:p><text:s/>19,049<text:s/></text:p>
          </table:table-cell>
          <table:table-cell office:value-type="float" office:value="40125" table:formula="of:=['file:///D:/工作/【1】公務統計報表/按表號(科室)/後勤科/車輛使用狀況(109年-)/11301-12車輛使用狀況.xlsx'#'5月'.K13]" table:style-name="ce35">
            <text:p><text:s/>40,125<text:s/></text:p>
          </table:table-cell>
          <table:table-cell office:value-type="float" office:value="112.05294117647058" table:formula="of:=['file:///D:/工作/【1】公務統計報表/按表號(科室)/後勤科/車輛使用狀況(109年-)/11301-12車輛使用狀況.xlsx'#'5月'.L13]" table:style-name="ce33">
            <text:p><text:s/>112.0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前鎮分局</text:p>
          </table:table-cell>
          <table:table-cell office:value-type="float" office:value="311" table:formula="of:=['file:///D:/工作/【1】公務統計報表/按表號(科室)/後勤科/車輛使用狀況(109年-)/11301-12車輛使用狀況.xlsx'#'5月'.B14]" table:style-name="ce12">
            <text:p><text:s/>311<text:s/></text:p>
          </table:table-cell>
          <table:table-cell office:value-type="float" office:value="29" table:formula="of:=['file:///D:/工作/【1】公務統計報表/按表號(科室)/後勤科/車輛使用狀況(109年-)/11301-12車輛使用狀況.xlsx'#'5月'.C14]" table:style-name="ce34">
            <text:p><text:s/>29<text:s/></text:p>
          </table:table-cell>
          <table:table-cell office:value-type="float" office:value="5590.72" table:formula="of:=['file:///D:/工作/【1】公務統計報表/按表號(科室)/後勤科/車輛使用狀況(109年-)/11301-12車輛使用狀況.xlsx'#'5月'.D14]" table:style-name="ce35">
            <text:p><text:s/>5,591<text:s/></text:p>
          </table:table-cell>
          <table:table-cell office:value-type="float" office:value="169252" table:formula="of:=['file:///D:/工作/【1】公務統計報表/按表號(科室)/後勤科/車輛使用狀況(109年-)/11301-12車輛使用狀況.xlsx'#'5月'.E14]" table:style-name="ce35">
            <text:p><text:s/>169,252<text:s/></text:p>
          </table:table-cell>
          <table:table-cell office:value-type="float" office:value="60604" table:formula="of:=['file:///D:/工作/【1】公務統計報表/按表號(科室)/後勤科/車輛使用狀況(109年-)/11301-12車輛使用狀況.xlsx'#'5月'.F14]" table:style-name="ce35">
            <text:p><text:s/>60,604<text:s/></text:p>
          </table:table-cell>
          <table:table-cell office:value-type="float" office:value="5836.2758620689656" table:formula="of:=['file:///D:/工作/【1】公務統計報表/按表號(科室)/後勤科/車輛使用狀況(109年-)/11301-12車輛使用狀況.xlsx'#'5月'.G14]" table:style-name="ce32">
            <text:p><text:s/>5,836.28<text:s/></text:p>
          </table:table-cell>
          <table:table-cell office:value-type="float" office:value="183" table:formula="of:=['file:///D:/工作/【1】公務統計報表/按表號(科室)/後勤科/車輛使用狀況(109年-)/11301-12車輛使用狀況.xlsx'#'5月'.H14]" table:style-name="ce35">
            <text:p><text:s/>183<text:s/></text:p>
          </table:table-cell>
          <table:table-cell office:value-type="float" office:value="437.47" table:formula="of:=['file:///D:/工作/【1】公務統計報表/按表號(科室)/後勤科/車輛使用狀況(109年-)/11301-12車輛使用狀況.xlsx'#'5月'.I14]" table:style-name="ce35">
            <text:p><text:s/>437<text:s/></text:p>
          </table:table-cell>
          <table:table-cell office:value-type="float" office:value="13253" table:formula="of:=['file:///D:/工作/【1】公務統計報表/按表號(科室)/後勤科/車輛使用狀況(109年-)/11301-12車輛使用狀況.xlsx'#'5月'.J14]" table:style-name="ce35">
            <text:p><text:s/>13,253<text:s/></text:p>
          </table:table-cell>
          <table:table-cell office:value-type="float" office:value="20690" table:formula="of:=['file:///D:/工作/【1】公務統計報表/按表號(科室)/後勤科/車輛使用狀況(109年-)/11301-12車輛使用狀況.xlsx'#'5月'.K14]" table:style-name="ce35">
            <text:p><text:s/>20,690<text:s/></text:p>
          </table:table-cell>
          <table:table-cell office:value-type="float" office:value="72.420765027322403" table:formula="of:=['file:///D:/工作/【1】公務統計報表/按表號(科室)/後勤科/車輛使用狀況(109年-)/11301-12車輛使用狀況.xlsx'#'5月'.L14]" table:style-name="ce33">
            <text:p><text:s/>72.42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鼓山分局</text:p>
          </table:table-cell>
          <table:table-cell office:value-type="float" office:value="291" table:formula="of:=['file:///D:/工作/【1】公務統計報表/按表號(科室)/後勤科/車輛使用狀況(109年-)/11301-12車輛使用狀況.xlsx'#'5月'.B15]" table:style-name="ce12">
            <text:p><text:s/>291<text:s/></text:p>
          </table:table-cell>
          <table:table-cell office:value-type="float" office:value="29" table:formula="of:=['file:///D:/工作/【1】公務統計報表/按表號(科室)/後勤科/車輛使用狀況(109年-)/11301-12車輛使用狀況.xlsx'#'5月'.C15]" table:style-name="ce34">
            <text:p><text:s/>29<text:s/></text:p>
          </table:table-cell>
          <table:table-cell office:value-type="float" office:value="5456.85" table:formula="of:=['file:///D:/工作/【1】公務統計報表/按表號(科室)/後勤科/車輛使用狀況(109年-)/11301-12車輛使用狀況.xlsx'#'5月'.D15]" table:style-name="ce35">
            <text:p><text:s/>5,457<text:s/></text:p>
          </table:table-cell>
          <table:table-cell office:value-type="float" office:value="168686" table:formula="of:=['file:///D:/工作/【1】公務統計報表/按表號(科室)/後勤科/車輛使用狀況(109年-)/11301-12車輛使用狀況.xlsx'#'5月'.E15]" table:style-name="ce35">
            <text:p><text:s/>168,686<text:s/></text:p>
          </table:table-cell>
          <table:table-cell office:value-type="float" office:value="58613" table:formula="of:=['file:///D:/工作/【1】公務統計報表/按表號(科室)/後勤科/車輛使用狀況(109年-)/11301-12車輛使用狀況.xlsx'#'5月'.F15]" table:style-name="ce35">
            <text:p><text:s/>58,613<text:s/></text:p>
          </table:table-cell>
          <table:table-cell office:value-type="float" office:value="5816.7586206896549" table:formula="of:=['file:///D:/工作/【1】公務統計報表/按表號(科室)/後勤科/車輛使用狀況(109年-)/11301-12車輛使用狀況.xlsx'#'5月'.G15]" table:style-name="ce32">
            <text:p><text:s/>5,816.76<text:s/></text:p>
          </table:table-cell>
          <table:table-cell office:value-type="float" office:value="202" table:formula="of:=['file:///D:/工作/【1】公務統計報表/按表號(科室)/後勤科/車輛使用狀況(109年-)/11301-12車輛使用狀況.xlsx'#'5月'.H15]" table:style-name="ce35">
            <text:p><text:s/>202<text:s/></text:p>
          </table:table-cell>
          <table:table-cell office:value-type="float" office:value="571.20000000000005" table:formula="of:=['file:///D:/工作/【1】公務統計報表/按表號(科室)/後勤科/車輛使用狀況(109年-)/11301-12車輛使用狀況.xlsx'#'5月'.I15]" table:style-name="ce35">
            <text:p><text:s/>571<text:s/></text:p>
          </table:table-cell>
          <table:table-cell office:value-type="float" office:value="17337" table:formula="of:=['file:///D:/工作/【1】公務統計報表/按表號(科室)/後勤科/車輛使用狀況(109年-)/11301-12車輛使用狀況.xlsx'#'5月'.J15]" table:style-name="ce35">
            <text:p><text:s/>17,337<text:s/></text:p>
          </table:table-cell>
          <table:table-cell office:value-type="float" office:value="3250" table:formula="of:=['file:///D:/工作/【1】公務統計報表/按表號(科室)/後勤科/車輛使用狀況(109年-)/11301-12車輛使用狀況.xlsx'#'5月'.K15]" table:style-name="ce35">
            <text:p><text:s/>3,250<text:s/></text:p>
          </table:table-cell>
          <table:table-cell office:value-type="float" office:value="85.82673267326733" table:formula="of:=['file:///D:/工作/【1】公務統計報表/按表號(科室)/後勤科/車輛使用狀況(109年-)/11301-12車輛使用狀況.xlsx'#'5月'.L15]" table:style-name="ce33">
            <text:p><text:s/>85.8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鹽埕分局</text:p>
          </table:table-cell>
          <table:table-cell office:value-type="float" office:value="146" table:formula="of:=['file:///D:/工作/【1】公務統計報表/按表號(科室)/後勤科/車輛使用狀況(109年-)/11301-12車輛使用狀況.xlsx'#'5月'.B16]" table:style-name="ce12">
            <text:p><text:s/>146<text:s/></text:p>
          </table:table-cell>
          <table:table-cell office:value-type="float" office:value="16" table:formula="of:=['file:///D:/工作/【1】公務統計報表/按表號(科室)/後勤科/車輛使用狀況(109年-)/11301-12車輛使用狀況.xlsx'#'5月'.C16]" table:style-name="ce34">
            <text:p><text:s/>16<text:s/></text:p>
          </table:table-cell>
          <table:table-cell office:value-type="float" office:value="1910.01" table:formula="of:=['file:///D:/工作/【1】公務統計報表/按表號(科室)/後勤科/車輛使用狀況(109年-)/11301-12車輛使用狀況.xlsx'#'5月'.D16]" table:style-name="ce35">
            <text:p><text:s/>1,910<text:s/></text:p>
          </table:table-cell>
          <table:table-cell office:value-type="float" office:value="57892" table:formula="of:=['file:///D:/工作/【1】公務統計報表/按表號(科室)/後勤科/車輛使用狀況(109年-)/11301-12車輛使用狀況.xlsx'#'5月'.E16]" table:style-name="ce35">
            <text:p><text:s/>57,892<text:s/></text:p>
          </table:table-cell>
          <table:table-cell office:value-type="float" office:value="43572" table:formula="of:=['file:///D:/工作/【1】公務統計報表/按表號(科室)/後勤科/車輛使用狀況(109年-)/11301-12車輛使用狀況.xlsx'#'5月'.F16]" table:style-name="ce35">
            <text:p><text:s/>43,572<text:s/></text:p>
          </table:table-cell>
          <table:table-cell office:value-type="float" office:value="3618.25" table:formula="of:=['file:///D:/工作/【1】公務統計報表/按表號(科室)/後勤科/車輛使用狀況(109年-)/11301-12車輛使用狀況.xlsx'#'5月'.G16]" table:style-name="ce32">
            <text:p><text:s/>3,618.25<text:s/></text:p>
          </table:table-cell>
          <table:table-cell office:value-type="float" office:value="81" table:formula="of:=['file:///D:/工作/【1】公務統計報表/按表號(科室)/後勤科/車輛使用狀況(109年-)/11301-12車輛使用狀況.xlsx'#'5月'.H16]" table:style-name="ce35">
            <text:p><text:s/>81<text:s/></text:p>
          </table:table-cell>
          <table:table-cell office:value-type="float" office:value="236.29" table:formula="of:=['file:///D:/工作/【1】公務統計報表/按表號(科室)/後勤科/車輛使用狀況(109年-)/11301-12車輛使用狀況.xlsx'#'5月'.I16]" table:style-name="ce35">
            <text:p><text:s/>236<text:s/></text:p>
          </table:table-cell>
          <table:table-cell office:value-type="float" office:value="7160" table:formula="of:=['file:///D:/工作/【1】公務統計報表/按表號(科室)/後勤科/車輛使用狀況(109年-)/11301-12車輛使用狀況.xlsx'#'5月'.J16]" table:style-name="ce35">
            <text:p><text:s/>7,160<text:s/></text:p>
          </table:table-cell>
          <table:table-cell office:value-type="float" office:value="7240" table:formula="of:=['file:///D:/工作/【1】公務統計報表/按表號(科室)/後勤科/車輛使用狀況(109年-)/11301-12車輛使用狀況.xlsx'#'5月'.K16]" table:style-name="ce35">
            <text:p><text:s/>7,240<text:s/></text:p>
          </table:table-cell>
          <table:table-cell office:value-type="float" office:value="88.395061728395063" table:formula="of:=['file:///D:/工作/【1】公務統計報表/按表號(科室)/後勤科/車輛使用狀況(109年-)/11301-12車輛使用狀況.xlsx'#'5月'.L16]" table:style-name="ce33">
            <text:p><text:s/>88.4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小港分局</text:p>
          </table:table-cell>
          <table:table-cell office:value-type="float" office:value="259" table:formula="of:=['file:///D:/工作/【1】公務統計報表/按表號(科室)/後勤科/車輛使用狀況(109年-)/11301-12車輛使用狀況.xlsx'#'5月'.B17]" table:style-name="ce12">
            <text:p><text:s/>259<text:s/></text:p>
          </table:table-cell>
          <table:table-cell office:value-type="float" office:value="24" table:formula="of:=['file:///D:/工作/【1】公務統計報表/按表號(科室)/後勤科/車輛使用狀況(109年-)/11301-12車輛使用狀況.xlsx'#'5月'.C17]" table:style-name="ce34">
            <text:p><text:s/>24<text:s/></text:p>
          </table:table-cell>
          <table:table-cell office:value-type="float" office:value="6297.28" table:formula="of:=['file:///D:/工作/【1】公務統計報表/按表號(科室)/後勤科/車輛使用狀況(109年-)/11301-12車輛使用狀況.xlsx'#'5月'.D17]" table:style-name="ce35">
            <text:p><text:s/>6,297<text:s/></text:p>
          </table:table-cell>
          <table:table-cell office:value-type="float" office:value="191020" table:formula="of:=['file:///D:/工作/【1】公務統計報表/按表號(科室)/後勤科/車輛使用狀況(109年-)/11301-12車輛使用狀況.xlsx'#'5月'.E17]" table:style-name="ce35">
            <text:p><text:s/>191,020<text:s/></text:p>
          </table:table-cell>
          <table:table-cell office:value-type="float" office:value="91835" table:formula="of:=['file:///D:/工作/【1】公務統計報表/按表號(科室)/後勤科/車輛使用狀況(109年-)/11301-12車輛使用狀況.xlsx'#'5月'.F17]" table:style-name="ce35">
            <text:p><text:s/>91,835<text:s/></text:p>
          </table:table-cell>
          <table:table-cell office:value-type="float" office:value="7959.166666666667" table:formula="of:=['file:///D:/工作/【1】公務統計報表/按表號(科室)/後勤科/車輛使用狀況(109年-)/11301-12車輛使用狀況.xlsx'#'5月'.G17]" table:style-name="ce32">
            <text:p><text:s/>7,959.17<text:s/></text:p>
          </table:table-cell>
          <table:table-cell office:value-type="float" office:value="148" table:formula="of:=['file:///D:/工作/【1】公務統計報表/按表號(科室)/後勤科/車輛使用狀況(109年-)/11301-12車輛使用狀況.xlsx'#'5月'.H17]" table:style-name="ce35">
            <text:p><text:s/>148<text:s/></text:p>
          </table:table-cell>
          <table:table-cell office:value-type="float" office:value="436.77" table:formula="of:=['file:///D:/工作/【1】公務統計報表/按表號(科室)/後勤科/車輛使用狀況(109年-)/11301-12車輛使用狀況.xlsx'#'5月'.I17]" table:style-name="ce35">
            <text:p><text:s/>437<text:s/></text:p>
          </table:table-cell>
          <table:table-cell office:value-type="float" office:value="13251" table:formula="of:=['file:///D:/工作/【1】公務統計報表/按表號(科室)/後勤科/車輛使用狀況(109年-)/11301-12車輛使用狀況.xlsx'#'5月'.J17]" table:style-name="ce35">
            <text:p><text:s/>13,251<text:s/></text:p>
          </table:table-cell>
          <table:table-cell office:value-type="float" office:value="5500" table:formula="of:=['file:///D:/工作/【1】公務統計報表/按表號(科室)/後勤科/車輛使用狀況(109年-)/11301-12車輛使用狀況.xlsx'#'5月'.K17]" table:style-name="ce35">
            <text:p><text:s/>5,500<text:s/></text:p>
          </table:table-cell>
          <table:table-cell office:value-type="float" office:value="89.53378378378379" table:formula="of:=['file:///D:/工作/【1】公務統計報表/按表號(科室)/後勤科/車輛使用狀況(109年-)/11301-12車輛使用狀況.xlsx'#'5月'.L17]" table:style-name="ce33">
            <text:p><text:s/>89.5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楠梓分局</text:p>
          </table:table-cell>
          <table:table-cell office:value-type="float" office:value="263" table:formula="of:=['file:///D:/工作/【1】公務統計報表/按表號(科室)/後勤科/車輛使用狀況(109年-)/11301-12車輛使用狀況.xlsx'#'5月'.B18]" table:style-name="ce12">
            <text:p><text:s/>263<text:s/></text:p>
          </table:table-cell>
          <table:table-cell office:value-type="float" office:value="24" table:formula="of:=['file:///D:/工作/【1】公務統計報表/按表號(科室)/後勤科/車輛使用狀況(109年-)/11301-12車輛使用狀況.xlsx'#'5月'.C18]" table:style-name="ce34">
            <text:p><text:s/>24<text:s/></text:p>
          </table:table-cell>
          <table:table-cell office:value-type="float" office:value="5354.02" table:formula="of:=['file:///D:/工作/【1】公務統計報表/按表號(科室)/後勤科/車輛使用狀況(109年-)/11301-12車輛使用狀況.xlsx'#'5月'.D18]" table:style-name="ce35">
            <text:p><text:s/>5,354<text:s/></text:p>
          </table:table-cell>
          <table:table-cell office:value-type="float" office:value="162376" table:formula="of:=['file:///D:/工作/【1】公務統計報表/按表號(科室)/後勤科/車輛使用狀況(109年-)/11301-12車輛使用狀況.xlsx'#'5月'.E18]" table:style-name="ce35">
            <text:p><text:s/>162,376<text:s/></text:p>
          </table:table-cell>
          <table:table-cell office:value-type="float" office:value="60242" table:formula="of:=['file:///D:/工作/【1】公務統計報表/按表號(科室)/後勤科/車輛使用狀況(109年-)/11301-12車輛使用狀況.xlsx'#'5月'.F18]" table:style-name="ce35">
            <text:p><text:s/>60,242<text:s/></text:p>
          </table:table-cell>
          <table:table-cell office:value-type="float" office:value="6765.666666666667" table:formula="of:=['file:///D:/工作/【1】公務統計報表/按表號(科室)/後勤科/車輛使用狀況(109年-)/11301-12車輛使用狀況.xlsx'#'5月'.G18]" table:style-name="ce32">
            <text:p><text:s/>6,765.67<text:s/></text:p>
          </table:table-cell>
          <table:table-cell office:value-type="float" office:value="139" table:formula="of:=['file:///D:/工作/【1】公務統計報表/按表號(科室)/後勤科/車輛使用狀況(109年-)/11301-12車輛使用狀況.xlsx'#'5月'.H18]" table:style-name="ce35">
            <text:p><text:s/>139<text:s/></text:p>
          </table:table-cell>
          <table:table-cell office:value-type="float" office:value="612.96" table:formula="of:=['file:///D:/工作/【1】公務統計報表/按表號(科室)/後勤科/車輛使用狀況(109年-)/11301-12車輛使用狀況.xlsx'#'5月'.I18]" table:style-name="ce35">
            <text:p><text:s/>613<text:s/></text:p>
          </table:table-cell>
          <table:table-cell office:value-type="float" office:value="18590" table:formula="of:=['file:///D:/工作/【1】公務統計報表/按表號(科室)/後勤科/車輛使用狀況(109年-)/11301-12車輛使用狀況.xlsx'#'5月'.J18]" table:style-name="ce35">
            <text:p><text:s/>18,590<text:s/></text:p>
          </table:table-cell>
          <table:table-cell office:value-type="float" office:value="44059" table:formula="of:=['file:///D:/工作/【1】公務統計報表/按表號(科室)/後勤科/車輛使用狀況(109年-)/11301-12車輛使用狀況.xlsx'#'5月'.K18]" table:style-name="ce35">
            <text:p><text:s/>44,059<text:s/></text:p>
          </table:table-cell>
          <table:table-cell office:value-type="float" office:value="133.74100719424462" table:formula="of:=['file:///D:/工作/【1】公務統計報表/按表號(科室)/後勤科/車輛使用狀況(109年-)/11301-12車輛使用狀況.xlsx'#'5月'.L18]" table:style-name="ce33">
            <text:p><text:s/>133.74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鳳山分局</text:p>
          </table:table-cell>
          <table:table-cell office:value-type="float" office:value="502" table:formula="of:=['file:///D:/工作/【1】公務統計報表/按表號(科室)/後勤科/車輛使用狀況(109年-)/11301-12車輛使用狀況.xlsx'#'5月'.B19]" table:style-name="ce12">
            <text:p><text:s/>502<text:s/></text:p>
          </table:table-cell>
          <table:table-cell office:value-type="float" office:value="45" table:formula="of:=['file:///D:/工作/【1】公務統計報表/按表號(科室)/後勤科/車輛使用狀況(109年-)/11301-12車輛使用狀況.xlsx'#'5月'.C19]" table:style-name="ce34">
            <text:p><text:s/>45<text:s/></text:p>
          </table:table-cell>
          <table:table-cell office:value-type="float" office:value="12496.31" table:formula="of:=['file:///D:/工作/【1】公務統計報表/按表號(科室)/後勤科/車輛使用狀況(109年-)/11301-12車輛使用狀況.xlsx'#'5月'.D19]" table:style-name="ce35">
            <text:p><text:s/>12,496<text:s/></text:p>
          </table:table-cell>
          <table:table-cell office:value-type="float" office:value="380904" table:formula="of:=['file:///D:/工作/【1】公務統計報表/按表號(科室)/後勤科/車輛使用狀況(109年-)/11301-12車輛使用狀況.xlsx'#'5月'.E19]" table:style-name="ce35">
            <text:p><text:s/>380,904<text:s/></text:p>
          </table:table-cell>
          <table:table-cell office:value-type="float" office:value="127405" table:formula="of:=['file:///D:/工作/【1】公務統計報表/按表號(科室)/後勤科/車輛使用狀況(109年-)/11301-12車輛使用狀況.xlsx'#'5月'.F19]" table:style-name="ce35">
            <text:p><text:s/>127,405<text:s/></text:p>
          </table:table-cell>
          <table:table-cell office:value-type="float" office:value="8464.5333333333328" table:formula="of:=['file:///D:/工作/【1】公務統計報表/按表號(科室)/後勤科/車輛使用狀況(109年-)/11301-12車輛使用狀況.xlsx'#'5月'.G19]" table:style-name="ce32">
            <text:p><text:s/>8,464.53<text:s/></text:p>
          </table:table-cell>
          <table:table-cell office:value-type="float" office:value="339" table:formula="of:=['file:///D:/工作/【1】公務統計報表/按表號(科室)/後勤科/車輛使用狀況(109年-)/11301-12車輛使用狀況.xlsx'#'5月'.H19]" table:style-name="ce35">
            <text:p><text:s/>339<text:s/></text:p>
          </table:table-cell>
          <table:table-cell office:value-type="float" office:value="1242.8599999999999" table:formula="of:=['file:///D:/工作/【1】公務統計報表/按表號(科室)/後勤科/車輛使用狀況(109年-)/11301-12車輛使用狀況.xlsx'#'5月'.I19]" table:style-name="ce35">
            <text:p><text:s/>1,243<text:s/></text:p>
          </table:table-cell>
          <table:table-cell office:value-type="float" office:value="37717" table:formula="of:=['file:///D:/工作/【1】公務統計報表/按表號(科室)/後勤科/車輛使用狀況(109年-)/11301-12車輛使用狀況.xlsx'#'5月'.J19]" table:style-name="ce35">
            <text:p><text:s/>37,717<text:s/></text:p>
          </table:table-cell>
          <table:table-cell office:value-type="float" office:value="35030" table:formula="of:=['file:///D:/工作/【1】公務統計報表/按表號(科室)/後勤科/車輛使用狀況(109年-)/11301-12車輛使用狀況.xlsx'#'5月'.K19]" table:style-name="ce35">
            <text:p><text:s/>35,030<text:s/></text:p>
          </table:table-cell>
          <table:table-cell office:value-type="float" office:value="111.25958702064896" table:formula="of:=['file:///D:/工作/【1】公務統計報表/按表號(科室)/後勤科/車輛使用狀況(109年-)/11301-12車輛使用狀況.xlsx'#'5月'.L19]" table:style-name="ce33">
            <text:p><text:s/>111.26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仁武分局</text:p>
          </table:table-cell>
          <table:table-cell office:value-type="float" office:value="309" table:formula="of:=['file:///D:/工作/【1】公務統計報表/按表號(科室)/後勤科/車輛使用狀況(109年-)/11301-12車輛使用狀況.xlsx'#'5月'.B20]" table:style-name="ce12">
            <text:p><text:s/>309<text:s/></text:p>
          </table:table-cell>
          <table:table-cell office:value-type="float" office:value="34" table:formula="of:=['file:///D:/工作/【1】公務統計報表/按表號(科室)/後勤科/車輛使用狀況(109年-)/11301-12車輛使用狀況.xlsx'#'5月'.C20]" table:style-name="ce34">
            <text:p><text:s/>34<text:s/></text:p>
          </table:table-cell>
          <table:table-cell office:value-type="float" office:value="10478.870000000001" table:formula="of:=['file:///D:/工作/【1】公務統計報表/按表號(科室)/後勤科/車輛使用狀況(109年-)/11301-12車輛使用狀況.xlsx'#'5月'.D20]" table:style-name="ce35">
            <text:p><text:s/>10,479<text:s/></text:p>
          </table:table-cell>
          <table:table-cell office:value-type="float" office:value="318553" table:formula="of:=['file:///D:/工作/【1】公務統計報表/按表號(科室)/後勤科/車輛使用狀況(109年-)/11301-12車輛使用狀況.xlsx'#'5月'.E20]" table:style-name="ce35">
            <text:p><text:s/>318,553<text:s/></text:p>
          </table:table-cell>
          <table:table-cell office:value-type="float" office:value="47969" table:formula="of:=['file:///D:/工作/【1】公務統計報表/按表號(科室)/後勤科/車輛使用狀況(109年-)/11301-12車輛使用狀況.xlsx'#'5月'.F20]" table:style-name="ce35">
            <text:p><text:s/>47,969<text:s/></text:p>
          </table:table-cell>
          <table:table-cell office:value-type="float" office:value="9369.2058823529405" table:formula="of:=['file:///D:/工作/【1】公務統計報表/按表號(科室)/後勤科/車輛使用狀況(109年-)/11301-12車輛使用狀況.xlsx'#'5月'.G20]" table:style-name="ce32">
            <text:p><text:s/>9,369.21<text:s/></text:p>
          </table:table-cell>
          <table:table-cell office:value-type="float" office:value="182" table:formula="of:=['file:///D:/工作/【1】公務統計報表/按表號(科室)/後勤科/車輛使用狀況(109年-)/11301-12車輛使用狀況.xlsx'#'5月'.H20]" table:style-name="ce35">
            <text:p><text:s/>182<text:s/></text:p>
          </table:table-cell>
          <table:table-cell office:value-type="float" office:value="905.34" table:formula="of:=['file:///D:/工作/【1】公務統計報表/按表號(科室)/後勤科/車輛使用狀況(109年-)/11301-12車輛使用狀況.xlsx'#'5月'.I20]" table:style-name="ce35">
            <text:p><text:s/>905<text:s/></text:p>
          </table:table-cell>
          <table:table-cell office:value-type="float" office:value="27450" table:formula="of:=['file:///D:/工作/【1】公務統計報表/按表號(科室)/後勤科/車輛使用狀況(109年-)/11301-12車輛使用狀況.xlsx'#'5月'.J20]" table:style-name="ce35">
            <text:p><text:s/>27,450<text:s/></text:p>
          </table:table-cell>
          <table:table-cell office:value-type="float" office:value="14500" table:formula="of:=['file:///D:/工作/【1】公務統計報表/按表號(科室)/後勤科/車輛使用狀況(109年-)/11301-12車輛使用狀況.xlsx'#'5月'.K20]" table:style-name="ce35">
            <text:p><text:s/>14,500<text:s/></text:p>
          </table:table-cell>
          <table:table-cell office:value-type="float" office:value="150.82417582417582" table:formula="of:=['file:///D:/工作/【1】公務統計報表/按表號(科室)/後勤科/車輛使用狀況(109年-)/11301-12車輛使用狀況.xlsx'#'5月'.L20]" table:style-name="ce33">
            <text:p><text:s/>150.82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岡山分局</text:p>
          </table:table-cell>
          <table:table-cell office:value-type="float" office:value="355" table:formula="of:=['file:///D:/工作/【1】公務統計報表/按表號(科室)/後勤科/車輛使用狀況(109年-)/11301-12車輛使用狀況.xlsx'#'5月'.B21]" table:style-name="ce12">
            <text:p><text:s/>355<text:s/></text:p>
          </table:table-cell>
          <table:table-cell office:value-type="float" office:value="40" table:formula="of:=['file:///D:/工作/【1】公務統計報表/按表號(科室)/後勤科/車輛使用狀況(109年-)/11301-12車輛使用狀況.xlsx'#'5月'.C21]" table:style-name="ce34">
            <text:p><text:s/>40<text:s/></text:p>
          </table:table-cell>
          <table:table-cell office:value-type="float" office:value="9019.08" table:formula="of:=['file:///D:/工作/【1】公務統計報表/按表號(科室)/後勤科/車輛使用狀況(109年-)/11301-12車輛使用狀況.xlsx'#'5月'.D21]" table:style-name="ce35">
            <text:p><text:s/>9,019<text:s/></text:p>
          </table:table-cell>
          <table:table-cell office:value-type="float" office:value="273490" table:formula="of:=['file:///D:/工作/【1】公務統計報表/按表號(科室)/後勤科/車輛使用狀況(109年-)/11301-12車輛使用狀況.xlsx'#'5月'.E21]" table:style-name="ce35">
            <text:p><text:s/>273,490<text:s/></text:p>
          </table:table-cell>
          <table:table-cell office:value-type="float" office:value="38430" table:formula="of:=['file:///D:/工作/【1】公務統計報表/按表號(科室)/後勤科/車輛使用狀況(109年-)/11301-12車輛使用狀況.xlsx'#'5月'.F21]" table:style-name="ce35">
            <text:p><text:s/>38,430<text:s/></text:p>
          </table:table-cell>
          <table:table-cell office:value-type="float" office:value="6837.25" table:formula="of:=['file:///D:/工作/【1】公務統計報表/按表號(科室)/後勤科/車輛使用狀況(109年-)/11301-12車輛使用狀況.xlsx'#'5月'.G21]" table:style-name="ce32">
            <text:p><text:s/>6,837.25<text:s/></text:p>
          </table:table-cell>
          <table:table-cell office:value-type="float" office:value="239" table:formula="of:=['file:///D:/工作/【1】公務統計報表/按表號(科室)/後勤科/車輛使用狀況(109年-)/11301-12車輛使用狀況.xlsx'#'5月'.H21]" table:style-name="ce35">
            <text:p><text:s/>239<text:s/></text:p>
          </table:table-cell>
          <table:table-cell office:value-type="float" office:value="755" table:formula="of:=['file:///D:/工作/【1】公務統計報表/按表號(科室)/後勤科/車輛使用狀況(109年-)/11301-12車輛使用狀況.xlsx'#'5月'.I21]" table:style-name="ce35">
            <text:p><text:s/>755<text:s/></text:p>
          </table:table-cell>
          <table:table-cell office:value-type="float" office:value="22894" table:formula="of:=['file:///D:/工作/【1】公務統計報表/按表號(科室)/後勤科/車輛使用狀況(109年-)/11301-12車輛使用狀況.xlsx'#'5月'.J21]" table:style-name="ce35">
            <text:p><text:s/>22,894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K21]" table:style-name="ce35">
            <text:p><text:s/>-<text:s/></text:p>
          </table:table-cell>
          <table:table-cell office:value-type="float" office:value="95.790794979079493" table:formula="of:=['file:///D:/工作/【1】公務統計報表/按表號(科室)/後勤科/車輛使用狀況(109年-)/11301-12車輛使用狀況.xlsx'#'5月'.L21]" table:style-name="ce33">
            <text:p><text:s/>95.79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林園分局</text:p>
          </table:table-cell>
          <table:table-cell office:value-type="float" office:value="275" table:formula="of:=['file:///D:/工作/【1】公務統計報表/按表號(科室)/後勤科/車輛使用狀況(109年-)/11301-12車輛使用狀況.xlsx'#'5月'.B22]" table:style-name="ce12">
            <text:p><text:s/>275<text:s/></text:p>
          </table:table-cell>
          <table:table-cell office:value-type="float" office:value="35" table:formula="of:=['file:///D:/工作/【1】公務統計報表/按表號(科室)/後勤科/車輛使用狀況(109年-)/11301-12車輛使用狀況.xlsx'#'5月'.C22]" table:style-name="ce34">
            <text:p><text:s/>35<text:s/></text:p>
          </table:table-cell>
          <table:table-cell office:value-type="float" office:value="8743.19" table:formula="of:=['file:///D:/工作/【1】公務統計報表/按表號(科室)/後勤科/車輛使用狀況(109年-)/11301-12車輛使用狀況.xlsx'#'5月'.D22]" table:style-name="ce35">
            <text:p><text:s/>8,743<text:s/></text:p>
          </table:table-cell>
          <table:table-cell office:value-type="float" office:value="266024" table:formula="of:=['file:///D:/工作/【1】公務統計報表/按表號(科室)/後勤科/車輛使用狀況(109年-)/11301-12車輛使用狀況.xlsx'#'5月'.E22]" table:style-name="ce35">
            <text:p><text:s/>266,024<text:s/></text:p>
          </table:table-cell>
          <table:table-cell office:value-type="float" office:value="86723" table:formula="of:=['file:///D:/工作/【1】公務統計報表/按表號(科室)/後勤科/車輛使用狀況(109年-)/11301-12車輛使用狀況.xlsx'#'5月'.F22]" table:style-name="ce35">
            <text:p><text:s/>86,723<text:s/></text:p>
          </table:table-cell>
          <table:table-cell office:value-type="float" office:value="7600.6857142857143" table:formula="of:=['file:///D:/工作/【1】公務統計報表/按表號(科室)/後勤科/車輛使用狀況(109年-)/11301-12車輛使用狀況.xlsx'#'5月'.G22]" table:style-name="ce32">
            <text:p><text:s/>7,600.69<text:s/></text:p>
          </table:table-cell>
          <table:table-cell office:value-type="float" office:value="172" table:formula="of:=['file:///D:/工作/【1】公務統計報表/按表號(科室)/後勤科/車輛使用狀況(109年-)/11301-12車輛使用狀況.xlsx'#'5月'.H22]" table:style-name="ce35">
            <text:p><text:s/>172<text:s/></text:p>
          </table:table-cell>
          <table:table-cell office:value-type="float" office:value="601.35" table:formula="of:=['file:///D:/工作/【1】公務統計報表/按表號(科室)/後勤科/車輛使用狀況(109年-)/11301-12車輛使用狀況.xlsx'#'5月'.I22]" table:style-name="ce35">
            <text:p><text:s/>601<text:s/></text:p>
          </table:table-cell>
          <table:table-cell office:value-type="float" office:value="18215" table:formula="of:=['file:///D:/工作/【1】公務統計報表/按表號(科室)/後勤科/車輛使用狀況(109年-)/11301-12車輛使用狀況.xlsx'#'5月'.J22]" table:style-name="ce35">
            <text:p><text:s/>18,215<text:s/></text:p>
          </table:table-cell>
          <table:table-cell office:value-type="float" office:value="10850" table:formula="of:=['file:///D:/工作/【1】公務統計報表/按表號(科室)/後勤科/車輛使用狀況(109年-)/11301-12車輛使用狀況.xlsx'#'5月'.K22]" table:style-name="ce35">
            <text:p><text:s/>10,850<text:s/></text:p>
          </table:table-cell>
          <table:table-cell office:value-type="float" office:value="105.90116279069767" table:formula="of:=['file:///D:/工作/【1】公務統計報表/按表號(科室)/後勤科/車輛使用狀況(109年-)/11301-12車輛使用狀況.xlsx'#'5月'.L22]" table:style-name="ce33">
            <text:p><text:s/>105.9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湖內分局</text:p>
          </table:table-cell>
          <table:table-cell office:value-type="float" office:value="252" table:formula="of:=['file:///D:/工作/【1】公務統計報表/按表號(科室)/後勤科/車輛使用狀況(109年-)/11301-12車輛使用狀況.xlsx'#'5月'.B23]" table:style-name="ce12">
            <text:p><text:s/>252<text:s/></text:p>
          </table:table-cell>
          <table:table-cell office:value-type="float" office:value="35" table:formula="of:=['file:///D:/工作/【1】公務統計報表/按表號(科室)/後勤科/車輛使用狀況(109年-)/11301-12車輛使用狀況.xlsx'#'5月'.C23]" table:style-name="ce34">
            <text:p><text:s/>35<text:s/></text:p>
          </table:table-cell>
          <table:table-cell office:value-type="float" office:value="7228.31" table:formula="of:=['file:///D:/工作/【1】公務統計報表/按表號(科室)/後勤科/車輛使用狀況(109年-)/11301-12車輛使用狀況.xlsx'#'5月'.D23]" table:style-name="ce35">
            <text:p><text:s/>7,228<text:s/></text:p>
          </table:table-cell>
          <table:table-cell office:value-type="float" office:value="219234" table:formula="of:=['file:///D:/工作/【1】公務統計報表/按表號(科室)/後勤科/車輛使用狀況(109年-)/11301-12車輛使用狀況.xlsx'#'5月'.E23]" table:style-name="ce35">
            <text:p><text:s/>219,234<text:s/></text:p>
          </table:table-cell>
          <table:table-cell office:value-type="float" office:value="88995" table:formula="of:=['file:///D:/工作/【1】公務統計報表/按表號(科室)/後勤科/車輛使用狀況(109年-)/11301-12車輛使用狀況.xlsx'#'5月'.F23]" table:style-name="ce35">
            <text:p><text:s/>88,995<text:s/></text:p>
          </table:table-cell>
          <table:table-cell office:value-type="float" office:value="6263.8285714285712" table:formula="of:=['file:///D:/工作/【1】公務統計報表/按表號(科室)/後勤科/車輛使用狀況(109年-)/11301-12車輛使用狀況.xlsx'#'5月'.G23]" table:style-name="ce32">
            <text:p><text:s/>6,263.83<text:s/></text:p>
          </table:table-cell>
          <table:table-cell office:value-type="float" office:value="177" table:formula="of:=['file:///D:/工作/【1】公務統計報表/按表號(科室)/後勤科/車輛使用狀況(109年-)/11301-12車輛使用狀況.xlsx'#'5月'.H23]" table:style-name="ce35">
            <text:p><text:s/>177<text:s/></text:p>
          </table:table-cell>
          <table:table-cell office:value-type="float" office:value="625.80999999999995" table:formula="of:=['file:///D:/工作/【1】公務統計報表/按表號(科室)/後勤科/車輛使用狀況(109年-)/11301-12車輛使用狀況.xlsx'#'5月'.I23]" table:style-name="ce35">
            <text:p><text:s/>626<text:s/></text:p>
          </table:table-cell>
          <table:table-cell office:value-type="float" office:value="18991" table:formula="of:=['file:///D:/工作/【1】公務統計報表/按表號(科室)/後勤科/車輛使用狀況(109年-)/11301-12車輛使用狀況.xlsx'#'5月'.J23]" table:style-name="ce35">
            <text:p><text:s/>18,991<text:s/></text:p>
          </table:table-cell>
          <table:table-cell office:value-type="float" office:value="150" table:formula="of:=['file:///D:/工作/【1】公務統計報表/按表號(科室)/後勤科/車輛使用狀況(109年-)/11301-12車輛使用狀況.xlsx'#'5月'.K23]" table:style-name="ce35">
            <text:p><text:s/>150<text:s/></text:p>
          </table:table-cell>
          <table:table-cell office:value-type="float" office:value="107.29378531073446" table:formula="of:=['file:///D:/工作/【1】公務統計報表/按表號(科室)/後勤科/車輛使用狀況(109年-)/11301-12車輛使用狀況.xlsx'#'5月'.L23]" table:style-name="ce33">
            <text:p><text:s/>107.29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旗山分局</text:p>
          </table:table-cell>
          <table:table-cell office:value-type="float" office:value="240" table:formula="of:=['file:///D:/工作/【1】公務統計報表/按表號(科室)/後勤科/車輛使用狀況(109年-)/11301-12車輛使用狀況.xlsx'#'5月'.B24]" table:style-name="ce12">
            <text:p><text:s/>240<text:s/></text:p>
          </table:table-cell>
          <table:table-cell office:value-type="float" office:value="35" table:formula="of:=['file:///D:/工作/【1】公務統計報表/按表號(科室)/後勤科/車輛使用狀況(109年-)/11301-12車輛使用狀況.xlsx'#'5月'.C24]" table:style-name="ce34">
            <text:p><text:s/>35<text:s/></text:p>
          </table:table-cell>
          <table:table-cell office:value-type="float" office:value="6445.04" table:formula="of:=['file:///D:/工作/【1】公務統計報表/按表號(科室)/後勤科/車輛使用狀況(109年-)/11301-12車輛使用狀況.xlsx'#'5月'.D24]" table:style-name="ce35">
            <text:p><text:s/>6,445<text:s/></text:p>
          </table:table-cell>
          <table:table-cell office:value-type="float" office:value="196668" table:formula="of:=['file:///D:/工作/【1】公務統計報表/按表號(科室)/後勤科/車輛使用狀況(109年-)/11301-12車輛使用狀況.xlsx'#'5月'.E24]" table:style-name="ce35">
            <text:p><text:s/>196,668<text:s/></text:p>
          </table:table-cell>
          <table:table-cell office:value-type="float" office:value="61343" table:formula="of:=['file:///D:/工作/【1】公務統計報表/按表號(科室)/後勤科/車輛使用狀況(109年-)/11301-12車輛使用狀況.xlsx'#'5月'.F24]" table:style-name="ce35">
            <text:p><text:s/>61,343<text:s/></text:p>
          </table:table-cell>
          <table:table-cell office:value-type="float" office:value="5619.0857142857139" table:formula="of:=['file:///D:/工作/【1】公務統計報表/按表號(科室)/後勤科/車輛使用狀況(109年-)/11301-12車輛使用狀況.xlsx'#'5月'.G24]" table:style-name="ce32">
            <text:p><text:s/>5,619.09<text:s/></text:p>
          </table:table-cell>
          <table:table-cell office:value-type="float" office:value="189" table:formula="of:=['file:///D:/工作/【1】公務統計報表/按表號(科室)/後勤科/車輛使用狀況(109年-)/11301-12車輛使用狀況.xlsx'#'5月'.H24]" table:style-name="ce35">
            <text:p><text:s/>189<text:s/></text:p>
          </table:table-cell>
          <table:table-cell office:value-type="float" office:value="401.66" table:formula="of:=['file:///D:/工作/【1】公務統計報表/按表號(科室)/後勤科/車輛使用狀況(109年-)/11301-12車輛使用狀況.xlsx'#'5月'.I24]" table:style-name="ce35">
            <text:p><text:s/>402<text:s/></text:p>
          </table:table-cell>
          <table:table-cell office:value-type="float" office:value="12189" table:formula="of:=['file:///D:/工作/【1】公務統計報表/按表號(科室)/後勤科/車輛使用狀況(109年-)/11301-12車輛使用狀況.xlsx'#'5月'.J24]" table:style-name="ce35">
            <text:p><text:s/>12,189<text:s/></text:p>
          </table:table-cell>
          <table:table-cell office:value-type="float" office:value="20850" table:formula="of:=['file:///D:/工作/【1】公務統計報表/按表號(科室)/後勤科/車輛使用狀況(109年-)/11301-12車輛使用狀況.xlsx'#'5月'.K24]" table:style-name="ce35">
            <text:p><text:s/>20,850<text:s/></text:p>
          </table:table-cell>
          <table:table-cell office:value-type="float" office:value="64.492063492063494" table:formula="of:=['file:///D:/工作/【1】公務統計報表/按表號(科室)/後勤科/車輛使用狀況(109年-)/11301-12車輛使用狀況.xlsx'#'5月'.L24]" table:style-name="ce33">
            <text:p><text:s/>64.49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六龜分局</text:p>
          </table:table-cell>
          <table:table-cell office:value-type="float" office:value="192" table:formula="of:=['file:///D:/工作/【1】公務統計報表/按表號(科室)/後勤科/車輛使用狀況(109年-)/11301-12車輛使用狀況.xlsx'#'5月'.B25]" table:style-name="ce12">
            <text:p><text:s/>192<text:s/></text:p>
          </table:table-cell>
          <table:table-cell office:value-type="float" office:value="28" table:formula="of:=['file:///D:/工作/【1】公務統計報表/按表號(科室)/後勤科/車輛使用狀況(109年-)/11301-12車輛使用狀況.xlsx'#'5月'.C25]" table:style-name="ce34">
            <text:p><text:s/>28<text:s/></text:p>
          </table:table-cell>
          <table:table-cell office:value-type="float" office:value="5495.63" table:formula="of:=['file:///D:/工作/【1】公務統計報表/按表號(科室)/後勤科/車輛使用狀況(109年-)/11301-12車輛使用狀況.xlsx'#'5月'.D25]" table:style-name="ce35">
            <text:p><text:s/>5,496<text:s/></text:p>
          </table:table-cell>
          <table:table-cell office:value-type="float" office:value="167184" table:formula="of:=['file:///D:/工作/【1】公務統計報表/按表號(科室)/後勤科/車輛使用狀況(109年-)/11301-12車輛使用狀況.xlsx'#'5月'.E25]" table:style-name="ce35">
            <text:p><text:s/>167,184<text:s/></text:p>
          </table:table-cell>
          <table:table-cell office:value-type="float" office:value="23646" table:formula="of:=['file:///D:/工作/【1】公務統計報表/按表號(科室)/後勤科/車輛使用狀況(109年-)/11301-12車輛使用狀況.xlsx'#'5月'.F25]" table:style-name="ce35">
            <text:p><text:s/>23,646<text:s/></text:p>
          </table:table-cell>
          <table:table-cell office:value-type="float" office:value="5970.8571428571431" table:formula="of:=['file:///D:/工作/【1】公務統計報表/按表號(科室)/後勤科/車輛使用狀況(109年-)/11301-12車輛使用狀況.xlsx'#'5月'.G25]" table:style-name="ce32">
            <text:p><text:s/>5,970.86<text:s/></text:p>
          </table:table-cell>
          <table:table-cell office:value-type="float" office:value="129" table:formula="of:=['file:///D:/工作/【1】公務統計報表/按表號(科室)/後勤科/車輛使用狀況(109年-)/11301-12車輛使用狀況.xlsx'#'5月'.H25]" table:style-name="ce35">
            <text:p><text:s/>129<text:s/></text:p>
          </table:table-cell>
          <table:table-cell office:value-type="float" office:value="175.87" table:formula="of:=['file:///D:/工作/【1】公務統計報表/按表號(科室)/後勤科/車輛使用狀況(109年-)/11301-12車輛使用狀況.xlsx'#'5月'.I25]" table:style-name="ce35">
            <text:p><text:s/>176<text:s/></text:p>
          </table:table-cell>
          <table:table-cell office:value-type="float" office:value="5332" table:formula="of:=['file:///D:/工作/【1】公務統計報表/按表號(科室)/後勤科/車輛使用狀況(109年-)/11301-12車輛使用狀況.xlsx'#'5月'.J25]" table:style-name="ce35">
            <text:p><text:s/>5,332<text:s/></text:p>
          </table:table-cell>
          <table:table-cell office:value-type="float" office:value="4100" table:formula="of:=['file:///D:/工作/【1】公務統計報表/按表號(科室)/後勤科/車輛使用狀況(109年-)/11301-12車輛使用狀況.xlsx'#'5月'.K25]" table:style-name="ce35">
            <text:p><text:s/>4,100<text:s/></text:p>
          </table:table-cell>
          <table:table-cell office:value-type="float" office:value="41.333333333333336" table:formula="of:=['file:///D:/工作/【1】公務統計報表/按表號(科室)/後勤科/車輛使用狀況(109年-)/11301-12車輛使用狀況.xlsx'#'5月'.L25]" table:style-name="ce33">
            <text:p><text:s/>41.3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刑警大隊</text:p>
          </table:table-cell>
          <table:table-cell office:value-type="float" office:value="292" table:formula="of:=['file:///D:/工作/【1】公務統計報表/按表號(科室)/後勤科/車輛使用狀況(109年-)/11301-12車輛使用狀況.xlsx'#'5月'.B26]" table:style-name="ce12">
            <text:p><text:s/>292<text:s/></text:p>
          </table:table-cell>
          <table:table-cell office:value-type="float" office:value="69" table:formula="of:=['file:///D:/工作/【1】公務統計報表/按表號(科室)/後勤科/車輛使用狀況(109年-)/11301-12車輛使用狀況.xlsx'#'5月'.C26]" table:style-name="ce34">
            <text:p><text:s/>69<text:s/></text:p>
          </table:table-cell>
          <table:table-cell office:value-type="float" office:value="7324.65" table:formula="of:=['file:///D:/工作/【1】公務統計報表/按表號(科室)/後勤科/車輛使用狀況(109年-)/11301-12車輛使用狀況.xlsx'#'5月'.D26]" table:style-name="ce35">
            <text:p><text:s/>7,325<text:s/></text:p>
          </table:table-cell>
          <table:table-cell office:value-type="float" office:value="222954" table:formula="of:=['file:///D:/工作/【1】公務統計報表/按表號(科室)/後勤科/車輛使用狀況(109年-)/11301-12車輛使用狀況.xlsx'#'5月'.E26]" table:style-name="ce35">
            <text:p><text:s/>222,954<text:s/></text:p>
          </table:table-cell>
          <table:table-cell office:value-type="float" office:value="44492" table:formula="of:=['file:///D:/工作/【1】公務統計報表/按表號(科室)/後勤科/車輛使用狀況(109年-)/11301-12車輛使用狀況.xlsx'#'5月'.F26]" table:style-name="ce35">
            <text:p><text:s/>44,492<text:s/></text:p>
          </table:table-cell>
          <table:table-cell office:value-type="float" office:value="3231.217391304348" table:formula="of:=['file:///D:/工作/【1】公務統計報表/按表號(科室)/後勤科/車輛使用狀況(109年-)/11301-12車輛使用狀況.xlsx'#'5月'.G26]" table:style-name="ce32">
            <text:p><text:s/>3,231.22<text:s/></text:p>
          </table:table-cell>
          <table:table-cell office:value-type="float" office:value="43" table:formula="of:=['file:///D:/工作/【1】公務統計報表/按表號(科室)/後勤科/車輛使用狀況(109年-)/11301-12車輛使用狀況.xlsx'#'5月'.H26]" table:style-name="ce35">
            <text:p><text:s/>43<text:s/></text:p>
          </table:table-cell>
          <table:table-cell office:value-type="float" office:value="65.540000000000006" table:formula="of:=['file:///D:/工作/【1】公務統計報表/按表號(科室)/後勤科/車輛使用狀況(109年-)/11301-12車輛使用狀況.xlsx'#'5月'.I26]" table:style-name="ce35">
            <text:p><text:s/>66<text:s/></text:p>
          </table:table-cell>
          <table:table-cell office:value-type="float" office:value="1971" table:formula="of:=['file:///D:/工作/【1】公務統計報表/按表號(科室)/後勤科/車輛使用狀況(109年-)/11301-12車輛使用狀況.xlsx'#'5月'.J26]" table:style-name="ce35">
            <text:p><text:s/>1,971<text:s/></text:p>
          </table:table-cell>
          <table:table-cell office:value-type="float" office:value="14200" table:formula="of:=['file:///D:/工作/【1】公務統計報表/按表號(科室)/後勤科/車輛使用狀況(109年-)/11301-12車輛使用狀況.xlsx'#'5月'.K26]" table:style-name="ce35">
            <text:p><text:s/>14,200<text:s/></text:p>
          </table:table-cell>
          <table:table-cell office:value-type="float" office:value="45.837209302325583" table:formula="of:=['file:///D:/工作/【1】公務統計報表/按表號(科室)/後勤科/車輛使用狀況(109年-)/11301-12車輛使用狀況.xlsx'#'5月'.L26]" table:style-name="ce33">
            <text:p><text:s/>45.84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保安大隊</text:p>
          </table:table-cell>
          <table:table-cell office:value-type="float" office:value="371" table:formula="of:=['file:///D:/工作/【1】公務統計報表/按表號(科室)/後勤科/車輛使用狀況(109年-)/11301-12車輛使用狀況.xlsx'#'5月'.B27]" table:style-name="ce12">
            <text:p><text:s/>371<text:s/></text:p>
          </table:table-cell>
          <table:table-cell office:value-type="float" office:value="102" table:formula="of:=['file:///D:/工作/【1】公務統計報表/按表號(科室)/後勤科/車輛使用狀況(109年-)/11301-12車輛使用狀況.xlsx'#'5月'.C27]" table:style-name="ce34">
            <text:p><text:s/>102<text:s/></text:p>
          </table:table-cell>
          <table:table-cell office:value-type="float" office:value="6509.79" table:formula="of:=['file:///D:/工作/【1】公務統計報表/按表號(科室)/後勤科/車輛使用狀況(109年-)/11301-12車輛使用狀況.xlsx'#'5月'.D27]" table:style-name="ce35">
            <text:p><text:s/>6,510<text:s/></text:p>
          </table:table-cell>
          <table:table-cell office:value-type="float" office:value="195062" table:formula="of:=['file:///D:/工作/【1】公務統計報表/按表號(科室)/後勤科/車輛使用狀況(109年-)/11301-12車輛使用狀況.xlsx'#'5月'.E27]" table:style-name="ce35">
            <text:p><text:s/>195,062<text:s/></text:p>
          </table:table-cell>
          <table:table-cell office:value-type="float" office:value="75549" table:formula="of:=['file:///D:/工作/【1】公務統計報表/按表號(科室)/後勤科/車輛使用狀況(109年-)/11301-12車輛使用狀況.xlsx'#'5月'.F27]" table:style-name="ce35">
            <text:p><text:s/>75,549<text:s/></text:p>
          </table:table-cell>
          <table:table-cell office:value-type="float" office:value="1912.3725490196077" table:formula="of:=['file:///D:/工作/【1】公務統計報表/按表號(科室)/後勤科/車輛使用狀況(109年-)/11301-12車輛使用狀況.xlsx'#'5月'.G27]" table:style-name="ce32">
            <text:p><text:s/>1,912.37<text:s/></text:p>
          </table:table-cell>
          <table:table-cell office:value-type="float" office:value="67" table:formula="of:=['file:///D:/工作/【1】公務統計報表/按表號(科室)/後勤科/車輛使用狀況(109年-)/11301-12車輛使用狀況.xlsx'#'5月'.H27]" table:style-name="ce35">
            <text:p><text:s/>67<text:s/></text:p>
          </table:table-cell>
          <table:table-cell office:value-type="float" office:value="98.55" table:formula="of:=['file:///D:/工作/【1】公務統計報表/按表號(科室)/後勤科/車輛使用狀況(109年-)/11301-12車輛使用狀況.xlsx'#'5月'.I27]" table:style-name="ce35">
            <text:p><text:s/>99<text:s/></text:p>
          </table:table-cell>
          <table:table-cell office:value-type="float" office:value="2976" table:formula="of:=['file:///D:/工作/【1】公務統計報表/按表號(科室)/後勤科/車輛使用狀況(109年-)/11301-12車輛使用狀況.xlsx'#'5月'.J27]" table:style-name="ce35">
            <text:p><text:s/>2,976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K27]" table:style-name="ce35">
            <text:p><text:s/>-<text:s/></text:p>
          </table:table-cell>
          <table:table-cell office:value-type="float" office:value="44.417910447761194" table:formula="of:=['file:///D:/工作/【1】公務統計報表/按表號(科室)/後勤科/車輛使用狀況(109年-)/11301-12車輛使用狀況.xlsx'#'5月'.L27]" table:style-name="ce33">
            <text:p><text:s/>44.42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交通大隊</text:p>
          </table:table-cell>
          <table:table-cell office:value-type="float" office:value="635" table:formula="of:=['file:///D:/工作/【1】公務統計報表/按表號(科室)/後勤科/車輛使用狀況(109年-)/11301-12車輛使用狀況.xlsx'#'5月'.B28]" table:style-name="ce12">
            <text:p><text:s/>635<text:s/></text:p>
          </table:table-cell>
          <table:table-cell office:value-type="float" office:value="113" table:formula="of:=['file:///D:/工作/【1】公務統計報表/按表號(科室)/後勤科/車輛使用狀況(109年-)/11301-12車輛使用狀況.xlsx'#'5月'.C28]" table:style-name="ce34">
            <text:p><text:s/>113<text:s/></text:p>
          </table:table-cell>
          <table:table-cell office:value-type="float" office:value="20324.259999999998" table:formula="of:=['file:///D:/工作/【1】公務統計報表/按表號(科室)/後勤科/車輛使用狀況(109年-)/11301-12車輛使用狀況.xlsx'#'5月'.D28]" table:style-name="ce35">
            <text:p><text:s/>20,324<text:s/></text:p>
          </table:table-cell>
          <table:table-cell office:value-type="float" office:value="617408" table:formula="of:=['file:///D:/工作/【1】公務統計報表/按表號(科室)/後勤科/車輛使用狀況(109年-)/11301-12車輛使用狀況.xlsx'#'5月'.E28]" table:style-name="ce35">
            <text:p><text:s/>617,408<text:s/></text:p>
          </table:table-cell>
          <table:table-cell office:value-type="float" office:value="283402" table:formula="of:=['file:///D:/工作/【1】公務統計報表/按表號(科室)/後勤科/車輛使用狀況(109年-)/11301-12車輛使用狀況.xlsx'#'5月'.F28]" table:style-name="ce35">
            <text:p><text:s/>283,402<text:s/></text:p>
          </table:table-cell>
          <table:table-cell office:value-type="float" office:value="5463.787610619469" table:formula="of:=['file:///D:/工作/【1】公務統計報表/按表號(科室)/後勤科/車輛使用狀況(109年-)/11301-12車輛使用狀況.xlsx'#'5月'.G28]" table:style-name="ce32">
            <text:p><text:s/>5,463.79<text:s/></text:p>
          </table:table-cell>
          <table:table-cell office:value-type="float" office:value="321" table:formula="of:=['file:///D:/工作/【1】公務統計報表/按表號(科室)/後勤科/車輛使用狀況(109年-)/11301-12車輛使用狀況.xlsx'#'5月'.H28]" table:style-name="ce35">
            <text:p><text:s/>321<text:s/></text:p>
          </table:table-cell>
          <table:table-cell office:value-type="float" office:value="1013.18" table:formula="of:=['file:///D:/工作/【1】公務統計報表/按表號(科室)/後勤科/車輛使用狀況(109年-)/11301-12車輛使用狀況.xlsx'#'5月'.I28]" table:style-name="ce35">
            <text:p><text:s/>1,013<text:s/></text:p>
          </table:table-cell>
          <table:table-cell office:value-type="float" office:value="30872" table:formula="of:=['file:///D:/工作/【1】公務統計報表/按表號(科室)/後勤科/車輛使用狀況(109年-)/11301-12車輛使用狀況.xlsx'#'5月'.J28]" table:style-name="ce35">
            <text:p><text:s/>30,872<text:s/></text:p>
          </table:table-cell>
          <table:table-cell office:value-type="float" office:value="138440" table:formula="of:=['file:///D:/工作/【1】公務統計報表/按表號(科室)/後勤科/車輛使用狀況(109年-)/11301-12車輛使用狀況.xlsx'#'5月'.K28]" table:style-name="ce35">
            <text:p><text:s/>138,440<text:s/></text:p>
          </table:table-cell>
          <table:table-cell office:value-type="float" office:value="96.17445482866043" table:formula="of:=['file:///D:/工作/【1】公務統計報表/按表號(科室)/後勤科/車輛使用狀況(109年-)/11301-12車輛使用狀況.xlsx'#'5月'.L28]" table:style-name="ce33">
            <text:p><text:s/>96.1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婦幼隊</text:p>
          </table:table-cell>
          <table:table-cell office:value-type="float" office:value="70" table:formula="of:=['file:///D:/工作/【1】公務統計報表/按表號(科室)/後勤科/車輛使用狀況(109年-)/11301-12車輛使用狀況.xlsx'#'5月'.B29]" table:style-name="ce12">
            <text:p><text:s/>70<text:s/></text:p>
          </table:table-cell>
          <table:table-cell office:value-type="float" office:value="7" table:formula="of:=['file:///D:/工作/【1】公務統計報表/按表號(科室)/後勤科/車輛使用狀況(109年-)/11301-12車輛使用狀況.xlsx'#'5月'.C29]" table:style-name="ce34">
            <text:p><text:s/>7<text:s/></text:p>
          </table:table-cell>
          <table:table-cell office:value-type="float" office:value="565.71" table:formula="of:=['file:///D:/工作/【1】公務統計報表/按表號(科室)/後勤科/車輛使用狀況(109年-)/11301-12車輛使用狀況.xlsx'#'5月'.D29]" table:style-name="ce35">
            <text:p><text:s/>566<text:s/></text:p>
          </table:table-cell>
          <table:table-cell office:value-type="float" office:value="17456" table:formula="of:=['file:///D:/工作/【1】公務統計報表/按表號(科室)/後勤科/車輛使用狀況(109年-)/11301-12車輛使用狀況.xlsx'#'5月'.E29]" table:style-name="ce35">
            <text:p><text:s/>17,456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F29]" table:style-name="ce35">
            <text:p><text:s/>-<text:s/></text:p>
          </table:table-cell>
          <table:table-cell office:value-type="float" office:value="2493.7142857142858" table:formula="of:=['file:///D:/工作/【1】公務統計報表/按表號(科室)/後勤科/車輛使用狀況(109年-)/11301-12車輛使用狀況.xlsx'#'5月'.G29]" table:style-name="ce32">
            <text:p><text:s/>2,493.71<text:s/></text:p>
          </table:table-cell>
          <table:table-cell office:value-type="float" office:value="6" table:formula="of:=['file:///D:/工作/【1】公務統計報表/按表號(科室)/後勤科/車輛使用狀況(109年-)/11301-12車輛使用狀況.xlsx'#'5月'.H29]" table:style-name="ce35">
            <text:p><text:s/>6<text:s/></text:p>
          </table:table-cell>
          <table:table-cell office:value-type="float" office:value="25.3" table:formula="of:=['file:///D:/工作/【1】公務統計報表/按表號(科室)/後勤科/車輛使用狀況(109年-)/11301-12車輛使用狀況.xlsx'#'5月'.I29]" table:style-name="ce35">
            <text:p><text:s/>25<text:s/></text:p>
          </table:table-cell>
          <table:table-cell office:value-type="float" office:value="767" table:formula="of:=['file:///D:/工作/【1】公務統計報表/按表號(科室)/後勤科/車輛使用狀況(109年-)/11301-12車輛使用狀況.xlsx'#'5月'.J29]" table:style-name="ce35">
            <text:p><text:s/>767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K29]" table:style-name="ce35">
            <text:p><text:s/>-<text:s/></text:p>
          </table:table-cell>
          <table:table-cell office:value-type="float" office:value="127.83333333333333" table:formula="of:=['file:///D:/工作/【1】公務統計報表/按表號(科室)/後勤科/車輛使用狀況(109年-)/11301-12車輛使用狀況.xlsx'#'5月'.L29]" table:style-name="ce33">
            <text:p><text:s/>127.8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通信隊</text:p>
          </table:table-cell>
          <table:table-cell office:value-type="float" office:value="44" table:formula="of:=['file:///D:/工作/【1】公務統計報表/按表號(科室)/後勤科/車輛使用狀況(109年-)/11301-12車輛使用狀況.xlsx'#'5月'.B30]" table:style-name="ce12">
            <text:p><text:s/>44<text:s/></text:p>
          </table:table-cell>
          <table:table-cell office:value-type="float" office:value="6" table:formula="of:=['file:///D:/工作/【1】公務統計報表/按表號(科室)/後勤科/車輛使用狀況(109年-)/11301-12車輛使用狀況.xlsx'#'5月'.C30]" table:style-name="ce34">
            <text:p><text:s/>6<text:s/></text:p>
          </table:table-cell>
          <table:table-cell office:value-type="float" office:value="404.4" table:formula="of:=['file:///D:/工作/【1】公務統計報表/按表號(科室)/後勤科/車輛使用狀況(109年-)/11301-12車輛使用狀況.xlsx'#'5月'.D30]" table:style-name="ce35">
            <text:p><text:s/>404<text:s/></text:p>
          </table:table-cell>
          <table:table-cell office:value-type="float" office:value="12271" table:formula="of:=['file:///D:/工作/【1】公務統計報表/按表號(科室)/後勤科/車輛使用狀況(109年-)/11301-12車輛使用狀況.xlsx'#'5月'.E30]" table:style-name="ce35">
            <text:p><text:s/>12,271<text:s/></text:p>
          </table:table-cell>
          <table:table-cell office:value-type="float" office:value="7500" table:formula="of:=['file:///D:/工作/【1】公務統計報表/按表號(科室)/後勤科/車輛使用狀況(109年-)/11301-12車輛使用狀況.xlsx'#'5月'.F30]" table:style-name="ce35">
            <text:p><text:s/>7,500<text:s/></text:p>
          </table:table-cell>
          <table:table-cell office:value-type="float" office:value="2045.1666666666667" table:formula="of:=['file:///D:/工作/【1】公務統計報表/按表號(科室)/後勤科/車輛使用狀況(109年-)/11301-12車輛使用狀況.xlsx'#'5月'.G30]" table:style-name="ce32">
            <text:p><text:s/>2,045.17<text:s/></text:p>
          </table:table-cell>
          <table:table-cell office:value-type="float" office:value="2" table:formula="of:=['file:///D:/工作/【1】公務統計報表/按表號(科室)/後勤科/車輛使用狀況(109年-)/11301-12車輛使用狀況.xlsx'#'5月'.H30]" table:style-name="ce35">
            <text:p><text:s/>2<text:s/></text:p>
          </table:table-cell>
          <table:table-cell office:value-type="float" office:value="5.64" table:formula="of:=['file:///D:/工作/【1】公務統計報表/按表號(科室)/後勤科/車輛使用狀況(109年-)/11301-12車輛使用狀況.xlsx'#'5月'.I30]" table:style-name="ce35">
            <text:p><text:s/>6<text:s/></text:p>
          </table:table-cell>
          <table:table-cell office:value-type="float" office:value="172" table:formula="of:=['file:///D:/工作/【1】公務統計報表/按表號(科室)/後勤科/車輛使用狀況(109年-)/11301-12車輛使用狀況.xlsx'#'5月'.J30]" table:style-name="ce35">
            <text:p><text:s/>172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K30]" table:style-name="ce35">
            <text:p><text:s/>-<text:s/></text:p>
          </table:table-cell>
          <table:table-cell office:value-type="float" office:value="86" table:formula="of:=['file:///D:/工作/【1】公務統計報表/按表號(科室)/後勤科/車輛使用狀況(109年-)/11301-12車輛使用狀況.xlsx'#'5月'.L30]" table:style-name="ce33">
            <text:p><text:s/>86.0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少年隊</text:p>
          </table:table-cell>
          <table:table-cell office:value-type="float" office:value="73" table:formula="of:=['file:///D:/工作/【1】公務統計報表/按表號(科室)/後勤科/車輛使用狀況(109年-)/11301-12車輛使用狀況.xlsx'#'5月'.B31]" table:style-name="ce12">
            <text:p><text:s/>73<text:s/></text:p>
          </table:table-cell>
          <table:table-cell office:value-type="float" office:value="12" table:formula="of:=['file:///D:/工作/【1】公務統計報表/按表號(科室)/後勤科/車輛使用狀況(109年-)/11301-12車輛使用狀況.xlsx'#'5月'.C31]" table:style-name="ce34">
            <text:p><text:s/>12<text:s/></text:p>
          </table:table-cell>
          <table:table-cell office:value-type="float" office:value="1819.85" table:formula="of:=['file:///D:/工作/【1】公務統計報表/按表號(科室)/後勤科/車輛使用狀況(109年-)/11301-12車輛使用狀況.xlsx'#'5月'.D31]" table:style-name="ce35">
            <text:p><text:s/>1,820<text:s/></text:p>
          </table:table-cell>
          <table:table-cell office:value-type="float" office:value="55210" table:formula="of:=['file:///D:/工作/【1】公務統計報表/按表號(科室)/後勤科/車輛使用狀況(109年-)/11301-12車輛使用狀況.xlsx'#'5月'.E31]" table:style-name="ce35">
            <text:p><text:s/>55,210<text:s/></text:p>
          </table:table-cell>
          <table:table-cell office:value-type="float" office:value="2930" table:formula="of:=['file:///D:/工作/【1】公務統計報表/按表號(科室)/後勤科/車輛使用狀況(109年-)/11301-12車輛使用狀況.xlsx'#'5月'.F31]" table:style-name="ce35">
            <text:p><text:s/>2,930<text:s/></text:p>
          </table:table-cell>
          <table:table-cell office:value-type="float" office:value="4600.833333333333" table:formula="of:=['file:///D:/工作/【1】公務統計報表/按表號(科室)/後勤科/車輛使用狀況(109年-)/11301-12車輛使用狀況.xlsx'#'5月'.G31]" table:style-name="ce32">
            <text:p><text:s/>4,600.83<text:s/></text:p>
          </table:table-cell>
          <table:table-cell office:value-type="float" office:value="32" table:formula="of:=['file:///D:/工作/【1】公務統計報表/按表號(科室)/後勤科/車輛使用狀況(109年-)/11301-12車輛使用狀況.xlsx'#'5月'.H31]" table:style-name="ce35">
            <text:p><text:s/>32<text:s/></text:p>
          </table:table-cell>
          <table:table-cell office:value-type="float" office:value="65.39" table:formula="of:=['file:///D:/工作/【1】公務統計報表/按表號(科室)/後勤科/車輛使用狀況(109年-)/11301-12車輛使用狀況.xlsx'#'5月'.I31]" table:style-name="ce35">
            <text:p><text:s/>65<text:s/></text:p>
          </table:table-cell>
          <table:table-cell office:value-type="float" office:value="1981" table:formula="of:=['file:///D:/工作/【1】公務統計報表/按表號(科室)/後勤科/車輛使用狀況(109年-)/11301-12車輛使用狀況.xlsx'#'5月'.J31]" table:style-name="ce35">
            <text:p><text:s/>1,981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K31]" table:style-name="ce35">
            <text:p><text:s/>-<text:s/></text:p>
          </table:table-cell>
          <table:table-cell office:value-type="float" office:value="61.90625" table:formula="of:=['file:///D:/工作/【1】公務統計報表/按表號(科室)/後勤科/車輛使用狀況(109年-)/11301-12車輛使用狀況.xlsx'#'5月'.L31]" table:style-name="ce33">
            <text:p><text:s/>61.91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捷運警察隊</text:p>
          </table:table-cell>
          <table:table-cell office:value-type="float" office:value="66" table:formula="of:=['file:///D:/工作/【1】公務統計報表/按表號(科室)/後勤科/車輛使用狀況(109年-)/11301-12車輛使用狀況.xlsx'#'5月'.B32]" table:style-name="ce12">
            <text:p><text:s/>66<text:s/></text:p>
          </table:table-cell>
          <table:table-cell office:value-type="float" office:value="4" table:formula="of:=['file:///D:/工作/【1】公務統計報表/按表號(科室)/後勤科/車輛使用狀況(109年-)/11301-12車輛使用狀況.xlsx'#'5月'.C32]" table:style-name="ce34">
            <text:p><text:s/>4<text:s/></text:p>
          </table:table-cell>
          <table:table-cell office:value-type="float" office:value="611.6" table:formula="of:=['file:///D:/工作/【1】公務統計報表/按表號(科室)/後勤科/車輛使用狀況(109年-)/11301-12車輛使用狀況.xlsx'#'5月'.D32]" table:style-name="ce35">
            <text:p><text:s/>612<text:s/></text:p>
          </table:table-cell>
          <table:table-cell office:value-type="float" office:value="18543" table:formula="of:=['file:///D:/工作/【1】公務統計報表/按表號(科室)/後勤科/車輛使用狀況(109年-)/11301-12車輛使用狀況.xlsx'#'5月'.E32]" table:style-name="ce35">
            <text:p><text:s/>18,543<text:s/></text:p>
          </table:table-cell>
          <table:table-cell office:value-type="float" office:value="6920" table:formula="of:=['file:///D:/工作/【1】公務統計報表/按表號(科室)/後勤科/車輛使用狀況(109年-)/11301-12車輛使用狀況.xlsx'#'5月'.F32]" table:style-name="ce35">
            <text:p><text:s/>6,920<text:s/></text:p>
          </table:table-cell>
          <table:table-cell office:value-type="float" office:value="4635.75" table:formula="of:=['file:///D:/工作/【1】公務統計報表/按表號(科室)/後勤科/車輛使用狀況(109年-)/11301-12車輛使用狀況.xlsx'#'5月'.G32]" table:style-name="ce32">
            <text:p><text:s/>4,635.75<text:s/></text:p>
          </table:table-cell>
          <table:table-cell office:value-type="float" office:value="10" table:formula="of:=['file:///D:/工作/【1】公務統計報表/按表號(科室)/後勤科/車輛使用狀況(109年-)/11301-12車輛使用狀況.xlsx'#'5月'.H32]" table:style-name="ce35">
            <text:p><text:s/>10<text:s/></text:p>
          </table:table-cell>
          <table:table-cell office:value-type="float" office:value="144.04" table:formula="of:=['file:///D:/工作/【1】公務統計報表/按表號(科室)/後勤科/車輛使用狀況(109年-)/11301-12車輛使用狀況.xlsx'#'5月'.I32]" table:style-name="ce35">
            <text:p><text:s/>144<text:s/></text:p>
          </table:table-cell>
          <table:table-cell office:value-type="float" office:value="4370" table:formula="of:=['file:///D:/工作/【1】公務統計報表/按表號(科室)/後勤科/車輛使用狀況(109年-)/11301-12車輛使用狀況.xlsx'#'5月'.J32]" table:style-name="ce35">
            <text:p><text:s/>4,370<text:s/></text:p>
          </table:table-cell>
          <table:table-cell office:value-type="float" office:value="2150" table:formula="of:=['file:///D:/工作/【1】公務統計報表/按表號(科室)/後勤科/車輛使用狀況(109年-)/11301-12車輛使用狀況.xlsx'#'5月'.K32]" table:style-name="ce35">
            <text:p><text:s/>2,150<text:s/></text:p>
          </table:table-cell>
          <table:table-cell office:value-type="float" office:value="437" table:formula="of:=['file:///D:/工作/【1】公務統計報表/按表號(科室)/後勤科/車輛使用狀況(109年-)/11301-12車輛使用狀況.xlsx'#'5月'.L32]" table:style-name="ce33">
            <text:p><text:s/>437.00<text:s/></text:p>
          </table:table-cell>
          <table:table-cell table:number-columns-repeated="16372" table:style-name="ce7"/>
        </table:table-row>
        <table:table-row table:number-rows-repeated="2" table:style-name="ro7">
          <table:table-cell table:number-columns-repeated="5" table:style-name="ce22"/>
          <table:table-cell table:number-columns-repeated="16379" table:style-name="ce23"/>
        </table:table-row>
        <table:table-row table:number-rows-repeated="1048544" table:style-name="ro6">
          <table:table-cell table:number-columns-repeated="16384"/>
        </table:table-row>
      </table:table>
      <table:table table:name="6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7" table:default-cell-style-name="ce23"/>
        <table:table-column table:style-name="co3" table:number-columns-repeated="16372" table:default-cell-style-name="ce23"/>
        <table:table-row table:style-name="ro1">
          <table:table-cell office:value-type="string" table:number-columns-spanned="12" table:number-rows-spanned="1" table:style-name="ce24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office:string-value="中華民國113年6月" table:formula="of:=['file:///D:/工作/【1】公務統計報表/按表號(科室)/後勤科/車輛使用狀況(109年-)/11301-12車輛使用狀況.xlsx'#'6月'.$A$4:.$L$4]" table:number-columns-spanned="12" table:number-rows-spanned="1" table:style-name="ce25">
            <text:p><text:s/>中華民國113年6月<text:s/>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26">
            <text:p>分局大隊隊別</text:p>
          </table:table-cell>
          <table:table-cell office:value-type="string" table:number-columns-spanned="1" table:number-rows-spanned="2" table:style-name="ce27">
            <text:p>警察人員數(人)</text:p>
          </table:table-cell>
          <table:table-cell office:value-type="string" table:number-columns-spanned="5" table:number-rows-spanned="1" table:style-name="ce28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9">
            <text:p>警用機車</text:p>
          </table:table-cell>
          <table:covered-table-cell table:number-columns-repeated="4"/>
          <table:table-cell table:number-columns-repeated="16372" table:style-name="ce3"/>
        </table:table-row>
        <table:table-row table:style-name="ro3">
          <table:covered-table-cell/>
          <table:covered-table-cell/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總 <text:s text:c="7"/>計</text:p>
          </table:table-cell>
          <table:table-cell office:value-type="float" office:value="7036" table:formula="of:=['file:///D:/工作/【1】公務統計報表/按表號(科室)/後勤科/車輛使用狀況(109年-)/11301-12車輛使用狀況.xlsx'#'6月'.B7]" table:style-name="ce9">
            <text:p><text:s/>7,036<text:s/></text:p>
          </table:table-cell>
          <table:table-cell office:value-type="float" office:value="913" table:formula="of:=['file:///D:/工作/【1】公務統計報表/按表號(科室)/後勤科/車輛使用狀況(109年-)/11301-12車輛使用狀況.xlsx'#'6月'.C7]" table:style-name="ce9">
            <text:p><text:s/>913<text:s/></text:p>
          </table:table-cell>
          <table:table-cell office:value-type="float" office:value="160868.95000000001" table:formula="of:=['file:///D:/工作/【1】公務統計報表/按表號(科室)/後勤科/車輛使用狀況(109年-)/11301-12車輛使用狀況.xlsx'#'6月'.D7]" table:style-name="ce9">
            <text:p><text:s/>160,869<text:s/></text:p>
          </table:table-cell>
          <table:table-cell office:value-type="float" office:value="4880958" table:formula="of:=['file:///D:/工作/【1】公務統計報表/按表號(科室)/後勤科/車輛使用狀況(109年-)/11301-12車輛使用狀況.xlsx'#'6月'.E7]" table:style-name="ce9">
            <text:p><text:s/>4,880,958<text:s/></text:p>
          </table:table-cell>
          <table:table-cell office:value-type="float" office:value="1617790" table:formula="of:=['file:///D:/工作/【1】公務統計報表/按表號(科室)/後勤科/車輛使用狀況(109年-)/11301-12車輛使用狀況.xlsx'#'6月'.F7]" table:style-name="ce9">
            <text:p><text:s/>1,617,790<text:s/></text:p>
          </table:table-cell>
          <table:table-cell office:value-type="float" office:value="5346.0657174151147" table:formula="of:=['file:///D:/工作/【1】公務統計報表/按表號(科室)/後勤科/車輛使用狀況(109年-)/11301-12車輛使用狀況.xlsx'#'6月'.G7]" table:style-name="ce32">
            <text:p><text:s/>5,346.07<text:s/></text:p>
          </table:table-cell>
          <table:table-cell office:value-type="float" office:value="3534" table:formula="of:=['file:///D:/工作/【1】公務統計報表/按表號(科室)/後勤科/車輛使用狀況(109年-)/11301-12車輛使用狀況.xlsx'#'6月'.H7]" table:style-name="ce9">
            <text:p><text:s/>3,534<text:s/></text:p>
          </table:table-cell>
          <table:table-cell office:value-type="float" office:value="10346.379999999999" table:formula="of:=['file:///D:/工作/【1】公務統計報表/按表號(科室)/後勤科/車輛使用狀況(109年-)/11301-12車輛使用狀況.xlsx'#'6月'.I7]" table:style-name="ce9">
            <text:p><text:s/>10,346<text:s/></text:p>
          </table:table-cell>
          <table:table-cell office:value-type="float" office:value="312388" table:formula="of:=['file:///D:/工作/【1】公務統計報表/按表號(科室)/後勤科/車輛使用狀況(109年-)/11301-12車輛使用狀況.xlsx'#'6月'.J7]" table:style-name="ce9">
            <text:p><text:s/>312,388<text:s/></text:p>
          </table:table-cell>
          <table:table-cell office:value-type="float" office:value="312372" table:formula="of:=['file:///D:/工作/【1】公務統計報表/按表號(科室)/後勤科/車輛使用狀況(109年-)/11301-12車輛使用狀況.xlsx'#'6月'.K7]" table:style-name="ce9">
            <text:p><text:s/>312,372<text:s/></text:p>
          </table:table-cell>
          <table:table-cell office:value-type="float" office:value="88.395019807583481" table:formula="of:=['file:///D:/工作/【1】公務統計報表/按表號(科室)/後勤科/車輛使用狀況(109年-)/11301-12車輛使用狀況.xlsx'#'6月'.L7]" table:style-name="ce33">
            <text:p><text:s/>88.4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局 <text:s/>本 <text:s/>部</text:p>
          </table:table-cell>
          <table:table-cell office:value-type="float" office:value="532" table:formula="of:=['file:///D:/工作/【1】公務統計報表/按表號(科室)/後勤科/車輛使用狀況(109年-)/11301-12車輛使用狀況.xlsx'#'6月'.B8]" table:style-name="ce12">
            <text:p><text:s/>532<text:s/></text:p>
          </table:table-cell>
          <table:table-cell office:value-type="float" office:value="72" table:formula="of:=['file:///D:/工作/【1】公務統計報表/按表號(科室)/後勤科/車輛使用狀況(109年-)/11301-12車輛使用狀況.xlsx'#'6月'.C8]" table:style-name="ce34">
            <text:p><text:s/>72<text:s/></text:p>
          </table:table-cell>
          <table:table-cell office:value-type="float" office:value="5949.56" table:formula="of:=['file:///D:/工作/【1】公務統計報表/按表號(科室)/後勤科/車輛使用狀況(109年-)/11301-12車輛使用狀況.xlsx'#'6月'.D8]" table:style-name="ce35">
            <text:p><text:s/>5,950<text:s/></text:p>
          </table:table-cell>
          <table:table-cell office:value-type="float" office:value="184505" table:formula="of:=['file:///D:/工作/【1】公務統計報表/按表號(科室)/後勤科/車輛使用狀況(109年-)/11301-12車輛使用狀況.xlsx'#'6月'.E8]" table:style-name="ce35">
            <text:p><text:s/>184,505<text:s/></text:p>
          </table:table-cell>
          <table:table-cell office:value-type="float" office:value="90286" table:formula="of:=['file:///D:/工作/【1】公務統計報表/按表號(科室)/後勤科/車輛使用狀況(109年-)/11301-12車輛使用狀況.xlsx'#'6月'.F8]" table:style-name="ce35">
            <text:p><text:s/>90,286<text:s/></text:p>
          </table:table-cell>
          <table:table-cell office:value-type="float" office:value="2562.5694444444443" table:formula="of:=['file:///D:/工作/【1】公務統計報表/按表號(科室)/後勤科/車輛使用狀況(109年-)/11301-12車輛使用狀況.xlsx'#'6月'.G8]" table:style-name="ce32">
            <text:p><text:s/>2,562.57<text:s/></text:p>
          </table:table-cell>
          <table:table-cell office:value-type="float" office:value="12" table:formula="of:=['file:///D:/工作/【1】公務統計報表/按表號(科室)/後勤科/車輛使用狀況(109年-)/11301-12車輛使用狀況.xlsx'#'6月'.H8]" table:style-name="ce35">
            <text:p><text:s/>12<text:s/></text:p>
          </table:table-cell>
          <table:table-cell office:value-type="float" office:value="22.76" table:formula="of:=['file:///D:/工作/【1】公務統計報表/按表號(科室)/後勤科/車輛使用狀況(109年-)/11301-12車輛使用狀況.xlsx'#'6月'.I8]" table:style-name="ce35">
            <text:p><text:s/>23<text:s/></text:p>
          </table:table-cell>
          <table:table-cell office:value-type="float" office:value="694" table:formula="of:=['file:///D:/工作/【1】公務統計報表/按表號(科室)/後勤科/車輛使用狀況(109年-)/11301-12車輛使用狀況.xlsx'#'6月'.J8]" table:style-name="ce35">
            <text:p><text:s/>694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8]" table:style-name="ce35">
            <text:p><text:s/>-<text:s/></text:p>
          </table:table-cell>
          <table:table-cell office:value-type="float" office:value="57.833333333333336" table:formula="of:=['file:///D:/工作/【1】公務統計報表/按表號(科室)/後勤科/車輛使用狀況(109年-)/11301-12車輛使用狀況.xlsx'#'6月'.L8]" table:style-name="ce33">
            <text:p><text:s/>57.8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新興分局</text:p>
          </table:table-cell>
          <table:table-cell office:value-type="float" office:value="327" table:formula="of:=['file:///D:/工作/【1】公務統計報表/按表號(科室)/後勤科/車輛使用狀況(109年-)/11301-12車輛使用狀況.xlsx'#'6月'.B9]" table:style-name="ce12">
            <text:p><text:s/>327<text:s/></text:p>
          </table:table-cell>
          <table:table-cell office:value-type="float" office:value="32" table:formula="of:=['file:///D:/工作/【1】公務統計報表/按表號(科室)/後勤科/車輛使用狀況(109年-)/11301-12車輛使用狀況.xlsx'#'6月'.C9]" table:style-name="ce34">
            <text:p><text:s/>32<text:s/></text:p>
          </table:table-cell>
          <table:table-cell office:value-type="float" office:value="7709.23" table:formula="of:=['file:///D:/工作/【1】公務統計報表/按表號(科室)/後勤科/車輛使用狀況(109年-)/11301-12車輛使用狀況.xlsx'#'6月'.D9]" table:style-name="ce35">
            <text:p><text:s/>7,709<text:s/></text:p>
          </table:table-cell>
          <table:table-cell office:value-type="float" office:value="235280" table:formula="of:=['file:///D:/工作/【1】公務統計報表/按表號(科室)/後勤科/車輛使用狀況(109年-)/11301-12車輛使用狀況.xlsx'#'6月'.E9]" table:style-name="ce35">
            <text:p><text:s/>235,280<text:s/></text:p>
          </table:table-cell>
          <table:table-cell office:value-type="float" office:value="31731" table:formula="of:=['file:///D:/工作/【1】公務統計報表/按表號(科室)/後勤科/車輛使用狀況(109年-)/11301-12車輛使用狀況.xlsx'#'6月'.F9]" table:style-name="ce35">
            <text:p><text:s/>31,731<text:s/></text:p>
          </table:table-cell>
          <table:table-cell office:value-type="float" office:value="7352.5" table:formula="of:=['file:///D:/工作/【1】公務統計報表/按表號(科室)/後勤科/車輛使用狀況(109年-)/11301-12車輛使用狀況.xlsx'#'6月'.G9]" table:style-name="ce32">
            <text:p><text:s/>7,352.50<text:s/></text:p>
          </table:table-cell>
          <table:table-cell office:value-type="float" office:value="178" table:formula="of:=['file:///D:/工作/【1】公務統計報表/按表號(科室)/後勤科/車輛使用狀況(109年-)/11301-12車輛使用狀況.xlsx'#'6月'.H9]" table:style-name="ce35">
            <text:p><text:s/>178<text:s/></text:p>
          </table:table-cell>
          <table:table-cell office:value-type="float" office:value="346.6" table:formula="of:=['file:///D:/工作/【1】公務統計報表/按表號(科室)/後勤科/車輛使用狀況(109年-)/11301-12車輛使用狀況.xlsx'#'6月'.I9]" table:style-name="ce35">
            <text:p><text:s/>347<text:s/></text:p>
          </table:table-cell>
          <table:table-cell office:value-type="float" office:value="10466" table:formula="of:=['file:///D:/工作/【1】公務統計報表/按表號(科室)/後勤科/車輛使用狀況(109年-)/11301-12車輛使用狀況.xlsx'#'6月'.J9]" table:style-name="ce35">
            <text:p><text:s/>10,466<text:s/></text:p>
          </table:table-cell>
          <table:table-cell office:value-type="float" office:value="327" table:formula="of:=['file:///D:/工作/【1】公務統計報表/按表號(科室)/後勤科/車輛使用狀況(109年-)/11301-12車輛使用狀況.xlsx'#'6月'.K9]" table:style-name="ce35">
            <text:p><text:s/>327<text:s/></text:p>
          </table:table-cell>
          <table:table-cell office:value-type="float" office:value="58.797752808988761" table:formula="of:=['file:///D:/工作/【1】公務統計報表/按表號(科室)/後勤科/車輛使用狀況(109年-)/11301-12車輛使用狀況.xlsx'#'6月'.L9]" table:style-name="ce33">
            <text:p><text:s/>58.8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苓雅分局</text:p>
          </table:table-cell>
          <table:table-cell office:value-type="float" office:value="363" table:formula="of:=['file:///D:/工作/【1】公務統計報表/按表號(科室)/後勤科/車輛使用狀況(109年-)/11301-12車輛使用狀況.xlsx'#'6月'.B10]" table:style-name="ce12">
            <text:p><text:s/>363<text:s/></text:p>
          </table:table-cell>
          <table:table-cell office:value-type="float" office:value="33" table:formula="of:=['file:///D:/工作/【1】公務統計報表/按表號(科室)/後勤科/車輛使用狀況(109年-)/11301-12車輛使用狀況.xlsx'#'6月'.C10]" table:style-name="ce34">
            <text:p><text:s/>33<text:s/></text:p>
          </table:table-cell>
          <table:table-cell office:value-type="float" office:value="8744.33" table:formula="of:=['file:///D:/工作/【1】公務統計報表/按表號(科室)/後勤科/車輛使用狀況(109年-)/11301-12車輛使用狀況.xlsx'#'6月'.D10]" table:style-name="ce35">
            <text:p><text:s/>8,744<text:s/></text:p>
          </table:table-cell>
          <table:table-cell office:value-type="float" office:value="267888" table:formula="of:=['file:///D:/工作/【1】公務統計報表/按表號(科室)/後勤科/車輛使用狀況(109年-)/11301-12車輛使用狀況.xlsx'#'6月'.E10]" table:style-name="ce35">
            <text:p><text:s/>267,888<text:s/></text:p>
          </table:table-cell>
          <table:table-cell office:value-type="float" office:value="13537" table:formula="of:=['file:///D:/工作/【1】公務統計報表/按表號(科室)/後勤科/車輛使用狀況(109年-)/11301-12車輛使用狀況.xlsx'#'6月'.F10]" table:style-name="ce35">
            <text:p><text:s/>13,537<text:s/></text:p>
          </table:table-cell>
          <table:table-cell office:value-type="float" office:value="8117.818181818182" table:formula="of:=['file:///D:/工作/【1】公務統計報表/按表號(科室)/後勤科/車輛使用狀況(109年-)/11301-12車輛使用狀況.xlsx'#'6月'.G10]" table:style-name="ce32">
            <text:p><text:s/>8,117.82<text:s/></text:p>
          </table:table-cell>
          <table:table-cell office:value-type="float" office:value="192" table:formula="of:=['file:///D:/工作/【1】公務統計報表/按表號(科室)/後勤科/車輛使用狀況(109年-)/11301-12車輛使用狀況.xlsx'#'6月'.H10]" table:style-name="ce35">
            <text:p><text:s/>192<text:s/></text:p>
          </table:table-cell>
          <table:table-cell office:value-type="float" office:value="801.85" table:formula="of:=['file:///D:/工作/【1】公務統計報表/按表號(科室)/後勤科/車輛使用狀況(109年-)/11301-12車輛使用狀況.xlsx'#'6月'.I10]" table:style-name="ce35">
            <text:p><text:s/>802<text:s/></text:p>
          </table:table-cell>
          <table:table-cell office:value-type="float" office:value="24213" table:formula="of:=['file:///D:/工作/【1】公務統計報表/按表號(科室)/後勤科/車輛使用狀況(109年-)/11301-12車輛使用狀況.xlsx'#'6月'.J10]" table:style-name="ce35">
            <text:p><text:s/>24,213<text:s/></text:p>
          </table:table-cell>
          <table:table-cell office:value-type="float" office:value="51700" table:formula="of:=['file:///D:/工作/【1】公務統計報表/按表號(科室)/後勤科/車輛使用狀況(109年-)/11301-12車輛使用狀況.xlsx'#'6月'.K10]" table:style-name="ce35">
            <text:p><text:s/>51,700<text:s/></text:p>
          </table:table-cell>
          <table:table-cell office:value-type="float" office:value="126.109375" table:formula="of:=['file:///D:/工作/【1】公務統計報表/按表號(科室)/後勤科/車輛使用狀況(109年-)/11301-12車輛使用狀況.xlsx'#'6月'.L10]" table:style-name="ce33">
            <text:p><text:s/>126.11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一分局</text:p>
          </table:table-cell>
          <table:table-cell office:value-type="float" office:value="254" table:formula="of:=['file:///D:/工作/【1】公務統計報表/按表號(科室)/後勤科/車輛使用狀況(109年-)/11301-12車輛使用狀況.xlsx'#'6月'.B11]" table:style-name="ce12">
            <text:p><text:s/>254<text:s/></text:p>
          </table:table-cell>
          <table:table-cell office:value-type="float" office:value="25" table:formula="of:=['file:///D:/工作/【1】公務統計報表/按表號(科室)/後勤科/車輛使用狀況(109年-)/11301-12車輛使用狀況.xlsx'#'6月'.C11]" table:style-name="ce34">
            <text:p><text:s/>25<text:s/></text:p>
          </table:table-cell>
          <table:table-cell office:value-type="float" office:value="4625.16" table:formula="of:=['file:///D:/工作/【1】公務統計報表/按表號(科室)/後勤科/車輛使用狀況(109年-)/11301-12車輛使用狀況.xlsx'#'6月'.D11]" table:style-name="ce35">
            <text:p><text:s/>4,625<text:s/></text:p>
          </table:table-cell>
          <table:table-cell office:value-type="float" office:value="140716" table:formula="of:=['file:///D:/工作/【1】公務統計報表/按表號(科室)/後勤科/車輛使用狀況(109年-)/11301-12車輛使用狀況.xlsx'#'6月'.E11]" table:style-name="ce35">
            <text:p><text:s/>140,716<text:s/></text:p>
          </table:table-cell>
          <table:table-cell office:value-type="float" office:value="26800" table:formula="of:=['file:///D:/工作/【1】公務統計報表/按表號(科室)/後勤科/車輛使用狀況(109年-)/11301-12車輛使用狀況.xlsx'#'6月'.F11]" table:style-name="ce35">
            <text:p><text:s/>26,800<text:s/></text:p>
          </table:table-cell>
          <table:table-cell office:value-type="float" office:value="5628.64" table:formula="of:=['file:///D:/工作/【1】公務統計報表/按表號(科室)/後勤科/車輛使用狀況(109年-)/11301-12車輛使用狀況.xlsx'#'6月'.G11]" table:style-name="ce32">
            <text:p><text:s/>5,628.64<text:s/></text:p>
          </table:table-cell>
          <table:table-cell office:value-type="float" office:value="128" table:formula="of:=['file:///D:/工作/【1】公務統計報表/按表號(科室)/後勤科/車輛使用狀況(109年-)/11301-12車輛使用狀況.xlsx'#'6月'.H11]" table:style-name="ce35">
            <text:p><text:s/>128<text:s/></text:p>
          </table:table-cell>
          <table:table-cell office:value-type="float" office:value="389.81" table:formula="of:=['file:///D:/工作/【1】公務統計報表/按表號(科室)/後勤科/車輛使用狀況(109年-)/11301-12車輛使用狀況.xlsx'#'6月'.I11]" table:style-name="ce35">
            <text:p><text:s/>390<text:s/></text:p>
          </table:table-cell>
          <table:table-cell office:value-type="float" office:value="11776" table:formula="of:=['file:///D:/工作/【1】公務統計報表/按表號(科室)/後勤科/車輛使用狀況(109年-)/11301-12車輛使用狀況.xlsx'#'6月'.J11]" table:style-name="ce35">
            <text:p><text:s/>11,776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11]" table:style-name="ce35">
            <text:p><text:s/>-<text:s/></text:p>
          </table:table-cell>
          <table:table-cell office:value-type="float" office:value="92" table:formula="of:=['file:///D:/工作/【1】公務統計報表/按表號(科室)/後勤科/車輛使用狀況(109年-)/11301-12車輛使用狀況.xlsx'#'6月'.L11]" table:style-name="ce33">
            <text:p><text:s/>92.0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二分局</text:p>
          </table:table-cell>
          <table:table-cell office:value-type="float" office:value="331" table:formula="of:=['file:///D:/工作/【1】公務統計報表/按表號(科室)/後勤科/車輛使用狀況(109年-)/11301-12車輛使用狀況.xlsx'#'6月'.B12]" table:style-name="ce12">
            <text:p><text:s/>331<text:s/></text:p>
          </table:table-cell>
          <table:table-cell office:value-type="float" office:value="31" table:formula="of:=['file:///D:/工作/【1】公務統計報表/按表號(科室)/後勤科/車輛使用狀況(109年-)/11301-12車輛使用狀況.xlsx'#'6月'.C12]" table:style-name="ce34">
            <text:p><text:s/>31<text:s/></text:p>
          </table:table-cell>
          <table:table-cell office:value-type="float" office:value="5952.98" table:formula="of:=['file:///D:/工作/【1】公務統計報表/按表號(科室)/後勤科/車輛使用狀況(109年-)/11301-12車輛使用狀況.xlsx'#'6月'.D12]" table:style-name="ce35">
            <text:p><text:s/>5,953<text:s/></text:p>
          </table:table-cell>
          <table:table-cell office:value-type="float" office:value="179941" table:formula="of:=['file:///D:/工作/【1】公務統計報表/按表號(科室)/後勤科/車輛使用狀況(109年-)/11301-12車輛使用狀況.xlsx'#'6月'.E12]" table:style-name="ce35">
            <text:p><text:s/>179,941<text:s/></text:p>
          </table:table-cell>
          <table:table-cell office:value-type="float" office:value="51715" table:formula="of:=['file:///D:/工作/【1】公務統計報表/按表號(科室)/後勤科/車輛使用狀況(109年-)/11301-12車輛使用狀況.xlsx'#'6月'.F12]" table:style-name="ce35">
            <text:p><text:s/>51,715<text:s/></text:p>
          </table:table-cell>
          <table:table-cell office:value-type="float" office:value="5804.5483870967746" table:formula="of:=['file:///D:/工作/【1】公務統計報表/按表號(科室)/後勤科/車輛使用狀況(109年-)/11301-12車輛使用狀況.xlsx'#'6月'.G12]" table:style-name="ce32">
            <text:p><text:s/>5,804.55<text:s/></text:p>
          </table:table-cell>
          <table:table-cell office:value-type="float" office:value="193" table:formula="of:=['file:///D:/工作/【1】公務統計報表/按表號(科室)/後勤科/車輛使用狀況(109年-)/11301-12車輛使用狀況.xlsx'#'6月'.H12]" table:style-name="ce35">
            <text:p><text:s/>193<text:s/></text:p>
          </table:table-cell>
          <table:table-cell office:value-type="float" office:value="432.66" table:formula="of:=['file:///D:/工作/【1】公務統計報表/按表號(科室)/後勤科/車輛使用狀況(109年-)/11301-12車輛使用狀況.xlsx'#'6月'.I12]" table:style-name="ce35">
            <text:p><text:s/>433<text:s/></text:p>
          </table:table-cell>
          <table:table-cell office:value-type="float" office:value="13066" table:formula="of:=['file:///D:/工作/【1】公務統計報表/按表號(科室)/後勤科/車輛使用狀況(109年-)/11301-12車輛使用狀況.xlsx'#'6月'.J12]" table:style-name="ce35">
            <text:p><text:s/>13,066<text:s/></text:p>
          </table:table-cell>
          <table:table-cell office:value-type="float" office:value="19160" table:formula="of:=['file:///D:/工作/【1】公務統計報表/按表號(科室)/後勤科/車輛使用狀況(109年-)/11301-12車輛使用狀況.xlsx'#'6月'.K12]" table:style-name="ce35">
            <text:p><text:s/>19,160<text:s/></text:p>
          </table:table-cell>
          <table:table-cell office:value-type="float" office:value="67.69948186528498" table:formula="of:=['file:///D:/工作/【1】公務統計報表/按表號(科室)/後勤科/車輛使用狀況(109年-)/11301-12車輛使用狀況.xlsx'#'6月'.L12]" table:style-name="ce33">
            <text:p><text:s/>67.7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左營分局</text:p>
          </table:table-cell>
          <table:table-cell office:value-type="float" office:value="324" table:formula="of:=['file:///D:/工作/【1】公務統計報表/按表號(科室)/後勤科/車輛使用狀況(109年-)/11301-12車輛使用狀況.xlsx'#'6月'.B13]" table:style-name="ce12">
            <text:p><text:s/>324<text:s/></text:p>
          </table:table-cell>
          <table:table-cell office:value-type="float" office:value="33" table:formula="of:=['file:///D:/工作/【1】公務統計報表/按表號(科室)/後勤科/車輛使用狀況(109年-)/11301-12車輛使用狀況.xlsx'#'6月'.C13]" table:style-name="ce34">
            <text:p><text:s/>33<text:s/></text:p>
          </table:table-cell>
          <table:table-cell office:value-type="float" office:value="6997.31" table:formula="of:=['file:///D:/工作/【1】公務統計報表/按表號(科室)/後勤科/車輛使用狀況(109年-)/11301-12車輛使用狀況.xlsx'#'6月'.D13]" table:style-name="ce35">
            <text:p><text:s/>6,997<text:s/></text:p>
          </table:table-cell>
          <table:table-cell office:value-type="float" office:value="213689" table:formula="of:=['file:///D:/工作/【1】公務統計報表/按表號(科室)/後勤科/車輛使用狀況(109年-)/11301-12車輛使用狀況.xlsx'#'6月'.E13]" table:style-name="ce35">
            <text:p><text:s/>213,689<text:s/></text:p>
          </table:table-cell>
          <table:table-cell office:value-type="float" office:value="23650" table:formula="of:=['file:///D:/工作/【1】公務統計報表/按表號(科室)/後勤科/車輛使用狀況(109年-)/11301-12車輛使用狀況.xlsx'#'6月'.F13]" table:style-name="ce35">
            <text:p><text:s/>23,650<text:s/></text:p>
          </table:table-cell>
          <table:table-cell office:value-type="float" office:value="6475.424242424242" table:formula="of:=['file:///D:/工作/【1】公務統計報表/按表號(科室)/後勤科/車輛使用狀況(109年-)/11301-12車輛使用狀況.xlsx'#'6月'.G13]" table:style-name="ce32">
            <text:p><text:s/>6,475.42<text:s/></text:p>
          </table:table-cell>
          <table:table-cell office:value-type="float" office:value="170" table:formula="of:=['file:///D:/工作/【1】公務統計報表/按表號(科室)/後勤科/車輛使用狀況(109年-)/11301-12車輛使用狀況.xlsx'#'6月'.H13]" table:style-name="ce35">
            <text:p><text:s/>170<text:s/></text:p>
          </table:table-cell>
          <table:table-cell office:value-type="float" office:value="525.03" table:formula="of:=['file:///D:/工作/【1】公務統計報表/按表號(科室)/後勤科/車輛使用狀況(109年-)/11301-12車輛使用狀況.xlsx'#'6月'.I13]" table:style-name="ce35">
            <text:p><text:s/>525<text:s/></text:p>
          </table:table-cell>
          <table:table-cell office:value-type="float" office:value="15830" table:formula="of:=['file:///D:/工作/【1】公務統計報表/按表號(科室)/後勤科/車輛使用狀況(109年-)/11301-12車輛使用狀況.xlsx'#'6月'.J13]" table:style-name="ce35">
            <text:p><text:s/>15,830<text:s/></text:p>
          </table:table-cell>
          <table:table-cell office:value-type="float" office:value="4250" table:formula="of:=['file:///D:/工作/【1】公務統計報表/按表號(科室)/後勤科/車輛使用狀況(109年-)/11301-12車輛使用狀況.xlsx'#'6月'.K13]" table:style-name="ce35">
            <text:p><text:s/>4,250<text:s/></text:p>
          </table:table-cell>
          <table:table-cell office:value-type="float" office:value="93.117647058823536" table:formula="of:=['file:///D:/工作/【1】公務統計報表/按表號(科室)/後勤科/車輛使用狀況(109年-)/11301-12車輛使用狀況.xlsx'#'6月'.L13]" table:style-name="ce33">
            <text:p><text:s/>93.12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前鎮分局</text:p>
          </table:table-cell>
          <table:table-cell office:value-type="float" office:value="311" table:formula="of:=['file:///D:/工作/【1】公務統計報表/按表號(科室)/後勤科/車輛使用狀況(109年-)/11301-12車輛使用狀況.xlsx'#'6月'.B14]" table:style-name="ce12">
            <text:p><text:s/>311<text:s/></text:p>
          </table:table-cell>
          <table:table-cell office:value-type="float" office:value="29" table:formula="of:=['file:///D:/工作/【1】公務統計報表/按表號(科室)/後勤科/車輛使用狀況(109年-)/11301-12車輛使用狀況.xlsx'#'6月'.C14]" table:style-name="ce34">
            <text:p><text:s/>29<text:s/></text:p>
          </table:table-cell>
          <table:table-cell office:value-type="float" office:value="6246.68" table:formula="of:=['file:///D:/工作/【1】公務統計報表/按表號(科室)/後勤科/車輛使用狀況(109年-)/11301-12車輛使用狀況.xlsx'#'6月'.D14]" table:style-name="ce35">
            <text:p><text:s/>6,247<text:s/></text:p>
          </table:table-cell>
          <table:table-cell office:value-type="float" office:value="188564" table:formula="of:=['file:///D:/工作/【1】公務統計報表/按表號(科室)/後勤科/車輛使用狀況(109年-)/11301-12車輛使用狀況.xlsx'#'6月'.E14]" table:style-name="ce35">
            <text:p><text:s/>188,564<text:s/></text:p>
          </table:table-cell>
          <table:table-cell office:value-type="float" office:value="71274" table:formula="of:=['file:///D:/工作/【1】公務統計報表/按表號(科室)/後勤科/車輛使用狀況(109年-)/11301-12車輛使用狀況.xlsx'#'6月'.F14]" table:style-name="ce35">
            <text:p><text:s/>71,274<text:s/></text:p>
          </table:table-cell>
          <table:table-cell office:value-type="float" office:value="6502.2068965517237" table:formula="of:=['file:///D:/工作/【1】公務統計報表/按表號(科室)/後勤科/車輛使用狀況(109年-)/11301-12車輛使用狀況.xlsx'#'6月'.G14]" table:style-name="ce32">
            <text:p><text:s/>6,502.21<text:s/></text:p>
          </table:table-cell>
          <table:table-cell office:value-type="float" office:value="183" table:formula="of:=['file:///D:/工作/【1】公務統計報表/按表號(科室)/後勤科/車輛使用狀況(109年-)/11301-12車輛使用狀況.xlsx'#'6月'.H14]" table:style-name="ce35">
            <text:p><text:s/>183<text:s/></text:p>
          </table:table-cell>
          <table:table-cell office:value-type="float" office:value="325.02" table:formula="of:=['file:///D:/工作/【1】公務統計報表/按表號(科室)/後勤科/車輛使用狀況(109年-)/11301-12車輛使用狀況.xlsx'#'6月'.I14]" table:style-name="ce35">
            <text:p><text:s/>325<text:s/></text:p>
          </table:table-cell>
          <table:table-cell office:value-type="float" office:value="9813" table:formula="of:=['file:///D:/工作/【1】公務統計報表/按表號(科室)/後勤科/車輛使用狀況(109年-)/11301-12車輛使用狀況.xlsx'#'6月'.J14]" table:style-name="ce35">
            <text:p><text:s/>9,813<text:s/></text:p>
          </table:table-cell>
          <table:table-cell office:value-type="float" office:value="12450" table:formula="of:=['file:///D:/工作/【1】公務統計報表/按表號(科室)/後勤科/車輛使用狀況(109年-)/11301-12車輛使用狀況.xlsx'#'6月'.K14]" table:style-name="ce35">
            <text:p><text:s/>12,450<text:s/></text:p>
          </table:table-cell>
          <table:table-cell office:value-type="float" office:value="53.622950819672134" table:formula="of:=['file:///D:/工作/【1】公務統計報表/按表號(科室)/後勤科/車輛使用狀況(109年-)/11301-12車輛使用狀況.xlsx'#'6月'.L14]" table:style-name="ce33">
            <text:p><text:s/>53.62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鼓山分局</text:p>
          </table:table-cell>
          <table:table-cell office:value-type="float" office:value="290" table:formula="of:=['file:///D:/工作/【1】公務統計報表/按表號(科室)/後勤科/車輛使用狀況(109年-)/11301-12車輛使用狀況.xlsx'#'6月'.B15]" table:style-name="ce12">
            <text:p><text:s/>290<text:s/></text:p>
          </table:table-cell>
          <table:table-cell office:value-type="float" office:value="29" table:formula="of:=['file:///D:/工作/【1】公務統計報表/按表號(科室)/後勤科/車輛使用狀況(109年-)/11301-12車輛使用狀況.xlsx'#'6月'.C15]" table:style-name="ce34">
            <text:p><text:s/>29<text:s/></text:p>
          </table:table-cell>
          <table:table-cell office:value-type="float" office:value="5621.76" table:formula="of:=['file:///D:/工作/【1】公務統計報表/按表號(科室)/後勤科/車輛使用狀況(109年-)/11301-12車輛使用狀況.xlsx'#'6月'.D15]" table:style-name="ce35">
            <text:p><text:s/>5,622<text:s/></text:p>
          </table:table-cell>
          <table:table-cell office:value-type="float" office:value="173222" table:formula="of:=['file:///D:/工作/【1】公務統計報表/按表號(科室)/後勤科/車輛使用狀況(109年-)/11301-12車輛使用狀況.xlsx'#'6月'.E15]" table:style-name="ce35">
            <text:p><text:s/>173,222<text:s/></text:p>
          </table:table-cell>
          <table:table-cell office:value-type="float" office:value="25155" table:formula="of:=['file:///D:/工作/【1】公務統計報表/按表號(科室)/後勤科/車輛使用狀況(109年-)/11301-12車輛使用狀況.xlsx'#'6月'.F15]" table:style-name="ce35">
            <text:p><text:s/>25,155<text:s/></text:p>
          </table:table-cell>
          <table:table-cell office:value-type="float" office:value="5973.1724137931033" table:formula="of:=['file:///D:/工作/【1】公務統計報表/按表號(科室)/後勤科/車輛使用狀況(109年-)/11301-12車輛使用狀況.xlsx'#'6月'.G15]" table:style-name="ce32">
            <text:p><text:s/>5,973.17<text:s/></text:p>
          </table:table-cell>
          <table:table-cell office:value-type="float" office:value="202" table:formula="of:=['file:///D:/工作/【1】公務統計報表/按表號(科室)/後勤科/車輛使用狀況(109年-)/11301-12車輛使用狀況.xlsx'#'6月'.H15]" table:style-name="ce35">
            <text:p><text:s/>202<text:s/></text:p>
          </table:table-cell>
          <table:table-cell office:value-type="float" office:value="621.47" table:formula="of:=['file:///D:/工作/【1】公務統計報表/按表號(科室)/後勤科/車輛使用狀況(109年-)/11301-12車輛使用狀況.xlsx'#'6月'.I15]" table:style-name="ce35">
            <text:p><text:s/>621<text:s/></text:p>
          </table:table-cell>
          <table:table-cell office:value-type="float" office:value="18773" table:formula="of:=['file:///D:/工作/【1】公務統計報表/按表號(科室)/後勤科/車輛使用狀況(109年-)/11301-12車輛使用狀況.xlsx'#'6月'.J15]" table:style-name="ce35">
            <text:p><text:s/>18,773<text:s/></text:p>
          </table:table-cell>
          <table:table-cell office:value-type="float" office:value="54150" table:formula="of:=['file:///D:/工作/【1】公務統計報表/按表號(科室)/後勤科/車輛使用狀況(109年-)/11301-12車輛使用狀況.xlsx'#'6月'.K15]" table:style-name="ce35">
            <text:p><text:s/>54,150<text:s/></text:p>
          </table:table-cell>
          <table:table-cell office:value-type="float" office:value="92.93564356435644" table:formula="of:=['file:///D:/工作/【1】公務統計報表/按表號(科室)/後勤科/車輛使用狀況(109年-)/11301-12車輛使用狀況.xlsx'#'6月'.L15]" table:style-name="ce33">
            <text:p><text:s/>92.94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鹽埕分局</text:p>
          </table:table-cell>
          <table:table-cell office:value-type="float" office:value="143" table:formula="of:=['file:///D:/工作/【1】公務統計報表/按表號(科室)/後勤科/車輛使用狀況(109年-)/11301-12車輛使用狀況.xlsx'#'6月'.B16]" table:style-name="ce12">
            <text:p><text:s/>143<text:s/></text:p>
          </table:table-cell>
          <table:table-cell office:value-type="float" office:value="16" table:formula="of:=['file:///D:/工作/【1】公務統計報表/按表號(科室)/後勤科/車輛使用狀況(109年-)/11301-12車輛使用狀況.xlsx'#'6月'.C16]" table:style-name="ce34">
            <text:p><text:s/>16<text:s/></text:p>
          </table:table-cell>
          <table:table-cell office:value-type="float" office:value="2091.9699999999998" table:formula="of:=['file:///D:/工作/【1】公務統計報表/按表號(科室)/後勤科/車輛使用狀況(109年-)/11301-12車輛使用狀況.xlsx'#'6月'.D16]" table:style-name="ce35">
            <text:p><text:s/>2,092<text:s/></text:p>
          </table:table-cell>
          <table:table-cell office:value-type="float" office:value="63339" table:formula="of:=['file:///D:/工作/【1】公務統計報表/按表號(科室)/後勤科/車輛使用狀況(109年-)/11301-12車輛使用狀況.xlsx'#'6月'.E16]" table:style-name="ce35">
            <text:p><text:s/>63,339<text:s/></text:p>
          </table:table-cell>
          <table:table-cell office:value-type="float" office:value="44143" table:formula="of:=['file:///D:/工作/【1】公務統計報表/按表號(科室)/後勤科/車輛使用狀況(109年-)/11301-12車輛使用狀況.xlsx'#'6月'.F16]" table:style-name="ce35">
            <text:p><text:s/>44,143<text:s/></text:p>
          </table:table-cell>
          <table:table-cell office:value-type="float" office:value="3958.6875" table:formula="of:=['file:///D:/工作/【1】公務統計報表/按表號(科室)/後勤科/車輛使用狀況(109年-)/11301-12車輛使用狀況.xlsx'#'6月'.G16]" table:style-name="ce32">
            <text:p><text:s/>3,958.69<text:s/></text:p>
          </table:table-cell>
          <table:table-cell office:value-type="float" office:value="81" table:formula="of:=['file:///D:/工作/【1】公務統計報表/按表號(科室)/後勤科/車輛使用狀況(109年-)/11301-12車輛使用狀況.xlsx'#'6月'.H16]" table:style-name="ce35">
            <text:p><text:s/>81<text:s/></text:p>
          </table:table-cell>
          <table:table-cell office:value-type="float" office:value="145.19" table:formula="of:=['file:///D:/工作/【1】公務統計報表/按表號(科室)/後勤科/車輛使用狀況(109年-)/11301-12車輛使用狀況.xlsx'#'6月'.I16]" table:style-name="ce35">
            <text:p><text:s/>145<text:s/></text:p>
          </table:table-cell>
          <table:table-cell office:value-type="float" office:value="4382" table:formula="of:=['file:///D:/工作/【1】公務統計報表/按表號(科室)/後勤科/車輛使用狀況(109年-)/11301-12車輛使用狀況.xlsx'#'6月'.J16]" table:style-name="ce35">
            <text:p><text:s/>4,382<text:s/></text:p>
          </table:table-cell>
          <table:table-cell office:value-type="float" office:value="36070" table:formula="of:=['file:///D:/工作/【1】公務統計報表/按表號(科室)/後勤科/車輛使用狀況(109年-)/11301-12車輛使用狀況.xlsx'#'6月'.K16]" table:style-name="ce35">
            <text:p><text:s/>36,070<text:s/></text:p>
          </table:table-cell>
          <table:table-cell office:value-type="float" office:value="54.098765432098766" table:formula="of:=['file:///D:/工作/【1】公務統計報表/按表號(科室)/後勤科/車輛使用狀況(109年-)/11301-12車輛使用狀況.xlsx'#'6月'.L16]" table:style-name="ce33">
            <text:p><text:s/>54.1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小港分局</text:p>
          </table:table-cell>
          <table:table-cell office:value-type="float" office:value="259" table:formula="of:=['file:///D:/工作/【1】公務統計報表/按表號(科室)/後勤科/車輛使用狀況(109年-)/11301-12車輛使用狀況.xlsx'#'6月'.B17]" table:style-name="ce12">
            <text:p><text:s/>259<text:s/></text:p>
          </table:table-cell>
          <table:table-cell office:value-type="float" office:value="24" table:formula="of:=['file:///D:/工作/【1】公務統計報表/按表號(科室)/後勤科/車輛使用狀況(109年-)/11301-12車輛使用狀況.xlsx'#'6月'.C17]" table:style-name="ce34">
            <text:p><text:s/>24<text:s/></text:p>
          </table:table-cell>
          <table:table-cell office:value-type="float" office:value="5915.33" table:formula="of:=['file:///D:/工作/【1】公務統計報表/按表號(科室)/後勤科/車輛使用狀況(109年-)/11301-12車輛使用狀況.xlsx'#'6月'.D17]" table:style-name="ce35">
            <text:p><text:s/>5,915<text:s/></text:p>
          </table:table-cell>
          <table:table-cell office:value-type="float" office:value="178541" table:formula="of:=['file:///D:/工作/【1】公務統計報表/按表號(科室)/後勤科/車輛使用狀況(109年-)/11301-12車輛使用狀況.xlsx'#'6月'.E17]" table:style-name="ce35">
            <text:p><text:s/>178,541<text:s/></text:p>
          </table:table-cell>
          <table:table-cell office:value-type="float" office:value="42370" table:formula="of:=['file:///D:/工作/【1】公務統計報表/按表號(科室)/後勤科/車輛使用狀況(109年-)/11301-12車輛使用狀況.xlsx'#'6月'.F17]" table:style-name="ce35">
            <text:p><text:s/>42,370<text:s/></text:p>
          </table:table-cell>
          <table:table-cell office:value-type="float" office:value="7439.208333333333" table:formula="of:=['file:///D:/工作/【1】公務統計報表/按表號(科室)/後勤科/車輛使用狀況(109年-)/11301-12車輛使用狀況.xlsx'#'6月'.G17]" table:style-name="ce32">
            <text:p><text:s/>7,439.21<text:s/></text:p>
          </table:table-cell>
          <table:table-cell office:value-type="float" office:value="148" table:formula="of:=['file:///D:/工作/【1】公務統計報表/按表號(科室)/後勤科/車輛使用狀況(109年-)/11301-12車輛使用狀況.xlsx'#'6月'.H17]" table:style-name="ce35">
            <text:p><text:s/>148<text:s/></text:p>
          </table:table-cell>
          <table:table-cell office:value-type="float" office:value="393.7" table:formula="of:=['file:///D:/工作/【1】公務統計報表/按表號(科室)/後勤科/車輛使用狀況(109年-)/11301-12車輛使用狀況.xlsx'#'6月'.I17]" table:style-name="ce35">
            <text:p><text:s/>394<text:s/></text:p>
          </table:table-cell>
          <table:table-cell office:value-type="float" office:value="11885" table:formula="of:=['file:///D:/工作/【1】公務統計報表/按表號(科室)/後勤科/車輛使用狀況(109年-)/11301-12車輛使用狀況.xlsx'#'6月'.J17]" table:style-name="ce35">
            <text:p><text:s/>11,885<text:s/></text:p>
          </table:table-cell>
          <table:table-cell office:value-type="float" office:value="16340" table:formula="of:=['file:///D:/工作/【1】公務統計報表/按表號(科室)/後勤科/車輛使用狀況(109年-)/11301-12車輛使用狀況.xlsx'#'6月'.K17]" table:style-name="ce35">
            <text:p><text:s/>16,340<text:s/></text:p>
          </table:table-cell>
          <table:table-cell office:value-type="float" office:value="80.304054054054049" table:formula="of:=['file:///D:/工作/【1】公務統計報表/按表號(科室)/後勤科/車輛使用狀況(109年-)/11301-12車輛使用狀況.xlsx'#'6月'.L17]" table:style-name="ce33">
            <text:p><text:s/>80.3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楠梓分局</text:p>
          </table:table-cell>
          <table:table-cell office:value-type="float" office:value="263" table:formula="of:=['file:///D:/工作/【1】公務統計報表/按表號(科室)/後勤科/車輛使用狀況(109年-)/11301-12車輛使用狀況.xlsx'#'6月'.B18]" table:style-name="ce12">
            <text:p><text:s/>263<text:s/></text:p>
          </table:table-cell>
          <table:table-cell office:value-type="float" office:value="24" table:formula="of:=['file:///D:/工作/【1】公務統計報表/按表號(科室)/後勤科/車輛使用狀況(109年-)/11301-12車輛使用狀況.xlsx'#'6月'.C18]" table:style-name="ce34">
            <text:p><text:s/>24<text:s/></text:p>
          </table:table-cell>
          <table:table-cell office:value-type="float" office:value="5216.5600000000004" table:formula="of:=['file:///D:/工作/【1】公務統計報表/按表號(科室)/後勤科/車輛使用狀況(109年-)/11301-12車輛使用狀況.xlsx'#'6月'.D18]" table:style-name="ce35">
            <text:p><text:s/>5,217<text:s/></text:p>
          </table:table-cell>
          <table:table-cell office:value-type="float" office:value="157480" table:formula="of:=['file:///D:/工作/【1】公務統計報表/按表號(科室)/後勤科/車輛使用狀況(109年-)/11301-12車輛使用狀況.xlsx'#'6月'.E18]" table:style-name="ce35">
            <text:p><text:s/>157,480<text:s/></text:p>
          </table:table-cell>
          <table:table-cell office:value-type="float" office:value="69902" table:formula="of:=['file:///D:/工作/【1】公務統計報表/按表號(科室)/後勤科/車輛使用狀況(109年-)/11301-12車輛使用狀況.xlsx'#'6月'.F18]" table:style-name="ce35">
            <text:p><text:s/>69,902<text:s/></text:p>
          </table:table-cell>
          <table:table-cell office:value-type="float" office:value="6561.666666666667" table:formula="of:=['file:///D:/工作/【1】公務統計報表/按表號(科室)/後勤科/車輛使用狀況(109年-)/11301-12車輛使用狀況.xlsx'#'6月'.G18]" table:style-name="ce32">
            <text:p><text:s/>6,561.67<text:s/></text:p>
          </table:table-cell>
          <table:table-cell office:value-type="float" office:value="139" table:formula="of:=['file:///D:/工作/【1】公務統計報表/按表號(科室)/後勤科/車輛使用狀況(109年-)/11301-12車輛使用狀況.xlsx'#'6月'.H18]" table:style-name="ce35">
            <text:p><text:s/>139<text:s/></text:p>
          </table:table-cell>
          <table:table-cell office:value-type="float" office:value="428.96" table:formula="of:=['file:///D:/工作/【1】公務統計報表/按表號(科室)/後勤科/車輛使用狀況(109年-)/11301-12車輛使用狀況.xlsx'#'6月'.I18]" table:style-name="ce35">
            <text:p><text:s/>429<text:s/></text:p>
          </table:table-cell>
          <table:table-cell office:value-type="float" office:value="12950" table:formula="of:=['file:///D:/工作/【1】公務統計報表/按表號(科室)/後勤科/車輛使用狀況(109年-)/11301-12車輛使用狀況.xlsx'#'6月'.J18]" table:style-name="ce35">
            <text:p><text:s/>12,950<text:s/></text:p>
          </table:table-cell>
          <table:table-cell office:value-type="float" office:value="2865" table:formula="of:=['file:///D:/工作/【1】公務統計報表/按表號(科室)/後勤科/車輛使用狀況(109年-)/11301-12車輛使用狀況.xlsx'#'6月'.K18]" table:style-name="ce35">
            <text:p><text:s/>2,865<text:s/></text:p>
          </table:table-cell>
          <table:table-cell office:value-type="float" office:value="93.165467625899282" table:formula="of:=['file:///D:/工作/【1】公務統計報表/按表號(科室)/後勤科/車輛使用狀況(109年-)/11301-12車輛使用狀況.xlsx'#'6月'.L18]" table:style-name="ce33">
            <text:p><text:s/>93.1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鳳山分局</text:p>
          </table:table-cell>
          <table:table-cell office:value-type="float" office:value="505" table:formula="of:=['file:///D:/工作/【1】公務統計報表/按表號(科室)/後勤科/車輛使用狀況(109年-)/11301-12車輛使用狀況.xlsx'#'6月'.B19]" table:style-name="ce12">
            <text:p><text:s/>505<text:s/></text:p>
          </table:table-cell>
          <table:table-cell office:value-type="float" office:value="45" table:formula="of:=['file:///D:/工作/【1】公務統計報表/按表號(科室)/後勤科/車輛使用狀況(109年-)/11301-12車輛使用狀況.xlsx'#'6月'.C19]" table:style-name="ce34">
            <text:p><text:s/>45<text:s/></text:p>
          </table:table-cell>
          <table:table-cell office:value-type="float" office:value="13522.79" table:formula="of:=['file:///D:/工作/【1】公務統計報表/按表號(科室)/後勤科/車輛使用狀況(109年-)/11301-12車輛使用狀況.xlsx'#'6月'.D19]" table:style-name="ce35">
            <text:p><text:s/>13,523<text:s/></text:p>
          </table:table-cell>
          <table:table-cell office:value-type="float" office:value="410658" table:formula="of:=['file:///D:/工作/【1】公務統計報表/按表號(科室)/後勤科/車輛使用狀況(109年-)/11301-12車輛使用狀況.xlsx'#'6月'.E19]" table:style-name="ce35">
            <text:p><text:s/>410,658<text:s/></text:p>
          </table:table-cell>
          <table:table-cell office:value-type="float" office:value="149821" table:formula="of:=['file:///D:/工作/【1】公務統計報表/按表號(科室)/後勤科/車輛使用狀況(109年-)/11301-12車輛使用狀況.xlsx'#'6月'.F19]" table:style-name="ce35">
            <text:p><text:s/>149,821<text:s/></text:p>
          </table:table-cell>
          <table:table-cell office:value-type="float" office:value="9125.7333333333336" table:formula="of:=['file:///D:/工作/【1】公務統計報表/按表號(科室)/後勤科/車輛使用狀況(109年-)/11301-12車輛使用狀況.xlsx'#'6月'.G19]" table:style-name="ce32">
            <text:p><text:s/>9,125.73<text:s/></text:p>
          </table:table-cell>
          <table:table-cell office:value-type="float" office:value="339" table:formula="of:=['file:///D:/工作/【1】公務統計報表/按表號(科室)/後勤科/車輛使用狀況(109年-)/11301-12車輛使用狀況.xlsx'#'6月'.H19]" table:style-name="ce35">
            <text:p><text:s/>339<text:s/></text:p>
          </table:table-cell>
          <table:table-cell office:value-type="float" office:value="1357.96" table:formula="of:=['file:///D:/工作/【1】公務統計報表/按表號(科室)/後勤科/車輛使用狀況(109年-)/11301-12車輛使用狀況.xlsx'#'6月'.I19]" table:style-name="ce35">
            <text:p><text:s/>1,358<text:s/></text:p>
          </table:table-cell>
          <table:table-cell office:value-type="float" office:value="40987" table:formula="of:=['file:///D:/工作/【1】公務統計報表/按表號(科室)/後勤科/車輛使用狀況(109年-)/11301-12車輛使用狀況.xlsx'#'6月'.J19]" table:style-name="ce35">
            <text:p><text:s/>40,987<text:s/></text:p>
          </table:table-cell>
          <table:table-cell office:value-type="float" office:value="6380" table:formula="of:=['file:///D:/工作/【1】公務統計報表/按表號(科室)/後勤科/車輛使用狀況(109年-)/11301-12車輛使用狀況.xlsx'#'6月'.K19]" table:style-name="ce35">
            <text:p><text:s/>6,380<text:s/></text:p>
          </table:table-cell>
          <table:table-cell office:value-type="float" office:value="120.90560471976401" table:formula="of:=['file:///D:/工作/【1】公務統計報表/按表號(科室)/後勤科/車輛使用狀況(109年-)/11301-12車輛使用狀況.xlsx'#'6月'.L19]" table:style-name="ce33">
            <text:p><text:s/>120.91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仁武分局</text:p>
          </table:table-cell>
          <table:table-cell office:value-type="float" office:value="309" table:formula="of:=['file:///D:/工作/【1】公務統計報表/按表號(科室)/後勤科/車輛使用狀況(109年-)/11301-12車輛使用狀況.xlsx'#'6月'.B20]" table:style-name="ce12">
            <text:p><text:s/>309<text:s/></text:p>
          </table:table-cell>
          <table:table-cell office:value-type="float" office:value="34" table:formula="of:=['file:///D:/工作/【1】公務統計報表/按表號(科室)/後勤科/車輛使用狀況(109年-)/11301-12車輛使用狀況.xlsx'#'6月'.C20]" table:style-name="ce34">
            <text:p><text:s/>34<text:s/></text:p>
          </table:table-cell>
          <table:table-cell office:value-type="float" office:value="10764.17" table:formula="of:=['file:///D:/工作/【1】公務統計報表/按表號(科室)/後勤科/車輛使用狀況(109年-)/11301-12車輛使用狀況.xlsx'#'6月'.D20]" table:style-name="ce35">
            <text:p><text:s/>10,764<text:s/></text:p>
          </table:table-cell>
          <table:table-cell office:value-type="float" office:value="325606" table:formula="of:=['file:///D:/工作/【1】公務統計報表/按表號(科室)/後勤科/車輛使用狀況(109年-)/11301-12車輛使用狀況.xlsx'#'6月'.E20]" table:style-name="ce35">
            <text:p><text:s/>325,606<text:s/></text:p>
          </table:table-cell>
          <table:table-cell office:value-type="float" office:value="82568" table:formula="of:=['file:///D:/工作/【1】公務統計報表/按表號(科室)/後勤科/車輛使用狀況(109年-)/11301-12車輛使用狀況.xlsx'#'6月'.F20]" table:style-name="ce35">
            <text:p><text:s/>82,568<text:s/></text:p>
          </table:table-cell>
          <table:table-cell office:value-type="float" office:value="9576.6470588235297" table:formula="of:=['file:///D:/工作/【1】公務統計報表/按表號(科室)/後勤科/車輛使用狀況(109年-)/11301-12車輛使用狀況.xlsx'#'6月'.G20]" table:style-name="ce32">
            <text:p><text:s/>9,576.65<text:s/></text:p>
          </table:table-cell>
          <table:table-cell office:value-type="float" office:value="182" table:formula="of:=['file:///D:/工作/【1】公務統計報表/按表號(科室)/後勤科/車輛使用狀況(109年-)/11301-12車輛使用狀況.xlsx'#'6月'.H20]" table:style-name="ce35">
            <text:p><text:s/>182<text:s/></text:p>
          </table:table-cell>
          <table:table-cell office:value-type="float" office:value="853.85" table:formula="of:=['file:///D:/工作/【1】公務統計報表/按表號(科室)/後勤科/車輛使用狀況(109年-)/11301-12車輛使用狀況.xlsx'#'6月'.I20]" table:style-name="ce35">
            <text:p><text:s/>854<text:s/></text:p>
          </table:table-cell>
          <table:table-cell office:value-type="float" office:value="25774" table:formula="of:=['file:///D:/工作/【1】公務統計報表/按表號(科室)/後勤科/車輛使用狀況(109年-)/11301-12車輛使用狀況.xlsx'#'6月'.J20]" table:style-name="ce35">
            <text:p><text:s/>25,774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20]" table:style-name="ce35">
            <text:p><text:s/>-<text:s/></text:p>
          </table:table-cell>
          <table:table-cell office:value-type="float" office:value="141.61538461538461" table:formula="of:=['file:///D:/工作/【1】公務統計報表/按表號(科室)/後勤科/車輛使用狀況(109年-)/11301-12車輛使用狀況.xlsx'#'6月'.L20]" table:style-name="ce33">
            <text:p><text:s/>141.62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岡山分局</text:p>
          </table:table-cell>
          <table:table-cell office:value-type="float" office:value="354" table:formula="of:=['file:///D:/工作/【1】公務統計報表/按表號(科室)/後勤科/車輛使用狀況(109年-)/11301-12車輛使用狀況.xlsx'#'6月'.B21]" table:style-name="ce12">
            <text:p><text:s/>354<text:s/></text:p>
          </table:table-cell>
          <table:table-cell office:value-type="float" office:value="40" table:formula="of:=['file:///D:/工作/【1】公務統計報表/按表號(科室)/後勤科/車輛使用狀況(109年-)/11301-12車輛使用狀況.xlsx'#'6月'.C21]" table:style-name="ce34">
            <text:p><text:s/>40<text:s/></text:p>
          </table:table-cell>
          <table:table-cell office:value-type="float" office:value="9249.89" table:formula="of:=['file:///D:/工作/【1】公務統計報表/按表號(科室)/後勤科/車輛使用狀況(109年-)/11301-12車輛使用狀況.xlsx'#'6月'.D21]" table:style-name="ce35">
            <text:p><text:s/>9,250<text:s/></text:p>
          </table:table-cell>
          <table:table-cell office:value-type="float" office:value="279267" table:formula="of:=['file:///D:/工作/【1】公務統計報表/按表號(科室)/後勤科/車輛使用狀況(109年-)/11301-12車輛使用狀況.xlsx'#'6月'.E21]" table:style-name="ce35">
            <text:p><text:s/>279,267<text:s/></text:p>
          </table:table-cell>
          <table:table-cell office:value-type="float" office:value="67228" table:formula="of:=['file:///D:/工作/【1】公務統計報表/按表號(科室)/後勤科/車輛使用狀況(109年-)/11301-12車輛使用狀況.xlsx'#'6月'.F21]" table:style-name="ce35">
            <text:p><text:s/>67,228<text:s/></text:p>
          </table:table-cell>
          <table:table-cell office:value-type="float" office:value="6981.6750000000002" table:formula="of:=['file:///D:/工作/【1】公務統計報表/按表號(科室)/後勤科/車輛使用狀況(109年-)/11301-12車輛使用狀況.xlsx'#'6月'.G21]" table:style-name="ce32">
            <text:p><text:s/>6,981.68<text:s/></text:p>
          </table:table-cell>
          <table:table-cell office:value-type="float" office:value="239" table:formula="of:=['file:///D:/工作/【1】公務統計報表/按表號(科室)/後勤科/車輛使用狀況(109年-)/11301-12車輛使用狀況.xlsx'#'6月'.H21]" table:style-name="ce35">
            <text:p><text:s/>239<text:s/></text:p>
          </table:table-cell>
          <table:table-cell office:value-type="float" office:value="649.04" table:formula="of:=['file:///D:/工作/【1】公務統計報表/按表號(科室)/後勤科/車輛使用狀況(109年-)/11301-12車輛使用狀況.xlsx'#'6月'.I21]" table:style-name="ce35">
            <text:p><text:s/>649<text:s/></text:p>
          </table:table-cell>
          <table:table-cell office:value-type="float" office:value="19591" table:formula="of:=['file:///D:/工作/【1】公務統計報表/按表號(科室)/後勤科/車輛使用狀況(109年-)/11301-12車輛使用狀況.xlsx'#'6月'.J21]" table:style-name="ce35">
            <text:p><text:s/>19,591<text:s/></text:p>
          </table:table-cell>
          <table:table-cell office:value-type="float" office:value="6300" table:formula="of:=['file:///D:/工作/【1】公務統計報表/按表號(科室)/後勤科/車輛使用狀況(109年-)/11301-12車輛使用狀況.xlsx'#'6月'.K21]" table:style-name="ce35">
            <text:p><text:s/>6,300<text:s/></text:p>
          </table:table-cell>
          <table:table-cell office:value-type="float" office:value="81.970711297071134" table:formula="of:=['file:///D:/工作/【1】公務統計報表/按表號(科室)/後勤科/車輛使用狀況(109年-)/11301-12車輛使用狀況.xlsx'#'6月'.L21]" table:style-name="ce33">
            <text:p><text:s/>81.9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林園分局</text:p>
          </table:table-cell>
          <table:table-cell office:value-type="float" office:value="274" table:formula="of:=['file:///D:/工作/【1】公務統計報表/按表號(科室)/後勤科/車輛使用狀況(109年-)/11301-12車輛使用狀況.xlsx'#'6月'.B22]" table:style-name="ce12">
            <text:p><text:s/>274<text:s/></text:p>
          </table:table-cell>
          <table:table-cell office:value-type="float" office:value="35" table:formula="of:=['file:///D:/工作/【1】公務統計報表/按表號(科室)/後勤科/車輛使用狀況(109年-)/11301-12車輛使用狀況.xlsx'#'6月'.C22]" table:style-name="ce34">
            <text:p><text:s/>35<text:s/></text:p>
          </table:table-cell>
          <table:table-cell office:value-type="float" office:value="8496.16" table:formula="of:=['file:///D:/工作/【1】公務統計報表/按表號(科室)/後勤科/車輛使用狀況(109年-)/11301-12車輛使用狀況.xlsx'#'6月'.D22]" table:style-name="ce35">
            <text:p><text:s/>8,496<text:s/></text:p>
          </table:table-cell>
          <table:table-cell office:value-type="float" office:value="257664" table:formula="of:=['file:///D:/工作/【1】公務統計報表/按表號(科室)/後勤科/車輛使用狀況(109年-)/11301-12車輛使用狀況.xlsx'#'6月'.E22]" table:style-name="ce35">
            <text:p><text:s/>257,664<text:s/></text:p>
          </table:table-cell>
          <table:table-cell office:value-type="float" office:value="28004" table:formula="of:=['file:///D:/工作/【1】公務統計報表/按表號(科室)/後勤科/車輛使用狀況(109年-)/11301-12車輛使用狀況.xlsx'#'6月'.F22]" table:style-name="ce35">
            <text:p><text:s/>28,004<text:s/></text:p>
          </table:table-cell>
          <table:table-cell office:value-type="float" office:value="7361.8285714285712" table:formula="of:=['file:///D:/工作/【1】公務統計報表/按表號(科室)/後勤科/車輛使用狀況(109年-)/11301-12車輛使用狀況.xlsx'#'6月'.G22]" table:style-name="ce32">
            <text:p><text:s/>7,361.83<text:s/></text:p>
          </table:table-cell>
          <table:table-cell office:value-type="float" office:value="172" table:formula="of:=['file:///D:/工作/【1】公務統計報表/按表號(科室)/後勤科/車輛使用狀況(109年-)/11301-12車輛使用狀況.xlsx'#'6月'.H22]" table:style-name="ce35">
            <text:p><text:s/>172<text:s/></text:p>
          </table:table-cell>
          <table:table-cell office:value-type="float" office:value="472.17" table:formula="of:=['file:///D:/工作/【1】公務統計報表/按表號(科室)/後勤科/車輛使用狀況(109年-)/11301-12車輛使用狀況.xlsx'#'6月'.I22]" table:style-name="ce35">
            <text:p><text:s/>472<text:s/></text:p>
          </table:table-cell>
          <table:table-cell office:value-type="float" office:value="14239" table:formula="of:=['file:///D:/工作/【1】公務統計報表/按表號(科室)/後勤科/車輛使用狀況(109年-)/11301-12車輛使用狀況.xlsx'#'6月'.J22]" table:style-name="ce35">
            <text:p><text:s/>14,239<text:s/></text:p>
          </table:table-cell>
          <table:table-cell office:value-type="float" office:value="16180" table:formula="of:=['file:///D:/工作/【1】公務統計報表/按表號(科室)/後勤科/車輛使用狀況(109年-)/11301-12車輛使用狀況.xlsx'#'6月'.K22]" table:style-name="ce35">
            <text:p><text:s/>16,180<text:s/></text:p>
          </table:table-cell>
          <table:table-cell office:value-type="float" office:value="82.784883720930239" table:formula="of:=['file:///D:/工作/【1】公務統計報表/按表號(科室)/後勤科/車輛使用狀況(109年-)/11301-12車輛使用狀況.xlsx'#'6月'.L22]" table:style-name="ce33">
            <text:p><text:s/>82.78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湖內分局</text:p>
          </table:table-cell>
          <table:table-cell office:value-type="float" office:value="247" table:formula="of:=['file:///D:/工作/【1】公務統計報表/按表號(科室)/後勤科/車輛使用狀況(109年-)/11301-12車輛使用狀況.xlsx'#'6月'.B23]" table:style-name="ce12">
            <text:p><text:s/>247<text:s/></text:p>
          </table:table-cell>
          <table:table-cell office:value-type="float" office:value="35" table:formula="of:=['file:///D:/工作/【1】公務統計報表/按表號(科室)/後勤科/車輛使用狀況(109年-)/11301-12車輛使用狀況.xlsx'#'6月'.C23]" table:style-name="ce34">
            <text:p><text:s/>35<text:s/></text:p>
          </table:table-cell>
          <table:table-cell office:value-type="float" office:value="7527.36" table:formula="of:=['file:///D:/工作/【1】公務統計報表/按表號(科室)/後勤科/車輛使用狀況(109年-)/11301-12車輛使用狀況.xlsx'#'6月'.D23]" table:style-name="ce35">
            <text:p><text:s/>7,527<text:s/></text:p>
          </table:table-cell>
          <table:table-cell office:value-type="float" office:value="227250" table:formula="of:=['file:///D:/工作/【1】公務統計報表/按表號(科室)/後勤科/車輛使用狀況(109年-)/11301-12車輛使用狀況.xlsx'#'6月'.E23]" table:style-name="ce35">
            <text:p><text:s/>227,250<text:s/></text:p>
          </table:table-cell>
          <table:table-cell office:value-type="float" office:value="90982" table:formula="of:=['file:///D:/工作/【1】公務統計報表/按表號(科室)/後勤科/車輛使用狀況(109年-)/11301-12車輛使用狀況.xlsx'#'6月'.F23]" table:style-name="ce35">
            <text:p><text:s/>90,982<text:s/></text:p>
          </table:table-cell>
          <table:table-cell office:value-type="float" office:value="6492.8571428571431" table:formula="of:=['file:///D:/工作/【1】公務統計報表/按表號(科室)/後勤科/車輛使用狀況(109年-)/11301-12車輛使用狀況.xlsx'#'6月'.G23]" table:style-name="ce32">
            <text:p><text:s/>6,492.86<text:s/></text:p>
          </table:table-cell>
          <table:table-cell office:value-type="float" office:value="177" table:formula="of:=['file:///D:/工作/【1】公務統計報表/按表號(科室)/後勤科/車輛使用狀況(109年-)/11301-12車輛使用狀況.xlsx'#'6月'.H23]" table:style-name="ce35">
            <text:p><text:s/>177<text:s/></text:p>
          </table:table-cell>
          <table:table-cell office:value-type="float" office:value="632.26" table:formula="of:=['file:///D:/工作/【1】公務統計報表/按表號(科室)/後勤科/車輛使用狀況(109年-)/11301-12車輛使用狀況.xlsx'#'6月'.I23]" table:style-name="ce35">
            <text:p><text:s/>632<text:s/></text:p>
          </table:table-cell>
          <table:table-cell office:value-type="float" office:value="19094" table:formula="of:=['file:///D:/工作/【1】公務統計報表/按表號(科室)/後勤科/車輛使用狀況(109年-)/11301-12車輛使用狀況.xlsx'#'6月'.J23]" table:style-name="ce35">
            <text:p><text:s/>19,094<text:s/></text:p>
          </table:table-cell>
          <table:table-cell office:value-type="float" office:value="1300" table:formula="of:=['file:///D:/工作/【1】公務統計報表/按表號(科室)/後勤科/車輛使用狀況(109年-)/11301-12車輛使用狀況.xlsx'#'6月'.K23]" table:style-name="ce35">
            <text:p><text:s/>1,300<text:s/></text:p>
          </table:table-cell>
          <table:table-cell office:value-type="float" office:value="107.87570621468926" table:formula="of:=['file:///D:/工作/【1】公務統計報表/按表號(科室)/後勤科/車輛使用狀況(109年-)/11301-12車輛使用狀況.xlsx'#'6月'.L23]" table:style-name="ce33">
            <text:p><text:s/>107.88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旗山分局</text:p>
          </table:table-cell>
          <table:table-cell office:value-type="float" office:value="238" table:formula="of:=['file:///D:/工作/【1】公務統計報表/按表號(科室)/後勤科/車輛使用狀況(109年-)/11301-12車輛使用狀況.xlsx'#'6月'.B24]" table:style-name="ce12">
            <text:p><text:s/>238<text:s/></text:p>
          </table:table-cell>
          <table:table-cell office:value-type="float" office:value="35" table:formula="of:=['file:///D:/工作/【1】公務統計報表/按表號(科室)/後勤科/車輛使用狀況(109年-)/11301-12車輛使用狀況.xlsx'#'6月'.C24]" table:style-name="ce34">
            <text:p><text:s/>35<text:s/></text:p>
          </table:table-cell>
          <table:table-cell office:value-type="float" office:value="5896.07" table:formula="of:=['file:///D:/工作/【1】公務統計報表/按表號(科室)/後勤科/車輛使用狀況(109年-)/11301-12車輛使用狀況.xlsx'#'6月'.D24]" table:style-name="ce35">
            <text:p><text:s/>5,896<text:s/></text:p>
          </table:table-cell>
          <table:table-cell office:value-type="float" office:value="178855" table:formula="of:=['file:///D:/工作/【1】公務統計報表/按表號(科室)/後勤科/車輛使用狀況(109年-)/11301-12車輛使用狀況.xlsx'#'6月'.E24]" table:style-name="ce35">
            <text:p><text:s/>178,855<text:s/></text:p>
          </table:table-cell>
          <table:table-cell office:value-type="float" office:value="28185" table:formula="of:=['file:///D:/工作/【1】公務統計報表/按表號(科室)/後勤科/車輛使用狀況(109年-)/11301-12車輛使用狀況.xlsx'#'6月'.F24]" table:style-name="ce35">
            <text:p><text:s/>28,185<text:s/></text:p>
          </table:table-cell>
          <table:table-cell office:value-type="float" office:value="5110.1428571428569" table:formula="of:=['file:///D:/工作/【1】公務統計報表/按表號(科室)/後勤科/車輛使用狀況(109年-)/11301-12車輛使用狀況.xlsx'#'6月'.G24]" table:style-name="ce32">
            <text:p><text:s/>5,110.14<text:s/></text:p>
          </table:table-cell>
          <table:table-cell office:value-type="float" office:value="189" table:formula="of:=['file:///D:/工作/【1】公務統計報表/按表號(科室)/後勤科/車輛使用狀況(109年-)/11301-12車輛使用狀況.xlsx'#'6月'.H24]" table:style-name="ce35">
            <text:p><text:s/>189<text:s/></text:p>
          </table:table-cell>
          <table:table-cell office:value-type="float" office:value="383.9" table:formula="of:=['file:///D:/工作/【1】公務統計報表/按表號(科室)/後勤科/車輛使用狀況(109年-)/11301-12車輛使用狀況.xlsx'#'6月'.I24]" table:style-name="ce35">
            <text:p><text:s/>384<text:s/></text:p>
          </table:table-cell>
          <table:table-cell office:value-type="float" office:value="11579" table:formula="of:=['file:///D:/工作/【1】公務統計報表/按表號(科室)/後勤科/車輛使用狀況(109年-)/11301-12車輛使用狀況.xlsx'#'6月'.J24]" table:style-name="ce35">
            <text:p><text:s/>11,579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24]" table:style-name="ce35">
            <text:p><text:s/>-<text:s/></text:p>
          </table:table-cell>
          <table:table-cell office:value-type="float" office:value="61.264550264550266" table:formula="of:=['file:///D:/工作/【1】公務統計報表/按表號(科室)/後勤科/車輛使用狀況(109年-)/11301-12車輛使用狀況.xlsx'#'6月'.L24]" table:style-name="ce33">
            <text:p><text:s/>61.26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六龜分局</text:p>
          </table:table-cell>
          <table:table-cell office:value-type="float" office:value="187" table:formula="of:=['file:///D:/工作/【1】公務統計報表/按表號(科室)/後勤科/車輛使用狀況(109年-)/11301-12車輛使用狀況.xlsx'#'6月'.B25]" table:style-name="ce12">
            <text:p><text:s/>187<text:s/></text:p>
          </table:table-cell>
          <table:table-cell office:value-type="float" office:value="28" table:formula="of:=['file:///D:/工作/【1】公務統計報表/按表號(科室)/後勤科/車輛使用狀況(109年-)/11301-12車輛使用狀況.xlsx'#'6月'.C25]" table:style-name="ce34">
            <text:p><text:s/>28<text:s/></text:p>
          </table:table-cell>
          <table:table-cell office:value-type="float" office:value="4616.17" table:formula="of:=['file:///D:/工作/【1】公務統計報表/按表號(科室)/後勤科/車輛使用狀況(109年-)/11301-12車輛使用狀況.xlsx'#'6月'.D25]" table:style-name="ce35">
            <text:p><text:s/>4,616<text:s/></text:p>
          </table:table-cell>
          <table:table-cell office:value-type="float" office:value="139934" table:formula="of:=['file:///D:/工作/【1】公務統計報表/按表號(科室)/後勤科/車輛使用狀況(109年-)/11301-12車輛使用狀況.xlsx'#'6月'.E25]" table:style-name="ce35">
            <text:p><text:s/>139,934<text:s/></text:p>
          </table:table-cell>
          <table:table-cell office:value-type="float" office:value="65200" table:formula="of:=['file:///D:/工作/【1】公務統計報表/按表號(科室)/後勤科/車輛使用狀況(109年-)/11301-12車輛使用狀況.xlsx'#'6月'.F25]" table:style-name="ce35">
            <text:p><text:s/>65,200<text:s/></text:p>
          </table:table-cell>
          <table:table-cell office:value-type="float" office:value="4997.6428571428569" table:formula="of:=['file:///D:/工作/【1】公務統計報表/按表號(科室)/後勤科/車輛使用狀況(109年-)/11301-12車輛使用狀況.xlsx'#'6月'.G25]" table:style-name="ce32">
            <text:p><text:s/>4,997.64<text:s/></text:p>
          </table:table-cell>
          <table:table-cell office:value-type="float" office:value="129" table:formula="of:=['file:///D:/工作/【1】公務統計報表/按表號(科室)/後勤科/車輛使用狀況(109年-)/11301-12車輛使用狀況.xlsx'#'6月'.H25]" table:style-name="ce35">
            <text:p><text:s/>129<text:s/></text:p>
          </table:table-cell>
          <table:table-cell office:value-type="float" office:value="183.95" table:formula="of:=['file:///D:/工作/【1】公務統計報表/按表號(科室)/後勤科/車輛使用狀況(109年-)/11301-12車輛使用狀況.xlsx'#'6月'.I25]" table:style-name="ce35">
            <text:p><text:s/>184<text:s/></text:p>
          </table:table-cell>
          <table:table-cell office:value-type="float" office:value="5541" table:formula="of:=['file:///D:/工作/【1】公務統計報表/按表號(科室)/後勤科/車輛使用狀況(109年-)/11301-12車輛使用狀況.xlsx'#'6月'.J25]" table:style-name="ce35">
            <text:p><text:s/>5,541<text:s/></text:p>
          </table:table-cell>
          <table:table-cell office:value-type="float" office:value="2850" table:formula="of:=['file:///D:/工作/【1】公務統計報表/按表號(科室)/後勤科/車輛使用狀況(109年-)/11301-12車輛使用狀況.xlsx'#'6月'.K25]" table:style-name="ce35">
            <text:p><text:s/>2,850<text:s/></text:p>
          </table:table-cell>
          <table:table-cell office:value-type="float" office:value="42.953488372093027" table:formula="of:=['file:///D:/工作/【1】公務統計報表/按表號(科室)/後勤科/車輛使用狀況(109年-)/11301-12車輛使用狀況.xlsx'#'6月'.L25]" table:style-name="ce33">
            <text:p><text:s/>42.9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刑警大隊</text:p>
          </table:table-cell>
          <table:table-cell office:value-type="float" office:value="290" table:formula="of:=['file:///D:/工作/【1】公務統計報表/按表號(科室)/後勤科/車輛使用狀況(109年-)/11301-12車輛使用狀況.xlsx'#'6月'.B26]" table:style-name="ce12">
            <text:p><text:s/>290<text:s/></text:p>
          </table:table-cell>
          <table:table-cell office:value-type="float" office:value="69" table:formula="of:=['file:///D:/工作/【1】公務統計報表/按表號(科室)/後勤科/車輛使用狀況(109年-)/11301-12車輛使用狀況.xlsx'#'6月'.C26]" table:style-name="ce34">
            <text:p><text:s/>69<text:s/></text:p>
          </table:table-cell>
          <table:table-cell office:value-type="float" office:value="5865.65" table:formula="of:=['file:///D:/工作/【1】公務統計報表/按表號(科室)/後勤科/車輛使用狀況(109年-)/11301-12車輛使用狀況.xlsx'#'6月'.D26]" table:style-name="ce35">
            <text:p><text:s/>5,866<text:s/></text:p>
          </table:table-cell>
          <table:table-cell office:value-type="float" office:value="177989" table:formula="of:=['file:///D:/工作/【1】公務統計報表/按表號(科室)/後勤科/車輛使用狀況(109年-)/11301-12車輛使用狀況.xlsx'#'6月'.E26]" table:style-name="ce35">
            <text:p><text:s/>177,989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26]" table:style-name="ce35">
            <text:p><text:s/>-<text:s/></text:p>
          </table:table-cell>
          <table:table-cell office:value-type="float" office:value="2579.550724637681" table:formula="of:=['file:///D:/工作/【1】公務統計報表/按表號(科室)/後勤科/車輛使用狀況(109年-)/11301-12車輛使用狀況.xlsx'#'6月'.G26]" table:style-name="ce32">
            <text:p><text:s/>2,579.55<text:s/></text:p>
          </table:table-cell>
          <table:table-cell office:value-type="float" office:value="43" table:formula="of:=['file:///D:/工作/【1】公務統計報表/按表號(科室)/後勤科/車輛使用狀況(109年-)/11301-12車輛使用狀況.xlsx'#'6月'.H26]" table:style-name="ce35">
            <text:p><text:s/>43<text:s/></text:p>
          </table:table-cell>
          <table:table-cell office:value-type="float" office:value="52.95" table:formula="of:=['file:///D:/工作/【1】公務統計報表/按表號(科室)/後勤科/車輛使用狀況(109年-)/11301-12車輛使用狀況.xlsx'#'6月'.I26]" table:style-name="ce35">
            <text:p><text:s/>53<text:s/></text:p>
          </table:table-cell>
          <table:table-cell office:value-type="float" office:value="1588" table:formula="of:=['file:///D:/工作/【1】公務統計報表/按表號(科室)/後勤科/車輛使用狀況(109年-)/11301-12車輛使用狀況.xlsx'#'6月'.J26]" table:style-name="ce35">
            <text:p><text:s/>1,588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26]" table:style-name="ce35">
            <text:p><text:s/>-<text:s/></text:p>
          </table:table-cell>
          <table:table-cell office:value-type="float" office:value="36.930232558139537" table:formula="of:=['file:///D:/工作/【1】公務統計報表/按表號(科室)/後勤科/車輛使用狀況(109年-)/11301-12車輛使用狀況.xlsx'#'6月'.L26]" table:style-name="ce33">
            <text:p><text:s/>36.9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保安大隊</text:p>
          </table:table-cell>
          <table:table-cell office:value-type="float" office:value="356" table:formula="of:=['file:///D:/工作/【1】公務統計報表/按表號(科室)/後勤科/車輛使用狀況(109年-)/11301-12車輛使用狀況.xlsx'#'6月'.B27]" table:style-name="ce12">
            <text:p><text:s/>356<text:s/></text:p>
          </table:table-cell>
          <table:table-cell office:value-type="float" office:value="102" table:formula="of:=['file:///D:/工作/【1】公務統計報表/按表號(科室)/後勤科/車輛使用狀況(109年-)/11301-12車輛使用狀況.xlsx'#'6月'.C27]" table:style-name="ce34">
            <text:p><text:s/>102<text:s/></text:p>
          </table:table-cell>
          <table:table-cell office:value-type="float" office:value="6077.1" table:formula="of:=['file:///D:/工作/【1】公務統計報表/按表號(科室)/後勤科/車輛使用狀況(109年-)/11301-12車輛使用狀況.xlsx'#'6月'.D27]" table:style-name="ce35">
            <text:p><text:s/>6,077<text:s/></text:p>
          </table:table-cell>
          <table:table-cell office:value-type="float" office:value="181708" table:formula="of:=['file:///D:/工作/【1】公務統計報表/按表號(科室)/後勤科/車輛使用狀況(109年-)/11301-12車輛使用狀況.xlsx'#'6月'.E27]" table:style-name="ce35">
            <text:p><text:s/>181,708<text:s/></text:p>
          </table:table-cell>
          <table:table-cell office:value-type="float" office:value="121710" table:formula="of:=['file:///D:/工作/【1】公務統計報表/按表號(科室)/後勤科/車輛使用狀況(109年-)/11301-12車輛使用狀況.xlsx'#'6月'.F27]" table:style-name="ce35">
            <text:p><text:s/>121,710<text:s/></text:p>
          </table:table-cell>
          <table:table-cell office:value-type="float" office:value="1781.4509803921569" table:formula="of:=['file:///D:/工作/【1】公務統計報表/按表號(科室)/後勤科/車輛使用狀況(109年-)/11301-12車輛使用狀況.xlsx'#'6月'.G27]" table:style-name="ce32">
            <text:p><text:s/>1,781.45<text:s/></text:p>
          </table:table-cell>
          <table:table-cell office:value-type="float" office:value="67" table:formula="of:=['file:///D:/工作/【1】公務統計報表/按表號(科室)/後勤科/車輛使用狀況(109年-)/11301-12車輛使用狀況.xlsx'#'6月'.H27]" table:style-name="ce35">
            <text:p><text:s/>67<text:s/></text:p>
          </table:table-cell>
          <table:table-cell office:value-type="float" office:value="65.73" table:formula="of:=['file:///D:/工作/【1】公務統計報表/按表號(科室)/後勤科/車輛使用狀況(109年-)/11301-12車輛使用狀況.xlsx'#'6月'.I27]" table:style-name="ce35">
            <text:p><text:s/>66<text:s/></text:p>
          </table:table-cell>
          <table:table-cell office:value-type="float" office:value="1981" table:formula="of:=['file:///D:/工作/【1】公務統計報表/按表號(科室)/後勤科/車輛使用狀況(109年-)/11301-12車輛使用狀況.xlsx'#'6月'.J27]" table:style-name="ce35">
            <text:p><text:s/>1,981<text:s/></text:p>
          </table:table-cell>
          <table:table-cell office:value-type="float" office:value="11950" table:formula="of:=['file:///D:/工作/【1】公務統計報表/按表號(科室)/後勤科/車輛使用狀況(109年-)/11301-12車輛使用狀況.xlsx'#'6月'.K27]" table:style-name="ce35">
            <text:p><text:s/>11,950<text:s/></text:p>
          </table:table-cell>
          <table:table-cell office:value-type="float" office:value="29.567164179104477" table:formula="of:=['file:///D:/工作/【1】公務統計報表/按表號(科室)/後勤科/車輛使用狀況(109年-)/11301-12車輛使用狀況.xlsx'#'6月'.L27]" table:style-name="ce33">
            <text:p><text:s/>29.5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交通大隊</text:p>
          </table:table-cell>
          <table:table-cell office:value-type="float" office:value="627" table:formula="of:=['file:///D:/工作/【1】公務統計報表/按表號(科室)/後勤科/車輛使用狀況(109年-)/11301-12車輛使用狀況.xlsx'#'6月'.B28]" table:style-name="ce12">
            <text:p><text:s/>627<text:s/></text:p>
          </table:table-cell>
          <table:table-cell office:value-type="float" office:value="113" table:formula="of:=['file:///D:/工作/【1】公務統計報表/按表號(科室)/後勤科/車輛使用狀況(109年-)/11301-12車輛使用狀況.xlsx'#'6月'.C28]" table:style-name="ce34">
            <text:p><text:s/>113<text:s/></text:p>
          </table:table-cell>
          <table:table-cell office:value-type="float" office:value="20661.14" table:formula="of:=['file:///D:/工作/【1】公務統計報表/按表號(科室)/後勤科/車輛使用狀況(109年-)/11301-12車輛使用狀況.xlsx'#'6月'.D28]" table:style-name="ce35">
            <text:p><text:s/>20,661<text:s/></text:p>
          </table:table-cell>
          <table:table-cell office:value-type="float" office:value="624418" table:formula="of:=['file:///D:/工作/【1】公務統計報表/按表號(科室)/後勤科/車輛使用狀況(109年-)/11301-12車輛使用狀況.xlsx'#'6月'.E28]" table:style-name="ce35">
            <text:p><text:s/>624,418<text:s/></text:p>
          </table:table-cell>
          <table:table-cell office:value-type="float" office:value="432857" table:formula="of:=['file:///D:/工作/【1】公務統計報表/按表號(科室)/後勤科/車輛使用狀況(109年-)/11301-12車輛使用狀況.xlsx'#'6月'.F28]" table:style-name="ce35">
            <text:p><text:s/>432,857<text:s/></text:p>
          </table:table-cell>
          <table:table-cell office:value-type="float" office:value="5525.8230088495575" table:formula="of:=['file:///D:/工作/【1】公務統計報表/按表號(科室)/後勤科/車輛使用狀況(109年-)/11301-12車輛使用狀況.xlsx'#'6月'.G28]" table:style-name="ce32">
            <text:p><text:s/>5,525.82<text:s/></text:p>
          </table:table-cell>
          <table:table-cell office:value-type="float" office:value="321" table:formula="of:=['file:///D:/工作/【1】公務統計報表/按表號(科室)/後勤科/車輛使用狀況(109年-)/11301-12車輛使用狀況.xlsx'#'6月'.H28]" table:style-name="ce35">
            <text:p><text:s/>321<text:s/></text:p>
          </table:table-cell>
          <table:table-cell office:value-type="float" office:value="1019.74" table:formula="of:=['file:///D:/工作/【1】公務統計報表/按表號(科室)/後勤科/車輛使用狀況(109年-)/11301-12車輛使用狀況.xlsx'#'6月'.I28]" table:style-name="ce35">
            <text:p><text:s/>1,020<text:s/></text:p>
          </table:table-cell>
          <table:table-cell office:value-type="float" office:value="30864" table:formula="of:=['file:///D:/工作/【1】公務統計報表/按表號(科室)/後勤科/車輛使用狀況(109年-)/11301-12車輛使用狀況.xlsx'#'6月'.J28]" table:style-name="ce35">
            <text:p><text:s/>30,864<text:s/></text:p>
          </table:table-cell>
          <table:table-cell office:value-type="float" office:value="57250" table:formula="of:=['file:///D:/工作/【1】公務統計報表/按表號(科室)/後勤科/車輛使用狀況(109年-)/11301-12車輛使用狀況.xlsx'#'6月'.K28]" table:style-name="ce35">
            <text:p><text:s/>57,250<text:s/></text:p>
          </table:table-cell>
          <table:table-cell office:value-type="float" office:value="96.149532710280369" table:formula="of:=['file:///D:/工作/【1】公務統計報表/按表號(科室)/後勤科/車輛使用狀況(109年-)/11301-12車輛使用狀況.xlsx'#'6月'.L28]" table:style-name="ce33">
            <text:p><text:s/>96.1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婦幼隊</text:p>
          </table:table-cell>
          <table:table-cell office:value-type="float" office:value="69" table:formula="of:=['file:///D:/工作/【1】公務統計報表/按表號(科室)/後勤科/車輛使用狀況(109年-)/11301-12車輛使用狀況.xlsx'#'6月'.B29]" table:style-name="ce12">
            <text:p><text:s/>69<text:s/></text:p>
          </table:table-cell>
          <table:table-cell office:value-type="float" office:value="7" table:formula="of:=['file:///D:/工作/【1】公務統計報表/按表號(科室)/後勤科/車輛使用狀況(109年-)/11301-12車輛使用狀況.xlsx'#'6月'.C29]" table:style-name="ce34">
            <text:p><text:s/>7<text:s/></text:p>
          </table:table-cell>
          <table:table-cell office:value-type="float" office:value="527.64" table:formula="of:=['file:///D:/工作/【1】公務統計報表/按表號(科室)/後勤科/車輛使用狀況(109年-)/11301-12車輛使用狀況.xlsx'#'6月'.D29]" table:style-name="ce35">
            <text:p><text:s/>528<text:s/></text:p>
          </table:table-cell>
          <table:table-cell office:value-type="float" office:value="16148" table:formula="of:=['file:///D:/工作/【1】公務統計報表/按表號(科室)/後勤科/車輛使用狀況(109年-)/11301-12車輛使用狀況.xlsx'#'6月'.E29]" table:style-name="ce35">
            <text:p><text:s/>16,148<text:s/></text:p>
          </table:table-cell>
          <table:table-cell office:value-type="float" office:value="8359" table:formula="of:=['file:///D:/工作/【1】公務統計報表/按表號(科室)/後勤科/車輛使用狀況(109年-)/11301-12車輛使用狀況.xlsx'#'6月'.F29]" table:style-name="ce35">
            <text:p><text:s/>8,359<text:s/></text:p>
          </table:table-cell>
          <table:table-cell office:value-type="float" office:value="2306.8571428571427" table:formula="of:=['file:///D:/工作/【1】公務統計報表/按表號(科室)/後勤科/車輛使用狀況(109年-)/11301-12車輛使用狀況.xlsx'#'6月'.G29]" table:style-name="ce32">
            <text:p><text:s/>2,306.86<text:s/></text:p>
          </table:table-cell>
          <table:table-cell office:value-type="float" office:value="6" table:formula="of:=['file:///D:/工作/【1】公務統計報表/按表號(科室)/後勤科/車輛使用狀況(109年-)/11301-12車輛使用狀況.xlsx'#'6月'.H29]" table:style-name="ce35">
            <text:p><text:s/>6<text:s/></text:p>
          </table:table-cell>
          <table:table-cell office:value-type="float" office:value="3.07" table:formula="of:=['file:///D:/工作/【1】公務統計報表/按表號(科室)/後勤科/車輛使用狀況(109年-)/11301-12車輛使用狀況.xlsx'#'6月'.I29]" table:style-name="ce35">
            <text:p><text:s/>3<text:s/></text:p>
          </table:table-cell>
          <table:table-cell office:value-type="float" office:value="93" table:formula="of:=['file:///D:/工作/【1】公務統計報表/按表號(科室)/後勤科/車輛使用狀況(109年-)/11301-12車輛使用狀況.xlsx'#'6月'.J29]" table:style-name="ce35">
            <text:p><text:s/>93<text:s/></text:p>
          </table:table-cell>
          <table:table-cell office:value-type="float" office:value="2490" table:formula="of:=['file:///D:/工作/【1】公務統計報表/按表號(科室)/後勤科/車輛使用狀況(109年-)/11301-12車輛使用狀況.xlsx'#'6月'.K29]" table:style-name="ce35">
            <text:p><text:s/>2,490<text:s/></text:p>
          </table:table-cell>
          <table:table-cell office:value-type="float" office:value="15.5" table:formula="of:=['file:///D:/工作/【1】公務統計報表/按表號(科室)/後勤科/車輛使用狀況(109年-)/11301-12車輛使用狀況.xlsx'#'6月'.L29]" table:style-name="ce33">
            <text:p><text:s/>15.5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通信隊</text:p>
          </table:table-cell>
          <table:table-cell office:value-type="float" office:value="43" table:formula="of:=['file:///D:/工作/【1】公務統計報表/按表號(科室)/後勤科/車輛使用狀況(109年-)/11301-12車輛使用狀況.xlsx'#'6月'.B30]" table:style-name="ce12">
            <text:p><text:s/>43<text:s/></text:p>
          </table:table-cell>
          <table:table-cell office:value-type="float" office:value="6" table:formula="of:=['file:///D:/工作/【1】公務統計報表/按表號(科室)/後勤科/車輛使用狀況(109年-)/11301-12車輛使用狀況.xlsx'#'6月'.C30]" table:style-name="ce34">
            <text:p><text:s/>6<text:s/></text:p>
          </table:table-cell>
          <table:table-cell office:value-type="float" office:value="608.17999999999995" table:formula="of:=['file:///D:/工作/【1】公務統計報表/按表號(科室)/後勤科/車輛使用狀況(109年-)/11301-12車輛使用狀況.xlsx'#'6月'.D30]" table:style-name="ce35">
            <text:p><text:s/>608<text:s/></text:p>
          </table:table-cell>
          <table:table-cell office:value-type="float" office:value="18359" table:formula="of:=['file:///D:/工作/【1】公務統計報表/按表號(科室)/後勤科/車輛使用狀況(109年-)/11301-12車輛使用狀況.xlsx'#'6月'.E30]" table:style-name="ce35">
            <text:p><text:s/>18,359<text:s/></text:p>
          </table:table-cell>
          <table:table-cell office:value-type="float" office:value="7539" table:formula="of:=['file:///D:/工作/【1】公務統計報表/按表號(科室)/後勤科/車輛使用狀況(109年-)/11301-12車輛使用狀況.xlsx'#'6月'.F30]" table:style-name="ce35">
            <text:p><text:s/>7,539<text:s/></text:p>
          </table:table-cell>
          <table:table-cell office:value-type="float" office:value="3059.8333333333335" table:formula="of:=['file:///D:/工作/【1】公務統計報表/按表號(科室)/後勤科/車輛使用狀況(109年-)/11301-12車輛使用狀況.xlsx'#'6月'.G30]" table:style-name="ce32">
            <text:p><text:s/>3,059.83<text:s/></text:p>
          </table:table-cell>
          <table:table-cell office:value-type="float" office:value="2" table:formula="of:=['file:///D:/工作/【1】公務統計報表/按表號(科室)/後勤科/車輛使用狀況(109年-)/11301-12車輛使用狀況.xlsx'#'6月'.H30]" table:style-name="ce35">
            <text:p><text:s/>2<text:s/></text:p>
          </table:table-cell>
          <table:table-cell office:value-type="float" office:value="2.93" table:formula="of:=['file:///D:/工作/【1】公務統計報表/按表號(科室)/後勤科/車輛使用狀況(109年-)/11301-12車輛使用狀況.xlsx'#'6月'.I30]" table:style-name="ce35">
            <text:p><text:s/>3<text:s/></text:p>
          </table:table-cell>
          <table:table-cell office:value-type="float" office:value="89" table:formula="of:=['file:///D:/工作/【1】公務統計報表/按表號(科室)/後勤科/車輛使用狀況(109年-)/11301-12車輛使用狀況.xlsx'#'6月'.J30]" table:style-name="ce35">
            <text:p><text:s/>89<text:s/></text:p>
          </table:table-cell>
          <table:table-cell office:value-type="float" office:value="3450" table:formula="of:=['file:///D:/工作/【1】公務統計報表/按表號(科室)/後勤科/車輛使用狀況(109年-)/11301-12車輛使用狀況.xlsx'#'6月'.K30]" table:style-name="ce35">
            <text:p><text:s/>3,450<text:s/></text:p>
          </table:table-cell>
          <table:table-cell office:value-type="float" office:value="44.5" table:formula="of:=['file:///D:/工作/【1】公務統計報表/按表號(科室)/後勤科/車輛使用狀況(109年-)/11301-12車輛使用狀況.xlsx'#'6月'.L30]" table:style-name="ce33">
            <text:p><text:s/>44.5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少年隊</text:p>
          </table:table-cell>
          <table:table-cell office:value-type="float" office:value="72" table:formula="of:=['file:///D:/工作/【1】公務統計報表/按表號(科室)/後勤科/車輛使用狀況(109年-)/11301-12車輛使用狀況.xlsx'#'6月'.B31]" table:style-name="ce12">
            <text:p><text:s/>72<text:s/></text:p>
          </table:table-cell>
          <table:table-cell office:value-type="float" office:value="12" table:formula="of:=['file:///D:/工作/【1】公務統計報表/按表號(科室)/後勤科/車輛使用狀況(109年-)/11301-12車輛使用狀況.xlsx'#'6月'.C31]" table:style-name="ce34">
            <text:p><text:s/>12<text:s/></text:p>
          </table:table-cell>
          <table:table-cell office:value-type="float" office:value="1441.94" table:formula="of:=['file:///D:/工作/【1】公務統計報表/按表號(科室)/後勤科/車輛使用狀況(109年-)/11301-12車輛使用狀況.xlsx'#'6月'.D31]" table:style-name="ce35">
            <text:p><text:s/>1,442<text:s/></text:p>
          </table:table-cell>
          <table:table-cell office:value-type="float" office:value="43518" table:formula="of:=['file:///D:/工作/【1】公務統計報表/按表號(科室)/後勤科/車輛使用狀況(109年-)/11301-12車輛使用狀況.xlsx'#'6月'.E31]" table:style-name="ce35">
            <text:p><text:s/>43,518<text:s/></text:p>
          </table:table-cell>
          <table:table-cell office:value-type="float" office:value="44774" table:formula="of:=['file:///D:/工作/【1】公務統計報表/按表號(科室)/後勤科/車輛使用狀況(109年-)/11301-12車輛使用狀況.xlsx'#'6月'.F31]" table:style-name="ce35">
            <text:p><text:s/>44,774<text:s/></text:p>
          </table:table-cell>
          <table:table-cell office:value-type="float" office:value="3626.5" table:formula="of:=['file:///D:/工作/【1】公務統計報表/按表號(科室)/後勤科/車輛使用狀況(109年-)/11301-12車輛使用狀況.xlsx'#'6月'.G31]" table:style-name="ce32">
            <text:p><text:s/>3,626.50<text:s/></text:p>
          </table:table-cell>
          <table:table-cell office:value-type="float" office:value="32" table:formula="of:=['file:///D:/工作/【1】公務統計報表/按表號(科室)/後勤科/車輛使用狀況(109年-)/11301-12車輛使用狀況.xlsx'#'6月'.H31]" table:style-name="ce35">
            <text:p><text:s/>32<text:s/></text:p>
          </table:table-cell>
          <table:table-cell office:value-type="float" office:value="43.73" table:formula="of:=['file:///D:/工作/【1】公務統計報表/按表號(科室)/後勤科/車輛使用狀況(109年-)/11301-12車輛使用狀況.xlsx'#'6月'.I31]" table:style-name="ce35">
            <text:p><text:s/>44<text:s/></text:p>
          </table:table-cell>
          <table:table-cell office:value-type="float" office:value="1320" table:formula="of:=['file:///D:/工作/【1】公務統計報表/按表號(科室)/後勤科/車輛使用狀況(109年-)/11301-12車輛使用狀況.xlsx'#'6月'.J31]" table:style-name="ce35">
            <text:p><text:s/>1,320<text:s/></text:p>
          </table:table-cell>
          <table:table-cell office:value-type="float" office:value="6910" table:formula="of:=['file:///D:/工作/【1】公務統計報表/按表號(科室)/後勤科/車輛使用狀況(109年-)/11301-12車輛使用狀況.xlsx'#'6月'.K31]" table:style-name="ce35">
            <text:p><text:s/>6,910<text:s/></text:p>
          </table:table-cell>
          <table:table-cell office:value-type="float" office:value="41.25" table:formula="of:=['file:///D:/工作/【1】公務統計報表/按表號(科室)/後勤科/車輛使用狀況(109年-)/11301-12車輛使用狀況.xlsx'#'6月'.L31]" table:style-name="ce33">
            <text:p><text:s/>41.2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捷運警察隊</text:p>
          </table:table-cell>
          <table:table-cell office:value-type="float" office:value="68" table:formula="of:=['file:///D:/工作/【1】公務統計報表/按表號(科室)/後勤科/車輛使用狀況(109年-)/11301-12車輛使用狀況.xlsx'#'6月'.B32]" table:style-name="ce12">
            <text:p><text:s/>68<text:s/></text:p>
          </table:table-cell>
          <table:table-cell office:value-type="float" office:value="4" table:formula="of:=['file:///D:/工作/【1】公務統計報表/按表號(科室)/後勤科/車輛使用狀況(109年-)/11301-12車輛使用狀況.xlsx'#'6月'.C32]" table:style-name="ce34">
            <text:p><text:s/>4<text:s/></text:p>
          </table:table-cell>
          <table:table-cell office:value-type="float" office:value="543.82000000000005" table:formula="of:=['file:///D:/工作/【1】公務統計報表/按表號(科室)/後勤科/車輛使用狀況(109年-)/11301-12車輛使用狀況.xlsx'#'6月'.D32]" table:style-name="ce35">
            <text:p><text:s/>544<text:s/></text:p>
          </table:table-cell>
          <table:table-cell office:value-type="float" office:value="16419" table:formula="of:=['file:///D:/工作/【1】公務統計報表/按表號(科室)/後勤科/車輛使用狀況(109年-)/11301-12車輛使用狀況.xlsx'#'6月'.E32]" table:style-name="ce35">
            <text:p><text:s/>16,419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32]" table:style-name="ce35">
            <text:p><text:s/>-<text:s/></text:p>
          </table:table-cell>
          <table:table-cell office:value-type="float" office:value="4104.75" table:formula="of:=['file:///D:/工作/【1】公務統計報表/按表號(科室)/後勤科/車輛使用狀況(109年-)/11301-12車輛使用狀況.xlsx'#'6月'.G32]" table:style-name="ce32">
            <text:p><text:s/>4,104.75<text:s/></text:p>
          </table:table-cell>
          <table:table-cell office:value-type="float" office:value="10" table:formula="of:=['file:///D:/工作/【1】公務統計報表/按表號(科室)/後勤科/車輛使用狀況(109年-)/11301-12車輛使用狀況.xlsx'#'6月'.H32]" table:style-name="ce35">
            <text:p><text:s/>10<text:s/></text:p>
          </table:table-cell>
          <table:table-cell office:value-type="float" office:value="192.05" table:formula="of:=['file:///D:/工作/【1】公務統計報表/按表號(科室)/後勤科/車輛使用狀況(109年-)/11301-12車輛使用狀況.xlsx'#'6月'.I32]" table:style-name="ce35">
            <text:p><text:s/>192<text:s/></text:p>
          </table:table-cell>
          <table:table-cell office:value-type="float" office:value="5800" table:formula="of:=['file:///D:/工作/【1】公務統計報表/按表號(科室)/後勤科/車輛使用狀況(109年-)/11301-12車輛使用狀況.xlsx'#'6月'.J32]" table:style-name="ce35">
            <text:p><text:s/>5,800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32]" table:style-name="ce35">
            <text:p><text:s/>-<text:s/></text:p>
          </table:table-cell>
          <table:table-cell office:value-type="float" office:value="580" table:formula="of:=['file:///D:/工作/【1】公務統計報表/按表號(科室)/後勤科/車輛使用狀況(109年-)/11301-12車輛使用狀況.xlsx'#'6月'.L32]" table:style-name="ce33">
            <text:p><text:s/>580.00<text:s/></text:p>
          </table:table-cell>
          <table:table-cell table:number-columns-repeated="16372" table:style-name="ce7"/>
        </table:table-row>
        <table:table-row table:number-rows-repeated="2" table:style-name="ro7">
          <table:table-cell table:number-columns-repeated="5" table:style-name="ce22"/>
          <table:table-cell table:number-columns-repeated="16379" table:style-name="ce23"/>
        </table:table-row>
        <table:table-row table:number-rows-repeated="1048544" table:style-name="ro6">
          <table:table-cell table:number-columns-repeated="16384"/>
        </table:table-row>
      </table:table>
      <table:table table:name="7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7" table:default-cell-style-name="ce23"/>
        <table:table-column table:style-name="co3" table:number-columns-repeated="16372" table:default-cell-style-name="ce23"/>
        <table:table-row table:style-name="ro1">
          <table:table-cell office:value-type="string" table:number-columns-spanned="12" table:number-rows-spanned="1" table:style-name="ce24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office:string-value="中華民國113年7月" table:formula="of:=['file:///D:/工作/【1】公務統計報表/按表號(科室)/後勤科/車輛使用狀況(109年-)/11301-12車輛使用狀況.xlsx'#'7月'.$A$4:.$L$4]" table:number-columns-spanned="12" table:number-rows-spanned="1" table:style-name="ce25">
            <text:p><text:s/>中華民國113年7月<text:s/>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26">
            <text:p>分局大隊隊別</text:p>
          </table:table-cell>
          <table:table-cell office:value-type="string" table:number-columns-spanned="1" table:number-rows-spanned="2" table:style-name="ce27">
            <text:p>警察人員數(人)</text:p>
          </table:table-cell>
          <table:table-cell office:value-type="string" table:number-columns-spanned="5" table:number-rows-spanned="1" table:style-name="ce28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9">
            <text:p>警用機車</text:p>
          </table:table-cell>
          <table:covered-table-cell table:number-columns-repeated="4"/>
          <table:table-cell table:number-columns-repeated="16372" table:style-name="ce3"/>
        </table:table-row>
        <table:table-row table:style-name="ro3">
          <table:covered-table-cell/>
          <table:covered-table-cell/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總 <text:s text:c="7"/>計</text:p>
          </table:table-cell>
          <table:table-cell office:value-type="float" office:value="6945" table:formula="of:=['file:///D:/工作/【1】公務統計報表/按表號(科室)/後勤科/車輛使用狀況(109年-)/11301-12車輛使用狀況.xlsx'#'7月'.B7]" table:style-name="ce9">
            <text:p><text:s/>6,945<text:s/></text:p>
          </table:table-cell>
          <table:table-cell office:value-type="float" office:value="913" table:formula="of:=['file:///D:/工作/【1】公務統計報表/按表號(科室)/後勤科/車輛使用狀況(109年-)/11301-12車輛使用狀況.xlsx'#'7月'.C7]" table:style-name="ce9">
            <text:p><text:s/>913<text:s/></text:p>
          </table:table-cell>
          <table:table-cell office:value-type="float" office:value="172365.75999999998" table:formula="of:=['file:///D:/工作/【1】公務統計報表/按表號(科室)/後勤科/車輛使用狀況(109年-)/11301-12車輛使用狀況.xlsx'#'7月'.D7]" table:style-name="ce9">
            <text:p><text:s/>172,366<text:s/></text:p>
          </table:table-cell>
          <table:table-cell office:value-type="float" office:value="5228122" table:formula="of:=['file:///D:/工作/【1】公務統計報表/按表號(科室)/後勤科/車輛使用狀況(109年-)/11301-12車輛使用狀況.xlsx'#'7月'.E7]" table:style-name="ce9">
            <text:p><text:s/>5,228,122<text:s/></text:p>
          </table:table-cell>
          <table:table-cell office:value-type="float" office:value="1556493" table:formula="of:=['file:///D:/工作/【1】公務統計報表/按表號(科室)/後勤科/車輛使用狀況(109年-)/11301-12車輛使用狀況.xlsx'#'7月'.F7]" table:style-name="ce9">
            <text:p><text:s/>1,556,493<text:s/></text:p>
          </table:table-cell>
          <table:table-cell office:value-type="float" office:value="5726.3110624315441" table:formula="of:=['file:///D:/工作/【1】公務統計報表/按表號(科室)/後勤科/車輛使用狀況(109年-)/11301-12車輛使用狀況.xlsx'#'7月'.G7]" table:style-name="ce32">
            <text:p><text:s/>5,726.31<text:s/></text:p>
          </table:table-cell>
          <table:table-cell office:value-type="float" office:value="3534" table:formula="of:=['file:///D:/工作/【1】公務統計報表/按表號(科室)/後勤科/車輛使用狀況(109年-)/11301-12車輛使用狀況.xlsx'#'7月'.H7]" table:style-name="ce9">
            <text:p><text:s/>3,534<text:s/></text:p>
          </table:table-cell>
          <table:table-cell office:value-type="float" office:value="8810.8600000000024" table:formula="of:=['file:///D:/工作/【1】公務統計報表/按表號(科室)/後勤科/車輛使用狀況(109年-)/11301-12車輛使用狀況.xlsx'#'7月'.I7]" table:style-name="ce9">
            <text:p><text:s/>8,811<text:s/></text:p>
          </table:table-cell>
          <table:table-cell office:value-type="float" office:value="265801" table:formula="of:=['file:///D:/工作/【1】公務統計報表/按表號(科室)/後勤科/車輛使用狀況(109年-)/11301-12車輛使用狀況.xlsx'#'7月'.J7]" table:style-name="ce9">
            <text:p><text:s/>265,801<text:s/></text:p>
          </table:table-cell>
          <table:table-cell office:value-type="float" office:value="247190" table:formula="of:=['file:///D:/工作/【1】公務統計報表/按表號(科室)/後勤科/車輛使用狀況(109年-)/11301-12車輛使用狀況.xlsx'#'7月'.K7]" table:style-name="ce9">
            <text:p><text:s/>247,190<text:s/></text:p>
          </table:table-cell>
          <table:table-cell office:value-type="float" office:value="75.212507074136951" table:formula="of:=['file:///D:/工作/【1】公務統計報表/按表號(科室)/後勤科/車輛使用狀況(109年-)/11301-12車輛使用狀況.xlsx'#'7月'.L7]" table:style-name="ce33">
            <text:p><text:s/>75.21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局 <text:s/>本 <text:s/>部</text:p>
          </table:table-cell>
          <table:table-cell office:value-type="float" office:value="530" table:formula="of:=['file:///D:/工作/【1】公務統計報表/按表號(科室)/後勤科/車輛使用狀況(109年-)/11301-12車輛使用狀況.xlsx'#'7月'.B8]" table:style-name="ce12">
            <text:p><text:s/>530<text:s/></text:p>
          </table:table-cell>
          <table:table-cell office:value-type="float" office:value="72" table:formula="of:=['file:///D:/工作/【1】公務統計報表/按表號(科室)/後勤科/車輛使用狀況(109年-)/11301-12車輛使用狀況.xlsx'#'7月'.C8]" table:style-name="ce34">
            <text:p><text:s/>72<text:s/></text:p>
          </table:table-cell>
          <table:table-cell office:value-type="float" office:value="6330.28" table:formula="of:=['file:///D:/工作/【1】公務統計報表/按表號(科室)/後勤科/車輛使用狀況(109年-)/11301-12車輛使用狀況.xlsx'#'7月'.D8]" table:style-name="ce35">
            <text:p><text:s/>6,330<text:s/></text:p>
          </table:table-cell>
          <table:table-cell office:value-type="float" office:value="196057" table:formula="of:=['file:///D:/工作/【1】公務統計報表/按表號(科室)/後勤科/車輛使用狀況(109年-)/11301-12車輛使用狀況.xlsx'#'7月'.E8]" table:style-name="ce35">
            <text:p><text:s/>196,057<text:s/></text:p>
          </table:table-cell>
          <table:table-cell office:value-type="float" office:value="109530" table:formula="of:=['file:///D:/工作/【1】公務統計報表/按表號(科室)/後勤科/車輛使用狀況(109年-)/11301-12車輛使用狀況.xlsx'#'7月'.F8]" table:style-name="ce35">
            <text:p><text:s/>109,530<text:s/></text:p>
          </table:table-cell>
          <table:table-cell office:value-type="float" office:value="2723.0138888888887" table:formula="of:=['file:///D:/工作/【1】公務統計報表/按表號(科室)/後勤科/車輛使用狀況(109年-)/11301-12車輛使用狀況.xlsx'#'7月'.G8]" table:style-name="ce32">
            <text:p><text:s/>2,723.01<text:s/></text:p>
          </table:table-cell>
          <table:table-cell office:value-type="float" office:value="12" table:formula="of:=['file:///D:/工作/【1】公務統計報表/按表號(科室)/後勤科/車輛使用狀況(109年-)/11301-12車輛使用狀況.xlsx'#'7月'.H8]" table:style-name="ce35">
            <text:p><text:s/>12<text:s/></text:p>
          </table:table-cell>
          <table:table-cell office:value-type="float" office:value="34.51" table:formula="of:=['file:///D:/工作/【1】公務統計報表/按表號(科室)/後勤科/車輛使用狀況(109年-)/11301-12車輛使用狀況.xlsx'#'7月'.I8]" table:style-name="ce35">
            <text:p><text:s/>35<text:s/></text:p>
          </table:table-cell>
          <table:table-cell office:value-type="float" office:value="1044" table:formula="of:=['file:///D:/工作/【1】公務統計報表/按表號(科室)/後勤科/車輛使用狀況(109年-)/11301-12車輛使用狀況.xlsx'#'7月'.J8]" table:style-name="ce35">
            <text:p><text:s/>1,044<text:s/></text:p>
          </table:table-cell>
          <table:table-cell office:value-type="float" office:value="250" table:formula="of:=['file:///D:/工作/【1】公務統計報表/按表號(科室)/後勤科/車輛使用狀況(109年-)/11301-12車輛使用狀況.xlsx'#'7月'.K8]" table:style-name="ce35">
            <text:p><text:s/>250<text:s/></text:p>
          </table:table-cell>
          <table:table-cell office:value-type="float" office:value="87" table:formula="of:=['file:///D:/工作/【1】公務統計報表/按表號(科室)/後勤科/車輛使用狀況(109年-)/11301-12車輛使用狀況.xlsx'#'7月'.L8]" table:style-name="ce33">
            <text:p><text:s/>87.0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新興分局</text:p>
          </table:table-cell>
          <table:table-cell office:value-type="float" office:value="319" table:formula="of:=['file:///D:/工作/【1】公務統計報表/按表號(科室)/後勤科/車輛使用狀況(109年-)/11301-12車輛使用狀況.xlsx'#'7月'.B9]" table:style-name="ce12">
            <text:p><text:s/>319<text:s/></text:p>
          </table:table-cell>
          <table:table-cell office:value-type="float" office:value="32" table:formula="of:=['file:///D:/工作/【1】公務統計報表/按表號(科室)/後勤科/車輛使用狀況(109年-)/11301-12車輛使用狀況.xlsx'#'7月'.C9]" table:style-name="ce34">
            <text:p><text:s/>32<text:s/></text:p>
          </table:table-cell>
          <table:table-cell office:value-type="float" office:value="8577.27" table:formula="of:=['file:///D:/工作/【1】公務統計報表/按表號(科室)/後勤科/車輛使用狀況(109年-)/11301-12車輛使用狀況.xlsx'#'7月'.D9]" table:style-name="ce35">
            <text:p><text:s/>8,577<text:s/></text:p>
          </table:table-cell>
          <table:table-cell office:value-type="float" office:value="261442" table:formula="of:=['file:///D:/工作/【1】公務統計報表/按表號(科室)/後勤科/車輛使用狀況(109年-)/11301-12車輛使用狀況.xlsx'#'7月'.E9]" table:style-name="ce35">
            <text:p><text:s/>261,442<text:s/></text:p>
          </table:table-cell>
          <table:table-cell office:value-type="float" office:value="54589" table:formula="of:=['file:///D:/工作/【1】公務統計報表/按表號(科室)/後勤科/車輛使用狀況(109年-)/11301-12車輛使用狀況.xlsx'#'7月'.F9]" table:style-name="ce35">
            <text:p><text:s/>54,589<text:s/></text:p>
          </table:table-cell>
          <table:table-cell office:value-type="float" office:value="8170.0625" table:formula="of:=['file:///D:/工作/【1】公務統計報表/按表號(科室)/後勤科/車輛使用狀況(109年-)/11301-12車輛使用狀況.xlsx'#'7月'.G9]" table:style-name="ce32">
            <text:p><text:s/>8,170.06<text:s/></text:p>
          </table:table-cell>
          <table:table-cell office:value-type="float" office:value="178" table:formula="of:=['file:///D:/工作/【1】公務統計報表/按表號(科室)/後勤科/車輛使用狀況(109年-)/11301-12車輛使用狀況.xlsx'#'7月'.H9]" table:style-name="ce35">
            <text:p><text:s/>178<text:s/></text:p>
          </table:table-cell>
          <table:table-cell office:value-type="float" office:value="313.77" table:formula="of:=['file:///D:/工作/【1】公務統計報表/按表號(科室)/後勤科/車輛使用狀況(109年-)/11301-12車輛使用狀況.xlsx'#'7月'.I9]" table:style-name="ce35">
            <text:p><text:s/>314<text:s/></text:p>
          </table:table-cell>
          <table:table-cell office:value-type="float" office:value="9463" table:formula="of:=['file:///D:/工作/【1】公務統計報表/按表號(科室)/後勤科/車輛使用狀況(109年-)/11301-12車輛使用狀況.xlsx'#'7月'.J9]" table:style-name="ce35">
            <text:p><text:s/>9,463<text:s/></text:p>
          </table:table-cell>
          <table:table-cell office:value-type="float" office:value="33580" table:formula="of:=['file:///D:/工作/【1】公務統計報表/按表號(科室)/後勤科/車輛使用狀況(109年-)/11301-12車輛使用狀況.xlsx'#'7月'.K9]" table:style-name="ce35">
            <text:p><text:s/>33,580<text:s/></text:p>
          </table:table-cell>
          <table:table-cell office:value-type="float" office:value="53.162921348314605" table:formula="of:=['file:///D:/工作/【1】公務統計報表/按表號(科室)/後勤科/車輛使用狀況(109年-)/11301-12車輛使用狀況.xlsx'#'7月'.L9]" table:style-name="ce33">
            <text:p><text:s/>53.16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苓雅分局</text:p>
          </table:table-cell>
          <table:table-cell office:value-type="float" office:value="356" table:formula="of:=['file:///D:/工作/【1】公務統計報表/按表號(科室)/後勤科/車輛使用狀況(109年-)/11301-12車輛使用狀況.xlsx'#'7月'.B10]" table:style-name="ce12">
            <text:p><text:s/>356<text:s/></text:p>
          </table:table-cell>
          <table:table-cell office:value-type="float" office:value="33" table:formula="of:=['file:///D:/工作/【1】公務統計報表/按表號(科室)/後勤科/車輛使用狀況(109年-)/11301-12車輛使用狀況.xlsx'#'7月'.C10]" table:style-name="ce34">
            <text:p><text:s/>33<text:s/></text:p>
          </table:table-cell>
          <table:table-cell office:value-type="float" office:value="9244.41" table:formula="of:=['file:///D:/工作/【1】公務統計報表/按表號(科室)/後勤科/車輛使用狀況(109年-)/11301-12車輛使用狀況.xlsx'#'7月'.D10]" table:style-name="ce35">
            <text:p><text:s/>9,244<text:s/></text:p>
          </table:table-cell>
          <table:table-cell office:value-type="float" office:value="283448" table:formula="of:=['file:///D:/工作/【1】公務統計報表/按表號(科室)/後勤科/車輛使用狀況(109年-)/11301-12車輛使用狀況.xlsx'#'7月'.E10]" table:style-name="ce35">
            <text:p><text:s/>283,448<text:s/></text:p>
          </table:table-cell>
          <table:table-cell office:value-type="float" office:value="101054" table:formula="of:=['file:///D:/工作/【1】公務統計報表/按表號(科室)/後勤科/車輛使用狀況(109年-)/11301-12車輛使用狀況.xlsx'#'7月'.F10]" table:style-name="ce35">
            <text:p><text:s/>101,054<text:s/></text:p>
          </table:table-cell>
          <table:table-cell office:value-type="float" office:value="8589.3333333333339" table:formula="of:=['file:///D:/工作/【1】公務統計報表/按表號(科室)/後勤科/車輛使用狀況(109年-)/11301-12車輛使用狀況.xlsx'#'7月'.G10]" table:style-name="ce32">
            <text:p><text:s/>8,589.33<text:s/></text:p>
          </table:table-cell>
          <table:table-cell office:value-type="float" office:value="192" table:formula="of:=['file:///D:/工作/【1】公務統計報表/按表號(科室)/後勤科/車輛使用狀況(109年-)/11301-12車輛使用狀況.xlsx'#'7月'.H10]" table:style-name="ce35">
            <text:p><text:s/>192<text:s/></text:p>
          </table:table-cell>
          <table:table-cell office:value-type="float" office:value="644.57000000000005" table:formula="of:=['file:///D:/工作/【1】公務統計報表/按表號(科室)/後勤科/車輛使用狀況(109年-)/11301-12車輛使用狀況.xlsx'#'7月'.I10]" table:style-name="ce35">
            <text:p><text:s/>645<text:s/></text:p>
          </table:table-cell>
          <table:table-cell office:value-type="float" office:value="19431" table:formula="of:=['file:///D:/工作/【1】公務統計報表/按表號(科室)/後勤科/車輛使用狀況(109年-)/11301-12車輛使用狀況.xlsx'#'7月'.J10]" table:style-name="ce35">
            <text:p><text:s/>19,431<text:s/></text:p>
          </table:table-cell>
          <table:table-cell office:value-type="float" office:value="20200" table:formula="of:=['file:///D:/工作/【1】公務統計報表/按表號(科室)/後勤科/車輛使用狀況(109年-)/11301-12車輛使用狀況.xlsx'#'7月'.K10]" table:style-name="ce35">
            <text:p><text:s/>20,200<text:s/></text:p>
          </table:table-cell>
          <table:table-cell office:value-type="float" office:value="101.203125" table:formula="of:=['file:///D:/工作/【1】公務統計報表/按表號(科室)/後勤科/車輛使用狀況(109年-)/11301-12車輛使用狀況.xlsx'#'7月'.L10]" table:style-name="ce33">
            <text:p><text:s/>101.2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一分局</text:p>
          </table:table-cell>
          <table:table-cell office:value-type="float" office:value="253" table:formula="of:=['file:///D:/工作/【1】公務統計報表/按表號(科室)/後勤科/車輛使用狀況(109年-)/11301-12車輛使用狀況.xlsx'#'7月'.B11]" table:style-name="ce12">
            <text:p><text:s/>253<text:s/></text:p>
          </table:table-cell>
          <table:table-cell office:value-type="float" office:value="25" table:formula="of:=['file:///D:/工作/【1】公務統計報表/按表號(科室)/後勤科/車輛使用狀況(109年-)/11301-12車輛使用狀況.xlsx'#'7月'.C11]" table:style-name="ce34">
            <text:p><text:s/>25<text:s/></text:p>
          </table:table-cell>
          <table:table-cell office:value-type="float" office:value="4870.32" table:formula="of:=['file:///D:/工作/【1】公務統計報表/按表號(科室)/後勤科/車輛使用狀況(109年-)/11301-12車輛使用狀況.xlsx'#'7月'.D11]" table:style-name="ce35">
            <text:p><text:s/>4,870<text:s/></text:p>
          </table:table-cell>
          <table:table-cell office:value-type="float" office:value="147996" table:formula="of:=['file:///D:/工作/【1】公務統計報表/按表號(科室)/後勤科/車輛使用狀況(109年-)/11301-12車輛使用狀況.xlsx'#'7月'.E11]" table:style-name="ce35">
            <text:p><text:s/>147,996<text:s/></text:p>
          </table:table-cell>
          <table:table-cell office:value-type="float" office:value="47018" table:formula="of:=['file:///D:/工作/【1】公務統計報表/按表號(科室)/後勤科/車輛使用狀況(109年-)/11301-12車輛使用狀況.xlsx'#'7月'.F11]" table:style-name="ce35">
            <text:p><text:s/>47,018<text:s/></text:p>
          </table:table-cell>
          <table:table-cell office:value-type="float" office:value="5919.84" table:formula="of:=['file:///D:/工作/【1】公務統計報表/按表號(科室)/後勤科/車輛使用狀況(109年-)/11301-12車輛使用狀況.xlsx'#'7月'.G11]" table:style-name="ce32">
            <text:p><text:s/>5,919.84<text:s/></text:p>
          </table:table-cell>
          <table:table-cell office:value-type="float" office:value="128" table:formula="of:=['file:///D:/工作/【1】公務統計報表/按表號(科室)/後勤科/車輛使用狀況(109年-)/11301-12車輛使用狀況.xlsx'#'7月'.H11]" table:style-name="ce35">
            <text:p><text:s/>128<text:s/></text:p>
          </table:table-cell>
          <table:table-cell office:value-type="float" office:value="345.77" table:formula="of:=['file:///D:/工作/【1】公務統計報表/按表號(科室)/後勤科/車輛使用狀況(109年-)/11301-12車輛使用狀況.xlsx'#'7月'.I11]" table:style-name="ce35">
            <text:p><text:s/>346<text:s/></text:p>
          </table:table-cell>
          <table:table-cell office:value-type="float" office:value="10423" table:formula="of:=['file:///D:/工作/【1】公務統計報表/按表號(科室)/後勤科/車輛使用狀況(109年-)/11301-12車輛使用狀況.xlsx'#'7月'.J11]" table:style-name="ce35">
            <text:p><text:s/>10,423<text:s/></text:p>
          </table:table-cell>
          <table:table-cell office:value-type="float" office:value="21550" table:formula="of:=['file:///D:/工作/【1】公務統計報表/按表號(科室)/後勤科/車輛使用狀況(109年-)/11301-12車輛使用狀況.xlsx'#'7月'.K11]" table:style-name="ce35">
            <text:p><text:s/>21,550<text:s/></text:p>
          </table:table-cell>
          <table:table-cell office:value-type="float" office:value="81.4296875" table:formula="of:=['file:///D:/工作/【1】公務統計報表/按表號(科室)/後勤科/車輛使用狀況(109年-)/11301-12車輛使用狀況.xlsx'#'7月'.L11]" table:style-name="ce33">
            <text:p><text:s/>81.4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二分局</text:p>
          </table:table-cell>
          <table:table-cell office:value-type="float" office:value="327" table:formula="of:=['file:///D:/工作/【1】公務統計報表/按表號(科室)/後勤科/車輛使用狀況(109年-)/11301-12車輛使用狀況.xlsx'#'7月'.B12]" table:style-name="ce12">
            <text:p><text:s/>327<text:s/></text:p>
          </table:table-cell>
          <table:table-cell office:value-type="float" office:value="31" table:formula="of:=['file:///D:/工作/【1】公務統計報表/按表號(科室)/後勤科/車輛使用狀況(109年-)/11301-12車輛使用狀況.xlsx'#'7月'.C12]" table:style-name="ce34">
            <text:p><text:s/>31<text:s/></text:p>
          </table:table-cell>
          <table:table-cell office:value-type="float" office:value="6461.98" table:formula="of:=['file:///D:/工作/【1】公務統計報表/按表號(科室)/後勤科/車輛使用狀況(109年-)/11301-12車輛使用狀況.xlsx'#'7月'.D12]" table:style-name="ce35">
            <text:p><text:s/>6,462<text:s/></text:p>
          </table:table-cell>
          <table:table-cell office:value-type="float" office:value="195471" table:formula="of:=['file:///D:/工作/【1】公務統計報表/按表號(科室)/後勤科/車輛使用狀況(109年-)/11301-12車輛使用狀況.xlsx'#'7月'.E12]" table:style-name="ce35">
            <text:p><text:s/>195,471<text:s/></text:p>
          </table:table-cell>
          <table:table-cell office:value-type="float" office:value="31000" table:formula="of:=['file:///D:/工作/【1】公務統計報表/按表號(科室)/後勤科/車輛使用狀況(109年-)/11301-12車輛使用狀況.xlsx'#'7月'.F12]" table:style-name="ce35">
            <text:p><text:s/>31,000<text:s/></text:p>
          </table:table-cell>
          <table:table-cell office:value-type="float" office:value="6305.5161290322585" table:formula="of:=['file:///D:/工作/【1】公務統計報表/按表號(科室)/後勤科/車輛使用狀況(109年-)/11301-12車輛使用狀況.xlsx'#'7月'.G12]" table:style-name="ce32">
            <text:p><text:s/>6,305.52<text:s/></text:p>
          </table:table-cell>
          <table:table-cell office:value-type="float" office:value="193" table:formula="of:=['file:///D:/工作/【1】公務統計報表/按表號(科室)/後勤科/車輛使用狀況(109年-)/11301-12車輛使用狀況.xlsx'#'7月'.H12]" table:style-name="ce35">
            <text:p><text:s/>193<text:s/></text:p>
          </table:table-cell>
          <table:table-cell office:value-type="float" office:value="400.03" table:formula="of:=['file:///D:/工作/【1】公務統計報表/按表號(科室)/後勤科/車輛使用狀況(109年-)/11301-12車輛使用狀況.xlsx'#'7月'.I12]" table:style-name="ce35">
            <text:p><text:s/>400<text:s/></text:p>
          </table:table-cell>
          <table:table-cell office:value-type="float" office:value="12091" table:formula="of:=['file:///D:/工作/【1】公務統計報表/按表號(科室)/後勤科/車輛使用狀況(109年-)/11301-12車輛使用狀況.xlsx'#'7月'.J12]" table:style-name="ce35">
            <text:p><text:s/>12,091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12]" table:style-name="ce35">
            <text:p><text:s/>-<text:s/></text:p>
          </table:table-cell>
          <table:table-cell office:value-type="float" office:value="62.647668393782382" table:formula="of:=['file:///D:/工作/【1】公務統計報表/按表號(科室)/後勤科/車輛使用狀況(109年-)/11301-12車輛使用狀況.xlsx'#'7月'.L12]" table:style-name="ce33">
            <text:p><text:s/>62.6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左營分局</text:p>
          </table:table-cell>
          <table:table-cell office:value-type="float" office:value="316" table:formula="of:=['file:///D:/工作/【1】公務統計報表/按表號(科室)/後勤科/車輛使用狀況(109年-)/11301-12車輛使用狀況.xlsx'#'7月'.B13]" table:style-name="ce12">
            <text:p><text:s/>316<text:s/></text:p>
          </table:table-cell>
          <table:table-cell office:value-type="float" office:value="33" table:formula="of:=['file:///D:/工作/【1】公務統計報表/按表號(科室)/後勤科/車輛使用狀況(109年-)/11301-12車輛使用狀況.xlsx'#'7月'.C13]" table:style-name="ce34">
            <text:p><text:s/>33<text:s/></text:p>
          </table:table-cell>
          <table:table-cell office:value-type="float" office:value="7150.59" table:formula="of:=['file:///D:/工作/【1】公務統計報表/按表號(科室)/後勤科/車輛使用狀況(109年-)/11301-12車輛使用狀況.xlsx'#'7月'.D13]" table:style-name="ce35">
            <text:p><text:s/>7,151<text:s/></text:p>
          </table:table-cell>
          <table:table-cell office:value-type="float" office:value="218126" table:formula="of:=['file:///D:/工作/【1】公務統計報表/按表號(科室)/後勤科/車輛使用狀況(109年-)/11301-12車輛使用狀況.xlsx'#'7月'.E13]" table:style-name="ce35">
            <text:p><text:s/>218,126<text:s/></text:p>
          </table:table-cell>
          <table:table-cell office:value-type="float" office:value="82622" table:formula="of:=['file:///D:/工作/【1】公務統計報表/按表號(科室)/後勤科/車輛使用狀況(109年-)/11301-12車輛使用狀況.xlsx'#'7月'.F13]" table:style-name="ce35">
            <text:p><text:s/>82,622<text:s/></text:p>
          </table:table-cell>
          <table:table-cell office:value-type="float" office:value="6609.878787878788" table:formula="of:=['file:///D:/工作/【1】公務統計報表/按表號(科室)/後勤科/車輛使用狀況(109年-)/11301-12車輛使用狀況.xlsx'#'7月'.G13]" table:style-name="ce32">
            <text:p><text:s/>6,609.88<text:s/></text:p>
          </table:table-cell>
          <table:table-cell office:value-type="float" office:value="170" table:formula="of:=['file:///D:/工作/【1】公務統計報表/按表號(科室)/後勤科/車輛使用狀況(109年-)/11301-12車輛使用狀況.xlsx'#'7月'.H13]" table:style-name="ce35">
            <text:p><text:s/>170<text:s/></text:p>
          </table:table-cell>
          <table:table-cell office:value-type="float" office:value="385.42" table:formula="of:=['file:///D:/工作/【1】公務統計報表/按表號(科室)/後勤科/車輛使用狀況(109年-)/11301-12車輛使用狀況.xlsx'#'7月'.I13]" table:style-name="ce35">
            <text:p><text:s/>385<text:s/></text:p>
          </table:table-cell>
          <table:table-cell office:value-type="float" office:value="11599" table:formula="of:=['file:///D:/工作/【1】公務統計報表/按表號(科室)/後勤科/車輛使用狀況(109年-)/11301-12車輛使用狀況.xlsx'#'7月'.J13]" table:style-name="ce35">
            <text:p><text:s/>11,599<text:s/></text:p>
          </table:table-cell>
          <table:table-cell office:value-type="float" office:value="610" table:formula="of:=['file:///D:/工作/【1】公務統計報表/按表號(科室)/後勤科/車輛使用狀況(109年-)/11301-12車輛使用狀況.xlsx'#'7月'.K13]" table:style-name="ce35">
            <text:p><text:s/>610<text:s/></text:p>
          </table:table-cell>
          <table:table-cell office:value-type="float" office:value="68.229411764705887" table:formula="of:=['file:///D:/工作/【1】公務統計報表/按表號(科室)/後勤科/車輛使用狀況(109年-)/11301-12車輛使用狀況.xlsx'#'7月'.L13]" table:style-name="ce33">
            <text:p><text:s/>68.2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前鎮分局</text:p>
          </table:table-cell>
          <table:table-cell office:value-type="float" office:value="302" table:formula="of:=['file:///D:/工作/【1】公務統計報表/按表號(科室)/後勤科/車輛使用狀況(109年-)/11301-12車輛使用狀況.xlsx'#'7月'.B14]" table:style-name="ce12">
            <text:p><text:s/>302<text:s/></text:p>
          </table:table-cell>
          <table:table-cell office:value-type="float" office:value="29" table:formula="of:=['file:///D:/工作/【1】公務統計報表/按表號(科室)/後勤科/車輛使用狀況(109年-)/11301-12車輛使用狀況.xlsx'#'7月'.C14]" table:style-name="ce34">
            <text:p><text:s/>29<text:s/></text:p>
          </table:table-cell>
          <table:table-cell office:value-type="float" office:value="6997.6" table:formula="of:=['file:///D:/工作/【1】公務統計報表/按表號(科室)/後勤科/車輛使用狀況(109年-)/11301-12車輛使用狀況.xlsx'#'7月'.D14]" table:style-name="ce35">
            <text:p><text:s/>6,998<text:s/></text:p>
          </table:table-cell>
          <table:table-cell office:value-type="float" office:value="211159" table:formula="of:=['file:///D:/工作/【1】公務統計報表/按表號(科室)/後勤科/車輛使用狀況(109年-)/11301-12車輛使用狀況.xlsx'#'7月'.E14]" table:style-name="ce35">
            <text:p><text:s/>211,159<text:s/></text:p>
          </table:table-cell>
          <table:table-cell office:value-type="float" office:value="59222" table:formula="of:=['file:///D:/工作/【1】公務統計報表/按表號(科室)/後勤科/車輛使用狀況(109年-)/11301-12車輛使用狀況.xlsx'#'7月'.F14]" table:style-name="ce35">
            <text:p><text:s/>59,222<text:s/></text:p>
          </table:table-cell>
          <table:table-cell office:value-type="float" office:value="7281.3448275862065" table:formula="of:=['file:///D:/工作/【1】公務統計報表/按表號(科室)/後勤科/車輛使用狀況(109年-)/11301-12車輛使用狀況.xlsx'#'7月'.G14]" table:style-name="ce32">
            <text:p><text:s/>7,281.34<text:s/></text:p>
          </table:table-cell>
          <table:table-cell office:value-type="float" office:value="183" table:formula="of:=['file:///D:/工作/【1】公務統計報表/按表號(科室)/後勤科/車輛使用狀況(109年-)/11301-12車輛使用狀況.xlsx'#'7月'.H14]" table:style-name="ce35">
            <text:p><text:s/>183<text:s/></text:p>
          </table:table-cell>
          <table:table-cell office:value-type="float" office:value="370.37" table:formula="of:=['file:///D:/工作/【1】公務統計報表/按表號(科室)/後勤科/車輛使用狀況(109年-)/11301-12車輛使用狀況.xlsx'#'7月'.I14]" table:style-name="ce35">
            <text:p><text:s/>370<text:s/></text:p>
          </table:table-cell>
          <table:table-cell office:value-type="float" office:value="11159" table:formula="of:=['file:///D:/工作/【1】公務統計報表/按表號(科室)/後勤科/車輛使用狀況(109年-)/11301-12車輛使用狀況.xlsx'#'7月'.J14]" table:style-name="ce35">
            <text:p><text:s/>11,159<text:s/></text:p>
          </table:table-cell>
          <table:table-cell office:value-type="float" office:value="15140" table:formula="of:=['file:///D:/工作/【1】公務統計報表/按表號(科室)/後勤科/車輛使用狀況(109年-)/11301-12車輛使用狀況.xlsx'#'7月'.K14]" table:style-name="ce35">
            <text:p><text:s/>15,140<text:s/></text:p>
          </table:table-cell>
          <table:table-cell office:value-type="float" office:value="60.978142076502735" table:formula="of:=['file:///D:/工作/【1】公務統計報表/按表號(科室)/後勤科/車輛使用狀況(109年-)/11301-12車輛使用狀況.xlsx'#'7月'.L14]" table:style-name="ce33">
            <text:p><text:s/>60.98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鼓山分局</text:p>
          </table:table-cell>
          <table:table-cell office:value-type="float" office:value="291" table:formula="of:=['file:///D:/工作/【1】公務統計報表/按表號(科室)/後勤科/車輛使用狀況(109年-)/11301-12車輛使用狀況.xlsx'#'7月'.B15]" table:style-name="ce12">
            <text:p><text:s/>291<text:s/></text:p>
          </table:table-cell>
          <table:table-cell office:value-type="float" office:value="29" table:formula="of:=['file:///D:/工作/【1】公務統計報表/按表號(科室)/後勤科/車輛使用狀況(109年-)/11301-12車輛使用狀況.xlsx'#'7月'.C15]" table:style-name="ce34">
            <text:p><text:s/>29<text:s/></text:p>
          </table:table-cell>
          <table:table-cell office:value-type="float" office:value="5961.16" table:formula="of:=['file:///D:/工作/【1】公務統計報表/按表號(科室)/後勤科/車輛使用狀況(109年-)/11301-12車輛使用狀況.xlsx'#'7月'.D15]" table:style-name="ce35">
            <text:p><text:s/>5,961<text:s/></text:p>
          </table:table-cell>
          <table:table-cell office:value-type="float" office:value="183917" table:formula="of:=['file:///D:/工作/【1】公務統計報表/按表號(科室)/後勤科/車輛使用狀況(109年-)/11301-12車輛使用狀況.xlsx'#'7月'.E15]" table:style-name="ce35">
            <text:p><text:s/>183,917<text:s/></text:p>
          </table:table-cell>
          <table:table-cell office:value-type="float" office:value="8444" table:formula="of:=['file:///D:/工作/【1】公務統計報表/按表號(科室)/後勤科/車輛使用狀況(109年-)/11301-12車輛使用狀況.xlsx'#'7月'.F15]" table:style-name="ce35">
            <text:p><text:s/>8,444<text:s/></text:p>
          </table:table-cell>
          <table:table-cell office:value-type="float" office:value="6341.9655172413795" table:formula="of:=['file:///D:/工作/【1】公務統計報表/按表號(科室)/後勤科/車輛使用狀況(109年-)/11301-12車輛使用狀況.xlsx'#'7月'.G15]" table:style-name="ce32">
            <text:p><text:s/>6,341.97<text:s/></text:p>
          </table:table-cell>
          <table:table-cell office:value-type="float" office:value="202" table:formula="of:=['file:///D:/工作/【1】公務統計報表/按表號(科室)/後勤科/車輛使用狀況(109年-)/11301-12車輛使用狀況.xlsx'#'7月'.H15]" table:style-name="ce35">
            <text:p><text:s/>202<text:s/></text:p>
          </table:table-cell>
          <table:table-cell office:value-type="float" office:value="450.78" table:formula="of:=['file:///D:/工作/【1】公務統計報表/按表號(科室)/後勤科/車輛使用狀況(109年-)/11301-12車輛使用狀況.xlsx'#'7月'.I15]" table:style-name="ce35">
            <text:p><text:s/>451<text:s/></text:p>
          </table:table-cell>
          <table:table-cell office:value-type="float" office:value="13558" table:formula="of:=['file:///D:/工作/【1】公務統計報表/按表號(科室)/後勤科/車輛使用狀況(109年-)/11301-12車輛使用狀況.xlsx'#'7月'.J15]" table:style-name="ce35">
            <text:p><text:s/>13,558<text:s/></text:p>
          </table:table-cell>
          <table:table-cell office:value-type="float" office:value="9100" table:formula="of:=['file:///D:/工作/【1】公務統計報表/按表號(科室)/後勤科/車輛使用狀況(109年-)/11301-12車輛使用狀況.xlsx'#'7月'.K15]" table:style-name="ce35">
            <text:p><text:s/>9,100<text:s/></text:p>
          </table:table-cell>
          <table:table-cell office:value-type="float" office:value="67.118811881188122" table:formula="of:=['file:///D:/工作/【1】公務統計報表/按表號(科室)/後勤科/車輛使用狀況(109年-)/11301-12車輛使用狀況.xlsx'#'7月'.L15]" table:style-name="ce33">
            <text:p><text:s/>67.12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鹽埕分局</text:p>
          </table:table-cell>
          <table:table-cell office:value-type="float" office:value="144" table:formula="of:=['file:///D:/工作/【1】公務統計報表/按表號(科室)/後勤科/車輛使用狀況(109年-)/11301-12車輛使用狀況.xlsx'#'7月'.B16]" table:style-name="ce12">
            <text:p><text:s/>144<text:s/></text:p>
          </table:table-cell>
          <table:table-cell office:value-type="float" office:value="16" table:formula="of:=['file:///D:/工作/【1】公務統計報表/按表號(科室)/後勤科/車輛使用狀況(109年-)/11301-12車輛使用狀況.xlsx'#'7月'.C16]" table:style-name="ce34">
            <text:p><text:s/>16<text:s/></text:p>
          </table:table-cell>
          <table:table-cell office:value-type="float" office:value="1869.62" table:formula="of:=['file:///D:/工作/【1】公務統計報表/按表號(科室)/後勤科/車輛使用狀況(109年-)/11301-12車輛使用狀況.xlsx'#'7月'.D16]" table:style-name="ce35">
            <text:p><text:s/>1,870<text:s/></text:p>
          </table:table-cell>
          <table:table-cell office:value-type="float" office:value="56539" table:formula="of:=['file:///D:/工作/【1】公務統計報表/按表號(科室)/後勤科/車輛使用狀況(109年-)/11301-12車輛使用狀況.xlsx'#'7月'.E16]" table:style-name="ce35">
            <text:p><text:s/>56,539<text:s/></text:p>
          </table:table-cell>
          <table:table-cell office:value-type="float" office:value="4760" table:formula="of:=['file:///D:/工作/【1】公務統計報表/按表號(科室)/後勤科/車輛使用狀況(109年-)/11301-12車輛使用狀況.xlsx'#'7月'.F16]" table:style-name="ce35">
            <text:p><text:s/>4,760<text:s/></text:p>
          </table:table-cell>
          <table:table-cell office:value-type="float" office:value="3533.6875" table:formula="of:=['file:///D:/工作/【1】公務統計報表/按表號(科室)/後勤科/車輛使用狀況(109年-)/11301-12車輛使用狀況.xlsx'#'7月'.G16]" table:style-name="ce32">
            <text:p><text:s/>3,533.69<text:s/></text:p>
          </table:table-cell>
          <table:table-cell office:value-type="float" office:value="81" table:formula="of:=['file:///D:/工作/【1】公務統計報表/按表號(科室)/後勤科/車輛使用狀況(109年-)/11301-12車輛使用狀況.xlsx'#'7月'.H16]" table:style-name="ce35">
            <text:p><text:s/>81<text:s/></text:p>
          </table:table-cell>
          <table:table-cell office:value-type="float" office:value="163.72999999999999" table:formula="of:=['file:///D:/工作/【1】公務統計報表/按表號(科室)/後勤科/車輛使用狀況(109年-)/11301-12車輛使用狀況.xlsx'#'7月'.I16]" table:style-name="ce35">
            <text:p><text:s/>164<text:s/></text:p>
          </table:table-cell>
          <table:table-cell office:value-type="float" office:value="4935" table:formula="of:=['file:///D:/工作/【1】公務統計報表/按表號(科室)/後勤科/車輛使用狀況(109年-)/11301-12車輛使用狀況.xlsx'#'7月'.J16]" table:style-name="ce35">
            <text:p><text:s/>4,935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16]" table:style-name="ce35">
            <text:p><text:s/>-<text:s/></text:p>
          </table:table-cell>
          <table:table-cell office:value-type="float" office:value="60.925925925925924" table:formula="of:=['file:///D:/工作/【1】公務統計報表/按表號(科室)/後勤科/車輛使用狀況(109年-)/11301-12車輛使用狀況.xlsx'#'7月'.L16]" table:style-name="ce33">
            <text:p><text:s/>60.9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小港分局</text:p>
          </table:table-cell>
          <table:table-cell office:value-type="float" office:value="254" table:formula="of:=['file:///D:/工作/【1】公務統計報表/按表號(科室)/後勤科/車輛使用狀況(109年-)/11301-12車輛使用狀況.xlsx'#'7月'.B17]" table:style-name="ce12">
            <text:p><text:s/>254<text:s/></text:p>
          </table:table-cell>
          <table:table-cell office:value-type="float" office:value="24" table:formula="of:=['file:///D:/工作/【1】公務統計報表/按表號(科室)/後勤科/車輛使用狀況(109年-)/11301-12車輛使用狀況.xlsx'#'7月'.C17]" table:style-name="ce34">
            <text:p><text:s/>24<text:s/></text:p>
          </table:table-cell>
          <table:table-cell office:value-type="float" office:value="6497.61" table:formula="of:=['file:///D:/工作/【1】公務統計報表/按表號(科室)/後勤科/車輛使用狀況(109年-)/11301-12車輛使用狀況.xlsx'#'7月'.D17]" table:style-name="ce35">
            <text:p><text:s/>6,498<text:s/></text:p>
          </table:table-cell>
          <table:table-cell office:value-type="float" office:value="196265" table:formula="of:=['file:///D:/工作/【1】公務統計報表/按表號(科室)/後勤科/車輛使用狀況(109年-)/11301-12車輛使用狀況.xlsx'#'7月'.E17]" table:style-name="ce35">
            <text:p><text:s/>196,265<text:s/></text:p>
          </table:table-cell>
          <table:table-cell office:value-type="float" office:value="53719" table:formula="of:=['file:///D:/工作/【1】公務統計報表/按表號(科室)/後勤科/車輛使用狀況(109年-)/11301-12車輛使用狀況.xlsx'#'7月'.F17]" table:style-name="ce35">
            <text:p><text:s/>53,719<text:s/></text:p>
          </table:table-cell>
          <table:table-cell office:value-type="float" office:value="8177.708333333333" table:formula="of:=['file:///D:/工作/【1】公務統計報表/按表號(科室)/後勤科/車輛使用狀況(109年-)/11301-12車輛使用狀況.xlsx'#'7月'.G17]" table:style-name="ce32">
            <text:p><text:s/>8,177.71<text:s/></text:p>
          </table:table-cell>
          <table:table-cell office:value-type="float" office:value="148" table:formula="of:=['file:///D:/工作/【1】公務統計報表/按表號(科室)/後勤科/車輛使用狀況(109年-)/11301-12車輛使用狀況.xlsx'#'7月'.H17]" table:style-name="ce35">
            <text:p><text:s/>148<text:s/></text:p>
          </table:table-cell>
          <table:table-cell office:value-type="float" office:value="362.17" table:formula="of:=['file:///D:/工作/【1】公務統計報表/按表號(科室)/後勤科/車輛使用狀況(109年-)/11301-12車輛使用狀況.xlsx'#'7月'.I17]" table:style-name="ce35">
            <text:p><text:s/>362<text:s/></text:p>
          </table:table-cell>
          <table:table-cell office:value-type="float" office:value="10915" table:formula="of:=['file:///D:/工作/【1】公務統計報表/按表號(科室)/後勤科/車輛使用狀況(109年-)/11301-12車輛使用狀況.xlsx'#'7月'.J17]" table:style-name="ce35">
            <text:p><text:s/>10,915<text:s/></text:p>
          </table:table-cell>
          <table:table-cell office:value-type="float" office:value="33100" table:formula="of:=['file:///D:/工作/【1】公務統計報表/按表號(科室)/後勤科/車輛使用狀況(109年-)/11301-12車輛使用狀況.xlsx'#'7月'.K17]" table:style-name="ce35">
            <text:p><text:s/>33,100<text:s/></text:p>
          </table:table-cell>
          <table:table-cell office:value-type="float" office:value="73.75" table:formula="of:=['file:///D:/工作/【1】公務統計報表/按表號(科室)/後勤科/車輛使用狀況(109年-)/11301-12車輛使用狀況.xlsx'#'7月'.L17]" table:style-name="ce33">
            <text:p><text:s/>73.7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楠梓分局</text:p>
          </table:table-cell>
          <table:table-cell office:value-type="float" office:value="258" table:formula="of:=['file:///D:/工作/【1】公務統計報表/按表號(科室)/後勤科/車輛使用狀況(109年-)/11301-12車輛使用狀況.xlsx'#'7月'.B18]" table:style-name="ce12">
            <text:p><text:s/>258<text:s/></text:p>
          </table:table-cell>
          <table:table-cell office:value-type="float" office:value="24" table:formula="of:=['file:///D:/工作/【1】公務統計報表/按表號(科室)/後勤科/車輛使用狀況(109年-)/11301-12車輛使用狀況.xlsx'#'7月'.C18]" table:style-name="ce34">
            <text:p><text:s/>24<text:s/></text:p>
          </table:table-cell>
          <table:table-cell office:value-type="float" office:value="5345.1" table:formula="of:=['file:///D:/工作/【1】公務統計報表/按表號(科室)/後勤科/車輛使用狀況(109年-)/11301-12車輛使用狀況.xlsx'#'7月'.D18]" table:style-name="ce35">
            <text:p><text:s/>5,345<text:s/></text:p>
          </table:table-cell>
          <table:table-cell office:value-type="float" office:value="161181" table:formula="of:=['file:///D:/工作/【1】公務統計報表/按表號(科室)/後勤科/車輛使用狀況(109年-)/11301-12車輛使用狀況.xlsx'#'7月'.E18]" table:style-name="ce35">
            <text:p><text:s/>161,181<text:s/></text:p>
          </table:table-cell>
          <table:table-cell office:value-type="float" office:value="18538" table:formula="of:=['file:///D:/工作/【1】公務統計報表/按表號(科室)/後勤科/車輛使用狀況(109年-)/11301-12車輛使用狀況.xlsx'#'7月'.F18]" table:style-name="ce35">
            <text:p><text:s/>18,538<text:s/></text:p>
          </table:table-cell>
          <table:table-cell office:value-type="float" office:value="6715.875" table:formula="of:=['file:///D:/工作/【1】公務統計報表/按表號(科室)/後勤科/車輛使用狀況(109年-)/11301-12車輛使用狀況.xlsx'#'7月'.G18]" table:style-name="ce32">
            <text:p><text:s/>6,715.88<text:s/></text:p>
          </table:table-cell>
          <table:table-cell office:value-type="float" office:value="139" table:formula="of:=['file:///D:/工作/【1】公務統計報表/按表號(科室)/後勤科/車輛使用狀況(109年-)/11301-12車輛使用狀況.xlsx'#'7月'.H18]" table:style-name="ce35">
            <text:p><text:s/>139<text:s/></text:p>
          </table:table-cell>
          <table:table-cell office:value-type="float" office:value="392.71" table:formula="of:=['file:///D:/工作/【1】公務統計報表/按表號(科室)/後勤科/車輛使用狀況(109年-)/11301-12車輛使用狀況.xlsx'#'7月'.I18]" table:style-name="ce35">
            <text:p><text:s/>393<text:s/></text:p>
          </table:table-cell>
          <table:table-cell office:value-type="float" office:value="11842" table:formula="of:=['file:///D:/工作/【1】公務統計報表/按表號(科室)/後勤科/車輛使用狀況(109年-)/11301-12車輛使用狀況.xlsx'#'7月'.J18]" table:style-name="ce35">
            <text:p><text:s/>11,842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18]" table:style-name="ce35">
            <text:p><text:s/>-<text:s/></text:p>
          </table:table-cell>
          <table:table-cell office:value-type="float" office:value="85.194244604316552" table:formula="of:=['file:///D:/工作/【1】公務統計報表/按表號(科室)/後勤科/車輛使用狀況(109年-)/11301-12車輛使用狀況.xlsx'#'7月'.L18]" table:style-name="ce33">
            <text:p><text:s/>85.19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鳳山分局</text:p>
          </table:table-cell>
          <table:table-cell office:value-type="float" office:value="499" table:formula="of:=['file:///D:/工作/【1】公務統計報表/按表號(科室)/後勤科/車輛使用狀況(109年-)/11301-12車輛使用狀況.xlsx'#'7月'.B19]" table:style-name="ce12">
            <text:p><text:s/>499<text:s/></text:p>
          </table:table-cell>
          <table:table-cell office:value-type="float" office:value="45" table:formula="of:=['file:///D:/工作/【1】公務統計報表/按表號(科室)/後勤科/車輛使用狀況(109年-)/11301-12車輛使用狀況.xlsx'#'7月'.C19]" table:style-name="ce34">
            <text:p><text:s/>45<text:s/></text:p>
          </table:table-cell>
          <table:table-cell office:value-type="float" office:value="14287.92" table:formula="of:=['file:///D:/工作/【1】公務統計報表/按表號(科室)/後勤科/車輛使用狀況(109年-)/11301-12車輛使用狀況.xlsx'#'7月'.D19]" table:style-name="ce35">
            <text:p><text:s/>14,288<text:s/></text:p>
          </table:table-cell>
          <table:table-cell office:value-type="float" office:value="433853" table:formula="of:=['file:///D:/工作/【1】公務統計報表/按表號(科室)/後勤科/車輛使用狀況(109年-)/11301-12車輛使用狀況.xlsx'#'7月'.E19]" table:style-name="ce35">
            <text:p><text:s/>433,853<text:s/></text:p>
          </table:table-cell>
          <table:table-cell office:value-type="float" office:value="137189" table:formula="of:=['file:///D:/工作/【1】公務統計報表/按表號(科室)/後勤科/車輛使用狀況(109年-)/11301-12車輛使用狀況.xlsx'#'7月'.F19]" table:style-name="ce35">
            <text:p><text:s/>137,189<text:s/></text:p>
          </table:table-cell>
          <table:table-cell office:value-type="float" office:value="9641.177777777777" table:formula="of:=['file:///D:/工作/【1】公務統計報表/按表號(科室)/後勤科/車輛使用狀況(109年-)/11301-12車輛使用狀況.xlsx'#'7月'.G19]" table:style-name="ce32">
            <text:p><text:s/>9,641.18<text:s/></text:p>
          </table:table-cell>
          <table:table-cell office:value-type="float" office:value="339" table:formula="of:=['file:///D:/工作/【1】公務統計報表/按表號(科室)/後勤科/車輛使用狀況(109年-)/11301-12車輛使用狀況.xlsx'#'7月'.H19]" table:style-name="ce35">
            <text:p><text:s/>339<text:s/></text:p>
          </table:table-cell>
          <table:table-cell office:value-type="float" office:value="925.27" table:formula="of:=['file:///D:/工作/【1】公務統計報表/按表號(科室)/後勤科/車輛使用狀況(109年-)/11301-12車輛使用狀況.xlsx'#'7月'.I19]" table:style-name="ce35">
            <text:p><text:s/>925<text:s/></text:p>
          </table:table-cell>
          <table:table-cell office:value-type="float" office:value="27886" table:formula="of:=['file:///D:/工作/【1】公務統計報表/按表號(科室)/後勤科/車輛使用狀況(109年-)/11301-12車輛使用狀況.xlsx'#'7月'.J19]" table:style-name="ce35">
            <text:p><text:s/>27,886<text:s/></text:p>
          </table:table-cell>
          <table:table-cell office:value-type="float" office:value="15310" table:formula="of:=['file:///D:/工作/【1】公務統計報表/按表號(科室)/後勤科/車輛使用狀況(109年-)/11301-12車輛使用狀況.xlsx'#'7月'.K19]" table:style-name="ce35">
            <text:p><text:s/>15,310<text:s/></text:p>
          </table:table-cell>
          <table:table-cell office:value-type="float" office:value="82.259587020648965" table:formula="of:=['file:///D:/工作/【1】公務統計報表/按表號(科室)/後勤科/車輛使用狀況(109年-)/11301-12車輛使用狀況.xlsx'#'7月'.L19]" table:style-name="ce33">
            <text:p><text:s/>82.26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仁武分局</text:p>
          </table:table-cell>
          <table:table-cell office:value-type="float" office:value="309" table:formula="of:=['file:///D:/工作/【1】公務統計報表/按表號(科室)/後勤科/車輛使用狀況(109年-)/11301-12車輛使用狀況.xlsx'#'7月'.B20]" table:style-name="ce12">
            <text:p><text:s/>309<text:s/></text:p>
          </table:table-cell>
          <table:table-cell office:value-type="float" office:value="34" table:formula="of:=['file:///D:/工作/【1】公務統計報表/按表號(科室)/後勤科/車輛使用狀況(109年-)/11301-12車輛使用狀況.xlsx'#'7月'.C20]" table:style-name="ce34">
            <text:p><text:s/>34<text:s/></text:p>
          </table:table-cell>
          <table:table-cell office:value-type="float" office:value="11075.19" table:formula="of:=['file:///D:/工作/【1】公務統計報表/按表號(科室)/後勤科/車輛使用狀況(109年-)/11301-12車輛使用狀況.xlsx'#'7月'.D20]" table:style-name="ce35">
            <text:p><text:s/>11,075<text:s/></text:p>
          </table:table-cell>
          <table:table-cell office:value-type="float" office:value="335019" table:formula="of:=['file:///D:/工作/【1】公務統計報表/按表號(科室)/後勤科/車輛使用狀況(109年-)/11301-12車輛使用狀況.xlsx'#'7月'.E20]" table:style-name="ce35">
            <text:p><text:s/>335,019<text:s/></text:p>
          </table:table-cell>
          <table:table-cell office:value-type="float" office:value="41350" table:formula="of:=['file:///D:/工作/【1】公務統計報表/按表號(科室)/後勤科/車輛使用狀況(109年-)/11301-12車輛使用狀況.xlsx'#'7月'.F20]" table:style-name="ce35">
            <text:p><text:s/>41,350<text:s/></text:p>
          </table:table-cell>
          <table:table-cell office:value-type="float" office:value="9853.5" table:formula="of:=['file:///D:/工作/【1】公務統計報表/按表號(科室)/後勤科/車輛使用狀況(109年-)/11301-12車輛使用狀況.xlsx'#'7月'.G20]" table:style-name="ce32">
            <text:p><text:s/>9,853.50<text:s/></text:p>
          </table:table-cell>
          <table:table-cell office:value-type="float" office:value="182" table:formula="of:=['file:///D:/工作/【1】公務統計報表/按表號(科室)/後勤科/車輛使用狀況(109年-)/11301-12車輛使用狀況.xlsx'#'7月'.H20]" table:style-name="ce35">
            <text:p><text:s/>182<text:s/></text:p>
          </table:table-cell>
          <table:table-cell office:value-type="float" office:value="857.9" table:formula="of:=['file:///D:/工作/【1】公務統計報表/按表號(科室)/後勤科/車輛使用狀況(109年-)/11301-12車輛使用狀況.xlsx'#'7月'.I20]" table:style-name="ce35">
            <text:p><text:s/>858<text:s/></text:p>
          </table:table-cell>
          <table:table-cell office:value-type="float" office:value="25871" table:formula="of:=['file:///D:/工作/【1】公務統計報表/按表號(科室)/後勤科/車輛使用狀況(109年-)/11301-12車輛使用狀況.xlsx'#'7月'.J20]" table:style-name="ce35">
            <text:p><text:s/>25,871<text:s/></text:p>
          </table:table-cell>
          <table:table-cell office:value-type="float" office:value="10150" table:formula="of:=['file:///D:/工作/【1】公務統計報表/按表號(科室)/後勤科/車輛使用狀況(109年-)/11301-12車輛使用狀況.xlsx'#'7月'.K20]" table:style-name="ce35">
            <text:p><text:s/>10,150<text:s/></text:p>
          </table:table-cell>
          <table:table-cell office:value-type="float" office:value="142.14835164835165" table:formula="of:=['file:///D:/工作/【1】公務統計報表/按表號(科室)/後勤科/車輛使用狀況(109年-)/11301-12車輛使用狀況.xlsx'#'7月'.L20]" table:style-name="ce33">
            <text:p><text:s/>142.1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岡山分局</text:p>
          </table:table-cell>
          <table:table-cell office:value-type="float" office:value="349" table:formula="of:=['file:///D:/工作/【1】公務統計報表/按表號(科室)/後勤科/車輛使用狀況(109年-)/11301-12車輛使用狀況.xlsx'#'7月'.B21]" table:style-name="ce12">
            <text:p><text:s/>349<text:s/></text:p>
          </table:table-cell>
          <table:table-cell office:value-type="float" office:value="40" table:formula="of:=['file:///D:/工作/【1】公務統計報表/按表號(科室)/後勤科/車輛使用狀況(109年-)/11301-12車輛使用狀況.xlsx'#'7月'.C21]" table:style-name="ce34">
            <text:p><text:s/>40<text:s/></text:p>
          </table:table-cell>
          <table:table-cell office:value-type="float" office:value="10379.26" table:formula="of:=['file:///D:/工作/【1】公務統計報表/按表號(科室)/後勤科/車輛使用狀況(109年-)/11301-12車輛使用狀況.xlsx'#'7月'.D21]" table:style-name="ce35">
            <text:p><text:s/>10,379<text:s/></text:p>
          </table:table-cell>
          <table:table-cell office:value-type="float" office:value="313112" table:formula="of:=['file:///D:/工作/【1】公務統計報表/按表號(科室)/後勤科/車輛使用狀況(109年-)/11301-12車輛使用狀況.xlsx'#'7月'.E21]" table:style-name="ce35">
            <text:p><text:s/>313,112<text:s/></text:p>
          </table:table-cell>
          <table:table-cell office:value-type="float" office:value="132514" table:formula="of:=['file:///D:/工作/【1】公務統計報表/按表號(科室)/後勤科/車輛使用狀況(109年-)/11301-12車輛使用狀況.xlsx'#'7月'.F21]" table:style-name="ce35">
            <text:p><text:s/>132,514<text:s/></text:p>
          </table:table-cell>
          <table:table-cell office:value-type="float" office:value="7827.8" table:formula="of:=['file:///D:/工作/【1】公務統計報表/按表號(科室)/後勤科/車輛使用狀況(109年-)/11301-12車輛使用狀況.xlsx'#'7月'.G21]" table:style-name="ce32">
            <text:p><text:s/>7,827.80<text:s/></text:p>
          </table:table-cell>
          <table:table-cell office:value-type="float" office:value="239" table:formula="of:=['file:///D:/工作/【1】公務統計報表/按表號(科室)/後勤科/車輛使用狀況(109年-)/11301-12車輛使用狀況.xlsx'#'7月'.H21]" table:style-name="ce35">
            <text:p><text:s/>239<text:s/></text:p>
          </table:table-cell>
          <table:table-cell office:value-type="float" office:value="574.61" table:formula="of:=['file:///D:/工作/【1】公務統計報表/按表號(科室)/後勤科/車輛使用狀況(109年-)/11301-12車輛使用狀況.xlsx'#'7月'.I21]" table:style-name="ce35">
            <text:p><text:s/>575<text:s/></text:p>
          </table:table-cell>
          <table:table-cell office:value-type="float" office:value="17320" table:formula="of:=['file:///D:/工作/【1】公務統計報表/按表號(科室)/後勤科/車輛使用狀況(109年-)/11301-12車輛使用狀況.xlsx'#'7月'.J21]" table:style-name="ce35">
            <text:p><text:s/>17,320<text:s/></text:p>
          </table:table-cell>
          <table:table-cell office:value-type="float" office:value="38450" table:formula="of:=['file:///D:/工作/【1】公務統計報表/按表號(科室)/後勤科/車輛使用狀況(109年-)/11301-12車輛使用狀況.xlsx'#'7月'.K21]" table:style-name="ce35">
            <text:p><text:s/>38,450<text:s/></text:p>
          </table:table-cell>
          <table:table-cell office:value-type="float" office:value="72.46861924686192" table:formula="of:=['file:///D:/工作/【1】公務統計報表/按表號(科室)/後勤科/車輛使用狀況(109年-)/11301-12車輛使用狀況.xlsx'#'7月'.L21]" table:style-name="ce33">
            <text:p><text:s/>72.4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林園分局</text:p>
          </table:table-cell>
          <table:table-cell office:value-type="float" office:value="273" table:formula="of:=['file:///D:/工作/【1】公務統計報表/按表號(科室)/後勤科/車輛使用狀況(109年-)/11301-12車輛使用狀況.xlsx'#'7月'.B22]" table:style-name="ce12">
            <text:p><text:s/>273<text:s/></text:p>
          </table:table-cell>
          <table:table-cell office:value-type="float" office:value="35" table:formula="of:=['file:///D:/工作/【1】公務統計報表/按表號(科室)/後勤科/車輛使用狀況(109年-)/11301-12車輛使用狀況.xlsx'#'7月'.C22]" table:style-name="ce34">
            <text:p><text:s/>35<text:s/></text:p>
          </table:table-cell>
          <table:table-cell office:value-type="float" office:value="8894.4599999999991" table:formula="of:=['file:///D:/工作/【1】公務統計報表/按表號(科室)/後勤科/車輛使用狀況(109年-)/11301-12車輛使用狀況.xlsx'#'7月'.D22]" table:style-name="ce35">
            <text:p><text:s/>8,894<text:s/></text:p>
          </table:table-cell>
          <table:table-cell office:value-type="float" office:value="269372" table:formula="of:=['file:///D:/工作/【1】公務統計報表/按表號(科室)/後勤科/車輛使用狀況(109年-)/11301-12車輛使用狀況.xlsx'#'7月'.E22]" table:style-name="ce35">
            <text:p><text:s/>269,372<text:s/></text:p>
          </table:table-cell>
          <table:table-cell office:value-type="float" office:value="37000" table:formula="of:=['file:///D:/工作/【1】公務統計報表/按表號(科室)/後勤科/車輛使用狀況(109年-)/11301-12車輛使用狀況.xlsx'#'7月'.F22]" table:style-name="ce35">
            <text:p><text:s/>37,000<text:s/></text:p>
          </table:table-cell>
          <table:table-cell office:value-type="float" office:value="7696.3428571428567" table:formula="of:=['file:///D:/工作/【1】公務統計報表/按表號(科室)/後勤科/車輛使用狀況(109年-)/11301-12車輛使用狀況.xlsx'#'7月'.G22]" table:style-name="ce32">
            <text:p><text:s/>7,696.34<text:s/></text:p>
          </table:table-cell>
          <table:table-cell office:value-type="float" office:value="172" table:formula="of:=['file:///D:/工作/【1】公務統計報表/按表號(科室)/後勤科/車輛使用狀況(109年-)/11301-12車輛使用狀況.xlsx'#'7月'.H22]" table:style-name="ce35">
            <text:p><text:s/>172<text:s/></text:p>
          </table:table-cell>
          <table:table-cell office:value-type="float" office:value="435.43" table:formula="of:=['file:///D:/工作/【1】公務統計報表/按表號(科室)/後勤科/車輛使用狀況(109年-)/11301-12車輛使用狀況.xlsx'#'7月'.I22]" table:style-name="ce35">
            <text:p><text:s/>435<text:s/></text:p>
          </table:table-cell>
          <table:table-cell office:value-type="float" office:value="13118" table:formula="of:=['file:///D:/工作/【1】公務統計報表/按表號(科室)/後勤科/車輛使用狀況(109年-)/11301-12車輛使用狀況.xlsx'#'7月'.J22]" table:style-name="ce35">
            <text:p><text:s/>13,118<text:s/></text:p>
          </table:table-cell>
          <table:table-cell office:value-type="float" office:value="9800" table:formula="of:=['file:///D:/工作/【1】公務統計報表/按表號(科室)/後勤科/車輛使用狀況(109年-)/11301-12車輛使用狀況.xlsx'#'7月'.K22]" table:style-name="ce35">
            <text:p><text:s/>9,800<text:s/></text:p>
          </table:table-cell>
          <table:table-cell office:value-type="float" office:value="76.267441860465112" table:formula="of:=['file:///D:/工作/【1】公務統計報表/按表號(科室)/後勤科/車輛使用狀況(109年-)/11301-12車輛使用狀況.xlsx'#'7月'.L22]" table:style-name="ce33">
            <text:p><text:s/>76.2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湖內分局</text:p>
          </table:table-cell>
          <table:table-cell office:value-type="float" office:value="247" table:formula="of:=['file:///D:/工作/【1】公務統計報表/按表號(科室)/後勤科/車輛使用狀況(109年-)/11301-12車輛使用狀況.xlsx'#'7月'.B23]" table:style-name="ce12">
            <text:p><text:s/>247<text:s/></text:p>
          </table:table-cell>
          <table:table-cell office:value-type="float" office:value="35" table:formula="of:=['file:///D:/工作/【1】公務統計報表/按表號(科室)/後勤科/車輛使用狀況(109年-)/11301-12車輛使用狀況.xlsx'#'7月'.C23]" table:style-name="ce34">
            <text:p><text:s/>35<text:s/></text:p>
          </table:table-cell>
          <table:table-cell office:value-type="float" office:value="7919.45" table:formula="of:=['file:///D:/工作/【1】公務統計報表/按表號(科室)/後勤科/車輛使用狀況(109年-)/11301-12車輛使用狀況.xlsx'#'7月'.D23]" table:style-name="ce35">
            <text:p><text:s/>7,919<text:s/></text:p>
          </table:table-cell>
          <table:table-cell office:value-type="float" office:value="239008" table:formula="of:=['file:///D:/工作/【1】公務統計報表/按表號(科室)/後勤科/車輛使用狀況(109年-)/11301-12車輛使用狀況.xlsx'#'7月'.E23]" table:style-name="ce35">
            <text:p><text:s/>239,008<text:s/></text:p>
          </table:table-cell>
          <table:table-cell office:value-type="float" office:value="57740" table:formula="of:=['file:///D:/工作/【1】公務統計報表/按表號(科室)/後勤科/車輛使用狀況(109年-)/11301-12車輛使用狀況.xlsx'#'7月'.F23]" table:style-name="ce35">
            <text:p><text:s/>57,740<text:s/></text:p>
          </table:table-cell>
          <table:table-cell office:value-type="float" office:value="6828.8" table:formula="of:=['file:///D:/工作/【1】公務統計報表/按表號(科室)/後勤科/車輛使用狀況(109年-)/11301-12車輛使用狀況.xlsx'#'7月'.G23]" table:style-name="ce32">
            <text:p><text:s/>6,828.80<text:s/></text:p>
          </table:table-cell>
          <table:table-cell office:value-type="float" office:value="177" table:formula="of:=['file:///D:/工作/【1】公務統計報表/按表號(科室)/後勤科/車輛使用狀況(109年-)/11301-12車輛使用狀況.xlsx'#'7月'.H23]" table:style-name="ce35">
            <text:p><text:s/>177<text:s/></text:p>
          </table:table-cell>
          <table:table-cell office:value-type="float" office:value="411.97" table:formula="of:=['file:///D:/工作/【1】公務統計報表/按表號(科室)/後勤科/車輛使用狀況(109年-)/11301-12車輛使用狀況.xlsx'#'7月'.I23]" table:style-name="ce35">
            <text:p><text:s/>412<text:s/></text:p>
          </table:table-cell>
          <table:table-cell office:value-type="float" office:value="12449" table:formula="of:=['file:///D:/工作/【1】公務統計報表/按表號(科室)/後勤科/車輛使用狀況(109年-)/11301-12車輛使用狀況.xlsx'#'7月'.J23]" table:style-name="ce35">
            <text:p><text:s/>12,449<text:s/></text:p>
          </table:table-cell>
          <table:table-cell office:value-type="float" office:value="450" table:formula="of:=['file:///D:/工作/【1】公務統計報表/按表號(科室)/後勤科/車輛使用狀況(109年-)/11301-12車輛使用狀況.xlsx'#'7月'.K23]" table:style-name="ce35">
            <text:p><text:s/>450<text:s/></text:p>
          </table:table-cell>
          <table:table-cell office:value-type="float" office:value="70.333333333333329" table:formula="of:=['file:///D:/工作/【1】公務統計報表/按表號(科室)/後勤科/車輛使用狀況(109年-)/11301-12車輛使用狀況.xlsx'#'7月'.L23]" table:style-name="ce33">
            <text:p><text:s/>70.3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旗山分局</text:p>
          </table:table-cell>
          <table:table-cell office:value-type="float" office:value="238" table:formula="of:=['file:///D:/工作/【1】公務統計報表/按表號(科室)/後勤科/車輛使用狀況(109年-)/11301-12車輛使用狀況.xlsx'#'7月'.B24]" table:style-name="ce12">
            <text:p><text:s/>238<text:s/></text:p>
          </table:table-cell>
          <table:table-cell office:value-type="float" office:value="35" table:formula="of:=['file:///D:/工作/【1】公務統計報表/按表號(科室)/後勤科/車輛使用狀況(109年-)/11301-12車輛使用狀況.xlsx'#'7月'.C24]" table:style-name="ce34">
            <text:p><text:s/>35<text:s/></text:p>
          </table:table-cell>
          <table:table-cell office:value-type="float" office:value="6597.52" table:formula="of:=['file:///D:/工作/【1】公務統計報表/按表號(科室)/後勤科/車輛使用狀況(109年-)/11301-12車輛使用狀況.xlsx'#'7月'.D24]" table:style-name="ce35">
            <text:p><text:s/>6,598<text:s/></text:p>
          </table:table-cell>
          <table:table-cell office:value-type="float" office:value="200283" table:formula="of:=['file:///D:/工作/【1】公務統計報表/按表號(科室)/後勤科/車輛使用狀況(109年-)/11301-12車輛使用狀況.xlsx'#'7月'.E24]" table:style-name="ce35">
            <text:p><text:s/>200,283<text:s/></text:p>
          </table:table-cell>
          <table:table-cell office:value-type="float" office:value="144493" table:formula="of:=['file:///D:/工作/【1】公務統計報表/按表號(科室)/後勤科/車輛使用狀況(109年-)/11301-12車輛使用狀況.xlsx'#'7月'.F24]" table:style-name="ce35">
            <text:p><text:s/>144,493<text:s/></text:p>
          </table:table-cell>
          <table:table-cell office:value-type="float" office:value="5722.3714285714286" table:formula="of:=['file:///D:/工作/【1】公務統計報表/按表號(科室)/後勤科/車輛使用狀況(109年-)/11301-12車輛使用狀況.xlsx'#'7月'.G24]" table:style-name="ce32">
            <text:p><text:s/>5,722.37<text:s/></text:p>
          </table:table-cell>
          <table:table-cell office:value-type="float" office:value="189" table:formula="of:=['file:///D:/工作/【1】公務統計報表/按表號(科室)/後勤科/車輛使用狀況(109年-)/11301-12車輛使用狀況.xlsx'#'7月'.H24]" table:style-name="ce35">
            <text:p><text:s/>189<text:s/></text:p>
          </table:table-cell>
          <table:table-cell office:value-type="float" office:value="382.3" table:formula="of:=['file:///D:/工作/【1】公務統計報表/按表號(科室)/後勤科/車輛使用狀況(109年-)/11301-12車輛使用狀況.xlsx'#'7月'.I24]" table:style-name="ce35">
            <text:p><text:s/>382<text:s/></text:p>
          </table:table-cell>
          <table:table-cell office:value-type="float" office:value="11524" table:formula="of:=['file:///D:/工作/【1】公務統計報表/按表號(科室)/後勤科/車輛使用狀況(109年-)/11301-12車輛使用狀況.xlsx'#'7月'.J24]" table:style-name="ce35">
            <text:p><text:s/>11,524<text:s/></text:p>
          </table:table-cell>
          <table:table-cell office:value-type="float" office:value="14130" table:formula="of:=['file:///D:/工作/【1】公務統計報表/按表號(科室)/後勤科/車輛使用狀況(109年-)/11301-12車輛使用狀況.xlsx'#'7月'.K24]" table:style-name="ce35">
            <text:p><text:s/>14,130<text:s/></text:p>
          </table:table-cell>
          <table:table-cell office:value-type="float" office:value="60.973544973544975" table:formula="of:=['file:///D:/工作/【1】公務統計報表/按表號(科室)/後勤科/車輛使用狀況(109年-)/11301-12車輛使用狀況.xlsx'#'7月'.L24]" table:style-name="ce33">
            <text:p><text:s/>60.9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六龜分局</text:p>
          </table:table-cell>
          <table:table-cell office:value-type="float" office:value="187" table:formula="of:=['file:///D:/工作/【1】公務統計報表/按表號(科室)/後勤科/車輛使用狀況(109年-)/11301-12車輛使用狀況.xlsx'#'7月'.B25]" table:style-name="ce12">
            <text:p><text:s/>187<text:s/></text:p>
          </table:table-cell>
          <table:table-cell office:value-type="float" office:value="28" table:formula="of:=['file:///D:/工作/【1】公務統計報表/按表號(科室)/後勤科/車輛使用狀況(109年-)/11301-12車輛使用狀況.xlsx'#'7月'.C25]" table:style-name="ce34">
            <text:p><text:s/>28<text:s/></text:p>
          </table:table-cell>
          <table:table-cell office:value-type="float" office:value="5746.86" table:formula="of:=['file:///D:/工作/【1】公務統計報表/按表號(科室)/後勤科/車輛使用狀況(109年-)/11301-12車輛使用狀況.xlsx'#'7月'.D25]" table:style-name="ce35">
            <text:p><text:s/>5,747<text:s/></text:p>
          </table:table-cell>
          <table:table-cell office:value-type="float" office:value="174184" table:formula="of:=['file:///D:/工作/【1】公務統計報表/按表號(科室)/後勤科/車輛使用狀況(109年-)/11301-12車輛使用狀況.xlsx'#'7月'.E25]" table:style-name="ce35">
            <text:p><text:s/>174,184<text:s/></text:p>
          </table:table-cell>
          <table:table-cell office:value-type="float" office:value="43837" table:formula="of:=['file:///D:/工作/【1】公務統計報表/按表號(科室)/後勤科/車輛使用狀況(109年-)/11301-12車輛使用狀況.xlsx'#'7月'.F25]" table:style-name="ce35">
            <text:p><text:s/>43,837<text:s/></text:p>
          </table:table-cell>
          <table:table-cell office:value-type="float" office:value="6220.8571428571431" table:formula="of:=['file:///D:/工作/【1】公務統計報表/按表號(科室)/後勤科/車輛使用狀況(109年-)/11301-12車輛使用狀況.xlsx'#'7月'.G25]" table:style-name="ce32">
            <text:p><text:s/>6,220.86<text:s/></text:p>
          </table:table-cell>
          <table:table-cell office:value-type="float" office:value="129" table:formula="of:=['file:///D:/工作/【1】公務統計報表/按表號(科室)/後勤科/車輛使用狀況(109年-)/11301-12車輛使用狀況.xlsx'#'7月'.H25]" table:style-name="ce35">
            <text:p><text:s/>129<text:s/></text:p>
          </table:table-cell>
          <table:table-cell office:value-type="float" office:value="142.86000000000001" table:formula="of:=['file:///D:/工作/【1】公務統計報表/按表號(科室)/後勤科/車輛使用狀況(109年-)/11301-12車輛使用狀況.xlsx'#'7月'.I25]" table:style-name="ce35">
            <text:p><text:s/>143<text:s/></text:p>
          </table:table-cell>
          <table:table-cell office:value-type="float" office:value="4312" table:formula="of:=['file:///D:/工作/【1】公務統計報表/按表號(科室)/後勤科/車輛使用狀況(109年-)/11301-12車輛使用狀況.xlsx'#'7月'.J25]" table:style-name="ce35">
            <text:p><text:s/>4,312<text:s/></text:p>
          </table:table-cell>
          <table:table-cell office:value-type="float" office:value="6000" table:formula="of:=['file:///D:/工作/【1】公務統計報表/按表號(科室)/後勤科/車輛使用狀況(109年-)/11301-12車輛使用狀況.xlsx'#'7月'.K25]" table:style-name="ce35">
            <text:p><text:s/>6,000<text:s/></text:p>
          </table:table-cell>
          <table:table-cell office:value-type="float" office:value="33.426356589147289" table:formula="of:=['file:///D:/工作/【1】公務統計報表/按表號(科室)/後勤科/車輛使用狀況(109年-)/11301-12車輛使用狀況.xlsx'#'7月'.L25]" table:style-name="ce33">
            <text:p><text:s/>33.4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刑警大隊</text:p>
          </table:table-cell>
          <table:table-cell office:value-type="float" office:value="293" table:formula="of:=['file:///D:/工作/【1】公務統計報表/按表號(科室)/後勤科/車輛使用狀況(109年-)/11301-12車輛使用狀況.xlsx'#'7月'.B26]" table:style-name="ce12">
            <text:p><text:s/>293<text:s/></text:p>
          </table:table-cell>
          <table:table-cell office:value-type="float" office:value="69" table:formula="of:=['file:///D:/工作/【1】公務統計報表/按表號(科室)/後勤科/車輛使用狀況(109年-)/11301-12車輛使用狀況.xlsx'#'7月'.C26]" table:style-name="ce34">
            <text:p><text:s/>69<text:s/></text:p>
          </table:table-cell>
          <table:table-cell office:value-type="float" office:value="6272.32" table:formula="of:=['file:///D:/工作/【1】公務統計報表/按表號(科室)/後勤科/車輛使用狀況(109年-)/11301-12車輛使用狀況.xlsx'#'7月'.D26]" table:style-name="ce35">
            <text:p><text:s/>6,272<text:s/></text:p>
          </table:table-cell>
          <table:table-cell office:value-type="float" office:value="190695" table:formula="of:=['file:///D:/工作/【1】公務統計報表/按表號(科室)/後勤科/車輛使用狀況(109年-)/11301-12車輛使用狀況.xlsx'#'7月'.E26]" table:style-name="ce35">
            <text:p><text:s/>190,695<text:s/></text:p>
          </table:table-cell>
          <table:table-cell office:value-type="float" office:value="33201" table:formula="of:=['file:///D:/工作/【1】公務統計報表/按表號(科室)/後勤科/車輛使用狀況(109年-)/11301-12車輛使用狀況.xlsx'#'7月'.F26]" table:style-name="ce35">
            <text:p><text:s/>33,201<text:s/></text:p>
          </table:table-cell>
          <table:table-cell office:value-type="float" office:value="2763.695652173913" table:formula="of:=['file:///D:/工作/【1】公務統計報表/按表號(科室)/後勤科/車輛使用狀況(109年-)/11301-12車輛使用狀況.xlsx'#'7月'.G26]" table:style-name="ce32">
            <text:p><text:s/>2,763.70<text:s/></text:p>
          </table:table-cell>
          <table:table-cell office:value-type="float" office:value="43" table:formula="of:=['file:///D:/工作/【1】公務統計報表/按表號(科室)/後勤科/車輛使用狀況(109年-)/11301-12車輛使用狀況.xlsx'#'7月'.H26]" table:style-name="ce35">
            <text:p><text:s/>43<text:s/></text:p>
          </table:table-cell>
          <table:table-cell office:value-type="float" office:value="60.28" table:formula="of:=['file:///D:/工作/【1】公務統計報表/按表號(科室)/後勤科/車輛使用狀況(109年-)/11301-12車輛使用狀況.xlsx'#'7月'.I26]" table:style-name="ce35">
            <text:p><text:s/>60<text:s/></text:p>
          </table:table-cell>
          <table:table-cell office:value-type="float" office:value="1800" table:formula="of:=['file:///D:/工作/【1】公務統計報表/按表號(科室)/後勤科/車輛使用狀況(109年-)/11301-12車輛使用狀況.xlsx'#'7月'.J26]" table:style-name="ce35">
            <text:p><text:s/>1,800<text:s/></text:p>
          </table:table-cell>
          <table:table-cell office:value-type="float" office:value="2600" table:formula="of:=['file:///D:/工作/【1】公務統計報表/按表號(科室)/後勤科/車輛使用狀況(109年-)/11301-12車輛使用狀況.xlsx'#'7月'.K26]" table:style-name="ce35">
            <text:p><text:s/>2,600<text:s/></text:p>
          </table:table-cell>
          <table:table-cell office:value-type="float" office:value="41.860465116279073" table:formula="of:=['file:///D:/工作/【1】公務統計報表/按表號(科室)/後勤科/車輛使用狀況(109年-)/11301-12車輛使用狀況.xlsx'#'7月'.L26]" table:style-name="ce33">
            <text:p><text:s/>41.86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保安大隊</text:p>
          </table:table-cell>
          <table:table-cell office:value-type="float" office:value="349" table:formula="of:=['file:///D:/工作/【1】公務統計報表/按表號(科室)/後勤科/車輛使用狀況(109年-)/11301-12車輛使用狀況.xlsx'#'7月'.B27]" table:style-name="ce12">
            <text:p><text:s/>349<text:s/></text:p>
          </table:table-cell>
          <table:table-cell office:value-type="float" office:value="102" table:formula="of:=['file:///D:/工作/【1】公務統計報表/按表號(科室)/後勤科/車輛使用狀況(109年-)/11301-12車輛使用狀況.xlsx'#'7月'.C27]" table:style-name="ce34">
            <text:p><text:s/>102<text:s/></text:p>
          </table:table-cell>
          <table:table-cell office:value-type="float" office:value="7133.13" table:formula="of:=['file:///D:/工作/【1】公務統計報表/按表號(科室)/後勤科/車輛使用狀況(109年-)/11301-12車輛使用狀況.xlsx'#'7月'.D27]" table:style-name="ce35">
            <text:p><text:s/>7,133<text:s/></text:p>
          </table:table-cell>
          <table:table-cell office:value-type="float" office:value="212789" table:formula="of:=['file:///D:/工作/【1】公務統計報表/按表號(科室)/後勤科/車輛使用狀況(109年-)/11301-12車輛使用狀況.xlsx'#'7月'.E27]" table:style-name="ce35">
            <text:p><text:s/>212,789<text:s/></text:p>
          </table:table-cell>
          <table:table-cell office:value-type="float" office:value="62290" table:formula="of:=['file:///D:/工作/【1】公務統計報表/按表號(科室)/後勤科/車輛使用狀況(109年-)/11301-12車輛使用狀況.xlsx'#'7月'.F27]" table:style-name="ce35">
            <text:p><text:s/>62,290<text:s/></text:p>
          </table:table-cell>
          <table:table-cell office:value-type="float" office:value="2086.1666666666665" table:formula="of:=['file:///D:/工作/【1】公務統計報表/按表號(科室)/後勤科/車輛使用狀況(109年-)/11301-12車輛使用狀況.xlsx'#'7月'.G27]" table:style-name="ce32">
            <text:p><text:s/>2,086.17<text:s/></text:p>
          </table:table-cell>
          <table:table-cell office:value-type="float" office:value="67" table:formula="of:=['file:///D:/工作/【1】公務統計報表/按表號(科室)/後勤科/車輛使用狀況(109年-)/11301-12車輛使用狀況.xlsx'#'7月'.H27]" table:style-name="ce35">
            <text:p><text:s/>67<text:s/></text:p>
          </table:table-cell>
          <table:table-cell office:value-type="float" office:value="61.47" table:formula="of:=['file:///D:/工作/【1】公務統計報表/按表號(科室)/後勤科/車輛使用狀況(109年-)/11301-12車輛使用狀況.xlsx'#'7月'.I27]" table:style-name="ce35">
            <text:p><text:s/>61<text:s/></text:p>
          </table:table-cell>
          <table:table-cell office:value-type="float" office:value="1847" table:formula="of:=['file:///D:/工作/【1】公務統計報表/按表號(科室)/後勤科/車輛使用狀況(109年-)/11301-12車輛使用狀況.xlsx'#'7月'.J27]" table:style-name="ce35">
            <text:p><text:s/>1,847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27]" table:style-name="ce35">
            <text:p><text:s/>-<text:s/></text:p>
          </table:table-cell>
          <table:table-cell office:value-type="float" office:value="27.567164179104477" table:formula="of:=['file:///D:/工作/【1】公務統計報表/按表號(科室)/後勤科/車輛使用狀況(109年-)/11301-12車輛使用狀況.xlsx'#'7月'.L27]" table:style-name="ce33">
            <text:p><text:s/>27.5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交通大隊</text:p>
          </table:table-cell>
          <table:table-cell office:value-type="float" office:value="608" table:formula="of:=['file:///D:/工作/【1】公務統計報表/按表號(科室)/後勤科/車輛使用狀況(109年-)/11301-12車輛使用狀況.xlsx'#'7月'.B28]" table:style-name="ce12">
            <text:p><text:s/>608<text:s/></text:p>
          </table:table-cell>
          <table:table-cell office:value-type="float" office:value="113" table:formula="of:=['file:///D:/工作/【1】公務統計報表/按表號(科室)/後勤科/車輛使用狀況(109年-)/11301-12車輛使用狀況.xlsx'#'7月'.C28]" table:style-name="ce34">
            <text:p><text:s/>113<text:s/></text:p>
          </table:table-cell>
          <table:table-cell office:value-type="float" office:value="21322.26" table:formula="of:=['file:///D:/工作/【1】公務統計報表/按表號(科室)/後勤科/車輛使用狀況(109年-)/11301-12車輛使用狀況.xlsx'#'7月'.D28]" table:style-name="ce35">
            <text:p><text:s/>21,322<text:s/></text:p>
          </table:table-cell>
          <table:table-cell office:value-type="float" office:value="644552" table:formula="of:=['file:///D:/工作/【1】公務統計報表/按表號(科室)/後勤科/車輛使用狀況(109年-)/11301-12車輛使用狀況.xlsx'#'7月'.E28]" table:style-name="ce35">
            <text:p><text:s/>644,552<text:s/></text:p>
          </table:table-cell>
          <table:table-cell office:value-type="float" office:value="265185" table:formula="of:=['file:///D:/工作/【1】公務統計報表/按表號(科室)/後勤科/車輛使用狀況(109年-)/11301-12車輛使用狀況.xlsx'#'7月'.F28]" table:style-name="ce35">
            <text:p><text:s/>265,185<text:s/></text:p>
          </table:table-cell>
          <table:table-cell office:value-type="float" office:value="5704" table:formula="of:=['file:///D:/工作/【1】公務統計報表/按表號(科室)/後勤科/車輛使用狀況(109年-)/11301-12車輛使用狀況.xlsx'#'7月'.G28]" table:style-name="ce32">
            <text:p><text:s/>5,704.00<text:s/></text:p>
          </table:table-cell>
          <table:table-cell office:value-type="float" office:value="321" table:formula="of:=['file:///D:/工作/【1】公務統計報表/按表號(科室)/後勤科/車輛使用狀況(109年-)/11301-12車輛使用狀況.xlsx'#'7月'.H28]" table:style-name="ce35">
            <text:p><text:s/>321<text:s/></text:p>
          </table:table-cell>
          <table:table-cell office:value-type="float" office:value="895.73" table:formula="of:=['file:///D:/工作/【1】公務統計報表/按表號(科室)/後勤科/車輛使用狀況(109年-)/11301-12車輛使用狀況.xlsx'#'7月'.I28]" table:style-name="ce35">
            <text:p><text:s/>896<text:s/></text:p>
          </table:table-cell>
          <table:table-cell office:value-type="float" office:value="27212" table:formula="of:=['file:///D:/工作/【1】公務統計報表/按表號(科室)/後勤科/車輛使用狀況(109年-)/11301-12車輛使用狀況.xlsx'#'7月'.J28]" table:style-name="ce35">
            <text:p><text:s/>27,212<text:s/></text:p>
          </table:table-cell>
          <table:table-cell office:value-type="float" office:value="14870" table:formula="of:=['file:///D:/工作/【1】公務統計報表/按表號(科室)/後勤科/車輛使用狀況(109年-)/11301-12車輛使用狀況.xlsx'#'7月'.K28]" table:style-name="ce35">
            <text:p><text:s/>14,870<text:s/></text:p>
          </table:table-cell>
          <table:table-cell office:value-type="float" office:value="84.772585669781932" table:formula="of:=['file:///D:/工作/【1】公務統計報表/按表號(科室)/後勤科/車輛使用狀況(109年-)/11301-12車輛使用狀況.xlsx'#'7月'.L28]" table:style-name="ce33">
            <text:p><text:s/>84.7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婦幼隊</text:p>
          </table:table-cell>
          <table:table-cell office:value-type="float" office:value="69" table:formula="of:=['file:///D:/工作/【1】公務統計報表/按表號(科室)/後勤科/車輛使用狀況(109年-)/11301-12車輛使用狀況.xlsx'#'7月'.B29]" table:style-name="ce12">
            <text:p><text:s/>69<text:s/></text:p>
          </table:table-cell>
          <table:table-cell office:value-type="float" office:value="7" table:formula="of:=['file:///D:/工作/【1】公務統計報表/按表號(科室)/後勤科/車輛使用狀況(109年-)/11301-12車輛使用狀況.xlsx'#'7月'.C29]" table:style-name="ce34">
            <text:p><text:s/>7<text:s/></text:p>
          </table:table-cell>
          <table:table-cell office:value-type="float" office:value="686.74" table:formula="of:=['file:///D:/工作/【1】公務統計報表/按表號(科室)/後勤科/車輛使用狀況(109年-)/11301-12車輛使用狀況.xlsx'#'7月'.D29]" table:style-name="ce35">
            <text:p><text:s/>687<text:s/></text:p>
          </table:table-cell>
          <table:table-cell office:value-type="float" office:value="20858" table:formula="of:=['file:///D:/工作/【1】公務統計報表/按表號(科室)/後勤科/車輛使用狀況(109年-)/11301-12車輛使用狀況.xlsx'#'7月'.E29]" table:style-name="ce35">
            <text:p><text:s/>20,858<text:s/></text:p>
          </table:table-cell>
          <table:table-cell office:value-type="float" office:value="500" table:formula="of:=['file:///D:/工作/【1】公務統計報表/按表號(科室)/後勤科/車輛使用狀況(109年-)/11301-12車輛使用狀況.xlsx'#'7月'.F29]" table:style-name="ce35">
            <text:p><text:s/>500<text:s/></text:p>
          </table:table-cell>
          <table:table-cell office:value-type="float" office:value="2979.7142857142858" table:formula="of:=['file:///D:/工作/【1】公務統計報表/按表號(科室)/後勤科/車輛使用狀況(109年-)/11301-12車輛使用狀況.xlsx'#'7月'.G29]" table:style-name="ce32">
            <text:p><text:s/>2,979.71<text:s/></text:p>
          </table:table-cell>
          <table:table-cell office:value-type="float" office:value="6" table:formula="of:=['file:///D:/工作/【1】公務統計報表/按表號(科室)/後勤科/車輛使用狀況(109年-)/11301-12車輛使用狀況.xlsx'#'7月'.H29]" table:style-name="ce35">
            <text:p><text:s/>6<text:s/></text:p>
          </table:table-cell>
          <table:table-cell office:value-type="float" office:value="10.78" table:formula="of:=['file:///D:/工作/【1】公務統計報表/按表號(科室)/後勤科/車輛使用狀況(109年-)/11301-12車輛使用狀況.xlsx'#'7月'.I29]" table:style-name="ce35">
            <text:p><text:s/>11<text:s/></text:p>
          </table:table-cell>
          <table:table-cell office:value-type="float" office:value="328" table:formula="of:=['file:///D:/工作/【1】公務統計報表/按表號(科室)/後勤科/車輛使用狀況(109年-)/11301-12車輛使用狀況.xlsx'#'7月'.J29]" table:style-name="ce35">
            <text:p><text:s/>328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29]" table:style-name="ce35">
            <text:p><text:s/>-<text:s/></text:p>
          </table:table-cell>
          <table:table-cell office:value-type="float" office:value="54.666666666666664" table:formula="of:=['file:///D:/工作/【1】公務統計報表/按表號(科室)/後勤科/車輛使用狀況(109年-)/11301-12車輛使用狀況.xlsx'#'7月'.L29]" table:style-name="ce33">
            <text:p><text:s/>54.6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通信隊</text:p>
          </table:table-cell>
          <table:table-cell office:value-type="float" office:value="40" table:formula="of:=['file:///D:/工作/【1】公務統計報表/按表號(科室)/後勤科/車輛使用狀況(109年-)/11301-12車輛使用狀況.xlsx'#'7月'.B30]" table:style-name="ce12">
            <text:p><text:s/>40<text:s/></text:p>
          </table:table-cell>
          <table:table-cell office:value-type="float" office:value="6" table:formula="of:=['file:///D:/工作/【1】公務統計報表/按表號(科室)/後勤科/車輛使用狀況(109年-)/11301-12車輛使用狀況.xlsx'#'7月'.C30]" table:style-name="ce34">
            <text:p><text:s/>6<text:s/></text:p>
          </table:table-cell>
          <table:table-cell office:value-type="float" office:value="568.08000000000004" table:formula="of:=['file:///D:/工作/【1】公務統計報表/按表號(科室)/後勤科/車輛使用狀況(109年-)/11301-12車輛使用狀況.xlsx'#'7月'.D30]" table:style-name="ce35">
            <text:p><text:s/>568<text:s/></text:p>
          </table:table-cell>
          <table:table-cell office:value-type="float" office:value="17168" table:formula="of:=['file:///D:/工作/【1】公務統計報表/按表號(科室)/後勤科/車輛使用狀況(109年-)/11301-12車輛使用狀況.xlsx'#'7月'.E30]" table:style-name="ce35">
            <text:p><text:s/>17,168<text:s/></text:p>
          </table:table-cell>
          <table:table-cell office:value-type="float" office:value="16215" table:formula="of:=['file:///D:/工作/【1】公務統計報表/按表號(科室)/後勤科/車輛使用狀況(109年-)/11301-12車輛使用狀況.xlsx'#'7月'.F30]" table:style-name="ce35">
            <text:p><text:s/>16,215<text:s/></text:p>
          </table:table-cell>
          <table:table-cell office:value-type="float" office:value="2861.3333333333335" table:formula="of:=['file:///D:/工作/【1】公務統計報表/按表號(科室)/後勤科/車輛使用狀況(109年-)/11301-12車輛使用狀況.xlsx'#'7月'.G30]" table:style-name="ce32">
            <text:p><text:s/>2,861.33<text:s/></text:p>
          </table:table-cell>
          <table:table-cell office:value-type="float" office:value="2" table:formula="of:=['file:///D:/工作/【1】公務統計報表/按表號(科室)/後勤科/車輛使用狀況(109年-)/11301-12車輛使用狀況.xlsx'#'7月'.H30]" table:style-name="ce35">
            <text:p><text:s/>2<text:s/></text:p>
          </table:table-cell>
          <table:table-cell office:value-type="float" office:value="11.94" table:formula="of:=['file:///D:/工作/【1】公務統計報表/按表號(科室)/後勤科/車輛使用狀況(109年-)/11301-12車輛使用狀況.xlsx'#'7月'.I30]" table:style-name="ce35">
            <text:p><text:s/>12<text:s/></text:p>
          </table:table-cell>
          <table:table-cell office:value-type="float" office:value="357" table:formula="of:=['file:///D:/工作/【1】公務統計報表/按表號(科室)/後勤科/車輛使用狀況(109年-)/11301-12車輛使用狀況.xlsx'#'7月'.J30]" table:style-name="ce35">
            <text:p><text:s/>357<text:s/></text:p>
          </table:table-cell>
          <table:table-cell office:value-type="float" office:value="400" table:formula="of:=['file:///D:/工作/【1】公務統計報表/按表號(科室)/後勤科/車輛使用狀況(109年-)/11301-12車輛使用狀況.xlsx'#'7月'.K30]" table:style-name="ce35">
            <text:p><text:s/>400<text:s/></text:p>
          </table:table-cell>
          <table:table-cell office:value-type="float" office:value="178.5" table:formula="of:=['file:///D:/工作/【1】公務統計報表/按表號(科室)/後勤科/車輛使用狀況(109年-)/11301-12車輛使用狀況.xlsx'#'7月'.L30]" table:style-name="ce33">
            <text:p><text:s/>178.5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少年隊</text:p>
          </table:table-cell>
          <table:table-cell office:value-type="float" office:value="69" table:formula="of:=['file:///D:/工作/【1】公務統計報表/按表號(科室)/後勤科/車輛使用狀況(109年-)/11301-12車輛使用狀況.xlsx'#'7月'.B31]" table:style-name="ce12">
            <text:p><text:s/>69<text:s/></text:p>
          </table:table-cell>
          <table:table-cell office:value-type="float" office:value="12" table:formula="of:=['file:///D:/工作/【1】公務統計報表/按表號(科室)/後勤科/車輛使用狀況(109年-)/11301-12車輛使用狀況.xlsx'#'7月'.C31]" table:style-name="ce34">
            <text:p><text:s/>12<text:s/></text:p>
          </table:table-cell>
          <table:table-cell office:value-type="float" office:value="1595.85" table:formula="of:=['file:///D:/工作/【1】公務統計報表/按表號(科室)/後勤科/車輛使用狀況(109年-)/11301-12車輛使用狀況.xlsx'#'7月'.D31]" table:style-name="ce35">
            <text:p><text:s/>1,596<text:s/></text:p>
          </table:table-cell>
          <table:table-cell office:value-type="float" office:value="48128" table:formula="of:=['file:///D:/工作/【1】公務統計報表/按表號(科室)/後勤科/車輛使用狀況(109年-)/11301-12車輛使用狀況.xlsx'#'7月'.E31]" table:style-name="ce35">
            <text:p><text:s/>48,128<text:s/></text:p>
          </table:table-cell>
          <table:table-cell office:value-type="float" office:value="13283" table:formula="of:=['file:///D:/工作/【1】公務統計報表/按表號(科室)/後勤科/車輛使用狀況(109年-)/11301-12車輛使用狀況.xlsx'#'7月'.F31]" table:style-name="ce35">
            <text:p><text:s/>13,283<text:s/></text:p>
          </table:table-cell>
          <table:table-cell office:value-type="float" office:value="4010.6666666666665" table:formula="of:=['file:///D:/工作/【1】公務統計報表/按表號(科室)/後勤科/車輛使用狀況(109年-)/11301-12車輛使用狀況.xlsx'#'7月'.G31]" table:style-name="ce32">
            <text:p><text:s/>4,010.67<text:s/></text:p>
          </table:table-cell>
          <table:table-cell office:value-type="float" office:value="32" table:formula="of:=['file:///D:/工作/【1】公務統計報表/按表號(科室)/後勤科/車輛使用狀況(109年-)/11301-12車輛使用狀況.xlsx'#'7月'.H31]" table:style-name="ce35">
            <text:p><text:s/>32<text:s/></text:p>
          </table:table-cell>
          <table:table-cell office:value-type="float" office:value="12.37" table:formula="of:=['file:///D:/工作/【1】公務統計報表/按表號(科室)/後勤科/車輛使用狀況(109年-)/11301-12車輛使用狀況.xlsx'#'7月'.I31]" table:style-name="ce35">
            <text:p><text:s/>12<text:s/></text:p>
          </table:table-cell>
          <table:table-cell office:value-type="float" office:value="373" table:formula="of:=['file:///D:/工作/【1】公務統計報表/按表號(科室)/後勤科/車輛使用狀況(109年-)/11301-12車輛使用狀況.xlsx'#'7月'.J31]" table:style-name="ce35">
            <text:p><text:s/>373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31]" table:style-name="ce35">
            <text:p><text:s/>-<text:s/></text:p>
          </table:table-cell>
          <table:table-cell office:value-type="float" office:value="11.65625" table:formula="of:=['file:///D:/工作/【1】公務統計報表/按表號(科室)/後勤科/車輛使用狀況(109年-)/11301-12車輛使用狀況.xlsx'#'7月'.L31]" table:style-name="ce33">
            <text:p><text:s/>11.66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捷運警察隊</text:p>
          </table:table-cell>
          <table:table-cell office:value-type="float" office:value="65" table:formula="of:=['file:///D:/工作/【1】公務統計報表/按表號(科室)/後勤科/車輛使用狀況(109年-)/11301-12車輛使用狀況.xlsx'#'7月'.B32]" table:style-name="ce12">
            <text:p><text:s/>65<text:s/></text:p>
          </table:table-cell>
          <table:table-cell office:value-type="float" office:value="4" table:formula="of:=['file:///D:/工作/【1】公務統計報表/按表號(科室)/後勤科/車輛使用狀況(109年-)/11301-12車輛使用狀況.xlsx'#'7月'.C32]" table:style-name="ce34">
            <text:p><text:s/>4<text:s/></text:p>
          </table:table-cell>
          <table:table-cell office:value-type="float" office:value="580.78" table:formula="of:=['file:///D:/工作/【1】公務統計報表/按表號(科室)/後勤科/車輛使用狀況(109年-)/11301-12車輛使用狀況.xlsx'#'7月'.D32]" table:style-name="ce35">
            <text:p><text:s/>581<text:s/></text:p>
          </table:table-cell>
          <table:table-cell office:value-type="float" office:value="17500" table:formula="of:=['file:///D:/工作/【1】公務統計報表/按表號(科室)/後勤科/車輛使用狀況(109年-)/11301-12車輛使用狀況.xlsx'#'7月'.E32]" table:style-name="ce35">
            <text:p><text:s/>17,500<text:s/></text:p>
          </table:table-cell>
          <table:table-cell office:value-type="float" office:value="1200" table:formula="of:=['file:///D:/工作/【1】公務統計報表/按表號(科室)/後勤科/車輛使用狀況(109年-)/11301-12車輛使用狀況.xlsx'#'7月'.F32]" table:style-name="ce35">
            <text:p><text:s/>1,200<text:s/></text:p>
          </table:table-cell>
          <table:table-cell office:value-type="float" office:value="4375" table:formula="of:=['file:///D:/工作/【1】公務統計報表/按表號(科室)/後勤科/車輛使用狀況(109年-)/11301-12車輛使用狀況.xlsx'#'7月'.G32]" table:style-name="ce32">
            <text:p><text:s/>4,375.00<text:s/></text:p>
          </table:table-cell>
          <table:table-cell office:value-type="float" office:value="10" table:formula="of:=['file:///D:/工作/【1】公務統計報表/按表號(科室)/後勤科/車輛使用狀況(109年-)/11301-12車輛使用狀況.xlsx'#'7月'.H32]" table:style-name="ce35">
            <text:p><text:s/>10<text:s/></text:p>
          </table:table-cell>
          <table:table-cell office:value-type="float" office:value="164.12" table:formula="of:=['file:///D:/工作/【1】公務統計報表/按表號(科室)/後勤科/車輛使用狀況(109年-)/11301-12車輛使用狀況.xlsx'#'7月'.I32]" table:style-name="ce35">
            <text:p><text:s/>164<text:s/></text:p>
          </table:table-cell>
          <table:table-cell office:value-type="float" office:value="4944" table:formula="of:=['file:///D:/工作/【1】公務統計報表/按表號(科室)/後勤科/車輛使用狀況(109年-)/11301-12車輛使用狀況.xlsx'#'7月'.J32]" table:style-name="ce35">
            <text:p><text:s/>4,944<text:s/></text:p>
          </table:table-cell>
          <table:table-cell office:value-type="float" office:value="1500" table:formula="of:=['file:///D:/工作/【1】公務統計報表/按表號(科室)/後勤科/車輛使用狀況(109年-)/11301-12車輛使用狀況.xlsx'#'7月'.K32]" table:style-name="ce35">
            <text:p><text:s/>1,500<text:s/></text:p>
          </table:table-cell>
          <table:table-cell office:value-type="float" office:value="494.4" table:formula="of:=['file:///D:/工作/【1】公務統計報表/按表號(科室)/後勤科/車輛使用狀況(109年-)/11301-12車輛使用狀況.xlsx'#'7月'.L32]" table:style-name="ce33">
            <text:p><text:s/>494.40<text:s/></text:p>
          </table:table-cell>
          <table:table-cell table:number-columns-repeated="16372" table:style-name="ce7"/>
        </table:table-row>
        <table:table-row table:number-rows-repeated="2" table:style-name="ro7">
          <table:table-cell table:number-columns-repeated="5" table:style-name="ce22"/>
          <table:table-cell table:number-columns-repeated="16379" table:style-name="ce23"/>
        </table:table-row>
        <table:table-row table:number-rows-repeated="1048544" table:style-name="ro6">
          <table:table-cell table:number-columns-repeated="16384"/>
        </table:table-row>
      </table:table>
      <table:table table:name="8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7" table:default-cell-style-name="ce23"/>
        <table:table-column table:style-name="co3" table:number-columns-repeated="16372" table:default-cell-style-name="ce23"/>
        <table:table-row table:style-name="ro1">
          <table:table-cell office:value-type="string" table:number-columns-spanned="12" table:number-rows-spanned="1" table:style-name="ce24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office:string-value="中華民國113年8月" table:formula="of:=['file:///D:/工作/【1】公務統計報表/按表號(科室)/後勤科/車輛使用狀況(109年-)/11301-12車輛使用狀況.xlsx'#'8月'.$A$4:.$L$4]" table:number-columns-spanned="12" table:number-rows-spanned="1" table:style-name="ce25">
            <text:p><text:s/>中華民國113年8月<text:s/>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26">
            <text:p>分局大隊隊別</text:p>
          </table:table-cell>
          <table:table-cell office:value-type="string" table:number-columns-spanned="1" table:number-rows-spanned="2" table:style-name="ce27">
            <text:p>警察人員數(人)</text:p>
          </table:table-cell>
          <table:table-cell office:value-type="string" table:number-columns-spanned="5" table:number-rows-spanned="1" table:style-name="ce28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9">
            <text:p>警用機車</text:p>
          </table:table-cell>
          <table:covered-table-cell table:number-columns-repeated="4"/>
          <table:table-cell table:number-columns-repeated="16372" table:style-name="ce3"/>
        </table:table-row>
        <table:table-row table:style-name="ro3">
          <table:covered-table-cell/>
          <table:covered-table-cell/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總 <text:s text:c="7"/>計</text:p>
          </table:table-cell>
          <table:table-cell office:value-type="float" office:value="6935" table:formula="of:=['file:///D:/工作/【1】公務統計報表/按表號(科室)/後勤科/車輛使用狀況(109年-)/11301-12車輛使用狀況.xlsx'#'8月'.B7]" table:style-name="ce9">
            <text:p><text:s/>6,935<text:s/></text:p>
          </table:table-cell>
          <table:table-cell office:value-type="float" office:value="913" table:formula="of:=['file:///D:/工作/【1】公務統計報表/按表號(科室)/後勤科/車輛使用狀況(109年-)/11301-12車輛使用狀況.xlsx'#'8月'.C7]" table:style-name="ce9">
            <text:p><text:s/>913<text:s/></text:p>
          </table:table-cell>
          <table:table-cell office:value-type="float" office:value="163631.46" table:formula="of:=['file:///D:/工作/【1】公務統計報表/按表號(科室)/後勤科/車輛使用狀況(109年-)/11301-12車輛使用狀況.xlsx'#'8月'.D7]" table:style-name="ce9">
            <text:p><text:s/>163,631<text:s/></text:p>
          </table:table-cell>
          <table:table-cell office:value-type="float" office:value="5089029" table:formula="of:=['file:///D:/工作/【1】公務統計報表/按表號(科室)/後勤科/車輛使用狀況(109年-)/11301-12車輛使用狀況.xlsx'#'8月'.E7]" table:style-name="ce9">
            <text:p><text:s/>5,089,029<text:s/></text:p>
          </table:table-cell>
          <table:table-cell office:value-type="float" office:value="1999067" table:formula="of:=['file:///D:/工作/【1】公務統計報表/按表號(科室)/後勤科/車輛使用狀況(109年-)/11301-12車輛使用狀況.xlsx'#'8月'.F7]" table:style-name="ce9">
            <text:p><text:s/>1,999,067<text:s/></text:p>
          </table:table-cell>
          <table:table-cell office:value-type="float" office:value="5573.9638554216872" table:formula="of:=['file:///D:/工作/【1】公務統計報表/按表號(科室)/後勤科/車輛使用狀況(109年-)/11301-12車輛使用狀況.xlsx'#'8月'.G7]" table:style-name="ce32">
            <text:p><text:s/>5,573.96<text:s/></text:p>
          </table:table-cell>
          <table:table-cell office:value-type="float" office:value="3534" table:formula="of:=['file:///D:/工作/【1】公務統計報表/按表號(科室)/後勤科/車輛使用狀況(109年-)/11301-12車輛使用狀況.xlsx'#'8月'.H7]" table:style-name="ce9">
            <text:p><text:s/>3,534<text:s/></text:p>
          </table:table-cell>
          <table:table-cell office:value-type="float" office:value="9518.6900000000041" table:formula="of:=['file:///D:/工作/【1】公務統計報表/按表號(科室)/後勤科/車輛使用狀況(109年-)/11301-12車輛使用狀況.xlsx'#'8月'.I7]" table:style-name="ce9">
            <text:p><text:s/>9,519<text:s/></text:p>
          </table:table-cell>
          <table:table-cell office:value-type="float" office:value="294620" table:formula="of:=['file:///D:/工作/【1】公務統計報表/按表號(科室)/後勤科/車輛使用狀況(109年-)/11301-12車輛使用狀況.xlsx'#'8月'.J7]" table:style-name="ce9">
            <text:p><text:s/>294,620<text:s/></text:p>
          </table:table-cell>
          <table:table-cell office:value-type="float" office:value="310243" table:formula="of:=['file:///D:/工作/【1】公務統計報表/按表號(科室)/後勤科/車輛使用狀況(109年-)/11301-12車輛使用狀況.xlsx'#'8月'.K7]" table:style-name="ce9">
            <text:p><text:s/>310,243<text:s/></text:p>
          </table:table-cell>
          <table:table-cell office:value-type="float" office:value="83.367289190718736" table:formula="of:=['file:///D:/工作/【1】公務統計報表/按表號(科室)/後勤科/車輛使用狀況(109年-)/11301-12車輛使用狀況.xlsx'#'8月'.L7]" table:style-name="ce33">
            <text:p><text:s/>83.3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局 <text:s/>本 <text:s/>部</text:p>
          </table:table-cell>
          <table:table-cell office:value-type="float" office:value="536" table:formula="of:=['file:///D:/工作/【1】公務統計報表/按表號(科室)/後勤科/車輛使用狀況(109年-)/11301-12車輛使用狀況.xlsx'#'8月'.B8]" table:style-name="ce12">
            <text:p><text:s/>536<text:s/></text:p>
          </table:table-cell>
          <table:table-cell office:value-type="float" office:value="72" table:formula="of:=['file:///D:/工作/【1】公務統計報表/按表號(科室)/後勤科/車輛使用狀況(109年-)/11301-12車輛使用狀況.xlsx'#'8月'.C8]" table:style-name="ce34">
            <text:p><text:s/>72<text:s/></text:p>
          </table:table-cell>
          <table:table-cell office:value-type="float" office:value="6545.25" table:formula="of:=['file:///D:/工作/【1】公務統計報表/按表號(科室)/後勤科/車輛使用狀況(109年-)/11301-12車輛使用狀況.xlsx'#'8月'.D8]" table:style-name="ce35">
            <text:p><text:s/>6,545<text:s/></text:p>
          </table:table-cell>
          <table:table-cell office:value-type="float" office:value="207222" table:formula="of:=['file:///D:/工作/【1】公務統計報表/按表號(科室)/後勤科/車輛使用狀況(109年-)/11301-12車輛使用狀況.xlsx'#'8月'.E8]" table:style-name="ce35">
            <text:p><text:s/>207,222<text:s/></text:p>
          </table:table-cell>
          <table:table-cell office:value-type="float" office:value="98129" table:formula="of:=['file:///D:/工作/【1】公務統計報表/按表號(科室)/後勤科/車輛使用狀況(109年-)/11301-12車輛使用狀況.xlsx'#'8月'.F8]" table:style-name="ce35">
            <text:p><text:s/>98,129<text:s/></text:p>
          </table:table-cell>
          <table:table-cell office:value-type="float" office:value="2878.0833333333335" table:formula="of:=['file:///D:/工作/【1】公務統計報表/按表號(科室)/後勤科/車輛使用狀況(109年-)/11301-12車輛使用狀況.xlsx'#'8月'.G8]" table:style-name="ce32">
            <text:p><text:s/>2,878.08<text:s/></text:p>
          </table:table-cell>
          <table:table-cell office:value-type="float" office:value="12" table:formula="of:=['file:///D:/工作/【1】公務統計報表/按表號(科室)/後勤科/車輛使用狀況(109年-)/11301-12車輛使用狀況.xlsx'#'8月'.H8]" table:style-name="ce35">
            <text:p><text:s/>12<text:s/></text:p>
          </table:table-cell>
          <table:table-cell office:value-type="float" office:value="38.94" table:formula="of:=['file:///D:/工作/【1】公務統計報表/按表號(科室)/後勤科/車輛使用狀況(109年-)/11301-12車輛使用狀況.xlsx'#'8月'.I8]" table:style-name="ce35">
            <text:p><text:s/>39<text:s/></text:p>
          </table:table-cell>
          <table:table-cell office:value-type="float" office:value="1211" table:formula="of:=['file:///D:/工作/【1】公務統計報表/按表號(科室)/後勤科/車輛使用狀況(109年-)/11301-12車輛使用狀況.xlsx'#'8月'.J8]" table:style-name="ce35">
            <text:p><text:s/>1,211<text:s/></text:p>
          </table:table-cell>
          <table:table-cell office:value-type="float" office:value="650" table:formula="of:=['file:///D:/工作/【1】公務統計報表/按表號(科室)/後勤科/車輛使用狀況(109年-)/11301-12車輛使用狀況.xlsx'#'8月'.K8]" table:style-name="ce35">
            <text:p><text:s/>650<text:s/></text:p>
          </table:table-cell>
          <table:table-cell office:value-type="float" office:value="100.91666666666667" table:formula="of:=['file:///D:/工作/【1】公務統計報表/按表號(科室)/後勤科/車輛使用狀況(109年-)/11301-12車輛使用狀況.xlsx'#'8月'.L8]" table:style-name="ce33">
            <text:p><text:s/>100.92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新興分局</text:p>
          </table:table-cell>
          <table:table-cell office:value-type="float" office:value="318" table:formula="of:=['file:///D:/工作/【1】公務統計報表/按表號(科室)/後勤科/車輛使用狀況(109年-)/11301-12車輛使用狀況.xlsx'#'8月'.B9]" table:style-name="ce12">
            <text:p><text:s/>318<text:s/></text:p>
          </table:table-cell>
          <table:table-cell office:value-type="float" office:value="32" table:formula="of:=['file:///D:/工作/【1】公務統計報表/按表號(科室)/後勤科/車輛使用狀況(109年-)/11301-12車輛使用狀況.xlsx'#'8月'.C9]" table:style-name="ce34">
            <text:p><text:s/>32<text:s/></text:p>
          </table:table-cell>
          <table:table-cell office:value-type="float" office:value="8003.17" table:formula="of:=['file:///D:/工作/【1】公務統計報表/按表號(科室)/後勤科/車輛使用狀況(109年-)/11301-12車輛使用狀況.xlsx'#'8月'.D9]" table:style-name="ce35">
            <text:p><text:s/>8,003<text:s/></text:p>
          </table:table-cell>
          <table:table-cell office:value-type="float" office:value="250051" table:formula="of:=['file:///D:/工作/【1】公務統計報表/按表號(科室)/後勤科/車輛使用狀況(109年-)/11301-12車輛使用狀況.xlsx'#'8月'.E9]" table:style-name="ce35">
            <text:p><text:s/>250,051<text:s/></text:p>
          </table:table-cell>
          <table:table-cell office:value-type="float" office:value="28551" table:formula="of:=['file:///D:/工作/【1】公務統計報表/按表號(科室)/後勤科/車輛使用狀況(109年-)/11301-12車輛使用狀況.xlsx'#'8月'.F9]" table:style-name="ce35">
            <text:p><text:s/>28,551<text:s/></text:p>
          </table:table-cell>
          <table:table-cell office:value-type="float" office:value="7814.09375" table:formula="of:=['file:///D:/工作/【1】公務統計報表/按表號(科室)/後勤科/車輛使用狀況(109年-)/11301-12車輛使用狀況.xlsx'#'8月'.G9]" table:style-name="ce32">
            <text:p><text:s/>7,814.09<text:s/></text:p>
          </table:table-cell>
          <table:table-cell office:value-type="float" office:value="178" table:formula="of:=['file:///D:/工作/【1】公務統計報表/按表號(科室)/後勤科/車輛使用狀況(109年-)/11301-12車輛使用狀況.xlsx'#'8月'.H9]" table:style-name="ce35">
            <text:p><text:s/>178<text:s/></text:p>
          </table:table-cell>
          <table:table-cell office:value-type="float" office:value="340.85" table:formula="of:=['file:///D:/工作/【1】公務統計報表/按表號(科室)/後勤科/車輛使用狀況(109年-)/11301-12車輛使用狀況.xlsx'#'8月'.I9]" table:style-name="ce35">
            <text:p><text:s/>341<text:s/></text:p>
          </table:table-cell>
          <table:table-cell office:value-type="float" office:value="10555" table:formula="of:=['file:///D:/工作/【1】公務統計報表/按表號(科室)/後勤科/車輛使用狀況(109年-)/11301-12車輛使用狀況.xlsx'#'8月'.J9]" table:style-name="ce35">
            <text:p><text:s/>10,555<text:s/></text:p>
          </table:table-cell>
          <table:table-cell office:value-type="float" office:value="7000" table:formula="of:=['file:///D:/工作/【1】公務統計報表/按表號(科室)/後勤科/車輛使用狀況(109年-)/11301-12車輛使用狀況.xlsx'#'8月'.K9]" table:style-name="ce35">
            <text:p><text:s/>7,000<text:s/></text:p>
          </table:table-cell>
          <table:table-cell office:value-type="float" office:value="59.297752808988761" table:formula="of:=['file:///D:/工作/【1】公務統計報表/按表號(科室)/後勤科/車輛使用狀況(109年-)/11301-12車輛使用狀況.xlsx'#'8月'.L9]" table:style-name="ce33">
            <text:p><text:s/>59.3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苓雅分局</text:p>
          </table:table-cell>
          <table:table-cell office:value-type="float" office:value="354" table:formula="of:=['file:///D:/工作/【1】公務統計報表/按表號(科室)/後勤科/車輛使用狀況(109年-)/11301-12車輛使用狀況.xlsx'#'8月'.B10]" table:style-name="ce12">
            <text:p><text:s/>354<text:s/></text:p>
          </table:table-cell>
          <table:table-cell office:value-type="float" office:value="33" table:formula="of:=['file:///D:/工作/【1】公務統計報表/按表號(科室)/後勤科/車輛使用狀況(109年-)/11301-12車輛使用狀況.xlsx'#'8月'.C10]" table:style-name="ce34">
            <text:p><text:s/>33<text:s/></text:p>
          </table:table-cell>
          <table:table-cell office:value-type="float" office:value="9498.33" table:formula="of:=['file:///D:/工作/【1】公務統計報表/按表號(科室)/後勤科/車輛使用狀況(109年-)/11301-12車輛使用狀況.xlsx'#'8月'.D10]" table:style-name="ce35">
            <text:p><text:s/>9,498<text:s/></text:p>
          </table:table-cell>
          <table:table-cell office:value-type="float" office:value="298282" table:formula="of:=['file:///D:/工作/【1】公務統計報表/按表號(科室)/後勤科/車輛使用狀況(109年-)/11301-12車輛使用狀況.xlsx'#'8月'.E10]" table:style-name="ce35">
            <text:p><text:s/>298,282<text:s/></text:p>
          </table:table-cell>
          <table:table-cell office:value-type="float" office:value="34765" table:formula="of:=['file:///D:/工作/【1】公務統計報表/按表號(科室)/後勤科/車輛使用狀況(109年-)/11301-12車輛使用狀況.xlsx'#'8月'.F10]" table:style-name="ce35">
            <text:p><text:s/>34,765<text:s/></text:p>
          </table:table-cell>
          <table:table-cell office:value-type="float" office:value="9038.8484848484841" table:formula="of:=['file:///D:/工作/【1】公務統計報表/按表號(科室)/後勤科/車輛使用狀況(109年-)/11301-12車輛使用狀況.xlsx'#'8月'.G10]" table:style-name="ce32">
            <text:p><text:s/>9,038.85<text:s/></text:p>
          </table:table-cell>
          <table:table-cell office:value-type="float" office:value="192" table:formula="of:=['file:///D:/工作/【1】公務統計報表/按表號(科室)/後勤科/車輛使用狀況(109年-)/11301-12車輛使用狀況.xlsx'#'8月'.H10]" table:style-name="ce35">
            <text:p><text:s/>192<text:s/></text:p>
          </table:table-cell>
          <table:table-cell office:value-type="float" office:value="754.48" table:formula="of:=['file:///D:/工作/【1】公務統計報表/按表號(科室)/後勤科/車輛使用狀況(109年-)/11301-12車輛使用狀況.xlsx'#'8月'.I10]" table:style-name="ce35">
            <text:p><text:s/>754<text:s/></text:p>
          </table:table-cell>
          <table:table-cell office:value-type="float" office:value="23315" table:formula="of:=['file:///D:/工作/【1】公務統計報表/按表號(科室)/後勤科/車輛使用狀況(109年-)/11301-12車輛使用狀況.xlsx'#'8月'.J10]" table:style-name="ce35">
            <text:p><text:s/>23,315<text:s/></text:p>
          </table:table-cell>
          <table:table-cell office:value-type="float" office:value="14100" table:formula="of:=['file:///D:/工作/【1】公務統計報表/按表號(科室)/後勤科/車輛使用狀況(109年-)/11301-12車輛使用狀況.xlsx'#'8月'.K10]" table:style-name="ce35">
            <text:p><text:s/>14,100<text:s/></text:p>
          </table:table-cell>
          <table:table-cell office:value-type="float" office:value="121.43229166666667" table:formula="of:=['file:///D:/工作/【1】公務統計報表/按表號(科室)/後勤科/車輛使用狀況(109年-)/11301-12車輛使用狀況.xlsx'#'8月'.L10]" table:style-name="ce33">
            <text:p><text:s/>121.4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一分局</text:p>
          </table:table-cell>
          <table:table-cell office:value-type="float" office:value="252" table:formula="of:=['file:///D:/工作/【1】公務統計報表/按表號(科室)/後勤科/車輛使用狀況(109年-)/11301-12車輛使用狀況.xlsx'#'8月'.B11]" table:style-name="ce12">
            <text:p><text:s/>252<text:s/></text:p>
          </table:table-cell>
          <table:table-cell office:value-type="float" office:value="25" table:formula="of:=['file:///D:/工作/【1】公務統計報表/按表號(科室)/後勤科/車輛使用狀況(109年-)/11301-12車輛使用狀況.xlsx'#'8月'.C11]" table:style-name="ce34">
            <text:p><text:s/>25<text:s/></text:p>
          </table:table-cell>
          <table:table-cell office:value-type="float" office:value="4799" table:formula="of:=['file:///D:/工作/【1】公務統計報表/按表號(科室)/後勤科/車輛使用狀況(109年-)/11301-12車輛使用狀況.xlsx'#'8月'.D11]" table:style-name="ce35">
            <text:p><text:s/>4,799<text:s/></text:p>
          </table:table-cell>
          <table:table-cell office:value-type="float" office:value="149497" table:formula="of:=['file:///D:/工作/【1】公務統計報表/按表號(科室)/後勤科/車輛使用狀況(109年-)/11301-12車輛使用狀況.xlsx'#'8月'.E11]" table:style-name="ce35">
            <text:p><text:s/>149,497<text:s/></text:p>
          </table:table-cell>
          <table:table-cell office:value-type="float" office:value="93026" table:formula="of:=['file:///D:/工作/【1】公務統計報表/按表號(科室)/後勤科/車輛使用狀況(109年-)/11301-12車輛使用狀況.xlsx'#'8月'.F11]" table:style-name="ce35">
            <text:p><text:s/>93,026<text:s/></text:p>
          </table:table-cell>
          <table:table-cell office:value-type="float" office:value="5979.88" table:formula="of:=['file:///D:/工作/【1】公務統計報表/按表號(科室)/後勤科/車輛使用狀況(109年-)/11301-12車輛使用狀況.xlsx'#'8月'.G11]" table:style-name="ce32">
            <text:p><text:s/>5,979.88<text:s/></text:p>
          </table:table-cell>
          <table:table-cell office:value-type="float" office:value="128" table:formula="of:=['file:///D:/工作/【1】公務統計報表/按表號(科室)/後勤科/車輛使用狀況(109年-)/11301-12車輛使用狀況.xlsx'#'8月'.H11]" table:style-name="ce35">
            <text:p><text:s/>128<text:s/></text:p>
          </table:table-cell>
          <table:table-cell office:value-type="float" office:value="295.01" table:formula="of:=['file:///D:/工作/【1】公務統計報表/按表號(科室)/後勤科/車輛使用狀況(109年-)/11301-12車輛使用狀況.xlsx'#'8月'.I11]" table:style-name="ce35">
            <text:p><text:s/>295<text:s/></text:p>
          </table:table-cell>
          <table:table-cell office:value-type="float" office:value="9130" table:formula="of:=['file:///D:/工作/【1】公務統計報表/按表號(科室)/後勤科/車輛使用狀況(109年-)/11301-12車輛使用狀況.xlsx'#'8月'.J11]" table:style-name="ce35">
            <text:p><text:s/>9,130<text:s/></text:p>
          </table:table-cell>
          <table:table-cell office:value-type="float" office:value="800" table:formula="of:=['file:///D:/工作/【1】公務統計報表/按表號(科室)/後勤科/車輛使用狀況(109年-)/11301-12車輛使用狀況.xlsx'#'8月'.K11]" table:style-name="ce35">
            <text:p><text:s/>800<text:s/></text:p>
          </table:table-cell>
          <table:table-cell office:value-type="float" office:value="71.328125" table:formula="of:=['file:///D:/工作/【1】公務統計報表/按表號(科室)/後勤科/車輛使用狀況(109年-)/11301-12車輛使用狀況.xlsx'#'8月'.L11]" table:style-name="ce33">
            <text:p><text:s/>71.3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二分局</text:p>
          </table:table-cell>
          <table:table-cell office:value-type="float" office:value="327" table:formula="of:=['file:///D:/工作/【1】公務統計報表/按表號(科室)/後勤科/車輛使用狀況(109年-)/11301-12車輛使用狀況.xlsx'#'8月'.B12]" table:style-name="ce12">
            <text:p><text:s/>327<text:s/></text:p>
          </table:table-cell>
          <table:table-cell office:value-type="float" office:value="31" table:formula="of:=['file:///D:/工作/【1】公務統計報表/按表號(科室)/後勤科/車輛使用狀況(109年-)/11301-12車輛使用狀況.xlsx'#'8月'.C12]" table:style-name="ce34">
            <text:p><text:s/>31<text:s/></text:p>
          </table:table-cell>
          <table:table-cell office:value-type="float" office:value="6160.19" table:formula="of:=['file:///D:/工作/【1】公務統計報表/按表號(科室)/後勤科/車輛使用狀況(109年-)/11301-12車輛使用狀況.xlsx'#'8月'.D12]" table:style-name="ce35">
            <text:p><text:s/>6,160<text:s/></text:p>
          </table:table-cell>
          <table:table-cell office:value-type="float" office:value="190937" table:formula="of:=['file:///D:/工作/【1】公務統計報表/按表號(科室)/後勤科/車輛使用狀況(109年-)/11301-12車輛使用狀況.xlsx'#'8月'.E12]" table:style-name="ce35">
            <text:p><text:s/>190,937<text:s/></text:p>
          </table:table-cell>
          <table:table-cell office:value-type="float" office:value="36594" table:formula="of:=['file:///D:/工作/【1】公務統計報表/按表號(科室)/後勤科/車輛使用狀況(109年-)/11301-12車輛使用狀況.xlsx'#'8月'.F12]" table:style-name="ce35">
            <text:p><text:s/>36,594<text:s/></text:p>
          </table:table-cell>
          <table:table-cell office:value-type="float" office:value="6159.2580645161288" table:formula="of:=['file:///D:/工作/【1】公務統計報表/按表號(科室)/後勤科/車輛使用狀況(109年-)/11301-12車輛使用狀況.xlsx'#'8月'.G12]" table:style-name="ce32">
            <text:p><text:s/>6,159.26<text:s/></text:p>
          </table:table-cell>
          <table:table-cell office:value-type="float" office:value="193" table:formula="of:=['file:///D:/工作/【1】公務統計報表/按表號(科室)/後勤科/車輛使用狀況(109年-)/11301-12車輛使用狀況.xlsx'#'8月'.H12]" table:style-name="ce35">
            <text:p><text:s/>193<text:s/></text:p>
          </table:table-cell>
          <table:table-cell office:value-type="float" office:value="426.16" table:formula="of:=['file:///D:/工作/【1】公務統計報表/按表號(科室)/後勤科/車輛使用狀況(109年-)/11301-12車輛使用狀況.xlsx'#'8月'.I12]" table:style-name="ce35">
            <text:p><text:s/>426<text:s/></text:p>
          </table:table-cell>
          <table:table-cell office:value-type="float" office:value="13185" table:formula="of:=['file:///D:/工作/【1】公務統計報表/按表號(科室)/後勤科/車輛使用狀況(109年-)/11301-12車輛使用狀況.xlsx'#'8月'.J12]" table:style-name="ce35">
            <text:p><text:s/>13,185<text:s/></text:p>
          </table:table-cell>
          <table:table-cell office:value-type="float" office:value="27230" table:formula="of:=['file:///D:/工作/【1】公務統計報表/按表號(科室)/後勤科/車輛使用狀況(109年-)/11301-12車輛使用狀況.xlsx'#'8月'.K12]" table:style-name="ce35">
            <text:p><text:s/>27,230<text:s/></text:p>
          </table:table-cell>
          <table:table-cell office:value-type="float" office:value="68.316062176165801" table:formula="of:=['file:///D:/工作/【1】公務統計報表/按表號(科室)/後勤科/車輛使用狀況(109年-)/11301-12車輛使用狀況.xlsx'#'8月'.L12]" table:style-name="ce33">
            <text:p><text:s/>68.32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左營分局</text:p>
          </table:table-cell>
          <table:table-cell office:value-type="float" office:value="317" table:formula="of:=['file:///D:/工作/【1】公務統計報表/按表號(科室)/後勤科/車輛使用狀況(109年-)/11301-12車輛使用狀況.xlsx'#'8月'.B13]" table:style-name="ce12">
            <text:p><text:s/>317<text:s/></text:p>
          </table:table-cell>
          <table:table-cell office:value-type="float" office:value="33" table:formula="of:=['file:///D:/工作/【1】公務統計報表/按表號(科室)/後勤科/車輛使用狀況(109年-)/11301-12車輛使用狀況.xlsx'#'8月'.C13]" table:style-name="ce34">
            <text:p><text:s/>33<text:s/></text:p>
          </table:table-cell>
          <table:table-cell office:value-type="float" office:value="6712.55" table:formula="of:=['file:///D:/工作/【1】公務統計報表/按表號(科室)/後勤科/車輛使用狀況(109年-)/11301-12車輛使用狀況.xlsx'#'8月'.D13]" table:style-name="ce35">
            <text:p><text:s/>6,713<text:s/></text:p>
          </table:table-cell>
          <table:table-cell office:value-type="float" office:value="209908" table:formula="of:=['file:///D:/工作/【1】公務統計報表/按表號(科室)/後勤科/車輛使用狀況(109年-)/11301-12車輛使用狀況.xlsx'#'8月'.E13]" table:style-name="ce35">
            <text:p><text:s/>209,908<text:s/></text:p>
          </table:table-cell>
          <table:table-cell office:value-type="float" office:value="77801" table:formula="of:=['file:///D:/工作/【1】公務統計報表/按表號(科室)/後勤科/車輛使用狀況(109年-)/11301-12車輛使用狀況.xlsx'#'8月'.F13]" table:style-name="ce35">
            <text:p><text:s/>77,801<text:s/></text:p>
          </table:table-cell>
          <table:table-cell office:value-type="float" office:value="6360.848484848485" table:formula="of:=['file:///D:/工作/【1】公務統計報表/按表號(科室)/後勤科/車輛使用狀況(109年-)/11301-12車輛使用狀況.xlsx'#'8月'.G13]" table:style-name="ce32">
            <text:p><text:s/>6,360.85<text:s/></text:p>
          </table:table-cell>
          <table:table-cell office:value-type="float" office:value="170" table:formula="of:=['file:///D:/工作/【1】公務統計報表/按表號(科室)/後勤科/車輛使用狀況(109年-)/11301-12車輛使用狀況.xlsx'#'8月'.H13]" table:style-name="ce35">
            <text:p><text:s/>170<text:s/></text:p>
          </table:table-cell>
          <table:table-cell office:value-type="float" office:value="431.72" table:formula="of:=['file:///D:/工作/【1】公務統計報表/按表號(科室)/後勤科/車輛使用狀況(109年-)/11301-12車輛使用狀況.xlsx'#'8月'.I13]" table:style-name="ce35">
            <text:p><text:s/>432<text:s/></text:p>
          </table:table-cell>
          <table:table-cell office:value-type="float" office:value="13357" table:formula="of:=['file:///D:/工作/【1】公務統計報表/按表號(科室)/後勤科/車輛使用狀況(109年-)/11301-12車輛使用狀況.xlsx'#'8月'.J13]" table:style-name="ce35">
            <text:p><text:s/>13,357<text:s/></text:p>
          </table:table-cell>
          <table:table-cell office:value-type="float" office:value="18390" table:formula="of:=['file:///D:/工作/【1】公務統計報表/按表號(科室)/後勤科/車輛使用狀況(109年-)/11301-12車輛使用狀況.xlsx'#'8月'.K13]" table:style-name="ce35">
            <text:p><text:s/>18,390<text:s/></text:p>
          </table:table-cell>
          <table:table-cell office:value-type="float" office:value="78.570588235294125" table:formula="of:=['file:///D:/工作/【1】公務統計報表/按表號(科室)/後勤科/車輛使用狀況(109年-)/11301-12車輛使用狀況.xlsx'#'8月'.L13]" table:style-name="ce33">
            <text:p><text:s/>78.5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前鎮分局</text:p>
          </table:table-cell>
          <table:table-cell office:value-type="float" office:value="303" table:formula="of:=['file:///D:/工作/【1】公務統計報表/按表號(科室)/後勤科/車輛使用狀況(109年-)/11301-12車輛使用狀況.xlsx'#'8月'.B14]" table:style-name="ce12">
            <text:p><text:s/>303<text:s/></text:p>
          </table:table-cell>
          <table:table-cell office:value-type="float" office:value="29" table:formula="of:=['file:///D:/工作/【1】公務統計報表/按表號(科室)/後勤科/車輛使用狀況(109年-)/11301-12車輛使用狀況.xlsx'#'8月'.C14]" table:style-name="ce34">
            <text:p><text:s/>29<text:s/></text:p>
          </table:table-cell>
          <table:table-cell office:value-type="float" office:value="6866.48" table:formula="of:=['file:///D:/工作/【1】公務統計報表/按表號(科室)/後勤科/車輛使用狀況(109年-)/11301-12車輛使用狀況.xlsx'#'8月'.D14]" table:style-name="ce35">
            <text:p><text:s/>6,866<text:s/></text:p>
          </table:table-cell>
          <table:table-cell office:value-type="float" office:value="212113" table:formula="of:=['file:///D:/工作/【1】公務統計報表/按表號(科室)/後勤科/車輛使用狀況(109年-)/11301-12車輛使用狀況.xlsx'#'8月'.E14]" table:style-name="ce35">
            <text:p><text:s/>212,113<text:s/></text:p>
          </table:table-cell>
          <table:table-cell office:value-type="float" office:value="62667" table:formula="of:=['file:///D:/工作/【1】公務統計報表/按表號(科室)/後勤科/車輛使用狀況(109年-)/11301-12車輛使用狀況.xlsx'#'8月'.F14]" table:style-name="ce35">
            <text:p><text:s/>62,667<text:s/></text:p>
          </table:table-cell>
          <table:table-cell office:value-type="float" office:value="7314.2413793103451" table:formula="of:=['file:///D:/工作/【1】公務統計報表/按表號(科室)/後勤科/車輛使用狀況(109年-)/11301-12車輛使用狀況.xlsx'#'8月'.G14]" table:style-name="ce32">
            <text:p><text:s/>7,314.24<text:s/></text:p>
          </table:table-cell>
          <table:table-cell office:value-type="float" office:value="183" table:formula="of:=['file:///D:/工作/【1】公務統計報表/按表號(科室)/後勤科/車輛使用狀況(109年-)/11301-12車輛使用狀況.xlsx'#'8月'.H14]" table:style-name="ce35">
            <text:p><text:s/>183<text:s/></text:p>
          </table:table-cell>
          <table:table-cell office:value-type="float" office:value="278.95" table:formula="of:=['file:///D:/工作/【1】公務統計報表/按表號(科室)/後勤科/車輛使用狀況(109年-)/11301-12車輛使用狀況.xlsx'#'8月'.I14]" table:style-name="ce35">
            <text:p><text:s/>279<text:s/></text:p>
          </table:table-cell>
          <table:table-cell office:value-type="float" office:value="8621" table:formula="of:=['file:///D:/工作/【1】公務統計報表/按表號(科室)/後勤科/車輛使用狀況(109年-)/11301-12車輛使用狀況.xlsx'#'8月'.J14]" table:style-name="ce35">
            <text:p><text:s/>8,621<text:s/></text:p>
          </table:table-cell>
          <table:table-cell office:value-type="float" office:value="7550" table:formula="of:=['file:///D:/工作/【1】公務統計報表/按表號(科室)/後勤科/車輛使用狀況(109年-)/11301-12車輛使用狀況.xlsx'#'8月'.K14]" table:style-name="ce35">
            <text:p><text:s/>7,550<text:s/></text:p>
          </table:table-cell>
          <table:table-cell office:value-type="float" office:value="47.10928961748634" table:formula="of:=['file:///D:/工作/【1】公務統計報表/按表號(科室)/後勤科/車輛使用狀況(109年-)/11301-12車輛使用狀況.xlsx'#'8月'.L14]" table:style-name="ce33">
            <text:p><text:s/>47.11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鼓山分局</text:p>
          </table:table-cell>
          <table:table-cell office:value-type="float" office:value="291" table:formula="of:=['file:///D:/工作/【1】公務統計報表/按表號(科室)/後勤科/車輛使用狀況(109年-)/11301-12車輛使用狀況.xlsx'#'8月'.B15]" table:style-name="ce12">
            <text:p><text:s/>291<text:s/></text:p>
          </table:table-cell>
          <table:table-cell office:value-type="float" office:value="29" table:formula="of:=['file:///D:/工作/【1】公務統計報表/按表號(科室)/後勤科/車輛使用狀況(109年-)/11301-12車輛使用狀況.xlsx'#'8月'.C15]" table:style-name="ce34">
            <text:p><text:s/>29<text:s/></text:p>
          </table:table-cell>
          <table:table-cell office:value-type="float" office:value="5638.01" table:formula="of:=['file:///D:/工作/【1】公務統計報表/按表號(科室)/後勤科/車輛使用狀況(109年-)/11301-12車輛使用狀況.xlsx'#'8月'.D15]" table:style-name="ce35">
            <text:p><text:s/>5,638<text:s/></text:p>
          </table:table-cell>
          <table:table-cell office:value-type="float" office:value="177848" table:formula="of:=['file:///D:/工作/【1】公務統計報表/按表號(科室)/後勤科/車輛使用狀況(109年-)/11301-12車輛使用狀況.xlsx'#'8月'.E15]" table:style-name="ce35">
            <text:p><text:s/>177,848<text:s/></text:p>
          </table:table-cell>
          <table:table-cell office:value-type="float" office:value="85435" table:formula="of:=['file:///D:/工作/【1】公務統計報表/按表號(科室)/後勤科/車輛使用狀況(109年-)/11301-12車輛使用狀況.xlsx'#'8月'.F15]" table:style-name="ce35">
            <text:p><text:s/>85,435<text:s/></text:p>
          </table:table-cell>
          <table:table-cell office:value-type="float" office:value="6132.6896551724139" table:formula="of:=['file:///D:/工作/【1】公務統計報表/按表號(科室)/後勤科/車輛使用狀況(109年-)/11301-12車輛使用狀況.xlsx'#'8月'.G15]" table:style-name="ce32">
            <text:p><text:s/>6,132.69<text:s/></text:p>
          </table:table-cell>
          <table:table-cell office:value-type="float" office:value="202" table:formula="of:=['file:///D:/工作/【1】公務統計報表/按表號(科室)/後勤科/車輛使用狀況(109年-)/11301-12車輛使用狀況.xlsx'#'8月'.H15]" table:style-name="ce35">
            <text:p><text:s/>202<text:s/></text:p>
          </table:table-cell>
          <table:table-cell office:value-type="float" office:value="500.48" table:formula="of:=['file:///D:/工作/【1】公務統計報表/按表號(科室)/後勤科/車輛使用狀況(109年-)/11301-12車輛使用狀況.xlsx'#'8月'.I15]" table:style-name="ce35">
            <text:p><text:s/>500<text:s/></text:p>
          </table:table-cell>
          <table:table-cell office:value-type="float" office:value="15472" table:formula="of:=['file:///D:/工作/【1】公務統計報表/按表號(科室)/後勤科/車輛使用狀況(109年-)/11301-12車輛使用狀況.xlsx'#'8月'.J15]" table:style-name="ce35">
            <text:p><text:s/>15,472<text:s/></text:p>
          </table:table-cell>
          <table:table-cell office:value-type="float" office:value="15250" table:formula="of:=['file:///D:/工作/【1】公務統計報表/按表號(科室)/後勤科/車輛使用狀況(109年-)/11301-12車輛使用狀況.xlsx'#'8月'.K15]" table:style-name="ce35">
            <text:p><text:s/>15,250<text:s/></text:p>
          </table:table-cell>
          <table:table-cell office:value-type="float" office:value="76.594059405940598" table:formula="of:=['file:///D:/工作/【1】公務統計報表/按表號(科室)/後勤科/車輛使用狀況(109年-)/11301-12車輛使用狀況.xlsx'#'8月'.L15]" table:style-name="ce33">
            <text:p><text:s/>76.59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鹽埕分局</text:p>
          </table:table-cell>
          <table:table-cell office:value-type="float" office:value="144" table:formula="of:=['file:///D:/工作/【1】公務統計報表/按表號(科室)/後勤科/車輛使用狀況(109年-)/11301-12車輛使用狀況.xlsx'#'8月'.B16]" table:style-name="ce12">
            <text:p><text:s/>144<text:s/></text:p>
          </table:table-cell>
          <table:table-cell office:value-type="float" office:value="16" table:formula="of:=['file:///D:/工作/【1】公務統計報表/按表號(科室)/後勤科/車輛使用狀況(109年-)/11301-12車輛使用狀況.xlsx'#'8月'.C16]" table:style-name="ce34">
            <text:p><text:s/>16<text:s/></text:p>
          </table:table-cell>
          <table:table-cell office:value-type="float" office:value="1834.93" table:formula="of:=['file:///D:/工作/【1】公務統計報表/按表號(科室)/後勤科/車輛使用狀況(109年-)/11301-12車輛使用狀況.xlsx'#'8月'.D16]" table:style-name="ce35">
            <text:p><text:s/>1,835<text:s/></text:p>
          </table:table-cell>
          <table:table-cell office:value-type="float" office:value="56853" table:formula="of:=['file:///D:/工作/【1】公務統計報表/按表號(科室)/後勤科/車輛使用狀況(109年-)/11301-12車輛使用狀況.xlsx'#'8月'.E16]" table:style-name="ce35">
            <text:p><text:s/>56,853<text:s/></text:p>
          </table:table-cell>
          <table:table-cell office:value-type="float" office:value="7433" table:formula="of:=['file:///D:/工作/【1】公務統計報表/按表號(科室)/後勤科/車輛使用狀況(109年-)/11301-12車輛使用狀況.xlsx'#'8月'.F16]" table:style-name="ce35">
            <text:p><text:s/>7,433<text:s/></text:p>
          </table:table-cell>
          <table:table-cell office:value-type="float" office:value="3553.3125" table:formula="of:=['file:///D:/工作/【1】公務統計報表/按表號(科室)/後勤科/車輛使用狀況(109年-)/11301-12車輛使用狀況.xlsx'#'8月'.G16]" table:style-name="ce32">
            <text:p><text:s/>3,553.31<text:s/></text:p>
          </table:table-cell>
          <table:table-cell office:value-type="float" office:value="81" table:formula="of:=['file:///D:/工作/【1】公務統計報表/按表號(科室)/後勤科/車輛使用狀況(109年-)/11301-12車輛使用狀況.xlsx'#'8月'.H16]" table:style-name="ce35">
            <text:p><text:s/>81<text:s/></text:p>
          </table:table-cell>
          <table:table-cell office:value-type="float" office:value="161.11000000000001" table:formula="of:=['file:///D:/工作/【1】公務統計報表/按表號(科室)/後勤科/車輛使用狀況(109年-)/11301-12車輛使用狀況.xlsx'#'8月'.I16]" table:style-name="ce35">
            <text:p><text:s/>161<text:s/></text:p>
          </table:table-cell>
          <table:table-cell office:value-type="float" office:value="4987" table:formula="of:=['file:///D:/工作/【1】公務統計報表/按表號(科室)/後勤科/車輛使用狀況(109年-)/11301-12車輛使用狀況.xlsx'#'8月'.J16]" table:style-name="ce35">
            <text:p><text:s/>4,987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16]" table:style-name="ce35">
            <text:p><text:s/>-<text:s/></text:p>
          </table:table-cell>
          <table:table-cell office:value-type="float" office:value="61.567901234567898" table:formula="of:=['file:///D:/工作/【1】公務統計報表/按表號(科室)/後勤科/車輛使用狀況(109年-)/11301-12車輛使用狀況.xlsx'#'8月'.L16]" table:style-name="ce33">
            <text:p><text:s/>61.5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小港分局</text:p>
          </table:table-cell>
          <table:table-cell office:value-type="float" office:value="251" table:formula="of:=['file:///D:/工作/【1】公務統計報表/按表號(科室)/後勤科/車輛使用狀況(109年-)/11301-12車輛使用狀況.xlsx'#'8月'.B17]" table:style-name="ce12">
            <text:p><text:s/>251<text:s/></text:p>
          </table:table-cell>
          <table:table-cell office:value-type="float" office:value="24" table:formula="of:=['file:///D:/工作/【1】公務統計報表/按表號(科室)/後勤科/車輛使用狀況(109年-)/11301-12車輛使用狀況.xlsx'#'8月'.C17]" table:style-name="ce34">
            <text:p><text:s/>24<text:s/></text:p>
          </table:table-cell>
          <table:table-cell office:value-type="float" office:value="6015.6" table:formula="of:=['file:///D:/工作/【1】公務統計報表/按表號(科室)/後勤科/車輛使用狀況(109年-)/11301-12車輛使用狀況.xlsx'#'8月'.D17]" table:style-name="ce35">
            <text:p><text:s/>6,016<text:s/></text:p>
          </table:table-cell>
          <table:table-cell office:value-type="float" office:value="186141" table:formula="of:=['file:///D:/工作/【1】公務統計報表/按表號(科室)/後勤科/車輛使用狀況(109年-)/11301-12車輛使用狀況.xlsx'#'8月'.E17]" table:style-name="ce35">
            <text:p><text:s/>186,141<text:s/></text:p>
          </table:table-cell>
          <table:table-cell office:value-type="float" office:value="23908" table:formula="of:=['file:///D:/工作/【1】公務統計報表/按表號(科室)/後勤科/車輛使用狀況(109年-)/11301-12車輛使用狀況.xlsx'#'8月'.F17]" table:style-name="ce35">
            <text:p><text:s/>23,908<text:s/></text:p>
          </table:table-cell>
          <table:table-cell office:value-type="float" office:value="7755.875" table:formula="of:=['file:///D:/工作/【1】公務統計報表/按表號(科室)/後勤科/車輛使用狀況(109年-)/11301-12車輛使用狀況.xlsx'#'8月'.G17]" table:style-name="ce32">
            <text:p><text:s/>7,755.88<text:s/></text:p>
          </table:table-cell>
          <table:table-cell office:value-type="float" office:value="148" table:formula="of:=['file:///D:/工作/【1】公務統計報表/按表號(科室)/後勤科/車輛使用狀況(109年-)/11301-12車輛使用狀況.xlsx'#'8月'.H17]" table:style-name="ce35">
            <text:p><text:s/>148<text:s/></text:p>
          </table:table-cell>
          <table:table-cell office:value-type="float" office:value="437.42" table:formula="of:=['file:///D:/工作/【1】公務統計報表/按表號(科室)/後勤科/車輛使用狀況(109年-)/11301-12車輛使用狀況.xlsx'#'8月'.I17]" table:style-name="ce35">
            <text:p><text:s/>437<text:s/></text:p>
          </table:table-cell>
          <table:table-cell office:value-type="float" office:value="13536" table:formula="of:=['file:///D:/工作/【1】公務統計報表/按表號(科室)/後勤科/車輛使用狀況(109年-)/11301-12車輛使用狀況.xlsx'#'8月'.J17]" table:style-name="ce35">
            <text:p><text:s/>13,536<text:s/></text:p>
          </table:table-cell>
          <table:table-cell office:value-type="float" office:value="13400" table:formula="of:=['file:///D:/工作/【1】公務統計報表/按表號(科室)/後勤科/車輛使用狀況(109年-)/11301-12車輛使用狀況.xlsx'#'8月'.K17]" table:style-name="ce35">
            <text:p><text:s/>13,400<text:s/></text:p>
          </table:table-cell>
          <table:table-cell office:value-type="float" office:value="91.459459459459453" table:formula="of:=['file:///D:/工作/【1】公務統計報表/按表號(科室)/後勤科/車輛使用狀況(109年-)/11301-12車輛使用狀況.xlsx'#'8月'.L17]" table:style-name="ce33">
            <text:p><text:s/>91.46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楠梓分局</text:p>
          </table:table-cell>
          <table:table-cell office:value-type="float" office:value="257" table:formula="of:=['file:///D:/工作/【1】公務統計報表/按表號(科室)/後勤科/車輛使用狀況(109年-)/11301-12車輛使用狀況.xlsx'#'8月'.B18]" table:style-name="ce12">
            <text:p><text:s/>257<text:s/></text:p>
          </table:table-cell>
          <table:table-cell office:value-type="float" office:value="24" table:formula="of:=['file:///D:/工作/【1】公務統計報表/按表號(科室)/後勤科/車輛使用狀況(109年-)/11301-12車輛使用狀況.xlsx'#'8月'.C18]" table:style-name="ce34">
            <text:p><text:s/>24<text:s/></text:p>
          </table:table-cell>
          <table:table-cell office:value-type="float" office:value="5777.58" table:formula="of:=['file:///D:/工作/【1】公務統計報表/按表號(科室)/後勤科/車輛使用狀況(109年-)/11301-12車輛使用狀況.xlsx'#'8月'.D18]" table:style-name="ce35">
            <text:p><text:s/>5,778<text:s/></text:p>
          </table:table-cell>
          <table:table-cell office:value-type="float" office:value="178781" table:formula="of:=['file:///D:/工作/【1】公務統計報表/按表號(科室)/後勤科/車輛使用狀況(109年-)/11301-12車輛使用狀況.xlsx'#'8月'.E18]" table:style-name="ce35">
            <text:p><text:s/>178,781<text:s/></text:p>
          </table:table-cell>
          <table:table-cell office:value-type="float" office:value="90407" table:formula="of:=['file:///D:/工作/【1】公務統計報表/按表號(科室)/後勤科/車輛使用狀況(109年-)/11301-12車輛使用狀況.xlsx'#'8月'.F18]" table:style-name="ce35">
            <text:p><text:s/>90,407<text:s/></text:p>
          </table:table-cell>
          <table:table-cell office:value-type="float" office:value="7449.21" table:formula="of:=['file:///D:/工作/【1】公務統計報表/按表號(科室)/後勤科/車輛使用狀況(109年-)/11301-12車輛使用狀況.xlsx'#'8月'.G18]" table:style-name="ce32">
            <text:p><text:s/>7,449.21<text:s/></text:p>
          </table:table-cell>
          <table:table-cell office:value-type="float" office:value="139" table:formula="of:=['file:///D:/工作/【1】公務統計報表/按表號(科室)/後勤科/車輛使用狀況(109年-)/11301-12車輛使用狀況.xlsx'#'8月'.H18]" table:style-name="ce35">
            <text:p><text:s/>139<text:s/></text:p>
          </table:table-cell>
          <table:table-cell office:value-type="float" office:value="393.62" table:formula="of:=['file:///D:/工作/【1】公務統計報表/按表號(科室)/後勤科/車輛使用狀況(109年-)/11301-12車輛使用狀況.xlsx'#'8月'.I18]" table:style-name="ce35">
            <text:p><text:s/>394<text:s/></text:p>
          </table:table-cell>
          <table:table-cell office:value-type="float" office:value="12180" table:formula="of:=['file:///D:/工作/【1】公務統計報表/按表號(科室)/後勤科/車輛使用狀況(109年-)/11301-12車輛使用狀況.xlsx'#'8月'.J18]" table:style-name="ce35">
            <text:p><text:s/>12,180<text:s/></text:p>
          </table:table-cell>
          <table:table-cell office:value-type="float" office:value="35813" table:formula="of:=['file:///D:/工作/【1】公務統計報表/按表號(科室)/後勤科/車輛使用狀況(109年-)/11301-12車輛使用狀況.xlsx'#'8月'.K18]" table:style-name="ce35">
            <text:p><text:s/>35,813<text:s/></text:p>
          </table:table-cell>
          <table:table-cell office:value-type="float" office:value="87.625899280575538" table:formula="of:=['file:///D:/工作/【1】公務統計報表/按表號(科室)/後勤科/車輛使用狀況(109年-)/11301-12車輛使用狀況.xlsx'#'8月'.L18]" table:style-name="ce33">
            <text:p><text:s/>87.6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鳳山分局</text:p>
          </table:table-cell>
          <table:table-cell office:value-type="float" office:value="497" table:formula="of:=['file:///D:/工作/【1】公務統計報表/按表號(科室)/後勤科/車輛使用狀況(109年-)/11301-12車輛使用狀況.xlsx'#'8月'.B19]" table:style-name="ce12">
            <text:p><text:s/>497<text:s/></text:p>
          </table:table-cell>
          <table:table-cell office:value-type="float" office:value="45" table:formula="of:=['file:///D:/工作/【1】公務統計報表/按表號(科室)/後勤科/車輛使用狀況(109年-)/11301-12車輛使用狀況.xlsx'#'8月'.C19]" table:style-name="ce34">
            <text:p><text:s/>45<text:s/></text:p>
          </table:table-cell>
          <table:table-cell office:value-type="float" office:value="12221.57" table:formula="of:=['file:///D:/工作/【1】公務統計報表/按表號(科室)/後勤科/車輛使用狀況(109年-)/11301-12車輛使用狀況.xlsx'#'8月'.D19]" table:style-name="ce35">
            <text:p><text:s/>12,222<text:s/></text:p>
          </table:table-cell>
          <table:table-cell office:value-type="float" office:value="380058" table:formula="of:=['file:///D:/工作/【1】公務統計報表/按表號(科室)/後勤科/車輛使用狀況(109年-)/11301-12車輛使用狀況.xlsx'#'8月'.E19]" table:style-name="ce35">
            <text:p><text:s/>380,058<text:s/></text:p>
          </table:table-cell>
          <table:table-cell office:value-type="float" office:value="193034" table:formula="of:=['file:///D:/工作/【1】公務統計報表/按表號(科室)/後勤科/車輛使用狀況(109年-)/11301-12車輛使用狀況.xlsx'#'8月'.F19]" table:style-name="ce35">
            <text:p><text:s/>193,034<text:s/></text:p>
          </table:table-cell>
          <table:table-cell office:value-type="float" office:value="8445.7333333333336" table:formula="of:=['file:///D:/工作/【1】公務統計報表/按表號(科室)/後勤科/車輛使用狀況(109年-)/11301-12車輛使用狀況.xlsx'#'8月'.G19]" table:style-name="ce32">
            <text:p><text:s/>8,445.73<text:s/></text:p>
          </table:table-cell>
          <table:table-cell office:value-type="float" office:value="339" table:formula="of:=['file:///D:/工作/【1】公務統計報表/按表號(科室)/後勤科/車輛使用狀況(109年-)/11301-12車輛使用狀況.xlsx'#'8月'.H19]" table:style-name="ce35">
            <text:p><text:s/>339<text:s/></text:p>
          </table:table-cell>
          <table:table-cell office:value-type="float" office:value="1104.8499999999999" table:formula="of:=['file:///D:/工作/【1】公務統計報表/按表號(科室)/後勤科/車輛使用狀況(109年-)/11301-12車輛使用狀況.xlsx'#'8月'.I19]" table:style-name="ce35">
            <text:p><text:s/>1,105<text:s/></text:p>
          </table:table-cell>
          <table:table-cell office:value-type="float" office:value="34189" table:formula="of:=['file:///D:/工作/【1】公務統計報表/按表號(科室)/後勤科/車輛使用狀況(109年-)/11301-12車輛使用狀況.xlsx'#'8月'.J19]" table:style-name="ce35">
            <text:p><text:s/>34,189<text:s/></text:p>
          </table:table-cell>
          <table:table-cell office:value-type="float" office:value="36590" table:formula="of:=['file:///D:/工作/【1】公務統計報表/按表號(科室)/後勤科/車輛使用狀況(109年-)/11301-12車輛使用狀況.xlsx'#'8月'.K19]" table:style-name="ce35">
            <text:p><text:s/>36,590<text:s/></text:p>
          </table:table-cell>
          <table:table-cell office:value-type="float" office:value="100.85250737463127" table:formula="of:=['file:///D:/工作/【1】公務統計報表/按表號(科室)/後勤科/車輛使用狀況(109年-)/11301-12車輛使用狀況.xlsx'#'8月'.L19]" table:style-name="ce33">
            <text:p><text:s/>100.8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仁武分局</text:p>
          </table:table-cell>
          <table:table-cell office:value-type="float" office:value="309" table:formula="of:=['file:///D:/工作/【1】公務統計報表/按表號(科室)/後勤科/車輛使用狀況(109年-)/11301-12車輛使用狀況.xlsx'#'8月'.B20]" table:style-name="ce12">
            <text:p><text:s/>309<text:s/></text:p>
          </table:table-cell>
          <table:table-cell office:value-type="float" office:value="34" table:formula="of:=['file:///D:/工作/【1】公務統計報表/按表號(科室)/後勤科/車輛使用狀況(109年-)/11301-12車輛使用狀況.xlsx'#'8月'.C20]" table:style-name="ce34">
            <text:p><text:s/>34<text:s/></text:p>
          </table:table-cell>
          <table:table-cell office:value-type="float" office:value="10449.469999999999" table:formula="of:=['file:///D:/工作/【1】公務統計報表/按表號(科室)/後勤科/車輛使用狀況(109年-)/11301-12車輛使用狀況.xlsx'#'8月'.D20]" table:style-name="ce35">
            <text:p><text:s/>10,449<text:s/></text:p>
          </table:table-cell>
          <table:table-cell office:value-type="float" office:value="324217" table:formula="of:=['file:///D:/工作/【1】公務統計報表/按表號(科室)/後勤科/車輛使用狀況(109年-)/11301-12車輛使用狀況.xlsx'#'8月'.E20]" table:style-name="ce35">
            <text:p><text:s/>324,217<text:s/></text:p>
          </table:table-cell>
          <table:table-cell office:value-type="float" office:value="62063" table:formula="of:=['file:///D:/工作/【1】公務統計報表/按表號(科室)/後勤科/車輛使用狀況(109年-)/11301-12車輛使用狀況.xlsx'#'8月'.F20]" table:style-name="ce35">
            <text:p><text:s/>62,063<text:s/></text:p>
          </table:table-cell>
          <table:table-cell office:value-type="float" office:value="9535.7941176470595" table:formula="of:=['file:///D:/工作/【1】公務統計報表/按表號(科室)/後勤科/車輛使用狀況(109年-)/11301-12車輛使用狀況.xlsx'#'8月'.G20]" table:style-name="ce32">
            <text:p><text:s/>9,535.79<text:s/></text:p>
          </table:table-cell>
          <table:table-cell office:value-type="float" office:value="182" table:formula="of:=['file:///D:/工作/【1】公務統計報表/按表號(科室)/後勤科/車輛使用狀況(109年-)/11301-12車輛使用狀況.xlsx'#'8月'.H20]" table:style-name="ce35">
            <text:p><text:s/>182<text:s/></text:p>
          </table:table-cell>
          <table:table-cell office:value-type="float" office:value="850.88" table:formula="of:=['file:///D:/工作/【1】公務統計報表/按表號(科室)/後勤科/車輛使用狀況(109年-)/11301-12車輛使用狀況.xlsx'#'8月'.I20]" table:style-name="ce35">
            <text:p><text:s/>851<text:s/></text:p>
          </table:table-cell>
          <table:table-cell office:value-type="float" office:value="26308" table:formula="of:=['file:///D:/工作/【1】公務統計報表/按表號(科室)/後勤科/車輛使用狀況(109年-)/11301-12車輛使用狀況.xlsx'#'8月'.J20]" table:style-name="ce35">
            <text:p><text:s/>26,308<text:s/></text:p>
          </table:table-cell>
          <table:table-cell office:value-type="float" office:value="800" table:formula="of:=['file:///D:/工作/【1】公務統計報表/按表號(科室)/後勤科/車輛使用狀況(109年-)/11301-12車輛使用狀況.xlsx'#'8月'.K20]" table:style-name="ce35">
            <text:p><text:s/>800<text:s/></text:p>
          </table:table-cell>
          <table:table-cell office:value-type="float" office:value="144.54945054945054" table:formula="of:=['file:///D:/工作/【1】公務統計報表/按表號(科室)/後勤科/車輛使用狀況(109年-)/11301-12車輛使用狀況.xlsx'#'8月'.L20]" table:style-name="ce33">
            <text:p><text:s/>144.5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岡山分局</text:p>
          </table:table-cell>
          <table:table-cell office:value-type="float" office:value="349" table:formula="of:=['file:///D:/工作/【1】公務統計報表/按表號(科室)/後勤科/車輛使用狀況(109年-)/11301-12車輛使用狀況.xlsx'#'8月'.B21]" table:style-name="ce12">
            <text:p><text:s/>349<text:s/></text:p>
          </table:table-cell>
          <table:table-cell office:value-type="float" office:value="40" table:formula="of:=['file:///D:/工作/【1】公務統計報表/按表號(科室)/後勤科/車輛使用狀況(109年-)/11301-12車輛使用狀況.xlsx'#'8月'.C21]" table:style-name="ce34">
            <text:p><text:s/>40<text:s/></text:p>
          </table:table-cell>
          <table:table-cell office:value-type="float" office:value="9693.0400000000009" table:formula="of:=['file:///D:/工作/【1】公務統計報表/按表號(科室)/後勤科/車輛使用狀況(109年-)/11301-12車輛使用狀況.xlsx'#'8月'.D21]" table:style-name="ce35">
            <text:p><text:s/>9,693<text:s/></text:p>
          </table:table-cell>
          <table:table-cell office:value-type="float" office:value="299932" table:formula="of:=['file:///D:/工作/【1】公務統計報表/按表號(科室)/後勤科/車輛使用狀況(109年-)/11301-12車輛使用狀況.xlsx'#'8月'.E21]" table:style-name="ce35">
            <text:p><text:s/>299,932<text:s/></text:p>
          </table:table-cell>
          <table:table-cell office:value-type="float" office:value="167253" table:formula="of:=['file:///D:/工作/【1】公務統計報表/按表號(科室)/後勤科/車輛使用狀況(109年-)/11301-12車輛使用狀況.xlsx'#'8月'.F21]" table:style-name="ce35">
            <text:p><text:s/>167,253<text:s/></text:p>
          </table:table-cell>
          <table:table-cell office:value-type="float" office:value="7498.3" table:formula="of:=['file:///D:/工作/【1】公務統計報表/按表號(科室)/後勤科/車輛使用狀況(109年-)/11301-12車輛使用狀況.xlsx'#'8月'.G21]" table:style-name="ce32">
            <text:p><text:s/>7,498.30<text:s/></text:p>
          </table:table-cell>
          <table:table-cell office:value-type="float" office:value="239" table:formula="of:=['file:///D:/工作/【1】公務統計報表/按表號(科室)/後勤科/車輛使用狀況(109年-)/11301-12車輛使用狀況.xlsx'#'8月'.H21]" table:style-name="ce35">
            <text:p><text:s/>239<text:s/></text:p>
          </table:table-cell>
          <table:table-cell office:value-type="float" office:value="554.11" table:formula="of:=['file:///D:/工作/【1】公務統計報表/按表號(科室)/後勤科/車輛使用狀況(109年-)/11301-12車輛使用狀況.xlsx'#'8月'.I21]" table:style-name="ce35">
            <text:p><text:s/>554<text:s/></text:p>
          </table:table-cell>
          <table:table-cell office:value-type="float" office:value="17125" table:formula="of:=['file:///D:/工作/【1】公務統計報表/按表號(科室)/後勤科/車輛使用狀況(109年-)/11301-12車輛使用狀況.xlsx'#'8月'.J21]" table:style-name="ce35">
            <text:p><text:s/>17,125<text:s/></text:p>
          </table:table-cell>
          <table:table-cell office:value-type="float" office:value="9970" table:formula="of:=['file:///D:/工作/【1】公務統計報表/按表號(科室)/後勤科/車輛使用狀況(109年-)/11301-12車輛使用狀況.xlsx'#'8月'.K21]" table:style-name="ce35">
            <text:p><text:s/>9,970<text:s/></text:p>
          </table:table-cell>
          <table:table-cell office:value-type="float" office:value="71.65271966527196" table:formula="of:=['file:///D:/工作/【1】公務統計報表/按表號(科室)/後勤科/車輛使用狀況(109年-)/11301-12車輛使用狀況.xlsx'#'8月'.L21]" table:style-name="ce33">
            <text:p><text:s/>71.6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林園分局</text:p>
          </table:table-cell>
          <table:table-cell office:value-type="float" office:value="271" table:formula="of:=['file:///D:/工作/【1】公務統計報表/按表號(科室)/後勤科/車輛使用狀況(109年-)/11301-12車輛使用狀況.xlsx'#'8月'.B22]" table:style-name="ce12">
            <text:p><text:s/>271<text:s/></text:p>
          </table:table-cell>
          <table:table-cell office:value-type="float" office:value="35" table:formula="of:=['file:///D:/工作/【1】公務統計報表/按表號(科室)/後勤科/車輛使用狀況(109年-)/11301-12車輛使用狀況.xlsx'#'8月'.C22]" table:style-name="ce34">
            <text:p><text:s/>35<text:s/></text:p>
          </table:table-cell>
          <table:table-cell office:value-type="float" office:value="8884.33" table:formula="of:=['file:///D:/工作/【1】公務統計報表/按表號(科室)/後勤科/車輛使用狀況(109年-)/11301-12車輛使用狀況.xlsx'#'8月'.D22]" table:style-name="ce35">
            <text:p><text:s/>8,884<text:s/></text:p>
          </table:table-cell>
          <table:table-cell office:value-type="float" office:value="275807" table:formula="of:=['file:///D:/工作/【1】公務統計報表/按表號(科室)/後勤科/車輛使用狀況(109年-)/11301-12車輛使用狀況.xlsx'#'8月'.E22]" table:style-name="ce35">
            <text:p><text:s/>275,807<text:s/></text:p>
          </table:table-cell>
          <table:table-cell office:value-type="float" office:value="61550" table:formula="of:=['file:///D:/工作/【1】公務統計報表/按表號(科室)/後勤科/車輛使用狀況(109年-)/11301-12車輛使用狀況.xlsx'#'8月'.F22]" table:style-name="ce35">
            <text:p><text:s/>61,550<text:s/></text:p>
          </table:table-cell>
          <table:table-cell office:value-type="float" office:value="7880.2" table:formula="of:=['file:///D:/工作/【1】公務統計報表/按表號(科室)/後勤科/車輛使用狀況(109年-)/11301-12車輛使用狀況.xlsx'#'8月'.G22]" table:style-name="ce32">
            <text:p><text:s/>7,880.20<text:s/></text:p>
          </table:table-cell>
          <table:table-cell office:value-type="float" office:value="172" table:formula="of:=['file:///D:/工作/【1】公務統計報表/按表號(科室)/後勤科/車輛使用狀況(109年-)/11301-12車輛使用狀況.xlsx'#'8月'.H22]" table:style-name="ce35">
            <text:p><text:s/>172<text:s/></text:p>
          </table:table-cell>
          <table:table-cell office:value-type="float" office:value="577.69000000000005" table:formula="of:=['file:///D:/工作/【1】公務統計報表/按表號(科室)/後勤科/車輛使用狀況(109年-)/11301-12車輛使用狀況.xlsx'#'8月'.I22]" table:style-name="ce35">
            <text:p><text:s/>578<text:s/></text:p>
          </table:table-cell>
          <table:table-cell office:value-type="float" office:value="17883" table:formula="of:=['file:///D:/工作/【1】公務統計報表/按表號(科室)/後勤科/車輛使用狀況(109年-)/11301-12車輛使用狀況.xlsx'#'8月'.J22]" table:style-name="ce35">
            <text:p><text:s/>17,883<text:s/></text:p>
          </table:table-cell>
          <table:table-cell office:value-type="float" office:value="11800" table:formula="of:=['file:///D:/工作/【1】公務統計報表/按表號(科室)/後勤科/車輛使用狀況(109年-)/11301-12車輛使用狀況.xlsx'#'8月'.K22]" table:style-name="ce35">
            <text:p><text:s/>11,800<text:s/></text:p>
          </table:table-cell>
          <table:table-cell office:value-type="float" office:value="103.97093023255815" table:formula="of:=['file:///D:/工作/【1】公務統計報表/按表號(科室)/後勤科/車輛使用狀況(109年-)/11301-12車輛使用狀況.xlsx'#'8月'.L22]" table:style-name="ce33">
            <text:p><text:s/>103.9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湖內分局</text:p>
          </table:table-cell>
          <table:table-cell office:value-type="float" office:value="246" table:formula="of:=['file:///D:/工作/【1】公務統計報表/按表號(科室)/後勤科/車輛使用狀況(109年-)/11301-12車輛使用狀況.xlsx'#'8月'.B23]" table:style-name="ce12">
            <text:p><text:s/>246<text:s/></text:p>
          </table:table-cell>
          <table:table-cell office:value-type="float" office:value="35" table:formula="of:=['file:///D:/工作/【1】公務統計報表/按表號(科室)/後勤科/車輛使用狀況(109年-)/11301-12車輛使用狀況.xlsx'#'8月'.C23]" table:style-name="ce34">
            <text:p><text:s/>35<text:s/></text:p>
          </table:table-cell>
          <table:table-cell office:value-type="float" office:value="7604.68" table:formula="of:=['file:///D:/工作/【1】公務統計報表/按表號(科室)/後勤科/車輛使用狀況(109年-)/11301-12車輛使用狀況.xlsx'#'8月'.D23]" table:style-name="ce35">
            <text:p><text:s/>7,605<text:s/></text:p>
          </table:table-cell>
          <table:table-cell office:value-type="float" office:value="235316" table:formula="of:=['file:///D:/工作/【1】公務統計報表/按表號(科室)/後勤科/車輛使用狀況(109年-)/11301-12車輛使用狀況.xlsx'#'8月'.E23]" table:style-name="ce35">
            <text:p><text:s/>235,316<text:s/></text:p>
          </table:table-cell>
          <table:table-cell office:value-type="float" office:value="53860" table:formula="of:=['file:///D:/工作/【1】公務統計報表/按表號(科室)/後勤科/車輛使用狀況(109年-)/11301-12車輛使用狀況.xlsx'#'8月'.F23]" table:style-name="ce35">
            <text:p><text:s/>53,860<text:s/></text:p>
          </table:table-cell>
          <table:table-cell office:value-type="float" office:value="6723.3142857142857" table:formula="of:=['file:///D:/工作/【1】公務統計報表/按表號(科室)/後勤科/車輛使用狀況(109年-)/11301-12車輛使用狀況.xlsx'#'8月'.G23]" table:style-name="ce32">
            <text:p><text:s/>6,723.31<text:s/></text:p>
          </table:table-cell>
          <table:table-cell office:value-type="float" office:value="177" table:formula="of:=['file:///D:/工作/【1】公務統計報表/按表號(科室)/後勤科/車輛使用狀況(109年-)/11301-12車輛使用狀況.xlsx'#'8月'.H23]" table:style-name="ce35">
            <text:p><text:s/>177<text:s/></text:p>
          </table:table-cell>
          <table:table-cell office:value-type="float" office:value="398.66" table:formula="of:=['file:///D:/工作/【1】公務統計報表/按表號(科室)/後勤科/車輛使用狀況(109年-)/11301-12車輛使用狀況.xlsx'#'8月'.I23]" table:style-name="ce35">
            <text:p><text:s/>399<text:s/></text:p>
          </table:table-cell>
          <table:table-cell office:value-type="float" office:value="12334" table:formula="of:=['file:///D:/工作/【1】公務統計報表/按表號(科室)/後勤科/車輛使用狀況(109年-)/11301-12車輛使用狀況.xlsx'#'8月'.J23]" table:style-name="ce35">
            <text:p><text:s/>12,334<text:s/></text:p>
          </table:table-cell>
          <table:table-cell office:value-type="float" office:value="58700" table:formula="of:=['file:///D:/工作/【1】公務統計報表/按表號(科室)/後勤科/車輛使用狀況(109年-)/11301-12車輛使用狀況.xlsx'#'8月'.K23]" table:style-name="ce35">
            <text:p><text:s/>58,700<text:s/></text:p>
          </table:table-cell>
          <table:table-cell office:value-type="float" office:value="69.683615819209038" table:formula="of:=['file:///D:/工作/【1】公務統計報表/按表號(科室)/後勤科/車輛使用狀況(109年-)/11301-12車輛使用狀況.xlsx'#'8月'.L23]" table:style-name="ce33">
            <text:p><text:s/>69.68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旗山分局</text:p>
          </table:table-cell>
          <table:table-cell office:value-type="float" office:value="237" table:formula="of:=['file:///D:/工作/【1】公務統計報表/按表號(科室)/後勤科/車輛使用狀況(109年-)/11301-12車輛使用狀況.xlsx'#'8月'.B24]" table:style-name="ce12">
            <text:p><text:s/>237<text:s/></text:p>
          </table:table-cell>
          <table:table-cell office:value-type="float" office:value="35" table:formula="of:=['file:///D:/工作/【1】公務統計報表/按表號(科室)/後勤科/車輛使用狀況(109年-)/11301-12車輛使用狀況.xlsx'#'8月'.C24]" table:style-name="ce34">
            <text:p><text:s/>35<text:s/></text:p>
          </table:table-cell>
          <table:table-cell office:value-type="float" office:value="6308.5" table:formula="of:=['file:///D:/工作/【1】公務統計報表/按表號(科室)/後勤科/車輛使用狀況(109年-)/11301-12車輛使用狀況.xlsx'#'8月'.D24]" table:style-name="ce35">
            <text:p><text:s/>6,309<text:s/></text:p>
          </table:table-cell>
          <table:table-cell office:value-type="float" office:value="196773" table:formula="of:=['file:///D:/工作/【1】公務統計報表/按表號(科室)/後勤科/車輛使用狀況(109年-)/11301-12車輛使用狀況.xlsx'#'8月'.E24]" table:style-name="ce35">
            <text:p><text:s/>196,773<text:s/></text:p>
          </table:table-cell>
          <table:table-cell office:value-type="float" office:value="71279" table:formula="of:=['file:///D:/工作/【1】公務統計報表/按表號(科室)/後勤科/車輛使用狀況(109年-)/11301-12車輛使用狀況.xlsx'#'8月'.F24]" table:style-name="ce35">
            <text:p><text:s/>71,279<text:s/></text:p>
          </table:table-cell>
          <table:table-cell office:value-type="float" office:value="5622.0857142857139" table:formula="of:=['file:///D:/工作/【1】公務統計報表/按表號(科室)/後勤科/車輛使用狀況(109年-)/11301-12車輛使用狀況.xlsx'#'8月'.G24]" table:style-name="ce32">
            <text:p><text:s/>5,622.09<text:s/></text:p>
          </table:table-cell>
          <table:table-cell office:value-type="float" office:value="189" table:formula="of:=['file:///D:/工作/【1】公務統計報表/按表號(科室)/後勤科/車輛使用狀況(109年-)/11301-12車輛使用狀況.xlsx'#'8月'.H24]" table:style-name="ce35">
            <text:p><text:s/>189<text:s/></text:p>
          </table:table-cell>
          <table:table-cell office:value-type="float" office:value="422.1" table:formula="of:=['file:///D:/工作/【1】公務統計報表/按表號(科室)/後勤科/車輛使用狀況(109年-)/11301-12車輛使用狀況.xlsx'#'8月'.I24]" table:style-name="ce35">
            <text:p><text:s/>422<text:s/></text:p>
          </table:table-cell>
          <table:table-cell office:value-type="float" office:value="13048" table:formula="of:=['file:///D:/工作/【1】公務統計報表/按表號(科室)/後勤科/車輛使用狀況(109年-)/11301-12車輛使用狀況.xlsx'#'8月'.J24]" table:style-name="ce35">
            <text:p><text:s/>13,048<text:s/></text:p>
          </table:table-cell>
          <table:table-cell office:value-type="float" office:value="4550" table:formula="of:=['file:///D:/工作/【1】公務統計報表/按表號(科室)/後勤科/車輛使用狀況(109年-)/11301-12車輛使用狀況.xlsx'#'8月'.K24]" table:style-name="ce35">
            <text:p><text:s/>4,550<text:s/></text:p>
          </table:table-cell>
          <table:table-cell office:value-type="float" office:value="69.037037037037038" table:formula="of:=['file:///D:/工作/【1】公務統計報表/按表號(科室)/後勤科/車輛使用狀況(109年-)/11301-12車輛使用狀況.xlsx'#'8月'.L24]" table:style-name="ce33">
            <text:p><text:s/>69.04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六龜分局</text:p>
          </table:table-cell>
          <table:table-cell office:value-type="float" office:value="185" table:formula="of:=['file:///D:/工作/【1】公務統計報表/按表號(科室)/後勤科/車輛使用狀況(109年-)/11301-12車輛使用狀況.xlsx'#'8月'.B25]" table:style-name="ce12">
            <text:p><text:s/>185<text:s/></text:p>
          </table:table-cell>
          <table:table-cell office:value-type="float" office:value="28" table:formula="of:=['file:///D:/工作/【1】公務統計報表/按表號(科室)/後勤科/車輛使用狀況(109年-)/11301-12車輛使用狀況.xlsx'#'8月'.C25]" table:style-name="ce34">
            <text:p><text:s/>28<text:s/></text:p>
          </table:table-cell>
          <table:table-cell office:value-type="float" office:value="4365.95" table:formula="of:=['file:///D:/工作/【1】公務統計報表/按表號(科室)/後勤科/車輛使用狀況(109年-)/11301-12車輛使用狀況.xlsx'#'8月'.D25]" table:style-name="ce35">
            <text:p><text:s/>4,366<text:s/></text:p>
          </table:table-cell>
          <table:table-cell office:value-type="float" office:value="135548" table:formula="of:=['file:///D:/工作/【1】公務統計報表/按表號(科室)/後勤科/車輛使用狀況(109年-)/11301-12車輛使用狀況.xlsx'#'8月'.E25]" table:style-name="ce35">
            <text:p><text:s/>135,548<text:s/></text:p>
          </table:table-cell>
          <table:table-cell office:value-type="float" office:value="60200" table:formula="of:=['file:///D:/工作/【1】公務統計報表/按表號(科室)/後勤科/車輛使用狀況(109年-)/11301-12車輛使用狀況.xlsx'#'8月'.F25]" table:style-name="ce35">
            <text:p><text:s/>60,200<text:s/></text:p>
          </table:table-cell>
          <table:table-cell office:value-type="float" office:value="4841" table:formula="of:=['file:///D:/工作/【1】公務統計報表/按表號(科室)/後勤科/車輛使用狀況(109年-)/11301-12車輛使用狀況.xlsx'#'8月'.G25]" table:style-name="ce32">
            <text:p><text:s/>4,841.00<text:s/></text:p>
          </table:table-cell>
          <table:table-cell office:value-type="float" office:value="129" table:formula="of:=['file:///D:/工作/【1】公務統計報表/按表號(科室)/後勤科/車輛使用狀況(109年-)/11301-12車輛使用狀況.xlsx'#'8月'.H25]" table:style-name="ce35">
            <text:p><text:s/>129<text:s/></text:p>
          </table:table-cell>
          <table:table-cell office:value-type="float" office:value="174.31" table:formula="of:=['file:///D:/工作/【1】公務統計報表/按表號(科室)/後勤科/車輛使用狀況(109年-)/11301-12車輛使用狀況.xlsx'#'8月'.I25]" table:style-name="ce35">
            <text:p><text:s/>174<text:s/></text:p>
          </table:table-cell>
          <table:table-cell office:value-type="float" office:value="5383" table:formula="of:=['file:///D:/工作/【1】公務統計報表/按表號(科室)/後勤科/車輛使用狀況(109年-)/11301-12車輛使用狀況.xlsx'#'8月'.J25]" table:style-name="ce35">
            <text:p><text:s/>5,383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25]" table:style-name="ce35">
            <text:p><text:s/>-<text:s/></text:p>
          </table:table-cell>
          <table:table-cell office:value-type="float" office:value="41.728682170542633" table:formula="of:=['file:///D:/工作/【1】公務統計報表/按表號(科室)/後勤科/車輛使用狀況(109年-)/11301-12車輛使用狀況.xlsx'#'8月'.L25]" table:style-name="ce33">
            <text:p><text:s/>41.7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刑警大隊</text:p>
          </table:table-cell>
          <table:table-cell office:value-type="float" office:value="291" table:formula="of:=['file:///D:/工作/【1】公務統計報表/按表號(科室)/後勤科/車輛使用狀況(109年-)/11301-12車輛使用狀況.xlsx'#'8月'.B26]" table:style-name="ce12">
            <text:p><text:s/>291<text:s/></text:p>
          </table:table-cell>
          <table:table-cell office:value-type="float" office:value="69" table:formula="of:=['file:///D:/工作/【1】公務統計報表/按表號(科室)/後勤科/車輛使用狀況(109年-)/11301-12車輛使用狀況.xlsx'#'8月'.C26]" table:style-name="ce34">
            <text:p><text:s/>69<text:s/></text:p>
          </table:table-cell>
          <table:table-cell office:value-type="float" office:value="6185.7" table:formula="of:=['file:///D:/工作/【1】公務統計報表/按表號(科室)/後勤科/車輛使用狀況(109年-)/11301-12車輛使用狀況.xlsx'#'8月'.D26]" table:style-name="ce35">
            <text:p><text:s/>6,186<text:s/></text:p>
          </table:table-cell>
          <table:table-cell office:value-type="float" office:value="192918" table:formula="of:=['file:///D:/工作/【1】公務統計報表/按表號(科室)/後勤科/車輛使用狀況(109年-)/11301-12車輛使用狀況.xlsx'#'8月'.E26]" table:style-name="ce35">
            <text:p><text:s/>192,918<text:s/></text:p>
          </table:table-cell>
          <table:table-cell office:value-type="float" office:value="51410" table:formula="of:=['file:///D:/工作/【1】公務統計報表/按表號(科室)/後勤科/車輛使用狀況(109年-)/11301-12車輛使用狀況.xlsx'#'8月'.F26]" table:style-name="ce35">
            <text:p><text:s/>51,410<text:s/></text:p>
          </table:table-cell>
          <table:table-cell office:value-type="float" office:value="2795.913043478261" table:formula="of:=['file:///D:/工作/【1】公務統計報表/按表號(科室)/後勤科/車輛使用狀況(109年-)/11301-12車輛使用狀況.xlsx'#'8月'.G26]" table:style-name="ce32">
            <text:p><text:s/>2,795.91<text:s/></text:p>
          </table:table-cell>
          <table:table-cell office:value-type="float" office:value="43" table:formula="of:=['file:///D:/工作/【1】公務統計報表/按表號(科室)/後勤科/車輛使用狀況(109年-)/11301-12車輛使用狀況.xlsx'#'8月'.H26]" table:style-name="ce35">
            <text:p><text:s/>43<text:s/></text:p>
          </table:table-cell>
          <table:table-cell office:value-type="float" office:value="37.01" table:formula="of:=['file:///D:/工作/【1】公務統計報表/按表號(科室)/後勤科/車輛使用狀況(109年-)/11301-12車輛使用狀況.xlsx'#'8月'.I26]" table:style-name="ce35">
            <text:p><text:s/>37<text:s/></text:p>
          </table:table-cell>
          <table:table-cell office:value-type="float" office:value="1133" table:formula="of:=['file:///D:/工作/【1】公務統計報表/按表號(科室)/後勤科/車輛使用狀況(109年-)/11301-12車輛使用狀況.xlsx'#'8月'.J26]" table:style-name="ce35">
            <text:p><text:s/>1,133<text:s/></text:p>
          </table:table-cell>
          <table:table-cell office:value-type="float" office:value="1450" table:formula="of:=['file:///D:/工作/【1】公務統計報表/按表號(科室)/後勤科/車輛使用狀況(109年-)/11301-12車輛使用狀況.xlsx'#'8月'.K26]" table:style-name="ce35">
            <text:p><text:s/>1,450<text:s/></text:p>
          </table:table-cell>
          <table:table-cell office:value-type="float" office:value="26.348837209302324" table:formula="of:=['file:///D:/工作/【1】公務統計報表/按表號(科室)/後勤科/車輛使用狀況(109年-)/11301-12車輛使用狀況.xlsx'#'8月'.L26]" table:style-name="ce33">
            <text:p><text:s/>26.3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保安大隊</text:p>
          </table:table-cell>
          <table:table-cell office:value-type="float" office:value="350" table:formula="of:=['file:///D:/工作/【1】公務統計報表/按表號(科室)/後勤科/車輛使用狀況(109年-)/11301-12車輛使用狀況.xlsx'#'8月'.B27]" table:style-name="ce12">
            <text:p><text:s/>350<text:s/></text:p>
          </table:table-cell>
          <table:table-cell office:value-type="float" office:value="102" table:formula="of:=['file:///D:/工作/【1】公務統計報表/按表號(科室)/後勤科/車輛使用狀況(109年-)/11301-12車輛使用狀況.xlsx'#'8月'.C27]" table:style-name="ce34">
            <text:p><text:s/>102<text:s/></text:p>
          </table:table-cell>
          <table:table-cell office:value-type="float" office:value="6575.76" table:formula="of:=['file:///D:/工作/【1】公務統計報表/按表號(科室)/後勤科/車輛使用狀況(109年-)/11301-12車輛使用狀況.xlsx'#'8月'.D27]" table:style-name="ce35">
            <text:p><text:s/>6,576<text:s/></text:p>
          </table:table-cell>
          <table:table-cell office:value-type="float" office:value="202505" table:formula="of:=['file:///D:/工作/【1】公務統計報表/按表號(科室)/後勤科/車輛使用狀況(109年-)/11301-12車輛使用狀況.xlsx'#'8月'.E27]" table:style-name="ce35">
            <text:p><text:s/>202,505<text:s/></text:p>
          </table:table-cell>
          <table:table-cell office:value-type="float" office:value="396343" table:formula="of:=['file:///D:/工作/【1】公務統計報表/按表號(科室)/後勤科/車輛使用狀況(109年-)/11301-12車輛使用狀況.xlsx'#'8月'.F27]" table:style-name="ce35">
            <text:p><text:s/>396,343<text:s/></text:p>
          </table:table-cell>
          <table:table-cell office:value-type="float" office:value="1985.3431372549019" table:formula="of:=['file:///D:/工作/【1】公務統計報表/按表號(科室)/後勤科/車輛使用狀況(109年-)/11301-12車輛使用狀況.xlsx'#'8月'.G27]" table:style-name="ce32">
            <text:p><text:s/>1,985.34<text:s/></text:p>
          </table:table-cell>
          <table:table-cell office:value-type="float" office:value="67" table:formula="of:=['file:///D:/工作/【1】公務統計報表/按表號(科室)/後勤科/車輛使用狀況(109年-)/11301-12車輛使用狀況.xlsx'#'8月'.H27]" table:style-name="ce35">
            <text:p><text:s/>67<text:s/></text:p>
          </table:table-cell>
          <table:table-cell office:value-type="float" office:value="144.31" table:formula="of:=['file:///D:/工作/【1】公務統計報表/按表號(科室)/後勤科/車輛使用狀況(109年-)/11301-12車輛使用狀況.xlsx'#'8月'.I27]" table:style-name="ce35">
            <text:p><text:s/>144<text:s/></text:p>
          </table:table-cell>
          <table:table-cell office:value-type="float" office:value="4467" table:formula="of:=['file:///D:/工作/【1】公務統計報表/按表號(科室)/後勤科/車輛使用狀況(109年-)/11301-12車輛使用狀況.xlsx'#'8月'.J27]" table:style-name="ce35">
            <text:p><text:s/>4,467<text:s/></text:p>
          </table:table-cell>
          <table:table-cell office:value-type="float" office:value="43720" table:formula="of:=['file:///D:/工作/【1】公務統計報表/按表號(科室)/後勤科/車輛使用狀況(109年-)/11301-12車輛使用狀況.xlsx'#'8月'.K27]" table:style-name="ce35">
            <text:p><text:s/>43,720<text:s/></text:p>
          </table:table-cell>
          <table:table-cell office:value-type="float" office:value="66.671641791044777" table:formula="of:=['file:///D:/工作/【1】公務統計報表/按表號(科室)/後勤科/車輛使用狀況(109年-)/11301-12車輛使用狀況.xlsx'#'8月'.L27]" table:style-name="ce33">
            <text:p><text:s/>66.6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交通大隊</text:p>
          </table:table-cell>
          <table:table-cell office:value-type="float" office:value="607" table:formula="of:=['file:///D:/工作/【1】公務統計報表/按表號(科室)/後勤科/車輛使用狀況(109年-)/11301-12車輛使用狀況.xlsx'#'8月'.B28]" table:style-name="ce12">
            <text:p><text:s/>607<text:s/></text:p>
          </table:table-cell>
          <table:table-cell office:value-type="float" office:value="113" table:formula="of:=['file:///D:/工作/【1】公務統計報表/按表號(科室)/後勤科/車輛使用狀況(109年-)/11301-12車輛使用狀況.xlsx'#'8月'.C28]" table:style-name="ce34">
            <text:p><text:s/>113<text:s/></text:p>
          </table:table-cell>
          <table:table-cell office:value-type="float" office:value="20708.52" table:formula="of:=['file:///D:/工作/【1】公務統計報表/按表號(科室)/後勤科/車輛使用狀況(109年-)/11301-12車輛使用狀況.xlsx'#'8月'.D28]" table:style-name="ce35">
            <text:p><text:s/>20,709<text:s/></text:p>
          </table:table-cell>
          <table:table-cell office:value-type="float" office:value="641924" table:formula="of:=['file:///D:/工作/【1】公務統計報表/按表號(科室)/後勤科/車輛使用狀況(109年-)/11301-12車輛使用狀況.xlsx'#'8月'.E28]" table:style-name="ce35">
            <text:p><text:s/>641,924<text:s/></text:p>
          </table:table-cell>
          <table:table-cell office:value-type="float" office:value="165381" table:formula="of:=['file:///D:/工作/【1】公務統計報表/按表號(科室)/後勤科/車輛使用狀況(109年-)/11301-12車輛使用狀況.xlsx'#'8月'.F28]" table:style-name="ce35">
            <text:p><text:s/>165,381<text:s/></text:p>
          </table:table-cell>
          <table:table-cell office:value-type="float" office:value="5680.7433628318586" table:formula="of:=['file:///D:/工作/【1】公務統計報表/按表號(科室)/後勤科/車輛使用狀況(109年-)/11301-12車輛使用狀況.xlsx'#'8月'.G28]" table:style-name="ce32">
            <text:p><text:s/>5,680.74<text:s/></text:p>
          </table:table-cell>
          <table:table-cell office:value-type="float" office:value="321" table:formula="of:=['file:///D:/工作/【1】公務統計報表/按表號(科室)/後勤科/車輛使用狀況(109年-)/11301-12車輛使用狀況.xlsx'#'8月'.H28]" table:style-name="ce35">
            <text:p><text:s/>321<text:s/></text:p>
          </table:table-cell>
          <table:table-cell office:value-type="float" office:value="959.35" table:formula="of:=['file:///D:/工作/【1】公務統計報表/按表號(科室)/後勤科/車輛使用狀況(109年-)/11301-12車輛使用狀況.xlsx'#'8月'.I28]" table:style-name="ce35">
            <text:p><text:s/>959<text:s/></text:p>
          </table:table-cell>
          <table:table-cell office:value-type="float" office:value="29874" table:formula="of:=['file:///D:/工作/【1】公務統計報表/按表號(科室)/後勤科/車輛使用狀況(109年-)/11301-12車輛使用狀況.xlsx'#'8月'.J28]" table:style-name="ce35">
            <text:p><text:s/>29,874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28]" table:style-name="ce35">
            <text:p><text:s/>-<text:s/></text:p>
          </table:table-cell>
          <table:table-cell office:value-type="float" office:value="93.065420560747668" table:formula="of:=['file:///D:/工作/【1】公務統計報表/按表號(科室)/後勤科/車輛使用狀況(109年-)/11301-12車輛使用狀況.xlsx'#'8月'.L28]" table:style-name="ce33">
            <text:p><text:s/>93.0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婦幼隊</text:p>
          </table:table-cell>
          <table:table-cell office:value-type="float" office:value="69" table:formula="of:=['file:///D:/工作/【1】公務統計報表/按表號(科室)/後勤科/車輛使用狀況(109年-)/11301-12車輛使用狀況.xlsx'#'8月'.B29]" table:style-name="ce12">
            <text:p><text:s/>69<text:s/></text:p>
          </table:table-cell>
          <table:table-cell office:value-type="float" office:value="7" table:formula="of:=['file:///D:/工作/【1】公務統計報表/按表號(科室)/後勤科/車輛使用狀況(109年-)/11301-12車輛使用狀況.xlsx'#'8月'.C29]" table:style-name="ce34">
            <text:p><text:s/>7<text:s/></text:p>
          </table:table-cell>
          <table:table-cell office:value-type="float" office:value="562.54999999999995" table:formula="of:=['file:///D:/工作/【1】公務統計報表/按表號(科室)/後勤科/車輛使用狀況(109年-)/11301-12車輛使用狀況.xlsx'#'8月'.D29]" table:style-name="ce35">
            <text:p><text:s/>563<text:s/></text:p>
          </table:table-cell>
          <table:table-cell office:value-type="float" office:value="17695" table:formula="of:=['file:///D:/工作/【1】公務統計報表/按表號(科室)/後勤科/車輛使用狀況(109年-)/11301-12車輛使用狀況.xlsx'#'8月'.E29]" table:style-name="ce35">
            <text:p><text:s/>17,695<text:s/></text:p>
          </table:table-cell>
          <table:table-cell office:value-type="float" office:value="14152" table:formula="of:=['file:///D:/工作/【1】公務統計報表/按表號(科室)/後勤科/車輛使用狀況(109年-)/11301-12車輛使用狀況.xlsx'#'8月'.F29]" table:style-name="ce35">
            <text:p><text:s/>14,152<text:s/></text:p>
          </table:table-cell>
          <table:table-cell office:value-type="float" office:value="2527.8571428571427" table:formula="of:=['file:///D:/工作/【1】公務統計報表/按表號(科室)/後勤科/車輛使用狀況(109年-)/11301-12車輛使用狀況.xlsx'#'8月'.G29]" table:style-name="ce32">
            <text:p><text:s/>2,527.86<text:s/></text:p>
          </table:table-cell>
          <table:table-cell office:value-type="float" office:value="6" table:formula="of:=['file:///D:/工作/【1】公務統計報表/按表號(科室)/後勤科/車輛使用狀況(109年-)/11301-12車輛使用狀況.xlsx'#'8月'.H29]" table:style-name="ce35">
            <text:p><text:s/>6<text:s/></text:p>
          </table:table-cell>
          <table:table-cell office:value-type="float" office:value="26.61" table:formula="of:=['file:///D:/工作/【1】公務統計報表/按表號(科室)/後勤科/車輛使用狀況(109年-)/11301-12車輛使用狀況.xlsx'#'8月'.I29]" table:style-name="ce35">
            <text:p><text:s/>27<text:s/></text:p>
          </table:table-cell>
          <table:table-cell office:value-type="float" office:value="825" table:formula="of:=['file:///D:/工作/【1】公務統計報表/按表號(科室)/後勤科/車輛使用狀況(109年-)/11301-12車輛使用狀況.xlsx'#'8月'.J29]" table:style-name="ce35">
            <text:p><text:s/>825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29]" table:style-name="ce35">
            <text:p><text:s/>-<text:s/></text:p>
          </table:table-cell>
          <table:table-cell office:value-type="float" office:value="137.5" table:formula="of:=['file:///D:/工作/【1】公務統計報表/按表號(科室)/後勤科/車輛使用狀況(109年-)/11301-12車輛使用狀況.xlsx'#'8月'.L29]" table:style-name="ce33">
            <text:p><text:s/>137.5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通信隊</text:p>
          </table:table-cell>
          <table:table-cell office:value-type="float" office:value="40" table:formula="of:=['file:///D:/工作/【1】公務統計報表/按表號(科室)/後勤科/車輛使用狀況(109年-)/11301-12車輛使用狀況.xlsx'#'8月'.B30]" table:style-name="ce12">
            <text:p><text:s/>40<text:s/></text:p>
          </table:table-cell>
          <table:table-cell office:value-type="float" office:value="6" table:formula="of:=['file:///D:/工作/【1】公務統計報表/按表號(科室)/後勤科/車輛使用狀況(109年-)/11301-12車輛使用狀況.xlsx'#'8月'.C30]" table:style-name="ce34">
            <text:p><text:s/>6<text:s/></text:p>
          </table:table-cell>
          <table:table-cell office:value-type="float" office:value="510.15" table:formula="of:=['file:///D:/工作/【1】公務統計報表/按表號(科室)/後勤科/車輛使用狀況(109年-)/11301-12車輛使用狀況.xlsx'#'8月'.D30]" table:style-name="ce35">
            <text:p><text:s/>510<text:s/></text:p>
          </table:table-cell>
          <table:table-cell office:value-type="float" office:value="15786" table:formula="of:=['file:///D:/工作/【1】公務統計報表/按表號(科室)/後勤科/車輛使用狀況(109年-)/11301-12車輛使用狀況.xlsx'#'8月'.E30]" table:style-name="ce35">
            <text:p><text:s/>15,786<text:s/></text:p>
          </table:table-cell>
          <table:table-cell office:value-type="float" office:value="48313" table:formula="of:=['file:///D:/工作/【1】公務統計報表/按表號(科室)/後勤科/車輛使用狀況(109年-)/11301-12車輛使用狀況.xlsx'#'8月'.F30]" table:style-name="ce35">
            <text:p><text:s/>48,313<text:s/></text:p>
          </table:table-cell>
          <table:table-cell office:value-type="float" office:value="2631" table:formula="of:=['file:///D:/工作/【1】公務統計報表/按表號(科室)/後勤科/車輛使用狀況(109年-)/11301-12車輛使用狀況.xlsx'#'8月'.G30]" table:style-name="ce32">
            <text:p><text:s/>2,631.00<text:s/></text:p>
          </table:table-cell>
          <table:table-cell office:value-type="float" office:value="2" table:formula="of:=['file:///D:/工作/【1】公務統計報表/按表號(科室)/後勤科/車輛使用狀況(109年-)/11301-12車輛使用狀況.xlsx'#'8月'.H30]" table:style-name="ce35">
            <text:p><text:s/>2<text:s/></text:p>
          </table:table-cell>
          <table:table-cell office:value-type="float" office:value="2.52" table:formula="of:=['file:///D:/工作/【1】公務統計報表/按表號(科室)/後勤科/車輛使用狀況(109年-)/11301-12車輛使用狀況.xlsx'#'8月'.I30]" table:style-name="ce35">
            <text:p><text:s/>3<text:s/></text:p>
          </table:table-cell>
          <table:table-cell office:value-type="float" office:value="78" table:formula="of:=['file:///D:/工作/【1】公務統計報表/按表號(科室)/後勤科/車輛使用狀況(109年-)/11301-12車輛使用狀況.xlsx'#'8月'.J30]" table:style-name="ce35">
            <text:p><text:s/>78<text:s/></text:p>
          </table:table-cell>
          <table:table-cell office:value-type="float" office:value="280" table:formula="of:=['file:///D:/工作/【1】公務統計報表/按表號(科室)/後勤科/車輛使用狀況(109年-)/11301-12車輛使用狀況.xlsx'#'8月'.K30]" table:style-name="ce35">
            <text:p><text:s/>280<text:s/></text:p>
          </table:table-cell>
          <table:table-cell office:value-type="float" office:value="39" table:formula="of:=['file:///D:/工作/【1】公務統計報表/按表號(科室)/後勤科/車輛使用狀況(109年-)/11301-12車輛使用狀況.xlsx'#'8月'.L30]" table:style-name="ce33">
            <text:p><text:s/>39.0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少年隊</text:p>
          </table:table-cell>
          <table:table-cell office:value-type="float" office:value="69" table:formula="of:=['file:///D:/工作/【1】公務統計報表/按表號(科室)/後勤科/車輛使用狀況(109年-)/11301-12車輛使用狀況.xlsx'#'8月'.B31]" table:style-name="ce12">
            <text:p><text:s/>69<text:s/></text:p>
          </table:table-cell>
          <table:table-cell office:value-type="float" office:value="12" table:formula="of:=['file:///D:/工作/【1】公務統計報表/按表號(科室)/後勤科/車輛使用狀況(109年-)/11301-12車輛使用狀況.xlsx'#'8月'.C31]" table:style-name="ce34">
            <text:p><text:s/>12<text:s/></text:p>
          </table:table-cell>
          <table:table-cell office:value-type="float" office:value="1208.29" table:formula="of:=['file:///D:/工作/【1】公務統計報表/按表號(科室)/後勤科/車輛使用狀況(109年-)/11301-12車輛使用狀況.xlsx'#'8月'.D31]" table:style-name="ce35">
            <text:p><text:s/>1,208<text:s/></text:p>
          </table:table-cell>
          <table:table-cell office:value-type="float" office:value="37391" table:formula="of:=['file:///D:/工作/【1】公務統計報表/按表號(科室)/後勤科/車輛使用狀況(109年-)/11301-12車輛使用狀況.xlsx'#'8月'.E31]" table:style-name="ce35">
            <text:p><text:s/>37,391<text:s/></text:p>
          </table:table-cell>
          <table:table-cell office:value-type="float" office:value="13596" table:formula="of:=['file:///D:/工作/【1】公務統計報表/按表號(科室)/後勤科/車輛使用狀況(109年-)/11301-12車輛使用狀況.xlsx'#'8月'.F31]" table:style-name="ce35">
            <text:p><text:s/>13,596<text:s/></text:p>
          </table:table-cell>
          <table:table-cell office:value-type="float" office:value="3115.9166666666665" table:formula="of:=['file:///D:/工作/【1】公務統計報表/按表號(科室)/後勤科/車輛使用狀況(109年-)/11301-12車輛使用狀況.xlsx'#'8月'.G31]" table:style-name="ce32">
            <text:p><text:s/>3,115.92<text:s/></text:p>
          </table:table-cell>
          <table:table-cell office:value-type="float" office:value="32" table:formula="of:=['file:///D:/工作/【1】公務統計報表/按表號(科室)/後勤科/車輛使用狀況(109年-)/11301-12車輛使用狀況.xlsx'#'8月'.H31]" table:style-name="ce35">
            <text:p><text:s/>32<text:s/></text:p>
          </table:table-cell>
          <table:table-cell office:value-type="float" office:value="36.35" table:formula="of:=['file:///D:/工作/【1】公務統計報表/按表號(科室)/後勤科/車輛使用狀況(109年-)/11301-12車輛使用狀況.xlsx'#'8月'.I31]" table:style-name="ce35">
            <text:p><text:s/>36<text:s/></text:p>
          </table:table-cell>
          <table:table-cell office:value-type="float" office:value="1123" table:formula="of:=['file:///D:/工作/【1】公務統計報表/按表號(科室)/後勤科/車輛使用狀況(109年-)/11301-12車輛使用狀況.xlsx'#'8月'.J31]" table:style-name="ce35">
            <text:p><text:s/>1,123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31]" table:style-name="ce35">
            <text:p><text:s/>-<text:s/></text:p>
          </table:table-cell>
          <table:table-cell office:value-type="float" office:value="35.09375" table:formula="of:=['file:///D:/工作/【1】公務統計報表/按表號(科室)/後勤科/車輛使用狀況(109年-)/11301-12車輛使用狀況.xlsx'#'8月'.L31]" table:style-name="ce33">
            <text:p><text:s/>35.09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捷運警察隊</text:p>
          </table:table-cell>
          <table:table-cell office:value-type="float" office:value="65" table:formula="of:=['file:///D:/工作/【1】公務統計報表/按表號(科室)/後勤科/車輛使用狀況(109年-)/11301-12車輛使用狀況.xlsx'#'8月'.B32]" table:style-name="ce12">
            <text:p><text:s/>65<text:s/></text:p>
          </table:table-cell>
          <table:table-cell office:value-type="float" office:value="4" table:formula="of:=['file:///D:/工作/【1】公務統計報表/按表號(科室)/後勤科/車輛使用狀況(109年-)/11301-12車輛使用狀況.xlsx'#'8月'.C32]" table:style-name="ce34">
            <text:p><text:s/>4<text:s/></text:p>
          </table:table-cell>
          <table:table-cell office:value-type="float" office:value="501.86" table:formula="of:=['file:///D:/工作/【1】公務統計報表/按表號(科室)/後勤科/車輛使用狀況(109年-)/11301-12車輛使用狀況.xlsx'#'8月'.D32]" table:style-name="ce35">
            <text:p><text:s/>502<text:s/></text:p>
          </table:table-cell>
          <table:table-cell office:value-type="float" office:value="15526" table:formula="of:=['file:///D:/工作/【1】公務統計報表/按表號(科室)/後勤科/車輛使用狀況(109年-)/11301-12車輛使用狀況.xlsx'#'8月'.E32]" table:style-name="ce35">
            <text:p><text:s/>15,526<text:s/></text:p>
          </table:table-cell>
          <table:table-cell office:value-type="float" office:value="1917" table:formula="of:=['file:///D:/工作/【1】公務統計報表/按表號(科室)/後勤科/車輛使用狀況(109年-)/11301-12車輛使用狀況.xlsx'#'8月'.F32]" table:style-name="ce35">
            <text:p><text:s/>1,917<text:s/></text:p>
          </table:table-cell>
          <table:table-cell office:value-type="float" office:value="3881.5" table:formula="of:=['file:///D:/工作/【1】公務統計報表/按表號(科室)/後勤科/車輛使用狀況(109年-)/11301-12車輛使用狀況.xlsx'#'8月'.G32]" table:style-name="ce32">
            <text:p><text:s/>3,881.50<text:s/></text:p>
          </table:table-cell>
          <table:table-cell office:value-type="float" office:value="10" table:formula="of:=['file:///D:/工作/【1】公務統計報表/按表號(科室)/後勤科/車輛使用狀況(109年-)/11301-12車輛使用狀況.xlsx'#'8月'.H32]" table:style-name="ce35">
            <text:p><text:s/>10<text:s/></text:p>
          </table:table-cell>
          <table:table-cell office:value-type="float" office:value="171.2" table:formula="of:=['file:///D:/工作/【1】公務統計報表/按表號(科室)/後勤科/車輛使用狀況(109年-)/11301-12車輛使用狀況.xlsx'#'8月'.I32]" table:style-name="ce35">
            <text:p><text:s/>171<text:s/></text:p>
          </table:table-cell>
          <table:table-cell office:value-type="float" office:value="5301" table:formula="of:=['file:///D:/工作/【1】公務統計報表/按表號(科室)/後勤科/車輛使用狀況(109年-)/11301-12車輛使用狀況.xlsx'#'8月'.J32]" table:style-name="ce35">
            <text:p><text:s/>5,301<text:s/></text:p>
          </table:table-cell>
          <table:table-cell office:value-type="float" office:value="2200" table:formula="of:=['file:///D:/工作/【1】公務統計報表/按表號(科室)/後勤科/車輛使用狀況(109年-)/11301-12車輛使用狀況.xlsx'#'8月'.K32]" table:style-name="ce35">
            <text:p><text:s/>2,200<text:s/></text:p>
          </table:table-cell>
          <table:table-cell office:value-type="float" office:value="530.1" table:formula="of:=['file:///D:/工作/【1】公務統計報表/按表號(科室)/後勤科/車輛使用狀況(109年-)/11301-12車輛使用狀況.xlsx'#'8月'.L32]" table:style-name="ce33">
            <text:p><text:s/>530.10<text:s/></text:p>
          </table:table-cell>
          <table:table-cell table:number-columns-repeated="16372" table:style-name="ce7"/>
        </table:table-row>
        <table:table-row table:number-rows-repeated="2" table:style-name="ro7">
          <table:table-cell table:number-columns-repeated="5" table:style-name="ce22"/>
          <table:table-cell table:number-columns-repeated="16379" table:style-name="ce23"/>
        </table:table-row>
        <table:table-row table:number-rows-repeated="1048544" table:style-name="ro6">
          <table:table-cell table:number-columns-repeated="16384"/>
        </table:table-row>
      </table:table>
      <table:table table:name="9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7" table:default-cell-style-name="ce23"/>
        <table:table-column table:style-name="co3" table:number-columns-repeated="16372" table:default-cell-style-name="ce23"/>
        <table:table-row table:style-name="ro1">
          <table:table-cell office:value-type="string" table:number-columns-spanned="12" table:number-rows-spanned="1" table:style-name="ce24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office:string-value="中華民國113年9月" table:formula="of:=['file:///D:/工作/【1】公務統計報表/按表號(科室)/後勤科/車輛使用狀況(109年-)/11301-12車輛使用狀況.xlsx'#'9月'.$A$4:.$L$4]" table:number-columns-spanned="12" table:number-rows-spanned="1" table:style-name="ce25">
            <text:p><text:s/>中華民國113年9月<text:s/>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26">
            <text:p>分局大隊隊別</text:p>
          </table:table-cell>
          <table:table-cell office:value-type="string" table:number-columns-spanned="1" table:number-rows-spanned="2" table:style-name="ce27">
            <text:p>警察人員數(人)</text:p>
          </table:table-cell>
          <table:table-cell office:value-type="string" table:number-columns-spanned="5" table:number-rows-spanned="1" table:style-name="ce28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9">
            <text:p>警用機車</text:p>
          </table:table-cell>
          <table:covered-table-cell table:number-columns-repeated="4"/>
          <table:table-cell table:number-columns-repeated="16372" table:style-name="ce3"/>
        </table:table-row>
        <table:table-row table:style-name="ro3">
          <table:covered-table-cell/>
          <table:covered-table-cell/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總 <text:s text:c="7"/>計</text:p>
          </table:table-cell>
          <table:table-cell office:value-type="float" office:value="6933" table:formula="of:=['file:///D:/工作/【1】公務統計報表/按表號(科室)/後勤科/車輛使用狀況(109年-)/11301-12車輛使用狀況.xlsx'#'9月'.B7]" table:style-name="ce9">
            <text:p><text:s/>6,933<text:s/></text:p>
          </table:table-cell>
          <table:table-cell office:value-type="float" office:value="913" table:formula="of:=['file:///D:/工作/【1】公務統計報表/按表號(科室)/後勤科/車輛使用狀況(109年-)/11301-12車輛使用狀況.xlsx'#'9月'.C7]" table:style-name="ce9">
            <text:p><text:s/>913<text:s/></text:p>
          </table:table-cell>
          <table:table-cell office:value-type="float" office:value="161036.71899999998" table:formula="of:=['file:///D:/工作/【1】公務統計報表/按表號(科室)/後勤科/車輛使用狀況(109年-)/11301-12車輛使用狀況.xlsx'#'9月'.D7]" table:style-name="ce9">
            <text:p><text:s/>161,037<text:s/></text:p>
          </table:table-cell>
          <table:table-cell office:value-type="float" office:value="4932246" table:formula="of:=['file:///D:/工作/【1】公務統計報表/按表號(科室)/後勤科/車輛使用狀況(109年-)/11301-12車輛使用狀況.xlsx'#'9月'.E7]" table:style-name="ce9">
            <text:p><text:s/>4,932,246<text:s/></text:p>
          </table:table-cell>
          <table:table-cell office:value-type="float" office:value="1655160" table:formula="of:=['file:///D:/工作/【1】公務統計報表/按表號(科室)/後勤科/車輛使用狀況(109年-)/11301-12車輛使用狀況.xlsx'#'9月'.F7]" table:style-name="ce9">
            <text:p><text:s/>1,655,160<text:s/></text:p>
          </table:table-cell>
          <table:table-cell office:value-type="float" office:value="5402.2409638554218" table:formula="of:=['file:///D:/工作/【1】公務統計報表/按表號(科室)/後勤科/車輛使用狀況(109年-)/11301-12車輛使用狀況.xlsx'#'9月'.G7]" table:style-name="ce32">
            <text:p><text:s/>5,402.24<text:s/></text:p>
          </table:table-cell>
          <table:table-cell office:value-type="float" office:value="3534" table:formula="of:=['file:///D:/工作/【1】公務統計報表/按表號(科室)/後勤科/車輛使用狀況(109年-)/11301-12車輛使用狀況.xlsx'#'9月'.H7]" table:style-name="ce9">
            <text:p><text:s/>3,534<text:s/></text:p>
          </table:table-cell>
          <table:table-cell office:value-type="float" office:value="9521.3589999999986" table:formula="of:=['file:///D:/工作/【1】公務統計報表/按表號(科室)/後勤科/車輛使用狀況(109年-)/11301-12車輛使用狀況.xlsx'#'9月'.I7]" table:style-name="ce9">
            <text:p><text:s/>9,521<text:s/></text:p>
          </table:table-cell>
          <table:table-cell office:value-type="float" office:value="290340" table:formula="of:=['file:///D:/工作/【1】公務統計報表/按表號(科室)/後勤科/車輛使用狀況(109年-)/11301-12車輛使用狀況.xlsx'#'9月'.J7]" table:style-name="ce9">
            <text:p><text:s/>290,340<text:s/></text:p>
          </table:table-cell>
          <table:table-cell office:value-type="float" office:value="330946" table:formula="of:=['file:///D:/工作/【1】公務統計報表/按表號(科室)/後勤科/車輛使用狀況(109年-)/11301-12車輛使用狀況.xlsx'#'9月'.K7]" table:style-name="ce9">
            <text:p><text:s/>330,946<text:s/></text:p>
          </table:table-cell>
          <table:table-cell office:value-type="float" office:value="82.15619694397283" table:formula="of:=['file:///D:/工作/【1】公務統計報表/按表號(科室)/後勤科/車輛使用狀況(109年-)/11301-12車輛使用狀況.xlsx'#'9月'.L7]" table:style-name="ce33">
            <text:p><text:s/>82.16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局 <text:s/>本 <text:s/>部</text:p>
          </table:table-cell>
          <table:table-cell office:value-type="float" office:value="537" table:formula="of:=['file:///D:/工作/【1】公務統計報表/按表號(科室)/後勤科/車輛使用狀況(109年-)/11301-12車輛使用狀況.xlsx'#'9月'.B8]" table:style-name="ce12">
            <text:p><text:s/>537<text:s/></text:p>
          </table:table-cell>
          <table:table-cell office:value-type="float" office:value="72" table:formula="of:=['file:///D:/工作/【1】公務統計報表/按表號(科室)/後勤科/車輛使用狀況(109年-)/11301-12車輛使用狀況.xlsx'#'9月'.C8]" table:style-name="ce34">
            <text:p><text:s/>72<text:s/></text:p>
          </table:table-cell>
          <table:table-cell office:value-type="float" office:value="6338.3019999999997" table:formula="of:=['file:///D:/工作/【1】公務統計報表/按表號(科室)/後勤科/車輛使用狀況(109年-)/11301-12車輛使用狀況.xlsx'#'9月'.D8]" table:style-name="ce35">
            <text:p><text:s/>6,338<text:s/></text:p>
          </table:table-cell>
          <table:table-cell office:value-type="float" office:value="197562" table:formula="of:=['file:///D:/工作/【1】公務統計報表/按表號(科室)/後勤科/車輛使用狀況(109年-)/11301-12車輛使用狀況.xlsx'#'9月'.E8]" table:style-name="ce35">
            <text:p><text:s/>197,562<text:s/></text:p>
          </table:table-cell>
          <table:table-cell office:value-type="float" office:value="146388" table:formula="of:=['file:///D:/工作/【1】公務統計報表/按表號(科室)/後勤科/車輛使用狀況(109年-)/11301-12車輛使用狀況.xlsx'#'9月'.F8]" table:style-name="ce35">
            <text:p><text:s/>146,388<text:s/></text:p>
          </table:table-cell>
          <table:table-cell office:value-type="float" office:value="2743.9166666666665" table:formula="of:=['file:///D:/工作/【1】公務統計報表/按表號(科室)/後勤科/車輛使用狀況(109年-)/11301-12車輛使用狀況.xlsx'#'9月'.G8]" table:style-name="ce32">
            <text:p><text:s/>2,743.92<text:s/></text:p>
          </table:table-cell>
          <table:table-cell office:value-type="float" office:value="12" table:formula="of:=['file:///D:/工作/【1】公務統計報表/按表號(科室)/後勤科/車輛使用狀況(109年-)/11301-12車輛使用狀況.xlsx'#'9月'.H8]" table:style-name="ce35">
            <text:p><text:s/>12<text:s/></text:p>
          </table:table-cell>
          <table:table-cell office:value-type="float" office:value="31.02" table:formula="of:=['file:///D:/工作/【1】公務統計報表/按表號(科室)/後勤科/車輛使用狀況(109年-)/11301-12車輛使用狀況.xlsx'#'9月'.I8]" table:style-name="ce35">
            <text:p><text:s/>31<text:s/></text:p>
          </table:table-cell>
          <table:table-cell office:value-type="float" office:value="948" table:formula="of:=['file:///D:/工作/【1】公務統計報表/按表號(科室)/後勤科/車輛使用狀況(109年-)/11301-12車輛使用狀況.xlsx'#'9月'.J8]" table:style-name="ce35">
            <text:p><text:s/>948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8]" table:style-name="ce35">
            <text:p><text:s/>-<text:s/></text:p>
          </table:table-cell>
          <table:table-cell office:value-type="float" office:value="79" table:formula="of:=['file:///D:/工作/【1】公務統計報表/按表號(科室)/後勤科/車輛使用狀況(109年-)/11301-12車輛使用狀況.xlsx'#'9月'.L8]" table:style-name="ce33">
            <text:p><text:s/>79.0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新興分局</text:p>
          </table:table-cell>
          <table:table-cell office:value-type="float" office:value="320" table:formula="of:=['file:///D:/工作/【1】公務統計報表/按表號(科室)/後勤科/車輛使用狀況(109年-)/11301-12車輛使用狀況.xlsx'#'9月'.B9]" table:style-name="ce12">
            <text:p><text:s/>320<text:s/></text:p>
          </table:table-cell>
          <table:table-cell office:value-type="float" office:value="32" table:formula="of:=['file:///D:/工作/【1】公務統計報表/按表號(科室)/後勤科/車輛使用狀況(109年-)/11301-12車輛使用狀況.xlsx'#'9月'.C9]" table:style-name="ce34">
            <text:p><text:s/>32<text:s/></text:p>
          </table:table-cell>
          <table:table-cell office:value-type="float" office:value="7454.43" table:formula="of:=['file:///D:/工作/【1】公務統計報表/按表號(科室)/後勤科/車輛使用狀況(109年-)/11301-12車輛使用狀況.xlsx'#'9月'.D9]" table:style-name="ce35">
            <text:p><text:s/>7,454<text:s/></text:p>
          </table:table-cell>
          <table:table-cell office:value-type="float" office:value="229343" table:formula="of:=['file:///D:/工作/【1】公務統計報表/按表號(科室)/後勤科/車輛使用狀況(109年-)/11301-12車輛使用狀況.xlsx'#'9月'.E9]" table:style-name="ce35">
            <text:p><text:s/>229,343<text:s/></text:p>
          </table:table-cell>
          <table:table-cell office:value-type="float" office:value="44941" table:formula="of:=['file:///D:/工作/【1】公務統計報表/按表號(科室)/後勤科/車輛使用狀況(109年-)/11301-12車輛使用狀況.xlsx'#'9月'.F9]" table:style-name="ce35">
            <text:p><text:s/>44,941<text:s/></text:p>
          </table:table-cell>
          <table:table-cell office:value-type="float" office:value="7166.96875" table:formula="of:=['file:///D:/工作/【1】公務統計報表/按表號(科室)/後勤科/車輛使用狀況(109年-)/11301-12車輛使用狀況.xlsx'#'9月'.G9]" table:style-name="ce32">
            <text:p><text:s/>7,166.97<text:s/></text:p>
          </table:table-cell>
          <table:table-cell office:value-type="float" office:value="178" table:formula="of:=['file:///D:/工作/【1】公務統計報表/按表號(科室)/後勤科/車輛使用狀況(109年-)/11301-12車輛使用狀況.xlsx'#'9月'.H9]" table:style-name="ce35">
            <text:p><text:s/>178<text:s/></text:p>
          </table:table-cell>
          <table:table-cell office:value-type="float" office:value="316.82400000000001" table:formula="of:=['file:///D:/工作/【1】公務統計報表/按表號(科室)/後勤科/車輛使用狀況(109年-)/11301-12車輛使用狀況.xlsx'#'9月'.I9]" table:style-name="ce35">
            <text:p><text:s/>317<text:s/></text:p>
          </table:table-cell>
          <table:table-cell office:value-type="float" office:value="9671" table:formula="of:=['file:///D:/工作/【1】公務統計報表/按表號(科室)/後勤科/車輛使用狀況(109年-)/11301-12車輛使用狀況.xlsx'#'9月'.J9]" table:style-name="ce35">
            <text:p><text:s/>9,671<text:s/></text:p>
          </table:table-cell>
          <table:table-cell office:value-type="float" office:value="4260" table:formula="of:=['file:///D:/工作/【1】公務統計報表/按表號(科室)/後勤科/車輛使用狀況(109年-)/11301-12車輛使用狀況.xlsx'#'9月'.K9]" table:style-name="ce35">
            <text:p><text:s/>4,260<text:s/></text:p>
          </table:table-cell>
          <table:table-cell office:value-type="float" office:value="54.331460674157306" table:formula="of:=['file:///D:/工作/【1】公務統計報表/按表號(科室)/後勤科/車輛使用狀況(109年-)/11301-12車輛使用狀況.xlsx'#'9月'.L9]" table:style-name="ce33">
            <text:p><text:s/>54.3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苓雅分局</text:p>
          </table:table-cell>
          <table:table-cell office:value-type="float" office:value="352" table:formula="of:=['file:///D:/工作/【1】公務統計報表/按表號(科室)/後勤科/車輛使用狀況(109年-)/11301-12車輛使用狀況.xlsx'#'9月'.B10]" table:style-name="ce12">
            <text:p><text:s/>352<text:s/></text:p>
          </table:table-cell>
          <table:table-cell office:value-type="float" office:value="33" table:formula="of:=['file:///D:/工作/【1】公務統計報表/按表號(科室)/後勤科/車輛使用狀況(109年-)/11301-12車輛使用狀況.xlsx'#'9月'.C10]" table:style-name="ce34">
            <text:p><text:s/>33<text:s/></text:p>
          </table:table-cell>
          <table:table-cell office:value-type="float" office:value="8866.9830000000002" table:formula="of:=['file:///D:/工作/【1】公務統計報表/按表號(科室)/後勤科/車輛使用狀況(109年-)/11301-12車輛使用狀況.xlsx'#'9月'.D10]" table:style-name="ce35">
            <text:p><text:s/>8,867<text:s/></text:p>
          </table:table-cell>
          <table:table-cell office:value-type="float" office:value="274060" table:formula="of:=['file:///D:/工作/【1】公務統計報表/按表號(科室)/後勤科/車輛使用狀況(109年-)/11301-12車輛使用狀況.xlsx'#'9月'.E10]" table:style-name="ce35">
            <text:p><text:s/>274,060<text:s/></text:p>
          </table:table-cell>
          <table:table-cell office:value-type="float" office:value="71843" table:formula="of:=['file:///D:/工作/【1】公務統計報表/按表號(科室)/後勤科/車輛使用狀況(109年-)/11301-12車輛使用狀況.xlsx'#'9月'.F10]" table:style-name="ce35">
            <text:p><text:s/>71,843<text:s/></text:p>
          </table:table-cell>
          <table:table-cell office:value-type="float" office:value="8304.8484848484841" table:formula="of:=['file:///D:/工作/【1】公務統計報表/按表號(科室)/後勤科/車輛使用狀況(109年-)/11301-12車輛使用狀況.xlsx'#'9月'.G10]" table:style-name="ce32">
            <text:p><text:s/>8,304.85<text:s/></text:p>
          </table:table-cell>
          <table:table-cell office:value-type="float" office:value="192" table:formula="of:=['file:///D:/工作/【1】公務統計報表/按表號(科室)/後勤科/車輛使用狀況(109年-)/11301-12車輛使用狀況.xlsx'#'9月'.H10]" table:style-name="ce35">
            <text:p><text:s/>192<text:s/></text:p>
          </table:table-cell>
          <table:table-cell office:value-type="float" office:value="846.81600000000003" table:formula="of:=['file:///D:/工作/【1】公務統計報表/按表號(科室)/後勤科/車輛使用狀況(109年-)/11301-12車輛使用狀況.xlsx'#'9月'.I10]" table:style-name="ce35">
            <text:p><text:s/>847<text:s/></text:p>
          </table:table-cell>
          <table:table-cell office:value-type="float" office:value="25844" table:formula="of:=['file:///D:/工作/【1】公務統計報表/按表號(科室)/後勤科/車輛使用狀況(109年-)/11301-12車輛使用狀況.xlsx'#'9月'.J10]" table:style-name="ce35">
            <text:p><text:s/>25,844<text:s/></text:p>
          </table:table-cell>
          <table:table-cell office:value-type="float" office:value="40550" table:formula="of:=['file:///D:/工作/【1】公務統計報表/按表號(科室)/後勤科/車輛使用狀況(109年-)/11301-12車輛使用狀況.xlsx'#'9月'.K10]" table:style-name="ce35">
            <text:p><text:s/>40,550<text:s/></text:p>
          </table:table-cell>
          <table:table-cell office:value-type="float" office:value="134.60416666666666" table:formula="of:=['file:///D:/工作/【1】公務統計報表/按表號(科室)/後勤科/車輛使用狀況(109年-)/11301-12車輛使用狀況.xlsx'#'9月'.L10]" table:style-name="ce33">
            <text:p><text:s/>134.6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一分局</text:p>
          </table:table-cell>
          <table:table-cell office:value-type="float" office:value="249" table:formula="of:=['file:///D:/工作/【1】公務統計報表/按表號(科室)/後勤科/車輛使用狀況(109年-)/11301-12車輛使用狀況.xlsx'#'9月'.B11]" table:style-name="ce12">
            <text:p><text:s/>249<text:s/></text:p>
          </table:table-cell>
          <table:table-cell office:value-type="float" office:value="25" table:formula="of:=['file:///D:/工作/【1】公務統計報表/按表號(科室)/後勤科/車輛使用狀況(109年-)/11301-12車輛使用狀況.xlsx'#'9月'.C11]" table:style-name="ce34">
            <text:p><text:s/>25<text:s/></text:p>
          </table:table-cell>
          <table:table-cell office:value-type="float" office:value="4587.0950000000003" table:formula="of:=['file:///D:/工作/【1】公務統計報表/按表號(科室)/後勤科/車輛使用狀況(109年-)/11301-12車輛使用狀況.xlsx'#'9月'.D11]" table:style-name="ce35">
            <text:p><text:s/>4,587<text:s/></text:p>
          </table:table-cell>
          <table:table-cell office:value-type="float" office:value="140724" table:formula="of:=['file:///D:/工作/【1】公務統計報表/按表號(科室)/後勤科/車輛使用狀況(109年-)/11301-12車輛使用狀況.xlsx'#'9月'.E11]" table:style-name="ce35">
            <text:p><text:s/>140,724<text:s/></text:p>
          </table:table-cell>
          <table:table-cell office:value-type="float" office:value="24940" table:formula="of:=['file:///D:/工作/【1】公務統計報表/按表號(科室)/後勤科/車輛使用狀況(109年-)/11301-12車輛使用狀況.xlsx'#'9月'.F11]" table:style-name="ce35">
            <text:p><text:s/>24,940<text:s/></text:p>
          </table:table-cell>
          <table:table-cell office:value-type="float" office:value="5628.96" table:formula="of:=['file:///D:/工作/【1】公務統計報表/按表號(科室)/後勤科/車輛使用狀況(109年-)/11301-12車輛使用狀況.xlsx'#'9月'.G11]" table:style-name="ce32">
            <text:p><text:s/>5,628.96<text:s/></text:p>
          </table:table-cell>
          <table:table-cell office:value-type="float" office:value="128" table:formula="of:=['file:///D:/工作/【1】公務統計報表/按表號(科室)/後勤科/車輛使用狀況(109年-)/11301-12車輛使用狀況.xlsx'#'9月'.H11]" table:style-name="ce35">
            <text:p><text:s/>128<text:s/></text:p>
          </table:table-cell>
          <table:table-cell office:value-type="float" office:value="283.08999999999997" table:formula="of:=['file:///D:/工作/【1】公務統計報表/按表號(科室)/後勤科/車輛使用狀況(109年-)/11301-12車輛使用狀況.xlsx'#'9月'.I11]" table:style-name="ce35">
            <text:p><text:s/>283<text:s/></text:p>
          </table:table-cell>
          <table:table-cell office:value-type="float" office:value="8626" table:formula="of:=['file:///D:/工作/【1】公務統計報表/按表號(科室)/後勤科/車輛使用狀況(109年-)/11301-12車輛使用狀況.xlsx'#'9月'.J11]" table:style-name="ce35">
            <text:p><text:s/>8,626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11]" table:style-name="ce35">
            <text:p><text:s/>-<text:s/></text:p>
          </table:table-cell>
          <table:table-cell office:value-type="float" office:value="67.390625" table:formula="of:=['file:///D:/工作/【1】公務統計報表/按表號(科室)/後勤科/車輛使用狀況(109年-)/11301-12車輛使用狀況.xlsx'#'9月'.L11]" table:style-name="ce33">
            <text:p><text:s/>67.39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二分局</text:p>
          </table:table-cell>
          <table:table-cell office:value-type="float" office:value="330" table:formula="of:=['file:///D:/工作/【1】公務統計報表/按表號(科室)/後勤科/車輛使用狀況(109年-)/11301-12車輛使用狀況.xlsx'#'9月'.B12]" table:style-name="ce12">
            <text:p><text:s/>330<text:s/></text:p>
          </table:table-cell>
          <table:table-cell office:value-type="float" office:value="31" table:formula="of:=['file:///D:/工作/【1】公務統計報表/按表號(科室)/後勤科/車輛使用狀況(109年-)/11301-12車輛使用狀況.xlsx'#'9月'.C12]" table:style-name="ce34">
            <text:p><text:s/>31<text:s/></text:p>
          </table:table-cell>
          <table:table-cell office:value-type="float" office:value="5888.52" table:formula="of:=['file:///D:/工作/【1】公務統計報表/按表號(科室)/後勤科/車輛使用狀況(109年-)/11301-12車輛使用狀況.xlsx'#'9月'.D12]" table:style-name="ce35">
            <text:p><text:s/>5,889<text:s/></text:p>
          </table:table-cell>
          <table:table-cell office:value-type="float" office:value="179726" table:formula="of:=['file:///D:/工作/【1】公務統計報表/按表號(科室)/後勤科/車輛使用狀況(109年-)/11301-12車輛使用狀況.xlsx'#'9月'.E12]" table:style-name="ce35">
            <text:p><text:s/>179,726<text:s/></text:p>
          </table:table-cell>
          <table:table-cell office:value-type="float" office:value="15370" table:formula="of:=['file:///D:/工作/【1】公務統計報表/按表號(科室)/後勤科/車輛使用狀況(109年-)/11301-12車輛使用狀況.xlsx'#'9月'.F12]" table:style-name="ce35">
            <text:p><text:s/>15,370<text:s/></text:p>
          </table:table-cell>
          <table:table-cell office:value-type="float" office:value="5797.6129032258068" table:formula="of:=['file:///D:/工作/【1】公務統計報表/按表號(科室)/後勤科/車輛使用狀況(109年-)/11301-12車輛使用狀況.xlsx'#'9月'.G12]" table:style-name="ce32">
            <text:p><text:s/>5,797.61<text:s/></text:p>
          </table:table-cell>
          <table:table-cell office:value-type="float" office:value="193" table:formula="of:=['file:///D:/工作/【1】公務統計報表/按表號(科室)/後勤科/車輛使用狀況(109年-)/11301-12車輛使用狀況.xlsx'#'9月'.H12]" table:style-name="ce35">
            <text:p><text:s/>193<text:s/></text:p>
          </table:table-cell>
          <table:table-cell office:value-type="float" office:value="451.09" table:formula="of:=['file:///D:/工作/【1】公務統計報表/按表號(科室)/後勤科/車輛使用狀況(109年-)/11301-12車輛使用狀況.xlsx'#'9月'.I12]" table:style-name="ce35">
            <text:p><text:s/>451<text:s/></text:p>
          </table:table-cell>
          <table:table-cell office:value-type="float" office:value="13771" table:formula="of:=['file:///D:/工作/【1】公務統計報表/按表號(科室)/後勤科/車輛使用狀況(109年-)/11301-12車輛使用狀況.xlsx'#'9月'.J12]" table:style-name="ce35">
            <text:p><text:s/>13,771<text:s/></text:p>
          </table:table-cell>
          <table:table-cell office:value-type="float" office:value="91830" table:formula="of:=['file:///D:/工作/【1】公務統計報表/按表號(科室)/後勤科/車輛使用狀況(109年-)/11301-12車輛使用狀況.xlsx'#'9月'.K12]" table:style-name="ce35">
            <text:p><text:s/>91,830<text:s/></text:p>
          </table:table-cell>
          <table:table-cell office:value-type="float" office:value="71.352331606217618" table:formula="of:=['file:///D:/工作/【1】公務統計報表/按表號(科室)/後勤科/車輛使用狀況(109年-)/11301-12車輛使用狀況.xlsx'#'9月'.L12]" table:style-name="ce33">
            <text:p><text:s/>71.3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左營分局</text:p>
          </table:table-cell>
          <table:table-cell office:value-type="float" office:value="314" table:formula="of:=['file:///D:/工作/【1】公務統計報表/按表號(科室)/後勤科/車輛使用狀況(109年-)/11301-12車輛使用狀況.xlsx'#'9月'.B13]" table:style-name="ce12">
            <text:p><text:s/>314<text:s/></text:p>
          </table:table-cell>
          <table:table-cell office:value-type="float" office:value="33" table:formula="of:=['file:///D:/工作/【1】公務統計報表/按表號(科室)/後勤科/車輛使用狀況(109年-)/11301-12車輛使用狀況.xlsx'#'9月'.C13]" table:style-name="ce34">
            <text:p><text:s/>33<text:s/></text:p>
          </table:table-cell>
          <table:table-cell office:value-type="float" office:value="6305.95" table:formula="of:=['file:///D:/工作/【1】公務統計報表/按表號(科室)/後勤科/車輛使用狀況(109年-)/11301-12車輛使用狀況.xlsx'#'9月'.D13]" table:style-name="ce35">
            <text:p><text:s/>6,306<text:s/></text:p>
          </table:table-cell>
          <table:table-cell office:value-type="float" office:value="194185" table:formula="of:=['file:///D:/工作/【1】公務統計報表/按表號(科室)/後勤科/車輛使用狀況(109年-)/11301-12車輛使用狀況.xlsx'#'9月'.E13]" table:style-name="ce35">
            <text:p><text:s/>194,185<text:s/></text:p>
          </table:table-cell>
          <table:table-cell office:value-type="float" office:value="49447" table:formula="of:=['file:///D:/工作/【1】公務統計報表/按表號(科室)/後勤科/車輛使用狀況(109年-)/11301-12車輛使用狀況.xlsx'#'9月'.F13]" table:style-name="ce35">
            <text:p><text:s/>49,447<text:s/></text:p>
          </table:table-cell>
          <table:table-cell office:value-type="float" office:value="5884.393939393939" table:formula="of:=['file:///D:/工作/【1】公務統計報表/按表號(科室)/後勤科/車輛使用狀況(109年-)/11301-12車輛使用狀況.xlsx'#'9月'.G13]" table:style-name="ce32">
            <text:p><text:s/>5,884.39<text:s/></text:p>
          </table:table-cell>
          <table:table-cell office:value-type="float" office:value="170" table:formula="of:=['file:///D:/工作/【1】公務統計報表/按表號(科室)/後勤科/車輛使用狀況(109年-)/11301-12車輛使用狀況.xlsx'#'9月'.H13]" table:style-name="ce35">
            <text:p><text:s/>170<text:s/></text:p>
          </table:table-cell>
          <table:table-cell office:value-type="float" office:value="493.72" table:formula="of:=['file:///D:/工作/【1】公務統計報表/按表號(科室)/後勤科/車輛使用狀況(109年-)/11301-12車輛使用狀況.xlsx'#'9月'.I13]" table:style-name="ce35">
            <text:p><text:s/>494<text:s/></text:p>
          </table:table-cell>
          <table:table-cell office:value-type="float" office:value="15035" table:formula="of:=['file:///D:/工作/【1】公務統計報表/按表號(科室)/後勤科/車輛使用狀況(109年-)/11301-12車輛使用狀況.xlsx'#'9月'.J13]" table:style-name="ce35">
            <text:p><text:s/>15,035<text:s/></text:p>
          </table:table-cell>
          <table:table-cell office:value-type="float" office:value="9740" table:formula="of:=['file:///D:/工作/【1】公務統計報表/按表號(科室)/後勤科/車輛使用狀況(109年-)/11301-12車輛使用狀況.xlsx'#'9月'.K13]" table:style-name="ce35">
            <text:p><text:s/>9,740<text:s/></text:p>
          </table:table-cell>
          <table:table-cell office:value-type="float" office:value="88.441176470588232" table:formula="of:=['file:///D:/工作/【1】公務統計報表/按表號(科室)/後勤科/車輛使用狀況(109年-)/11301-12車輛使用狀況.xlsx'#'9月'.L13]" table:style-name="ce33">
            <text:p><text:s/>88.44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前鎮分局</text:p>
          </table:table-cell>
          <table:table-cell office:value-type="float" office:value="304" table:formula="of:=['file:///D:/工作/【1】公務統計報表/按表號(科室)/後勤科/車輛使用狀況(109年-)/11301-12車輛使用狀況.xlsx'#'9月'.B14]" table:style-name="ce12">
            <text:p><text:s/>304<text:s/></text:p>
          </table:table-cell>
          <table:table-cell office:value-type="float" office:value="29" table:formula="of:=['file:///D:/工作/【1】公務統計報表/按表號(科室)/後勤科/車輛使用狀況(109年-)/11301-12車輛使用狀況.xlsx'#'9月'.C14]" table:style-name="ce34">
            <text:p><text:s/>29<text:s/></text:p>
          </table:table-cell>
          <table:table-cell office:value-type="float" office:value="6567.13" table:formula="of:=['file:///D:/工作/【1】公務統計報表/按表號(科室)/後勤科/車輛使用狀況(109年-)/11301-12車輛使用狀況.xlsx'#'9月'.D14]" table:style-name="ce35">
            <text:p><text:s/>6,567<text:s/></text:p>
          </table:table-cell>
          <table:table-cell office:value-type="float" office:value="199874" table:formula="of:=['file:///D:/工作/【1】公務統計報表/按表號(科室)/後勤科/車輛使用狀況(109年-)/11301-12車輛使用狀況.xlsx'#'9月'.E14]" table:style-name="ce35">
            <text:p><text:s/>199,874<text:s/></text:p>
          </table:table-cell>
          <table:table-cell office:value-type="float" office:value="75517" table:formula="of:=['file:///D:/工作/【1】公務統計報表/按表號(科室)/後勤科/車輛使用狀況(109年-)/11301-12車輛使用狀況.xlsx'#'9月'.F14]" table:style-name="ce35">
            <text:p><text:s/>75,517<text:s/></text:p>
          </table:table-cell>
          <table:table-cell office:value-type="float" office:value="6892.2068965517237" table:formula="of:=['file:///D:/工作/【1】公務統計報表/按表號(科室)/後勤科/車輛使用狀況(109年-)/11301-12車輛使用狀況.xlsx'#'9月'.G14]" table:style-name="ce32">
            <text:p><text:s/>6,892.21<text:s/></text:p>
          </table:table-cell>
          <table:table-cell office:value-type="float" office:value="183" table:formula="of:=['file:///D:/工作/【1】公務統計報表/按表號(科室)/後勤科/車輛使用狀況(109年-)/11301-12車輛使用狀況.xlsx'#'9月'.H14]" table:style-name="ce35">
            <text:p><text:s/>183<text:s/></text:p>
          </table:table-cell>
          <table:table-cell office:value-type="float" office:value="347.33" table:formula="of:=['file:///D:/工作/【1】公務統計報表/按表號(科室)/後勤科/車輛使用狀況(109年-)/11301-12車輛使用狀況.xlsx'#'9月'.I14]" table:style-name="ce35">
            <text:p><text:s/>347<text:s/></text:p>
          </table:table-cell>
          <table:table-cell office:value-type="float" office:value="10575" table:formula="of:=['file:///D:/工作/【1】公務統計報表/按表號(科室)/後勤科/車輛使用狀況(109年-)/11301-12車輛使用狀況.xlsx'#'9月'.J14]" table:style-name="ce35">
            <text:p><text:s/>10,575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14]" table:style-name="ce35">
            <text:p><text:s/>-<text:s/></text:p>
          </table:table-cell>
          <table:table-cell office:value-type="float" office:value="57.786885245901637" table:formula="of:=['file:///D:/工作/【1】公務統計報表/按表號(科室)/後勤科/車輛使用狀況(109年-)/11301-12車輛使用狀況.xlsx'#'9月'.L14]" table:style-name="ce33">
            <text:p><text:s/>57.79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鼓山分局</text:p>
          </table:table-cell>
          <table:table-cell office:value-type="float" office:value="291" table:formula="of:=['file:///D:/工作/【1】公務統計報表/按表號(科室)/後勤科/車輛使用狀況(109年-)/11301-12車輛使用狀況.xlsx'#'9月'.B15]" table:style-name="ce12">
            <text:p><text:s/>291<text:s/></text:p>
          </table:table-cell>
          <table:table-cell office:value-type="float" office:value="29" table:formula="of:=['file:///D:/工作/【1】公務統計報表/按表號(科室)/後勤科/車輛使用狀況(109年-)/11301-12車輛使用狀況.xlsx'#'9月'.C15]" table:style-name="ce34">
            <text:p><text:s/>29<text:s/></text:p>
          </table:table-cell>
          <table:table-cell office:value-type="float" office:value="6436.36" table:formula="of:=['file:///D:/工作/【1】公務統計報表/按表號(科室)/後勤科/車輛使用狀況(109年-)/11301-12車輛使用狀況.xlsx'#'9月'.D15]" table:style-name="ce35">
            <text:p><text:s/>6,436<text:s/></text:p>
          </table:table-cell>
          <table:table-cell office:value-type="float" office:value="200257" table:formula="of:=['file:///D:/工作/【1】公務統計報表/按表號(科室)/後勤科/車輛使用狀況(109年-)/11301-12車輛使用狀況.xlsx'#'9月'.E15]" table:style-name="ce35">
            <text:p><text:s/>200,257<text:s/></text:p>
          </table:table-cell>
          <table:table-cell office:value-type="float" office:value="44417" table:formula="of:=['file:///D:/工作/【1】公務統計報表/按表號(科室)/後勤科/車輛使用狀況(109年-)/11301-12車輛使用狀況.xlsx'#'9月'.F15]" table:style-name="ce35">
            <text:p><text:s/>44,417<text:s/></text:p>
          </table:table-cell>
          <table:table-cell office:value-type="float" office:value="6905.4137931034484" table:formula="of:=['file:///D:/工作/【1】公務統計報表/按表號(科室)/後勤科/車輛使用狀況(109年-)/11301-12車輛使用狀況.xlsx'#'9月'.G15]" table:style-name="ce32">
            <text:p><text:s/>6,905.41<text:s/></text:p>
          </table:table-cell>
          <table:table-cell office:value-type="float" office:value="202" table:formula="of:=['file:///D:/工作/【1】公務統計報表/按表號(科室)/後勤科/車輛使用狀況(109年-)/11301-12車輛使用狀況.xlsx'#'9月'.H15]" table:style-name="ce35">
            <text:p><text:s/>202<text:s/></text:p>
          </table:table-cell>
          <table:table-cell office:value-type="float" office:value="477.4" table:formula="of:=['file:///D:/工作/【1】公務統計報表/按表號(科室)/後勤科/車輛使用狀況(109年-)/11301-12車輛使用狀況.xlsx'#'9月'.I15]" table:style-name="ce35">
            <text:p><text:s/>477<text:s/></text:p>
          </table:table-cell>
          <table:table-cell office:value-type="float" office:value="14531" table:formula="of:=['file:///D:/工作/【1】公務統計報表/按表號(科室)/後勤科/車輛使用狀況(109年-)/11301-12車輛使用狀況.xlsx'#'9月'.J15]" table:style-name="ce35">
            <text:p><text:s/>14,531<text:s/></text:p>
          </table:table-cell>
          <table:table-cell office:value-type="float" office:value="19590" table:formula="of:=['file:///D:/工作/【1】公務統計報表/按表號(科室)/後勤科/車輛使用狀況(109年-)/11301-12車輛使用狀況.xlsx'#'9月'.K15]" table:style-name="ce35">
            <text:p><text:s/>19,590<text:s/></text:p>
          </table:table-cell>
          <table:table-cell office:value-type="float" office:value="71.93564356435644" table:formula="of:=['file:///D:/工作/【1】公務統計報表/按表號(科室)/後勤科/車輛使用狀況(109年-)/11301-12車輛使用狀況.xlsx'#'9月'.L15]" table:style-name="ce33">
            <text:p><text:s/>71.94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鹽埕分局</text:p>
          </table:table-cell>
          <table:table-cell office:value-type="float" office:value="144" table:formula="of:=['file:///D:/工作/【1】公務統計報表/按表號(科室)/後勤科/車輛使用狀況(109年-)/11301-12車輛使用狀況.xlsx'#'9月'.B16]" table:style-name="ce12">
            <text:p><text:s/>144<text:s/></text:p>
          </table:table-cell>
          <table:table-cell office:value-type="float" office:value="16" table:formula="of:=['file:///D:/工作/【1】公務統計報表/按表號(科室)/後勤科/車輛使用狀況(109年-)/11301-12車輛使用狀況.xlsx'#'9月'.C16]" table:style-name="ce34">
            <text:p><text:s/>16<text:s/></text:p>
          </table:table-cell>
          <table:table-cell office:value-type="float" office:value="1927.02" table:formula="of:=['file:///D:/工作/【1】公務統計報表/按表號(科室)/後勤科/車輛使用狀況(109年-)/11301-12車輛使用狀況.xlsx'#'9月'.D16]" table:style-name="ce35">
            <text:p><text:s/>1,927<text:s/></text:p>
          </table:table-cell>
          <table:table-cell office:value-type="float" office:value="58978" table:formula="of:=['file:///D:/工作/【1】公務統計報表/按表號(科室)/後勤科/車輛使用狀況(109年-)/11301-12車輛使用狀況.xlsx'#'9月'.E16]" table:style-name="ce35">
            <text:p><text:s/>58,978<text:s/></text:p>
          </table:table-cell>
          <table:table-cell office:value-type="float" office:value="27671" table:formula="of:=['file:///D:/工作/【1】公務統計報表/按表號(科室)/後勤科/車輛使用狀況(109年-)/11301-12車輛使用狀況.xlsx'#'9月'.F16]" table:style-name="ce35">
            <text:p><text:s/>27,671<text:s/></text:p>
          </table:table-cell>
          <table:table-cell office:value-type="float" office:value="3686.125" table:formula="of:=['file:///D:/工作/【1】公務統計報表/按表號(科室)/後勤科/車輛使用狀況(109年-)/11301-12車輛使用狀況.xlsx'#'9月'.G16]" table:style-name="ce32">
            <text:p><text:s/>3,686.13<text:s/></text:p>
          </table:table-cell>
          <table:table-cell office:value-type="float" office:value="81" table:formula="of:=['file:///D:/工作/【1】公務統計報表/按表號(科室)/後勤科/車輛使用狀況(109年-)/11301-12車輛使用狀況.xlsx'#'9月'.H16]" table:style-name="ce35">
            <text:p><text:s/>81<text:s/></text:p>
          </table:table-cell>
          <table:table-cell office:value-type="float" office:value="136.69" table:formula="of:=['file:///D:/工作/【1】公務統計報表/按表號(科室)/後勤科/車輛使用狀況(109年-)/11301-12車輛使用狀況.xlsx'#'9月'.I16]" table:style-name="ce35">
            <text:p><text:s/>137<text:s/></text:p>
          </table:table-cell>
          <table:table-cell office:value-type="float" office:value="4169" table:formula="of:=['file:///D:/工作/【1】公務統計報表/按表號(科室)/後勤科/車輛使用狀況(109年-)/11301-12車輛使用狀況.xlsx'#'9月'.J16]" table:style-name="ce35">
            <text:p><text:s/>4,169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16]" table:style-name="ce35">
            <text:p><text:s/>-<text:s/></text:p>
          </table:table-cell>
          <table:table-cell office:value-type="float" office:value="51.469135802469133" table:formula="of:=['file:///D:/工作/【1】公務統計報表/按表號(科室)/後勤科/車輛使用狀況(109年-)/11301-12車輛使用狀況.xlsx'#'9月'.L16]" table:style-name="ce33">
            <text:p><text:s/>51.4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小港分局</text:p>
          </table:table-cell>
          <table:table-cell office:value-type="float" office:value="253" table:formula="of:=['file:///D:/工作/【1】公務統計報表/按表號(科室)/後勤科/車輛使用狀況(109年-)/11301-12車輛使用狀況.xlsx'#'9月'.B17]" table:style-name="ce12">
            <text:p><text:s/>253<text:s/></text:p>
          </table:table-cell>
          <table:table-cell office:value-type="float" office:value="24" table:formula="of:=['file:///D:/工作/【1】公務統計報表/按表號(科室)/後勤科/車輛使用狀況(109年-)/11301-12車輛使用狀況.xlsx'#'9月'.C17]" table:style-name="ce34">
            <text:p><text:s/>24<text:s/></text:p>
          </table:table-cell>
          <table:table-cell office:value-type="float" office:value="6184.99" table:formula="of:=['file:///D:/工作/【1】公務統計報表/按表號(科室)/後勤科/車輛使用狀況(109年-)/11301-12車輛使用狀況.xlsx'#'9月'.D17]" table:style-name="ce35">
            <text:p><text:s/>6,185<text:s/></text:p>
          </table:table-cell>
          <table:table-cell office:value-type="float" office:value="188416" table:formula="of:=['file:///D:/工作/【1】公務統計報表/按表號(科室)/後勤科/車輛使用狀況(109年-)/11301-12車輛使用狀況.xlsx'#'9月'.E17]" table:style-name="ce35">
            <text:p><text:s/>188,416<text:s/></text:p>
          </table:table-cell>
          <table:table-cell office:value-type="float" office:value="56083" table:formula="of:=['file:///D:/工作/【1】公務統計報表/按表號(科室)/後勤科/車輛使用狀況(109年-)/11301-12車輛使用狀況.xlsx'#'9月'.F17]" table:style-name="ce35">
            <text:p><text:s/>56,083<text:s/></text:p>
          </table:table-cell>
          <table:table-cell office:value-type="float" office:value="7850.666666666667" table:formula="of:=['file:///D:/工作/【1】公務統計報表/按表號(科室)/後勤科/車輛使用狀況(109年-)/11301-12車輛使用狀況.xlsx'#'9月'.G17]" table:style-name="ce32">
            <text:p><text:s/>7,850.67<text:s/></text:p>
          </table:table-cell>
          <table:table-cell office:value-type="float" office:value="148" table:formula="of:=['file:///D:/工作/【1】公務統計報表/按表號(科室)/後勤科/車輛使用狀況(109年-)/11301-12車輛使用狀況.xlsx'#'9月'.H17]" table:style-name="ce35">
            <text:p><text:s/>148<text:s/></text:p>
          </table:table-cell>
          <table:table-cell office:value-type="float" office:value="448.8" table:formula="of:=['file:///D:/工作/【1】公務統計報表/按表號(科室)/後勤科/車輛使用狀況(109年-)/11301-12車輛使用狀況.xlsx'#'9月'.I17]" table:style-name="ce35">
            <text:p><text:s/>449<text:s/></text:p>
          </table:table-cell>
          <table:table-cell office:value-type="float" office:value="13725" table:formula="of:=['file:///D:/工作/【1】公務統計報表/按表號(科室)/後勤科/車輛使用狀況(109年-)/11301-12車輛使用狀況.xlsx'#'9月'.J17]" table:style-name="ce35">
            <text:p><text:s/>13,725<text:s/></text:p>
          </table:table-cell>
          <table:table-cell office:value-type="float" office:value="300" table:formula="of:=['file:///D:/工作/【1】公務統計報表/按表號(科室)/後勤科/車輛使用狀況(109年-)/11301-12車輛使用狀況.xlsx'#'9月'.K17]" table:style-name="ce35">
            <text:p><text:s/>300<text:s/></text:p>
          </table:table-cell>
          <table:table-cell office:value-type="float" office:value="92.736486486486484" table:formula="of:=['file:///D:/工作/【1】公務統計報表/按表號(科室)/後勤科/車輛使用狀況(109年-)/11301-12車輛使用狀況.xlsx'#'9月'.L17]" table:style-name="ce33">
            <text:p><text:s/>92.74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楠梓分局</text:p>
          </table:table-cell>
          <table:table-cell office:value-type="float" office:value="260" table:formula="of:=['file:///D:/工作/【1】公務統計報表/按表號(科室)/後勤科/車輛使用狀況(109年-)/11301-12車輛使用狀況.xlsx'#'9月'.B18]" table:style-name="ce12">
            <text:p><text:s/>260<text:s/></text:p>
          </table:table-cell>
          <table:table-cell office:value-type="float" office:value="24" table:formula="of:=['file:///D:/工作/【1】公務統計報表/按表號(科室)/後勤科/車輛使用狀況(109年-)/11301-12車輛使用狀況.xlsx'#'9月'.C18]" table:style-name="ce34">
            <text:p><text:s/>24<text:s/></text:p>
          </table:table-cell>
          <table:table-cell office:value-type="float" office:value="5271.6559999999999" table:formula="of:=['file:///D:/工作/【1】公務統計報表/按表號(科室)/後勤科/車輛使用狀況(109年-)/11301-12車輛使用狀況.xlsx'#'9月'.D18]" table:style-name="ce35">
            <text:p><text:s/>5,272<text:s/></text:p>
          </table:table-cell>
          <table:table-cell office:value-type="float" office:value="160656" table:formula="of:=['file:///D:/工作/【1】公務統計報表/按表號(科室)/後勤科/車輛使用狀況(109年-)/11301-12車輛使用狀況.xlsx'#'9月'.E18]" table:style-name="ce35">
            <text:p><text:s/>160,656<text:s/></text:p>
          </table:table-cell>
          <table:table-cell office:value-type="float" office:value="67628" table:formula="of:=['file:///D:/工作/【1】公務統計報表/按表號(科室)/後勤科/車輛使用狀況(109年-)/11301-12車輛使用狀況.xlsx'#'9月'.F18]" table:style-name="ce35">
            <text:p><text:s/>67,628<text:s/></text:p>
          </table:table-cell>
          <table:table-cell office:value-type="float" office:value="6694" table:formula="of:=['file:///D:/工作/【1】公務統計報表/按表號(科室)/後勤科/車輛使用狀況(109年-)/11301-12車輛使用狀況.xlsx'#'9月'.G18]" table:style-name="ce32">
            <text:p><text:s/>6,694.00<text:s/></text:p>
          </table:table-cell>
          <table:table-cell office:value-type="float" office:value="139" table:formula="of:=['file:///D:/工作/【1】公務統計報表/按表號(科室)/後勤科/車輛使用狀況(109年-)/11301-12車輛使用狀況.xlsx'#'9月'.H18]" table:style-name="ce35">
            <text:p><text:s/>139<text:s/></text:p>
          </table:table-cell>
          <table:table-cell office:value-type="float" office:value="385.60500000000002" table:formula="of:=['file:///D:/工作/【1】公務統計報表/按表號(科室)/後勤科/車輛使用狀況(109年-)/11301-12車輛使用狀況.xlsx'#'9月'.I18]" table:style-name="ce35">
            <text:p><text:s/>386<text:s/></text:p>
          </table:table-cell>
          <table:table-cell office:value-type="float" office:value="11731" table:formula="of:=['file:///D:/工作/【1】公務統計報表/按表號(科室)/後勤科/車輛使用狀況(109年-)/11301-12車輛使用狀況.xlsx'#'9月'.J18]" table:style-name="ce35">
            <text:p><text:s/>11,731<text:s/></text:p>
          </table:table-cell>
          <table:table-cell office:value-type="float" office:value="5131" table:formula="of:=['file:///D:/工作/【1】公務統計報表/按表號(科室)/後勤科/車輛使用狀況(109年-)/11301-12車輛使用狀況.xlsx'#'9月'.K18]" table:style-name="ce35">
            <text:p><text:s/>5,131<text:s/></text:p>
          </table:table-cell>
          <table:table-cell office:value-type="float" office:value="84.39568345323741" table:formula="of:=['file:///D:/工作/【1】公務統計報表/按表號(科室)/後勤科/車輛使用狀況(109年-)/11301-12車輛使用狀況.xlsx'#'9月'.L18]" table:style-name="ce33">
            <text:p><text:s/>84.4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鳳山分局</text:p>
          </table:table-cell>
          <table:table-cell office:value-type="float" office:value="496" table:formula="of:=['file:///D:/工作/【1】公務統計報表/按表號(科室)/後勤科/車輛使用狀況(109年-)/11301-12車輛使用狀況.xlsx'#'9月'.B19]" table:style-name="ce12">
            <text:p><text:s/>496<text:s/></text:p>
          </table:table-cell>
          <table:table-cell office:value-type="float" office:value="45" table:formula="of:=['file:///D:/工作/【1】公務統計報表/按表號(科室)/後勤科/車輛使用狀況(109年-)/11301-12車輛使用狀況.xlsx'#'9月'.C19]" table:style-name="ce34">
            <text:p><text:s/>45<text:s/></text:p>
          </table:table-cell>
          <table:table-cell office:value-type="float" office:value="12382.808000000001" table:formula="of:=['file:///D:/工作/【1】公務統計報表/按表號(科室)/後勤科/車輛使用狀況(109年-)/11301-12車輛使用狀況.xlsx'#'9月'.D19]" table:style-name="ce35">
            <text:p><text:s/>12,383<text:s/></text:p>
          </table:table-cell>
          <table:table-cell office:value-type="float" office:value="379138" table:formula="of:=['file:///D:/工作/【1】公務統計報表/按表號(科室)/後勤科/車輛使用狀況(109年-)/11301-12車輛使用狀況.xlsx'#'9月'.E19]" table:style-name="ce35">
            <text:p><text:s/>379,138<text:s/></text:p>
          </table:table-cell>
          <table:table-cell office:value-type="float" office:value="70067" table:formula="of:=['file:///D:/工作/【1】公務統計報表/按表號(科室)/後勤科/車輛使用狀況(109年-)/11301-12車輛使用狀況.xlsx'#'9月'.F19]" table:style-name="ce35">
            <text:p><text:s/>70,067<text:s/></text:p>
          </table:table-cell>
          <table:table-cell office:value-type="float" office:value="8425.2888888888883" table:formula="of:=['file:///D:/工作/【1】公務統計報表/按表號(科室)/後勤科/車輛使用狀況(109年-)/11301-12車輛使用狀況.xlsx'#'9月'.G19]" table:style-name="ce32">
            <text:p><text:s/>8,425.29<text:s/></text:p>
          </table:table-cell>
          <table:table-cell office:value-type="float" office:value="339" table:formula="of:=['file:///D:/工作/【1】公務統計報表/按表號(科室)/後勤科/車輛使用狀況(109年-)/11301-12車輛使用狀況.xlsx'#'9月'.H19]" table:style-name="ce35">
            <text:p><text:s/>339<text:s/></text:p>
          </table:table-cell>
          <table:table-cell office:value-type="float" office:value="1197.1300000000001" table:formula="of:=['file:///D:/工作/【1】公務統計報表/按表號(科室)/後勤科/車輛使用狀況(109年-)/11301-12車輛使用狀況.xlsx'#'9月'.I19]" table:style-name="ce35">
            <text:p><text:s/>1,197<text:s/></text:p>
          </table:table-cell>
          <table:table-cell office:value-type="float" office:value="36462" table:formula="of:=['file:///D:/工作/【1】公務統計報表/按表號(科室)/後勤科/車輛使用狀況(109年-)/11301-12車輛使用狀況.xlsx'#'9月'.J19]" table:style-name="ce35">
            <text:p><text:s/>36,462<text:s/></text:p>
          </table:table-cell>
          <table:table-cell office:value-type="float" office:value="1200" table:formula="of:=['file:///D:/工作/【1】公務統計報表/按表號(科室)/後勤科/車輛使用狀況(109年-)/11301-12車輛使用狀況.xlsx'#'9月'.K19]" table:style-name="ce35">
            <text:p><text:s/>1,200<text:s/></text:p>
          </table:table-cell>
          <table:table-cell office:value-type="float" office:value="107.5575221238938" table:formula="of:=['file:///D:/工作/【1】公務統計報表/按表號(科室)/後勤科/車輛使用狀況(109年-)/11301-12車輛使用狀況.xlsx'#'9月'.L19]" table:style-name="ce33">
            <text:p><text:s/>107.56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仁武分局</text:p>
          </table:table-cell>
          <table:table-cell office:value-type="float" office:value="311" table:formula="of:=['file:///D:/工作/【1】公務統計報表/按表號(科室)/後勤科/車輛使用狀況(109年-)/11301-12車輛使用狀況.xlsx'#'9月'.B20]" table:style-name="ce12">
            <text:p><text:s/>311<text:s/></text:p>
          </table:table-cell>
          <table:table-cell office:value-type="float" office:value="34" table:formula="of:=['file:///D:/工作/【1】公務統計報表/按表號(科室)/後勤科/車輛使用狀況(109年-)/11301-12車輛使用狀況.xlsx'#'9月'.C20]" table:style-name="ce34">
            <text:p><text:s/>34<text:s/></text:p>
          </table:table-cell>
          <table:table-cell office:value-type="float" office:value="10564.141" table:formula="of:=['file:///D:/工作/【1】公務統計報表/按表號(科室)/後勤科/車輛使用狀況(109年-)/11301-12車輛使用狀況.xlsx'#'9月'.D20]" table:style-name="ce35">
            <text:p><text:s/>10,564<text:s/></text:p>
          </table:table-cell>
          <table:table-cell office:value-type="float" office:value="322711" table:formula="of:=['file:///D:/工作/【1】公務統計報表/按表號(科室)/後勤科/車輛使用狀況(109年-)/11301-12車輛使用狀況.xlsx'#'9月'.E20]" table:style-name="ce35">
            <text:p><text:s/>322,711<text:s/></text:p>
          </table:table-cell>
          <table:table-cell office:value-type="float" office:value="147988" table:formula="of:=['file:///D:/工作/【1】公務統計報表/按表號(科室)/後勤科/車輛使用狀況(109年-)/11301-12車輛使用狀況.xlsx'#'9月'.F20]" table:style-name="ce35">
            <text:p><text:s/>147,988<text:s/></text:p>
          </table:table-cell>
          <table:table-cell office:value-type="float" office:value="9491.5" table:formula="of:=['file:///D:/工作/【1】公務統計報表/按表號(科室)/後勤科/車輛使用狀況(109年-)/11301-12車輛使用狀況.xlsx'#'9月'.G20]" table:style-name="ce32">
            <text:p><text:s/>9,491.50<text:s/></text:p>
          </table:table-cell>
          <table:table-cell office:value-type="float" office:value="182" table:formula="of:=['file:///D:/工作/【1】公務統計報表/按表號(科室)/後勤科/車輛使用狀況(109年-)/11301-12車輛使用狀況.xlsx'#'9月'.H20]" table:style-name="ce35">
            <text:p><text:s/>182<text:s/></text:p>
          </table:table-cell>
          <table:table-cell office:value-type="float" office:value="624.95000000000005" table:formula="of:=['file:///D:/工作/【1】公務統計報表/按表號(科室)/後勤科/車輛使用狀況(109年-)/11301-12車輛使用狀況.xlsx'#'9月'.I20]" table:style-name="ce35">
            <text:p><text:s/>625<text:s/></text:p>
          </table:table-cell>
          <table:table-cell office:value-type="float" office:value="19033" table:formula="of:=['file:///D:/工作/【1】公務統計報表/按表號(科室)/後勤科/車輛使用狀況(109年-)/11301-12車輛使用狀況.xlsx'#'9月'.J20]" table:style-name="ce35">
            <text:p><text:s/>19,033<text:s/></text:p>
          </table:table-cell>
          <table:table-cell office:value-type="float" office:value="20430" table:formula="of:=['file:///D:/工作/【1】公務統計報表/按表號(科室)/後勤科/車輛使用狀況(109年-)/11301-12車輛使用狀況.xlsx'#'9月'.K20]" table:style-name="ce35">
            <text:p><text:s/>20,430<text:s/></text:p>
          </table:table-cell>
          <table:table-cell office:value-type="float" office:value="104.57692307692308" table:formula="of:=['file:///D:/工作/【1】公務統計報表/按表號(科室)/後勤科/車輛使用狀況(109年-)/11301-12車輛使用狀況.xlsx'#'9月'.L20]" table:style-name="ce33">
            <text:p><text:s/>104.58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岡山分局</text:p>
          </table:table-cell>
          <table:table-cell office:value-type="float" office:value="352" table:formula="of:=['file:///D:/工作/【1】公務統計報表/按表號(科室)/後勤科/車輛使用狀況(109年-)/11301-12車輛使用狀況.xlsx'#'9月'.B21]" table:style-name="ce12">
            <text:p><text:s/>352<text:s/></text:p>
          </table:table-cell>
          <table:table-cell office:value-type="float" office:value="40" table:formula="of:=['file:///D:/工作/【1】公務統計報表/按表號(科室)/後勤科/車輛使用狀況(109年-)/11301-12車輛使用狀況.xlsx'#'9月'.C21]" table:style-name="ce34">
            <text:p><text:s/>40<text:s/></text:p>
          </table:table-cell>
          <table:table-cell office:value-type="float" office:value="9061.73" table:formula="of:=['file:///D:/工作/【1】公務統計報表/按表號(科室)/後勤科/車輛使用狀況(109年-)/11301-12車輛使用狀況.xlsx'#'9月'.D21]" table:style-name="ce35">
            <text:p><text:s/>9,062<text:s/></text:p>
          </table:table-cell>
          <table:table-cell office:value-type="float" office:value="276132" table:formula="of:=['file:///D:/工作/【1】公務統計報表/按表號(科室)/後勤科/車輛使用狀況(109年-)/11301-12車輛使用狀況.xlsx'#'9月'.E21]" table:style-name="ce35">
            <text:p><text:s/>276,132<text:s/></text:p>
          </table:table-cell>
          <table:table-cell office:value-type="float" office:value="65339" table:formula="of:=['file:///D:/工作/【1】公務統計報表/按表號(科室)/後勤科/車輛使用狀況(109年-)/11301-12車輛使用狀況.xlsx'#'9月'.F21]" table:style-name="ce35">
            <text:p><text:s/>65,339<text:s/></text:p>
          </table:table-cell>
          <table:table-cell office:value-type="float" office:value="6903.3" table:formula="of:=['file:///D:/工作/【1】公務統計報表/按表號(科室)/後勤科/車輛使用狀況(109年-)/11301-12車輛使用狀況.xlsx'#'9月'.G21]" table:style-name="ce32">
            <text:p><text:s/>6,903.30<text:s/></text:p>
          </table:table-cell>
          <table:table-cell office:value-type="float" office:value="239" table:formula="of:=['file:///D:/工作/【1】公務統計報表/按表號(科室)/後勤科/車輛使用狀況(109年-)/11301-12車輛使用狀況.xlsx'#'9月'.H21]" table:style-name="ce35">
            <text:p><text:s/>239<text:s/></text:p>
          </table:table-cell>
          <table:table-cell office:value-type="float" office:value="715.82" table:formula="of:=['file:///D:/工作/【1】公務統計報表/按表號(科室)/後勤科/車輛使用狀況(109年-)/11301-12車輛使用狀況.xlsx'#'9月'.I21]" table:style-name="ce35">
            <text:p><text:s/>716<text:s/></text:p>
          </table:table-cell>
          <table:table-cell office:value-type="float" office:value="21792" table:formula="of:=['file:///D:/工作/【1】公務統計報表/按表號(科室)/後勤科/車輛使用狀況(109年-)/11301-12車輛使用狀況.xlsx'#'9月'.J21]" table:style-name="ce35">
            <text:p><text:s/>21,792<text:s/></text:p>
          </table:table-cell>
          <table:table-cell office:value-type="float" office:value="2570" table:formula="of:=['file:///D:/工作/【1】公務統計報表/按表號(科室)/後勤科/車輛使用狀況(109年-)/11301-12車輛使用狀況.xlsx'#'9月'.K21]" table:style-name="ce35">
            <text:p><text:s/>2,570<text:s/></text:p>
          </table:table-cell>
          <table:table-cell office:value-type="float" office:value="91.179916317991626" table:formula="of:=['file:///D:/工作/【1】公務統計報表/按表號(科室)/後勤科/車輛使用狀況(109年-)/11301-12車輛使用狀況.xlsx'#'9月'.L21]" table:style-name="ce33">
            <text:p><text:s/>91.18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林園分局</text:p>
          </table:table-cell>
          <table:table-cell office:value-type="float" office:value="270" table:formula="of:=['file:///D:/工作/【1】公務統計報表/按表號(科室)/後勤科/車輛使用狀況(109年-)/11301-12車輛使用狀況.xlsx'#'9月'.B22]" table:style-name="ce12">
            <text:p><text:s/>270<text:s/></text:p>
          </table:table-cell>
          <table:table-cell office:value-type="float" office:value="35" table:formula="of:=['file:///D:/工作/【1】公務統計報表/按表號(科室)/後勤科/車輛使用狀況(109年-)/11301-12車輛使用狀況.xlsx'#'9月'.C22]" table:style-name="ce34">
            <text:p><text:s/>35<text:s/></text:p>
          </table:table-cell>
          <table:table-cell office:value-type="float" office:value="8321.8449999999993" table:formula="of:=['file:///D:/工作/【1】公務統計報表/按表號(科室)/後勤科/車輛使用狀況(109年-)/11301-12車輛使用狀況.xlsx'#'9月'.D22]" table:style-name="ce35">
            <text:p><text:s/>8,322<text:s/></text:p>
          </table:table-cell>
          <table:table-cell office:value-type="float" office:value="254669" table:formula="of:=['file:///D:/工作/【1】公務統計報表/按表號(科室)/後勤科/車輛使用狀況(109年-)/11301-12車輛使用狀況.xlsx'#'9月'.E22]" table:style-name="ce35">
            <text:p><text:s/>254,669<text:s/></text:p>
          </table:table-cell>
          <table:table-cell office:value-type="float" office:value="52500" table:formula="of:=['file:///D:/工作/【1】公務統計報表/按表號(科室)/後勤科/車輛使用狀況(109年-)/11301-12車輛使用狀況.xlsx'#'9月'.F22]" table:style-name="ce35">
            <text:p><text:s/>52,500<text:s/></text:p>
          </table:table-cell>
          <table:table-cell office:value-type="float" office:value="7276.2571428571428" table:formula="of:=['file:///D:/工作/【1】公務統計報表/按表號(科室)/後勤科/車輛使用狀況(109年-)/11301-12車輛使用狀況.xlsx'#'9月'.G22]" table:style-name="ce32">
            <text:p><text:s/>7,276.26<text:s/></text:p>
          </table:table-cell>
          <table:table-cell office:value-type="float" office:value="172" table:formula="of:=['file:///D:/工作/【1】公務統計報表/按表號(科室)/後勤科/車輛使用狀況(109年-)/11301-12車輛使用狀況.xlsx'#'9月'.H22]" table:style-name="ce35">
            <text:p><text:s/>172<text:s/></text:p>
          </table:table-cell>
          <table:table-cell office:value-type="float" office:value="370.34" table:formula="of:=['file:///D:/工作/【1】公務統計報表/按表號(科室)/後勤科/車輛使用狀況(109年-)/11301-12車輛使用狀況.xlsx'#'9月'.I22]" table:style-name="ce35">
            <text:p><text:s/>370<text:s/></text:p>
          </table:table-cell>
          <table:table-cell office:value-type="float" office:value="11287" table:formula="of:=['file:///D:/工作/【1】公務統計報表/按表號(科室)/後勤科/車輛使用狀況(109年-)/11301-12車輛使用狀況.xlsx'#'9月'.J22]" table:style-name="ce35">
            <text:p><text:s/>11,287<text:s/></text:p>
          </table:table-cell>
          <table:table-cell office:value-type="float" office:value="6820" table:formula="of:=['file:///D:/工作/【1】公務統計報表/按表號(科室)/後勤科/車輛使用狀況(109年-)/11301-12車輛使用狀況.xlsx'#'9月'.K22]" table:style-name="ce35">
            <text:p><text:s/>6,820<text:s/></text:p>
          </table:table-cell>
          <table:table-cell office:value-type="float" office:value="65.622093023255815" table:formula="of:=['file:///D:/工作/【1】公務統計報表/按表號(科室)/後勤科/車輛使用狀況(109年-)/11301-12車輛使用狀況.xlsx'#'9月'.L22]" table:style-name="ce33">
            <text:p><text:s/>65.62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湖內分局</text:p>
          </table:table-cell>
          <table:table-cell office:value-type="float" office:value="245" table:formula="of:=['file:///D:/工作/【1】公務統計報表/按表號(科室)/後勤科/車輛使用狀況(109年-)/11301-12車輛使用狀況.xlsx'#'9月'.B23]" table:style-name="ce12">
            <text:p><text:s/>245<text:s/></text:p>
          </table:table-cell>
          <table:table-cell office:value-type="float" office:value="35" table:formula="of:=['file:///D:/工作/【1】公務統計報表/按表號(科室)/後勤科/車輛使用狀況(109年-)/11301-12車輛使用狀況.xlsx'#'9月'.C23]" table:style-name="ce34">
            <text:p><text:s/>35<text:s/></text:p>
          </table:table-cell>
          <table:table-cell office:value-type="float" office:value="7102.61" table:formula="of:=['file:///D:/工作/【1】公務統計報表/按表號(科室)/後勤科/車輛使用狀況(109年-)/11301-12車輛使用狀況.xlsx'#'9月'.D23]" table:style-name="ce35">
            <text:p><text:s/>7,103<text:s/></text:p>
          </table:table-cell>
          <table:table-cell office:value-type="float" office:value="216433" table:formula="of:=['file:///D:/工作/【1】公務統計報表/按表號(科室)/後勤科/車輛使用狀況(109年-)/11301-12車輛使用狀況.xlsx'#'9月'.E23]" table:style-name="ce35">
            <text:p><text:s/>216,433<text:s/></text:p>
          </table:table-cell>
          <table:table-cell office:value-type="float" office:value="64055" table:formula="of:=['file:///D:/工作/【1】公務統計報表/按表號(科室)/後勤科/車輛使用狀況(109年-)/11301-12車輛使用狀況.xlsx'#'9月'.F23]" table:style-name="ce35">
            <text:p><text:s/>64,055<text:s/></text:p>
          </table:table-cell>
          <table:table-cell office:value-type="float" office:value="6183.8" table:formula="of:=['file:///D:/工作/【1】公務統計報表/按表號(科室)/後勤科/車輛使用狀況(109年-)/11301-12車輛使用狀況.xlsx'#'9月'.G23]" table:style-name="ce32">
            <text:p><text:s/>6,183.80<text:s/></text:p>
          </table:table-cell>
          <table:table-cell office:value-type="float" office:value="177" table:formula="of:=['file:///D:/工作/【1】公務統計報表/按表號(科室)/後勤科/車輛使用狀況(109年-)/11301-12車輛使用狀況.xlsx'#'9月'.H23]" table:style-name="ce35">
            <text:p><text:s/>177<text:s/></text:p>
          </table:table-cell>
          <table:table-cell office:value-type="float" office:value="406.11" table:formula="of:=['file:///D:/工作/【1】公務統計報表/按表號(科室)/後勤科/車輛使用狀況(109年-)/11301-12車輛使用狀況.xlsx'#'9月'.I23]" table:style-name="ce35">
            <text:p><text:s/>406<text:s/></text:p>
          </table:table-cell>
          <table:table-cell office:value-type="float" office:value="12371" table:formula="of:=['file:///D:/工作/【1】公務統計報表/按表號(科室)/後勤科/車輛使用狀況(109年-)/11301-12車輛使用狀況.xlsx'#'9月'.J23]" table:style-name="ce35">
            <text:p><text:s/>12,371<text:s/></text:p>
          </table:table-cell>
          <table:table-cell office:value-type="float" office:value="3300" table:formula="of:=['file:///D:/工作/【1】公務統計報表/按表號(科室)/後勤科/車輛使用狀況(109年-)/11301-12車輛使用狀況.xlsx'#'9月'.K23]" table:style-name="ce35">
            <text:p><text:s/>3,300<text:s/></text:p>
          </table:table-cell>
          <table:table-cell office:value-type="float" office:value="69.89265536723164" table:formula="of:=['file:///D:/工作/【1】公務統計報表/按表號(科室)/後勤科/車輛使用狀況(109年-)/11301-12車輛使用狀況.xlsx'#'9月'.L23]" table:style-name="ce33">
            <text:p><text:s/>69.89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旗山分局</text:p>
          </table:table-cell>
          <table:table-cell office:value-type="float" office:value="240" table:formula="of:=['file:///D:/工作/【1】公務統計報表/按表號(科室)/後勤科/車輛使用狀況(109年-)/11301-12車輛使用狀況.xlsx'#'9月'.B24]" table:style-name="ce12">
            <text:p><text:s/>240<text:s/></text:p>
          </table:table-cell>
          <table:table-cell office:value-type="float" office:value="35" table:formula="of:=['file:///D:/工作/【1】公務統計報表/按表號(科室)/後勤科/車輛使用狀況(109年-)/11301-12車輛使用狀況.xlsx'#'9月'.C24]" table:style-name="ce34">
            <text:p><text:s/>35<text:s/></text:p>
          </table:table-cell>
          <table:table-cell office:value-type="float" office:value="6334.17" table:formula="of:=['file:///D:/工作/【1】公務統計報表/按表號(科室)/後勤科/車輛使用狀況(109年-)/11301-12車輛使用狀況.xlsx'#'9月'.D24]" table:style-name="ce35">
            <text:p><text:s/>6,334<text:s/></text:p>
          </table:table-cell>
          <table:table-cell office:value-type="float" office:value="194082" table:formula="of:=['file:///D:/工作/【1】公務統計報表/按表號(科室)/後勤科/車輛使用狀況(109年-)/11301-12車輛使用狀況.xlsx'#'9月'.E24]" table:style-name="ce35">
            <text:p><text:s/>194,082<text:s/></text:p>
          </table:table-cell>
          <table:table-cell office:value-type="float" office:value="53350" table:formula="of:=['file:///D:/工作/【1】公務統計報表/按表號(科室)/後勤科/車輛使用狀況(109年-)/11301-12車輛使用狀況.xlsx'#'9月'.F24]" table:style-name="ce35">
            <text:p><text:s/>53,350<text:s/></text:p>
          </table:table-cell>
          <table:table-cell office:value-type="float" office:value="5545.2" table:formula="of:=['file:///D:/工作/【1】公務統計報表/按表號(科室)/後勤科/車輛使用狀況(109年-)/11301-12車輛使用狀況.xlsx'#'9月'.G24]" table:style-name="ce32">
            <text:p><text:s/>5,545.20<text:s/></text:p>
          </table:table-cell>
          <table:table-cell office:value-type="float" office:value="189" table:formula="of:=['file:///D:/工作/【1】公務統計報表/按表號(科室)/後勤科/車輛使用狀況(109年-)/11301-12車輛使用狀況.xlsx'#'9月'.H24]" table:style-name="ce35">
            <text:p><text:s/>189<text:s/></text:p>
          </table:table-cell>
          <table:table-cell office:value-type="float" office:value="426.04" table:formula="of:=['file:///D:/工作/【1】公務統計報表/按表號(科室)/後勤科/車輛使用狀況(109年-)/11301-12車輛使用狀況.xlsx'#'9月'.I24]" table:style-name="ce35">
            <text:p><text:s/>426<text:s/></text:p>
          </table:table-cell>
          <table:table-cell office:value-type="float" office:value="12973" table:formula="of:=['file:///D:/工作/【1】公務統計報表/按表號(科室)/後勤科/車輛使用狀況(109年-)/11301-12車輛使用狀況.xlsx'#'9月'.J24]" table:style-name="ce35">
            <text:p><text:s/>12,973<text:s/></text:p>
          </table:table-cell>
          <table:table-cell office:value-type="float" office:value="14580" table:formula="of:=['file:///D:/工作/【1】公務統計報表/按表號(科室)/後勤科/車輛使用狀況(109年-)/11301-12車輛使用狀況.xlsx'#'9月'.K24]" table:style-name="ce35">
            <text:p><text:s/>14,580<text:s/></text:p>
          </table:table-cell>
          <table:table-cell office:value-type="float" office:value="68.640211640211646" table:formula="of:=['file:///D:/工作/【1】公務統計報表/按表號(科室)/後勤科/車輛使用狀況(109年-)/11301-12車輛使用狀況.xlsx'#'9月'.L24]" table:style-name="ce33">
            <text:p><text:s/>68.64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六龜分局</text:p>
          </table:table-cell>
          <table:table-cell office:value-type="float" office:value="184" table:formula="of:=['file:///D:/工作/【1】公務統計報表/按表號(科室)/後勤科/車輛使用狀況(109年-)/11301-12車輛使用狀況.xlsx'#'9月'.B25]" table:style-name="ce12">
            <text:p><text:s/>184<text:s/></text:p>
          </table:table-cell>
          <table:table-cell office:value-type="float" office:value="28" table:formula="of:=['file:///D:/工作/【1】公務統計報表/按表號(科室)/後勤科/車輛使用狀況(109年-)/11301-12車輛使用狀況.xlsx'#'9月'.C25]" table:style-name="ce34">
            <text:p><text:s/>28<text:s/></text:p>
          </table:table-cell>
          <table:table-cell office:value-type="float" office:value="5159.49" table:formula="of:=['file:///D:/工作/【1】公務統計報表/按表號(科室)/後勤科/車輛使用狀況(109年-)/11301-12車輛使用狀況.xlsx'#'9月'.D25]" table:style-name="ce35">
            <text:p><text:s/>5,159<text:s/></text:p>
          </table:table-cell>
          <table:table-cell office:value-type="float" office:value="157859" table:formula="of:=['file:///D:/工作/【1】公務統計報表/按表號(科室)/後勤科/車輛使用狀況(109年-)/11301-12車輛使用狀況.xlsx'#'9月'.E25]" table:style-name="ce35">
            <text:p><text:s/>157,859<text:s/></text:p>
          </table:table-cell>
          <table:table-cell office:value-type="float" office:value="71710" table:formula="of:=['file:///D:/工作/【1】公務統計報表/按表號(科室)/後勤科/車輛使用狀況(109年-)/11301-12車輛使用狀況.xlsx'#'9月'.F25]" table:style-name="ce35">
            <text:p><text:s/>71,710<text:s/></text:p>
          </table:table-cell>
          <table:table-cell office:value-type="float" office:value="5637.8214285714284" table:formula="of:=['file:///D:/工作/【1】公務統計報表/按表號(科室)/後勤科/車輛使用狀況(109年-)/11301-12車輛使用狀況.xlsx'#'9月'.G25]" table:style-name="ce32">
            <text:p><text:s/>5,637.82<text:s/></text:p>
          </table:table-cell>
          <table:table-cell office:value-type="float" office:value="129" table:formula="of:=['file:///D:/工作/【1】公務統計報表/按表號(科室)/後勤科/車輛使用狀況(109年-)/11301-12車輛使用狀況.xlsx'#'9月'.H25]" table:style-name="ce35">
            <text:p><text:s/>129<text:s/></text:p>
          </table:table-cell>
          <table:table-cell office:value-type="float" office:value="233.09" table:formula="of:=['file:///D:/工作/【1】公務統計報表/按表號(科室)/後勤科/車輛使用狀況(109年-)/11301-12車輛使用狀況.xlsx'#'9月'.I25]" table:style-name="ce35">
            <text:p><text:s/>233<text:s/></text:p>
          </table:table-cell>
          <table:table-cell office:value-type="float" office:value="7092" table:formula="of:=['file:///D:/工作/【1】公務統計報表/按表號(科室)/後勤科/車輛使用狀況(109年-)/11301-12車輛使用狀況.xlsx'#'9月'.J25]" table:style-name="ce35">
            <text:p><text:s/>7,092<text:s/></text:p>
          </table:table-cell>
          <table:table-cell office:value-type="float" office:value="23050" table:formula="of:=['file:///D:/工作/【1】公務統計報表/按表號(科室)/後勤科/車輛使用狀況(109年-)/11301-12車輛使用狀況.xlsx'#'9月'.K25]" table:style-name="ce35">
            <text:p><text:s/>23,050<text:s/></text:p>
          </table:table-cell>
          <table:table-cell office:value-type="float" office:value="54.97674418604651" table:formula="of:=['file:///D:/工作/【1】公務統計報表/按表號(科室)/後勤科/車輛使用狀況(109年-)/11301-12車輛使用狀況.xlsx'#'9月'.L25]" table:style-name="ce33">
            <text:p><text:s/>54.98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刑警大隊</text:p>
          </table:table-cell>
          <table:table-cell office:value-type="float" office:value="287" table:formula="of:=['file:///D:/工作/【1】公務統計報表/按表號(科室)/後勤科/車輛使用狀況(109年-)/11301-12車輛使用狀況.xlsx'#'9月'.B26]" table:style-name="ce12">
            <text:p><text:s/>287<text:s/></text:p>
          </table:table-cell>
          <table:table-cell office:value-type="float" office:value="69" table:formula="of:=['file:///D:/工作/【1】公務統計報表/按表號(科室)/後勤科/車輛使用狀況(109年-)/11301-12車輛使用狀況.xlsx'#'9月'.C26]" table:style-name="ce34">
            <text:p><text:s/>69<text:s/></text:p>
          </table:table-cell>
          <table:table-cell office:value-type="float" office:value="6125.9660000000003" table:formula="of:=['file:///D:/工作/【1】公務統計報表/按表號(科室)/後勤科/車輛使用狀況(109年-)/11301-12車輛使用狀況.xlsx'#'9月'.D26]" table:style-name="ce35">
            <text:p><text:s/>6,126<text:s/></text:p>
          </table:table-cell>
          <table:table-cell office:value-type="float" office:value="187700" table:formula="of:=['file:///D:/工作/【1】公務統計報表/按表號(科室)/後勤科/車輛使用狀況(109年-)/11301-12車輛使用狀況.xlsx'#'9月'.E26]" table:style-name="ce35">
            <text:p><text:s/>187,700<text:s/></text:p>
          </table:table-cell>
          <table:table-cell office:value-type="float" office:value="44682" table:formula="of:=['file:///D:/工作/【1】公務統計報表/按表號(科室)/後勤科/車輛使用狀況(109年-)/11301-12車輛使用狀況.xlsx'#'9月'.F26]" table:style-name="ce35">
            <text:p><text:s/>44,682<text:s/></text:p>
          </table:table-cell>
          <table:table-cell office:value-type="float" office:value="2720.289855072464" table:formula="of:=['file:///D:/工作/【1】公務統計報表/按表號(科室)/後勤科/車輛使用狀況(109年-)/11301-12車輛使用狀況.xlsx'#'9月'.G26]" table:style-name="ce32">
            <text:p><text:s/>2,720.29<text:s/></text:p>
          </table:table-cell>
          <table:table-cell office:value-type="float" office:value="43" table:formula="of:=['file:///D:/工作/【1】公務統計報表/按表號(科室)/後勤科/車輛使用狀況(109年-)/11301-12車輛使用狀況.xlsx'#'9月'.H26]" table:style-name="ce35">
            <text:p><text:s/>43<text:s/></text:p>
          </table:table-cell>
          <table:table-cell office:value-type="float" office:value="62.34" table:formula="of:=['file:///D:/工作/【1】公務統計報表/按表號(科室)/後勤科/車輛使用狀況(109年-)/11301-12車輛使用狀況.xlsx'#'9月'.I26]" table:style-name="ce35">
            <text:p><text:s/>62<text:s/></text:p>
          </table:table-cell>
          <table:table-cell office:value-type="float" office:value="1885" table:formula="of:=['file:///D:/工作/【1】公務統計報表/按表號(科室)/後勤科/車輛使用狀況(109年-)/11301-12車輛使用狀況.xlsx'#'9月'.J26]" table:style-name="ce35">
            <text:p><text:s/>1,885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26]" table:style-name="ce35">
            <text:p><text:s/>-<text:s/></text:p>
          </table:table-cell>
          <table:table-cell office:value-type="float" office:value="43.837209302325583" table:formula="of:=['file:///D:/工作/【1】公務統計報表/按表號(科室)/後勤科/車輛使用狀況(109年-)/11301-12車輛使用狀況.xlsx'#'9月'.L26]" table:style-name="ce33">
            <text:p><text:s/>43.84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保安大隊</text:p>
          </table:table-cell>
          <table:table-cell office:value-type="float" office:value="349" table:formula="of:=['file:///D:/工作/【1】公務統計報表/按表號(科室)/後勤科/車輛使用狀況(109年-)/11301-12車輛使用狀況.xlsx'#'9月'.B27]" table:style-name="ce12">
            <text:p><text:s/>349<text:s/></text:p>
          </table:table-cell>
          <table:table-cell office:value-type="float" office:value="102" table:formula="of:=['file:///D:/工作/【1】公務統計報表/按表號(科室)/後勤科/車輛使用狀況(109年-)/11301-12車輛使用狀況.xlsx'#'9月'.C27]" table:style-name="ce34">
            <text:p><text:s/>102<text:s/></text:p>
          </table:table-cell>
          <table:table-cell office:value-type="float" office:value="6711.4489999999996" table:formula="of:=['file:///D:/工作/【1】公務統計報表/按表號(科室)/後勤科/車輛使用狀況(109年-)/11301-12車輛使用狀況.xlsx'#'9月'.D27]" table:style-name="ce35">
            <text:p><text:s/>6,711<text:s/></text:p>
          </table:table-cell>
          <table:table-cell office:value-type="float" office:value="204183" table:formula="of:=['file:///D:/工作/【1】公務統計報表/按表號(科室)/後勤科/車輛使用狀況(109年-)/11301-12車輛使用狀況.xlsx'#'9月'.E27]" table:style-name="ce35">
            <text:p><text:s/>204,183<text:s/></text:p>
          </table:table-cell>
          <table:table-cell office:value-type="float" office:value="213381" table:formula="of:=['file:///D:/工作/【1】公務統計報表/按表號(科室)/後勤科/車輛使用狀況(109年-)/11301-12車輛使用狀況.xlsx'#'9月'.F27]" table:style-name="ce35">
            <text:p><text:s/>213,381<text:s/></text:p>
          </table:table-cell>
          <table:table-cell office:value-type="float" office:value="2001.7941176470588" table:formula="of:=['file:///D:/工作/【1】公務統計報表/按表號(科室)/後勤科/車輛使用狀況(109年-)/11301-12車輛使用狀況.xlsx'#'9月'.G27]" table:style-name="ce32">
            <text:p><text:s/>2,001.79<text:s/></text:p>
          </table:table-cell>
          <table:table-cell office:value-type="float" office:value="67" table:formula="of:=['file:///D:/工作/【1】公務統計報表/按表號(科室)/後勤科/車輛使用狀況(109年-)/11301-12車輛使用狀況.xlsx'#'9月'.H27]" table:style-name="ce35">
            <text:p><text:s/>67<text:s/></text:p>
          </table:table-cell>
          <table:table-cell office:value-type="float" office:value="84.78" table:formula="of:=['file:///D:/工作/【1】公務統計報表/按表號(科室)/後勤科/車輛使用狀況(109年-)/11301-12車輛使用狀況.xlsx'#'9月'.I27]" table:style-name="ce35">
            <text:p><text:s/>85<text:s/></text:p>
          </table:table-cell>
          <table:table-cell office:value-type="float" office:value="2580" table:formula="of:=['file:///D:/工作/【1】公務統計報表/按表號(科室)/後勤科/車輛使用狀況(109年-)/11301-12車輛使用狀況.xlsx'#'9月'.J27]" table:style-name="ce35">
            <text:p><text:s/>2,580<text:s/></text:p>
          </table:table-cell>
          <table:table-cell office:value-type="float" office:value="55015" table:formula="of:=['file:///D:/工作/【1】公務統計報表/按表號(科室)/後勤科/車輛使用狀況(109年-)/11301-12車輛使用狀況.xlsx'#'9月'.K27]" table:style-name="ce35">
            <text:p><text:s/>55,015<text:s/></text:p>
          </table:table-cell>
          <table:table-cell office:value-type="float" office:value="38.507462686567166" table:formula="of:=['file:///D:/工作/【1】公務統計報表/按表號(科室)/後勤科/車輛使用狀況(109年-)/11301-12車輛使用狀況.xlsx'#'9月'.L27]" table:style-name="ce33">
            <text:p><text:s/>38.51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交通大隊</text:p>
          </table:table-cell>
          <table:table-cell office:value-type="float" office:value="603" table:formula="of:=['file:///D:/工作/【1】公務統計報表/按表號(科室)/後勤科/車輛使用狀況(109年-)/11301-12車輛使用狀況.xlsx'#'9月'.B28]" table:style-name="ce12">
            <text:p><text:s/>603<text:s/></text:p>
          </table:table-cell>
          <table:table-cell office:value-type="float" office:value="113" table:formula="of:=['file:///D:/工作/【1】公務統計報表/按表號(科室)/後勤科/車輛使用狀況(109年-)/11301-12車輛使用狀況.xlsx'#'9月'.C28]" table:style-name="ce34">
            <text:p><text:s/>113<text:s/></text:p>
          </table:table-cell>
          <table:table-cell office:value-type="float" office:value="20575.473000000002" table:formula="of:=['file:///D:/工作/【1】公務統計報表/按表號(科室)/後勤科/車輛使用狀況(109年-)/11301-12車輛使用狀況.xlsx'#'9月'.D28]" table:style-name="ce35">
            <text:p><text:s/>20,575<text:s/></text:p>
          </table:table-cell>
          <table:table-cell office:value-type="float" office:value="628131" table:formula="of:=['file:///D:/工作/【1】公務統計報表/按表號(科室)/後勤科/車輛使用狀況(109年-)/11301-12車輛使用狀況.xlsx'#'9月'.E28]" table:style-name="ce35">
            <text:p><text:s/>628,131<text:s/></text:p>
          </table:table-cell>
          <table:table-cell office:value-type="float" office:value="158483" table:formula="of:=['file:///D:/工作/【1】公務統計報表/按表號(科室)/後勤科/車輛使用狀況(109年-)/11301-12車輛使用狀況.xlsx'#'9月'.F28]" table:style-name="ce35">
            <text:p><text:s/>158,483<text:s/></text:p>
          </table:table-cell>
          <table:table-cell office:value-type="float" office:value="5558.6814159292035" table:formula="of:=['file:///D:/工作/【1】公務統計報表/按表號(科室)/後勤科/車輛使用狀況(109年-)/11301-12車輛使用狀況.xlsx'#'9月'.G28]" table:style-name="ce32">
            <text:p><text:s/>5,558.68<text:s/></text:p>
          </table:table-cell>
          <table:table-cell office:value-type="float" office:value="321" table:formula="of:=['file:///D:/工作/【1】公務統計報表/按表號(科室)/後勤科/車輛使用狀況(109年-)/11301-12車輛使用狀況.xlsx'#'9月'.H28]" table:style-name="ce35">
            <text:p><text:s/>321<text:s/></text:p>
          </table:table-cell>
          <table:table-cell office:value-type="float" office:value="951.25400000000002" table:formula="of:=['file:///D:/工作/【1】公務統計報表/按表號(科室)/後勤科/車輛使用狀況(109年-)/11301-12車輛使用狀況.xlsx'#'9月'.I28]" table:style-name="ce35">
            <text:p><text:s/>951<text:s/></text:p>
          </table:table-cell>
          <table:table-cell office:value-type="float" office:value="29212" table:formula="of:=['file:///D:/工作/【1】公務統計報表/按表號(科室)/後勤科/車輛使用狀況(109年-)/11301-12車輛使用狀況.xlsx'#'9月'.J28]" table:style-name="ce35">
            <text:p><text:s/>29,212<text:s/></text:p>
          </table:table-cell>
          <table:table-cell office:value-type="float" office:value="32580" table:formula="of:=['file:///D:/工作/【1】公務統計報表/按表號(科室)/後勤科/車輛使用狀況(109年-)/11301-12車輛使用狀況.xlsx'#'9月'.K28]" table:style-name="ce35">
            <text:p><text:s/>32,580<text:s/></text:p>
          </table:table-cell>
          <table:table-cell office:value-type="float" office:value="91.003115264797515" table:formula="of:=['file:///D:/工作/【1】公務統計報表/按表號(科室)/後勤科/車輛使用狀況(109年-)/11301-12車輛使用狀況.xlsx'#'9月'.L28]" table:style-name="ce33">
            <text:p><text:s/>91.0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婦幼隊</text:p>
          </table:table-cell>
          <table:table-cell office:value-type="float" office:value="69" table:formula="of:=['file:///D:/工作/【1】公務統計報表/按表號(科室)/後勤科/車輛使用狀況(109年-)/11301-12車輛使用狀況.xlsx'#'9月'.B29]" table:style-name="ce12">
            <text:p><text:s/>69<text:s/></text:p>
          </table:table-cell>
          <table:table-cell office:value-type="float" office:value="7" table:formula="of:=['file:///D:/工作/【1】公務統計報表/按表號(科室)/後勤科/車輛使用狀況(109年-)/11301-12車輛使用狀況.xlsx'#'9月'.C29]" table:style-name="ce34">
            <text:p><text:s/>7<text:s/></text:p>
          </table:table-cell>
          <table:table-cell office:value-type="float" office:value="698.64" table:formula="of:=['file:///D:/工作/【1】公務統計報表/按表號(科室)/後勤科/車輛使用狀況(109年-)/11301-12車輛使用狀況.xlsx'#'9月'.D29]" table:style-name="ce35">
            <text:p><text:s/>699<text:s/></text:p>
          </table:table-cell>
          <table:table-cell office:value-type="float" office:value="21295" table:formula="of:=['file:///D:/工作/【1】公務統計報表/按表號(科室)/後勤科/車輛使用狀況(109年-)/11301-12車輛使用狀況.xlsx'#'9月'.E29]" table:style-name="ce35">
            <text:p><text:s/>21,295<text:s/></text:p>
          </table:table-cell>
          <table:table-cell office:value-type="float" office:value="12900" table:formula="of:=['file:///D:/工作/【1】公務統計報表/按表號(科室)/後勤科/車輛使用狀況(109年-)/11301-12車輛使用狀況.xlsx'#'9月'.F29]" table:style-name="ce35">
            <text:p><text:s/>12,900<text:s/></text:p>
          </table:table-cell>
          <table:table-cell office:value-type="float" office:value="3042.1428571428573" table:formula="of:=['file:///D:/工作/【1】公務統計報表/按表號(科室)/後勤科/車輛使用狀況(109年-)/11301-12車輛使用狀況.xlsx'#'9月'.G29]" table:style-name="ce32">
            <text:p><text:s/>3,042.14<text:s/></text:p>
          </table:table-cell>
          <table:table-cell office:value-type="float" office:value="6" table:formula="of:=['file:///D:/工作/【1】公務統計報表/按表號(科室)/後勤科/車輛使用狀況(109年-)/11301-12車輛使用狀況.xlsx'#'9月'.H29]" table:style-name="ce35">
            <text:p><text:s/>6<text:s/></text:p>
          </table:table-cell>
          <table:table-cell office:value-type="float" office:value="26.47" table:formula="of:=['file:///D:/工作/【1】公務統計報表/按表號(科室)/後勤科/車輛使用狀況(109年-)/11301-12車輛使用狀況.xlsx'#'9月'.I29]" table:style-name="ce35">
            <text:p><text:s/>26<text:s/></text:p>
          </table:table-cell>
          <table:table-cell office:value-type="float" office:value="800" table:formula="of:=['file:///D:/工作/【1】公務統計報表/按表號(科室)/後勤科/車輛使用狀況(109年-)/11301-12車輛使用狀況.xlsx'#'9月'.J29]" table:style-name="ce35">
            <text:p><text:s/>800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29]" table:style-name="ce35">
            <text:p><text:s/>-<text:s/></text:p>
          </table:table-cell>
          <table:table-cell office:value-type="float" office:value="133.33333333333334" table:formula="of:=['file:///D:/工作/【1】公務統計報表/按表號(科室)/後勤科/車輛使用狀況(109年-)/11301-12車輛使用狀況.xlsx'#'9月'.L29]" table:style-name="ce33">
            <text:p><text:s/>133.3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通信隊</text:p>
          </table:table-cell>
          <table:table-cell office:value-type="float" office:value="41" table:formula="of:=['file:///D:/工作/【1】公務統計報表/按表號(科室)/後勤科/車輛使用狀況(109年-)/11301-12車輛使用狀況.xlsx'#'9月'.B30]" table:style-name="ce12">
            <text:p><text:s/>41<text:s/></text:p>
          </table:table-cell>
          <table:table-cell office:value-type="float" office:value="6" table:formula="of:=['file:///D:/工作/【1】公務統計報表/按表號(科室)/後勤科/車輛使用狀況(109年-)/11301-12車輛使用狀況.xlsx'#'9月'.C30]" table:style-name="ce34">
            <text:p><text:s/>6<text:s/></text:p>
          </table:table-cell>
          <table:table-cell office:value-type="float" office:value="287.24" table:formula="of:=['file:///D:/工作/【1】公務統計報表/按表號(科室)/後勤科/車輛使用狀況(109年-)/11301-12車輛使用狀況.xlsx'#'9月'.D30]" table:style-name="ce35">
            <text:p><text:s/>287<text:s/></text:p>
          </table:table-cell>
          <table:table-cell office:value-type="float" office:value="8752" table:formula="of:=['file:///D:/工作/【1】公務統計報表/按表號(科室)/後勤科/車輛使用狀況(109年-)/11301-12車輛使用狀況.xlsx'#'9月'.E30]" table:style-name="ce35">
            <text:p><text:s/>8,752<text:s/></text:p>
          </table:table-cell>
          <table:table-cell office:value-type="float" office:value="54912" table:formula="of:=['file:///D:/工作/【1】公務統計報表/按表號(科室)/後勤科/車輛使用狀況(109年-)/11301-12車輛使用狀況.xlsx'#'9月'.F30]" table:style-name="ce35">
            <text:p><text:s/>54,912<text:s/></text:p>
          </table:table-cell>
          <table:table-cell office:value-type="float" office:value="1458.6666666666667" table:formula="of:=['file:///D:/工作/【1】公務統計報表/按表號(科室)/後勤科/車輛使用狀況(109年-)/11301-12車輛使用狀況.xlsx'#'9月'.G30]" table:style-name="ce32">
            <text:p><text:s/>1,458.67<text:s/></text:p>
          </table:table-cell>
          <table:table-cell office:value-type="float" office:value="2" table:formula="of:=['file:///D:/工作/【1】公務統計報表/按表號(科室)/後勤科/車輛使用狀況(109年-)/11301-12車輛使用狀況.xlsx'#'9月'.H30]" table:style-name="ce35">
            <text:p><text:s/>2<text:s/></text:p>
          </table:table-cell>
          <table:table-cell office:value-type="float" office:value="3.21" table:formula="of:=['file:///D:/工作/【1】公務統計報表/按表號(科室)/後勤科/車輛使用狀況(109年-)/11301-12車輛使用狀況.xlsx'#'9月'.I30]" table:style-name="ce35">
            <text:p><text:s/>3<text:s/></text:p>
          </table:table-cell>
          <table:table-cell office:value-type="float" office:value="99" table:formula="of:=['file:///D:/工作/【1】公務統計報表/按表號(科室)/後勤科/車輛使用狀況(109年-)/11301-12車輛使用狀況.xlsx'#'9月'.J30]" table:style-name="ce35">
            <text:p><text:s/>99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30]" table:style-name="ce35">
            <text:p><text:s/>-<text:s/></text:p>
          </table:table-cell>
          <table:table-cell office:value-type="float" office:value="49.5" table:formula="of:=['file:///D:/工作/【1】公務統計報表/按表號(科室)/後勤科/車輛使用狀況(109年-)/11301-12車輛使用狀況.xlsx'#'9月'.L30]" table:style-name="ce33">
            <text:p><text:s/>49.5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少年隊</text:p>
          </table:table-cell>
          <table:table-cell office:value-type="float" office:value="67" table:formula="of:=['file:///D:/工作/【1】公務統計報表/按表號(科室)/後勤科/車輛使用狀況(109年-)/11301-12車輛使用狀況.xlsx'#'9月'.B31]" table:style-name="ce12">
            <text:p><text:s/>67<text:s/></text:p>
          </table:table-cell>
          <table:table-cell office:value-type="float" office:value="12" table:formula="of:=['file:///D:/工作/【1】公務統計報表/按表號(科室)/後勤科/車輛使用狀況(109年-)/11301-12車輛使用狀況.xlsx'#'9月'.C31]" table:style-name="ce34">
            <text:p><text:s/>12<text:s/></text:p>
          </table:table-cell>
          <table:table-cell office:value-type="float" office:value="1409.58" table:formula="of:=['file:///D:/工作/【1】公務統計報表/按表號(科室)/後勤科/車輛使用狀況(109年-)/11301-12車輛使用狀況.xlsx'#'9月'.D31]" table:style-name="ce35">
            <text:p><text:s/>1,410<text:s/></text:p>
          </table:table-cell>
          <table:table-cell office:value-type="float" office:value="42954" table:formula="of:=['file:///D:/工作/【1】公務統計報表/按表號(科室)/後勤科/車輛使用狀況(109年-)/11301-12車輛使用狀況.xlsx'#'9月'.E31]" table:style-name="ce35">
            <text:p><text:s/>42,954<text:s/></text:p>
          </table:table-cell>
          <table:table-cell office:value-type="float" office:value="21548" table:formula="of:=['file:///D:/工作/【1】公務統計報表/按表號(科室)/後勤科/車輛使用狀況(109年-)/11301-12車輛使用狀況.xlsx'#'9月'.F31]" table:style-name="ce35">
            <text:p><text:s/>21,548<text:s/></text:p>
          </table:table-cell>
          <table:table-cell office:value-type="float" office:value="3579.5" table:formula="of:=['file:///D:/工作/【1】公務統計報表/按表號(科室)/後勤科/車輛使用狀況(109年-)/11301-12車輛使用狀況.xlsx'#'9月'.G31]" table:style-name="ce32">
            <text:p><text:s/>3,579.50<text:s/></text:p>
          </table:table-cell>
          <table:table-cell office:value-type="float" office:value="32" table:formula="of:=['file:///D:/工作/【1】公務統計報表/按表號(科室)/後勤科/車輛使用狀況(109年-)/11301-12車輛使用狀況.xlsx'#'9月'.H31]" table:style-name="ce35">
            <text:p><text:s/>32<text:s/></text:p>
          </table:table-cell>
          <table:table-cell office:value-type="float" office:value="36.130000000000003" table:formula="of:=['file:///D:/工作/【1】公務統計報表/按表號(科室)/後勤科/車輛使用狀況(109年-)/11301-12車輛使用狀況.xlsx'#'9月'.I31]" table:style-name="ce35">
            <text:p><text:s/>36<text:s/></text:p>
          </table:table-cell>
          <table:table-cell office:value-type="float" office:value="1099" table:formula="of:=['file:///D:/工作/【1】公務統計報表/按表號(科室)/後勤科/車輛使用狀況(109年-)/11301-12車輛使用狀況.xlsx'#'9月'.J31]" table:style-name="ce35">
            <text:p><text:s/>1,099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31]" table:style-name="ce35">
            <text:p><text:s/>-<text:s/></text:p>
          </table:table-cell>
          <table:table-cell office:value-type="float" office:value="34.34375" table:formula="of:=['file:///D:/工作/【1】公務統計報表/按表號(科室)/後勤科/車輛使用狀況(109年-)/11301-12車輛使用狀況.xlsx'#'9月'.L31]" table:style-name="ce33">
            <text:p><text:s/>34.34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捷運警察隊</text:p>
          </table:table-cell>
          <table:table-cell office:value-type="float" office:value="65" table:formula="of:=['file:///D:/工作/【1】公務統計報表/按表號(科室)/後勤科/車輛使用狀況(109年-)/11301-12車輛使用狀況.xlsx'#'9月'.B32]" table:style-name="ce12">
            <text:p><text:s/>65<text:s/></text:p>
          </table:table-cell>
          <table:table-cell office:value-type="float" office:value="4" table:formula="of:=['file:///D:/工作/【1】公務統計報表/按表號(科室)/後勤科/車輛使用狀況(109年-)/11301-12車輛使用狀況.xlsx'#'9月'.C32]" table:style-name="ce34">
            <text:p><text:s/>4<text:s/></text:p>
          </table:table-cell>
          <table:table-cell office:value-type="float" office:value="473.14100000000002" table:formula="of:=['file:///D:/工作/【1】公務統計報表/按表號(科室)/後勤科/車輛使用狀況(109年-)/11301-12車輛使用狀況.xlsx'#'9月'.D32]" table:style-name="ce35">
            <text:p><text:s/>473<text:s/></text:p>
          </table:table-cell>
          <table:table-cell office:value-type="float" office:value="14426" table:formula="of:=['file:///D:/工作/【1】公務統計報表/按表號(科室)/後勤科/車輛使用狀況(109年-)/11301-12車輛使用狀況.xlsx'#'9月'.E32]" table:style-name="ce35">
            <text:p><text:s/>14,426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32]" table:style-name="ce35">
            <text:p><text:s/>-<text:s/></text:p>
          </table:table-cell>
          <table:table-cell office:value-type="float" office:value="3606.5" table:formula="of:=['file:///D:/工作/【1】公務統計報表/按表號(科室)/後勤科/車輛使用狀況(109年-)/11301-12車輛使用狀況.xlsx'#'9月'.G32]" table:style-name="ce32">
            <text:p><text:s/>3,606.50<text:s/></text:p>
          </table:table-cell>
          <table:table-cell office:value-type="float" office:value="10" table:formula="of:=['file:///D:/工作/【1】公務統計報表/按表號(科室)/後勤科/車輛使用狀況(109年-)/11301-12車輛使用狀況.xlsx'#'9月'.H32]" table:style-name="ce35">
            <text:p><text:s/>10<text:s/></text:p>
          </table:table-cell>
          <table:table-cell office:value-type="float" office:value="165.31" table:formula="of:=['file:///D:/工作/【1】公務統計報表/按表號(科室)/後勤科/車輛使用狀況(109年-)/11301-12車輛使用狀況.xlsx'#'9月'.I32]" table:style-name="ce35">
            <text:p><text:s/>165<text:s/></text:p>
          </table:table-cell>
          <table:table-cell office:value-type="float" office:value="5029" table:formula="of:=['file:///D:/工作/【1】公務統計報表/按表號(科室)/後勤科/車輛使用狀況(109年-)/11301-12車輛使用狀況.xlsx'#'9月'.J32]" table:style-name="ce35">
            <text:p><text:s/>5,029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32]" table:style-name="ce35">
            <text:p><text:s/>-<text:s/></text:p>
          </table:table-cell>
          <table:table-cell office:value-type="float" office:value="502.9" table:formula="of:=['file:///D:/工作/【1】公務統計報表/按表號(科室)/後勤科/車輛使用狀況(109年-)/11301-12車輛使用狀況.xlsx'#'9月'.L32]" table:style-name="ce33">
            <text:p><text:s/>502.90<text:s/></text:p>
          </table:table-cell>
          <table:table-cell table:number-columns-repeated="16372" table:style-name="ce7"/>
        </table:table-row>
        <table:table-row table:number-rows-repeated="2" table:style-name="ro7">
          <table:table-cell table:number-columns-repeated="5" table:style-name="ce22"/>
          <table:table-cell table:number-columns-repeated="16379" table:style-name="ce23"/>
        </table:table-row>
        <table:table-row table:number-rows-repeated="3" table:style-name="ro7">
          <table:table-cell table:number-columns-repeated="16384"/>
        </table:table-row>
        <table:table-row table:number-rows-repeated="1048541" table:style-name="ro6">
          <table:table-cell table:number-columns-repeated="16384"/>
        </table:table-row>
      </table:table>
      <table:table table:name="10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7" table:default-cell-style-name="ce23"/>
        <table:table-column table:style-name="co3" table:number-columns-repeated="16372" table:default-cell-style-name="ce23"/>
        <table:table-row table:style-name="ro5">
          <table:table-cell office:value-type="string" table:style-name="ce38">
            <text:p>公開類</text:p>
          </table:table-cell>
          <table:table-cell table:number-columns-repeated="4" table:style-name="ce15"/>
          <table:table-cell table:style-name="ce2"/>
          <table:table-cell table:style-name="ce39"/>
          <table:table-cell office:value-type="string" table:number-columns-spanned="2" table:number-rows-spanned="1" table:style-name="ce46">
            <text:p>104.9.3高市府主公統字</text:p>
          </table:table-cell>
          <table:covered-table-cell/>
          <table:table-cell office:value-type="string" table:style-name="ce40">
            <text:p>編製機關</text:p>
          </table:table-cell>
          <table:table-cell office:value-type="string" table:number-columns-spanned="2" table:number-rows-spanned="1" table:style-name="ce47">
            <text:p>高雄市政府警察局</text:p>
          </table:table-cell>
          <table:covered-table-cell/>
          <table:table-cell table:number-columns-repeated="16372" table:style-name="ce2"/>
        </table:table-row>
        <table:table-row table:style-name="ro5">
          <table:table-cell office:value-type="string" table:style-name="ce41">
            <text:p>月(年)報</text:p>
          </table:table-cell>
          <table:table-cell office:value-type="string" table:style-name="ce42">
            <text:p>每月終了後15日內(次年1月底前)編報</text:p>
          </table:table-cell>
          <table:table-cell table:number-columns-repeated="3" table:style-name="ce43"/>
          <table:table-cell table:style-name="ce44"/>
          <table:table-cell table:style-name="ce45"/>
          <table:table-cell office:value-type="string" table:number-columns-spanned="2" table:number-rows-spanned="1" table:style-name="ce48">
            <text:p>第10430823400號函核定</text:p>
          </table:table-cell>
          <table:covered-table-cell/>
          <table:table-cell office:value-type="string" table:style-name="ce40">
            <text:p>表 <text:s/>　號</text:p>
          </table:table-cell>
          <table:table-cell office:value-type="string" table:number-columns-spanned="2" table:number-rows-spanned="1" table:style-name="ce47">
            <text:p>10951 - 02 - 03</text:p>
          </table:table-cell>
          <table:covered-table-cell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24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office:string-value="中華民國113年10月" table:formula="of:=['file:///D:/工作/【1】公務統計報表/按表號(科室)/後勤科/車輛使用狀況(109年-)/11301-12車輛使用狀況.xlsx'#'10月'.$A$4:.$L$4]" table:number-columns-spanned="12" table:number-rows-spanned="1" table:style-name="ce25">
            <text:p><text:s/>中華民國113年10月<text:s/>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26">
            <text:p>分局大隊隊別</text:p>
          </table:table-cell>
          <table:table-cell office:value-type="string" table:number-columns-spanned="1" table:number-rows-spanned="2" table:style-name="ce27">
            <text:p>警察人員數(人)</text:p>
          </table:table-cell>
          <table:table-cell office:value-type="string" table:number-columns-spanned="5" table:number-rows-spanned="1" table:style-name="ce28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9">
            <text:p>警用機車</text:p>
          </table:table-cell>
          <table:covered-table-cell table:number-columns-repeated="4"/>
          <table:table-cell table:number-columns-repeated="16372" table:style-name="ce3"/>
        </table:table-row>
        <table:table-row table:style-name="ro3">
          <table:covered-table-cell/>
          <table:covered-table-cell/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總 <text:s text:c="7"/>計</text:p>
          </table:table-cell>
          <table:table-cell office:value-type="float" office:value="0" table:formula="of:=['file:///D:/工作/【1】公務統計報表/按表號(科室)/後勤科/車輛使用狀況(109年-)/11301-12車輛使用狀況.xlsx'#'10月'.B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7]" table:style-name="ce9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7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7]" table:style-name="ce9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7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局 <text:s/>本 <text:s/>部</text:p>
          </table:table-cell>
          <table:table-cell office:value-type="float" office:value="0" table:formula="of:=['file:///D:/工作/【1】公務統計報表/按表號(科室)/後勤科/車輛使用狀況(109年-)/11301-12車輛使用狀況.xlsx'#'10月'.B8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8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8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新興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9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9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9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苓雅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10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1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10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1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10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一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11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1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11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1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11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二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12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1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12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1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12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左營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13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13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13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13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13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前鎮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14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14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14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14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14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鼓山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15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15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15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15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15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鹽埕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16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16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16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16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16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小港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17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17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17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17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17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楠梓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18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1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18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1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18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鳳山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19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1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19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1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19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仁武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20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2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20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2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20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岡山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21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2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21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2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21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林園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22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2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22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2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22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湖內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23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23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23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23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23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旗山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24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24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24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24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24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六龜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25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25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25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25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25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刑警大隊</text:p>
          </table:table-cell>
          <table:table-cell office:value-type="float" office:value="0" table:formula="of:=['file:///D:/工作/【1】公務統計報表/按表號(科室)/後勤科/車輛使用狀況(109年-)/11301-12車輛使用狀況.xlsx'#'10月'.B26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26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26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26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26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保安大隊</text:p>
          </table:table-cell>
          <table:table-cell office:value-type="float" office:value="0" table:formula="of:=['file:///D:/工作/【1】公務統計報表/按表號(科室)/後勤科/車輛使用狀況(109年-)/11301-12車輛使用狀況.xlsx'#'10月'.B27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27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27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27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27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交通大隊</text:p>
          </table:table-cell>
          <table:table-cell office:value-type="float" office:value="0" table:formula="of:=['file:///D:/工作/【1】公務統計報表/按表號(科室)/後勤科/車輛使用狀況(109年-)/11301-12車輛使用狀況.xlsx'#'10月'.B28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2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28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2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28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婦幼隊</text:p>
          </table:table-cell>
          <table:table-cell office:value-type="float" office:value="0" table:formula="of:=['file:///D:/工作/【1】公務統計報表/按表號(科室)/後勤科/車輛使用狀況(109年-)/11301-12車輛使用狀況.xlsx'#'10月'.B29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2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29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2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29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通信隊</text:p>
          </table:table-cell>
          <table:table-cell office:value-type="float" office:value="0" table:formula="of:=['file:///D:/工作/【1】公務統計報表/按表號(科室)/後勤科/車輛使用狀況(109年-)/11301-12車輛使用狀況.xlsx'#'10月'.B30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3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30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3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30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少年隊</text:p>
          </table:table-cell>
          <table:table-cell office:value-type="float" office:value="0" table:formula="of:=['file:///D:/工作/【1】公務統計報表/按表號(科室)/後勤科/車輛使用狀況(109年-)/11301-12車輛使用狀況.xlsx'#'10月'.B31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3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31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3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31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捷運警察隊</text:p>
          </table:table-cell>
          <table:table-cell office:value-type="float" office:value="0" table:formula="of:=['file:///D:/工作/【1】公務統計報表/按表號(科室)/後勤科/車輛使用狀況(109年-)/11301-12車輛使用狀況.xlsx'#'10月'.B32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3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32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3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32]" table:style-name="ce33">
            <text:p><text:s/>--<text:s/></text:p>
          </table:table-cell>
          <table:table-cell table:number-columns-repeated="16372" table:style-name="ce7"/>
        </table:table-row>
        <table:table-row table:style-name="ro5">
          <table:table-cell office:value-type="string" table:style-name="ce15">
            <text:p>填表</text:p>
          </table:table-cell>
          <table:table-cell table:style-name="ce15"/>
          <table:table-cell office:value-type="string" table:style-name="ce15">
            <text:p>審核</text:p>
          </table:table-cell>
          <table:table-cell table:style-name="ce7"/>
          <table:table-cell office:value-type="string" table:style-name="ce16">
            <text:p><text:s text:c="2"/>業務主管人員</text:p>
          </table:table-cell>
          <table:table-cell table:style-name="ce7"/>
          <table:table-cell table:style-name="ce17"/>
          <table:table-cell office:value-type="string" table:style-name="ce18">
            <text:p>機關首長</text:p>
          </table:table-cell>
          <table:table-cell table:style-name="ce7"/>
          <table:table-cell table:style-name="ce19"/>
          <table:table-cell office:value-type="string" office:string-value="中華民國113年10月15日編製" table:formula="of:=&quot;中華民國&quot;&amp;(YEAR(TODAY())-1911)&amp;&quot;年&quot;&amp;MONTH(TODAY())&amp;&quot;月&quot;&amp;DAY(TODAY())&amp;&quot;日&quot;&amp;&quot;編製&quot;" table:number-columns-spanned="2" table:number-rows-spanned="1" table:style-name="ce49">
            <text:p>中華民國113年10月15日編製</text:p>
          </table:table-cell>
          <table:covered-table-cell/>
          <table:table-cell table:number-columns-repeated="16372" table:style-name="ce7"/>
        </table:table-row>
        <table:table-row table:style-name="ro5">
          <table:table-cell table:number-columns-repeated="4" table:style-name="ce7"/>
          <table:table-cell office:value-type="string" table:style-name="ce16">
            <text:p><text:s text:c="2"/>主辦統計人員</text:p>
          </table:table-cell>
          <table:table-cell table:style-name="ce7"/>
          <table:table-cell table:style-name="ce17"/>
          <table:table-cell table:number-columns-repeated="2" table:style-name="ce7"/>
          <table:table-cell table:style-name="ce20"/>
          <table:table-cell table:number-columns-repeated="2" table:style-name="ce21"/>
          <table:table-cell table:number-columns-repeated="16372" table:style-name="ce7"/>
        </table:table-row>
        <table:table-row table:style-name="ro5">
          <table:table-cell table:number-columns-repeated="16384" table:style-name="ce7"/>
        </table:table-row>
        <table:table-row table:style-name="ro5">
          <table:table-cell office:value-type="string" table:number-columns-spanned="6" table:number-rows-spanned="1" table:style-name="ce50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style-name="ce7">
            <text:p>填表說明：本表編製１式３份，１份送市府主計處、１份送本局統計室、１份自存。</text:p>
          </table:table-cell>
          <table:table-cell table:number-columns-repeated="16383" table:style-name="ce7"/>
        </table:table-row>
        <table:table-row table:number-rows-repeated="1048539" table:style-name="ro6">
          <table:table-cell table:number-columns-repeated="16384"/>
        </table:table-row>
      </table:table>
      <table:table table:name="11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7" table:default-cell-style-name="ce23"/>
        <table:table-column table:style-name="co3" table:number-columns-repeated="16372" table:default-cell-style-name="ce23"/>
        <table:table-row table:style-name="ro5">
          <table:table-cell office:value-type="string" table:style-name="ce38">
            <text:p>公開類</text:p>
          </table:table-cell>
          <table:table-cell table:number-columns-repeated="4" table:style-name="ce15"/>
          <table:table-cell table:style-name="ce2"/>
          <table:table-cell table:style-name="ce39"/>
          <table:table-cell office:value-type="string" table:number-columns-spanned="2" table:number-rows-spanned="1" table:style-name="ce46">
            <text:p>104.9.3高市府主公統字</text:p>
          </table:table-cell>
          <table:covered-table-cell/>
          <table:table-cell office:value-type="string" table:style-name="ce40">
            <text:p>編製機關</text:p>
          </table:table-cell>
          <table:table-cell office:value-type="string" table:number-columns-spanned="2" table:number-rows-spanned="1" table:style-name="ce47">
            <text:p>高雄市政府警察局</text:p>
          </table:table-cell>
          <table:covered-table-cell/>
          <table:table-cell table:number-columns-repeated="16372" table:style-name="ce2"/>
        </table:table-row>
        <table:table-row table:style-name="ro5">
          <table:table-cell office:value-type="string" table:style-name="ce41">
            <text:p>月(年)報</text:p>
          </table:table-cell>
          <table:table-cell office:value-type="string" table:style-name="ce42">
            <text:p>每月終了後15日內(次年1月底前)編報</text:p>
          </table:table-cell>
          <table:table-cell table:number-columns-repeated="3" table:style-name="ce43"/>
          <table:table-cell table:style-name="ce44"/>
          <table:table-cell table:style-name="ce45"/>
          <table:table-cell office:value-type="string" table:number-columns-spanned="2" table:number-rows-spanned="1" table:style-name="ce48">
            <text:p>第10430823400號函核定</text:p>
          </table:table-cell>
          <table:covered-table-cell/>
          <table:table-cell office:value-type="string" table:style-name="ce40">
            <text:p>表 <text:s/>　號</text:p>
          </table:table-cell>
          <table:table-cell office:value-type="string" table:number-columns-spanned="2" table:number-rows-spanned="1" table:style-name="ce47">
            <text:p>10951 - 02 - 03</text:p>
          </table:table-cell>
          <table:covered-table-cell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24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office:string-value="中華民國113年11月" table:formula="of:=['file:///D:/工作/【1】公務統計報表/按表號(科室)/後勤科/車輛使用狀況(109年-)/11301-12車輛使用狀況.xlsx'#'11月'.$A$4:.$L$4]" table:number-columns-spanned="12" table:number-rows-spanned="1" table:style-name="ce25">
            <text:p><text:s/>中華民國113年11月<text:s/>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26">
            <text:p>分局大隊隊別</text:p>
          </table:table-cell>
          <table:table-cell office:value-type="string" table:number-columns-spanned="1" table:number-rows-spanned="2" table:style-name="ce27">
            <text:p>警察人員數(人)</text:p>
          </table:table-cell>
          <table:table-cell office:value-type="string" table:number-columns-spanned="5" table:number-rows-spanned="1" table:style-name="ce28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9">
            <text:p>警用機車</text:p>
          </table:table-cell>
          <table:covered-table-cell table:number-columns-repeated="4"/>
          <table:table-cell table:number-columns-repeated="16372" table:style-name="ce3"/>
        </table:table-row>
        <table:table-row table:style-name="ro3">
          <table:covered-table-cell/>
          <table:covered-table-cell/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總 <text:s text:c="7"/>計</text:p>
          </table:table-cell>
          <table:table-cell office:value-type="float" office:value="0" table:formula="of:=['file:///D:/工作/【1】公務統計報表/按表號(科室)/後勤科/車輛使用狀況(109年-)/11301-12車輛使用狀況.xlsx'#'11月'.B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7]" table:style-name="ce9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7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7]" table:style-name="ce9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7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局 <text:s/>本 <text:s/>部</text:p>
          </table:table-cell>
          <table:table-cell office:value-type="float" office:value="0" table:formula="of:=['file:///D:/工作/【1】公務統計報表/按表號(科室)/後勤科/車輛使用狀況(109年-)/11301-12車輛使用狀況.xlsx'#'11月'.B8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8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8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新興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9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9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9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苓雅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10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1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10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1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10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一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11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1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11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1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11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二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12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1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12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1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12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左營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13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13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13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13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13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前鎮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14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14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14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14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14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鼓山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15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15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15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15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15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鹽埕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16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16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16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16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16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小港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17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17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17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17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17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楠梓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18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1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18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1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18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鳳山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19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1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19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1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19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仁武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20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2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20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2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20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岡山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21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2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21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2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21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林園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22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2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22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2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22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湖內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23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23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23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23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23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旗山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24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24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24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24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24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六龜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25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25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25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25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25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刑警大隊</text:p>
          </table:table-cell>
          <table:table-cell office:value-type="float" office:value="0" table:formula="of:=['file:///D:/工作/【1】公務統計報表/按表號(科室)/後勤科/車輛使用狀況(109年-)/11301-12車輛使用狀況.xlsx'#'11月'.B26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26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26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26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26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保安大隊</text:p>
          </table:table-cell>
          <table:table-cell office:value-type="float" office:value="0" table:formula="of:=['file:///D:/工作/【1】公務統計報表/按表號(科室)/後勤科/車輛使用狀況(109年-)/11301-12車輛使用狀況.xlsx'#'11月'.B27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27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27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27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27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交通大隊</text:p>
          </table:table-cell>
          <table:table-cell office:value-type="float" office:value="0" table:formula="of:=['file:///D:/工作/【1】公務統計報表/按表號(科室)/後勤科/車輛使用狀況(109年-)/11301-12車輛使用狀況.xlsx'#'11月'.B28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2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28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2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28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婦幼隊</text:p>
          </table:table-cell>
          <table:table-cell office:value-type="float" office:value="0" table:formula="of:=['file:///D:/工作/【1】公務統計報表/按表號(科室)/後勤科/車輛使用狀況(109年-)/11301-12車輛使用狀況.xlsx'#'11月'.B29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2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29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2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29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通信隊</text:p>
          </table:table-cell>
          <table:table-cell office:value-type="float" office:value="0" table:formula="of:=['file:///D:/工作/【1】公務統計報表/按表號(科室)/後勤科/車輛使用狀況(109年-)/11301-12車輛使用狀況.xlsx'#'11月'.B30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3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30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3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30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少年隊</text:p>
          </table:table-cell>
          <table:table-cell office:value-type="float" office:value="0" table:formula="of:=['file:///D:/工作/【1】公務統計報表/按表號(科室)/後勤科/車輛使用狀況(109年-)/11301-12車輛使用狀況.xlsx'#'11月'.B31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3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31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3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31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捷運警察隊</text:p>
          </table:table-cell>
          <table:table-cell office:value-type="float" office:value="0" table:formula="of:=['file:///D:/工作/【1】公務統計報表/按表號(科室)/後勤科/車輛使用狀況(109年-)/11301-12車輛使用狀況.xlsx'#'11月'.B32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3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32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3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32]" table:style-name="ce33">
            <text:p><text:s/>--<text:s/></text:p>
          </table:table-cell>
          <table:table-cell table:number-columns-repeated="16372" table:style-name="ce7"/>
        </table:table-row>
        <table:table-row table:style-name="ro5">
          <table:table-cell office:value-type="string" table:style-name="ce15">
            <text:p>填表</text:p>
          </table:table-cell>
          <table:table-cell table:style-name="ce15"/>
          <table:table-cell office:value-type="string" table:style-name="ce15">
            <text:p>審核</text:p>
          </table:table-cell>
          <table:table-cell table:style-name="ce7"/>
          <table:table-cell office:value-type="string" table:style-name="ce16">
            <text:p><text:s text:c="2"/>業務主管人員</text:p>
          </table:table-cell>
          <table:table-cell table:style-name="ce7"/>
          <table:table-cell table:style-name="ce17"/>
          <table:table-cell office:value-type="string" table:style-name="ce18">
            <text:p>機關首長</text:p>
          </table:table-cell>
          <table:table-cell table:style-name="ce7"/>
          <table:table-cell table:style-name="ce19"/>
          <table:table-cell office:value-type="string" table:number-columns-spanned="2" table:number-rows-spanned="1" table:style-name="ce49">
            <text:p>中華民國112年12月14日編製</text:p>
          </table:table-cell>
          <table:covered-table-cell/>
          <table:table-cell table:number-columns-repeated="16372" table:style-name="ce7"/>
        </table:table-row>
        <table:table-row table:style-name="ro5">
          <table:table-cell table:number-columns-repeated="4" table:style-name="ce7"/>
          <table:table-cell office:value-type="string" table:style-name="ce16">
            <text:p><text:s text:c="2"/>主辦統計人員</text:p>
          </table:table-cell>
          <table:table-cell table:style-name="ce7"/>
          <table:table-cell table:style-name="ce17"/>
          <table:table-cell table:number-columns-repeated="2" table:style-name="ce7"/>
          <table:table-cell table:style-name="ce20"/>
          <table:table-cell table:number-columns-repeated="2" table:style-name="ce21"/>
          <table:table-cell table:number-columns-repeated="16372" table:style-name="ce7"/>
        </table:table-row>
        <table:table-row table:style-name="ro5">
          <table:table-cell table:number-columns-repeated="16384" table:style-name="ce7"/>
        </table:table-row>
        <table:table-row table:style-name="ro5">
          <table:table-cell office:value-type="string" table:number-columns-spanned="6" table:number-rows-spanned="1" table:style-name="ce50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style-name="ce7">
            <text:p>填表說明：本表編製１式３份，１份送市府主計處、１份送本局統計室、１份自存。</text:p>
          </table:table-cell>
          <table:table-cell table:number-columns-repeated="16383" table:style-name="ce7"/>
        </table:table-row>
        <table:table-row table:number-rows-repeated="1048539" table:style-name="ro6">
          <table:table-cell table:number-columns-repeated="16384"/>
        </table:table-row>
      </table:table>
      <table:table table:name="12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7" table:default-cell-style-name="ce23"/>
        <table:table-column table:style-name="co3" table:number-columns-repeated="16372" table:default-cell-style-name="ce23"/>
        <table:table-row table:style-name="ro5">
          <table:table-cell office:value-type="string" table:style-name="ce38">
            <text:p>公開類</text:p>
          </table:table-cell>
          <table:table-cell table:number-columns-repeated="4" table:style-name="ce15"/>
          <table:table-cell table:style-name="ce2"/>
          <table:table-cell table:style-name="ce39"/>
          <table:table-cell office:value-type="string" table:number-columns-spanned="2" table:number-rows-spanned="1" table:style-name="ce46">
            <text:p>104.9.3高市府主公統字</text:p>
          </table:table-cell>
          <table:covered-table-cell/>
          <table:table-cell office:value-type="string" table:style-name="ce40">
            <text:p>編製機關</text:p>
          </table:table-cell>
          <table:table-cell office:value-type="string" table:number-columns-spanned="2" table:number-rows-spanned="1" table:style-name="ce47">
            <text:p>高雄市政府警察局</text:p>
          </table:table-cell>
          <table:covered-table-cell/>
          <table:table-cell table:number-columns-repeated="16372" table:style-name="ce2"/>
        </table:table-row>
        <table:table-row table:style-name="ro5">
          <table:table-cell office:value-type="string" table:style-name="ce41">
            <text:p>月(年)報</text:p>
          </table:table-cell>
          <table:table-cell office:value-type="string" table:style-name="ce42">
            <text:p>每月終了後15日內(次年1月底前)編報</text:p>
          </table:table-cell>
          <table:table-cell table:number-columns-repeated="3" table:style-name="ce43"/>
          <table:table-cell table:style-name="ce44"/>
          <table:table-cell table:style-name="ce45"/>
          <table:table-cell office:value-type="string" table:number-columns-spanned="2" table:number-rows-spanned="1" table:style-name="ce48">
            <text:p>第10430823400號函核定</text:p>
          </table:table-cell>
          <table:covered-table-cell/>
          <table:table-cell office:value-type="string" table:style-name="ce40">
            <text:p>表 <text:s/>　號</text:p>
          </table:table-cell>
          <table:table-cell office:value-type="string" table:number-columns-spanned="2" table:number-rows-spanned="1" table:style-name="ce47">
            <text:p>10951 - 02 - 03</text:p>
          </table:table-cell>
          <table:covered-table-cell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24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office:string-value="中華民國113年12月" table:formula="of:=['file:///D:/工作/【1】公務統計報表/按表號(科室)/後勤科/車輛使用狀況(109年-)/11301-12車輛使用狀況.xlsx'#'12月'.$A$4:.$L$4]" table:number-columns-spanned="12" table:number-rows-spanned="1" table:style-name="ce25">
            <text:p><text:s/>中華民國113年12月<text:s/>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26">
            <text:p>分局大隊隊別</text:p>
          </table:table-cell>
          <table:table-cell office:value-type="string" table:number-columns-spanned="1" table:number-rows-spanned="2" table:style-name="ce27">
            <text:p>警察人員數(人)</text:p>
          </table:table-cell>
          <table:table-cell office:value-type="string" table:number-columns-spanned="5" table:number-rows-spanned="1" table:style-name="ce28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9">
            <text:p>警用機車</text:p>
          </table:table-cell>
          <table:covered-table-cell table:number-columns-repeated="4"/>
          <table:table-cell table:number-columns-repeated="16372" table:style-name="ce3"/>
        </table:table-row>
        <table:table-row table:style-name="ro3">
          <table:covered-table-cell/>
          <table:covered-table-cell/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總 <text:s text:c="7"/>計</text:p>
          </table:table-cell>
          <table:table-cell office:value-type="float" office:value="0" table:formula="of:=['file:///D:/工作/【1】公務統計報表/按表號(科室)/後勤科/車輛使用狀況(109年-)/11301-12車輛使用狀況.xlsx'#'12月'.B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7]" table:style-name="ce9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7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7]" table:style-name="ce9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7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局 <text:s/>本 <text:s/>部</text:p>
          </table:table-cell>
          <table:table-cell office:value-type="float" office:value="0" table:formula="of:=['file:///D:/工作/【1】公務統計報表/按表號(科室)/後勤科/車輛使用狀況(109年-)/11301-12車輛使用狀況.xlsx'#'12月'.B8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8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8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新興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9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9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9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苓雅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10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1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10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1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10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一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11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1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11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1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11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二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12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1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12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1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12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左營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13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13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13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13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13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前鎮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14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14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14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14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14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鼓山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15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15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15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15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15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鹽埕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16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16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16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16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16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小港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17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17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17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17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17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楠梓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18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1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18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1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18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鳳山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19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1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19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1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19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仁武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20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2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20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2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20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岡山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21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2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21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2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21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林園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22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2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22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2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22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湖內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23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23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23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23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23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旗山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24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24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24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24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24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六龜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25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25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25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25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25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刑警大隊</text:p>
          </table:table-cell>
          <table:table-cell office:value-type="float" office:value="0" table:formula="of:=['file:///D:/工作/【1】公務統計報表/按表號(科室)/後勤科/車輛使用狀況(109年-)/11301-12車輛使用狀況.xlsx'#'12月'.B26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26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26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26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26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保安大隊</text:p>
          </table:table-cell>
          <table:table-cell office:value-type="float" office:value="0" table:formula="of:=['file:///D:/工作/【1】公務統計報表/按表號(科室)/後勤科/車輛使用狀況(109年-)/11301-12車輛使用狀況.xlsx'#'12月'.B27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27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27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27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27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交通大隊</text:p>
          </table:table-cell>
          <table:table-cell office:value-type="float" office:value="0" table:formula="of:=['file:///D:/工作/【1】公務統計報表/按表號(科室)/後勤科/車輛使用狀況(109年-)/11301-12車輛使用狀況.xlsx'#'12月'.B28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2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28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2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28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婦幼隊</text:p>
          </table:table-cell>
          <table:table-cell office:value-type="float" office:value="0" table:formula="of:=['file:///D:/工作/【1】公務統計報表/按表號(科室)/後勤科/車輛使用狀況(109年-)/11301-12車輛使用狀況.xlsx'#'12月'.B29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2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29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2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29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通信隊</text:p>
          </table:table-cell>
          <table:table-cell office:value-type="float" office:value="0" table:formula="of:=['file:///D:/工作/【1】公務統計報表/按表號(科室)/後勤科/車輛使用狀況(109年-)/11301-12車輛使用狀況.xlsx'#'12月'.B30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3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30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3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30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少年隊</text:p>
          </table:table-cell>
          <table:table-cell office:value-type="float" office:value="0" table:formula="of:=['file:///D:/工作/【1】公務統計報表/按表號(科室)/後勤科/車輛使用狀況(109年-)/11301-12車輛使用狀況.xlsx'#'12月'.B31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3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31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3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31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捷運警察隊</text:p>
          </table:table-cell>
          <table:table-cell office:value-type="float" office:value="0" table:formula="of:=['file:///D:/工作/【1】公務統計報表/按表號(科室)/後勤科/車輛使用狀況(109年-)/11301-12車輛使用狀況.xlsx'#'12月'.B32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3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32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3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32]" table:style-name="ce33">
            <text:p><text:s/>--<text:s/></text:p>
          </table:table-cell>
          <table:table-cell table:number-columns-repeated="16372" table:style-name="ce7"/>
        </table:table-row>
        <table:table-row table:style-name="ro5">
          <table:table-cell office:value-type="string" table:style-name="ce15">
            <text:p>填表</text:p>
          </table:table-cell>
          <table:table-cell table:style-name="ce15"/>
          <table:table-cell office:value-type="string" table:style-name="ce15">
            <text:p>審核</text:p>
          </table:table-cell>
          <table:table-cell table:style-name="ce7"/>
          <table:table-cell office:value-type="string" table:style-name="ce16">
            <text:p><text:s text:c="2"/>業務主管人員</text:p>
          </table:table-cell>
          <table:table-cell table:style-name="ce7"/>
          <table:table-cell table:style-name="ce17"/>
          <table:table-cell office:value-type="string" table:style-name="ce18">
            <text:p>機關首長</text:p>
          </table:table-cell>
          <table:table-cell table:style-name="ce7"/>
          <table:table-cell table:style-name="ce19"/>
          <table:table-cell office:value-type="string" table:number-columns-spanned="2" table:number-rows-spanned="1" table:style-name="ce49">
            <text:p>中華民國113年1月15日編製</text:p>
          </table:table-cell>
          <table:covered-table-cell/>
          <table:table-cell table:number-columns-repeated="16372" table:style-name="ce7"/>
        </table:table-row>
        <table:table-row table:style-name="ro5">
          <table:table-cell table:number-columns-repeated="4" table:style-name="ce7"/>
          <table:table-cell office:value-type="string" table:style-name="ce16">
            <text:p><text:s text:c="2"/>主辦統計人員</text:p>
          </table:table-cell>
          <table:table-cell table:style-name="ce7"/>
          <table:table-cell table:style-name="ce17"/>
          <table:table-cell table:number-columns-repeated="2" table:style-name="ce7"/>
          <table:table-cell table:style-name="ce20"/>
          <table:table-cell table:number-columns-repeated="2" table:style-name="ce21"/>
          <table:table-cell table:number-columns-repeated="16372" table:style-name="ce7"/>
        </table:table-row>
        <table:table-row table:style-name="ro5">
          <table:table-cell table:number-columns-repeated="16384" table:style-name="ce7"/>
        </table:table-row>
        <table:table-row table:style-name="ro5">
          <table:table-cell office:value-type="string" table:number-columns-spanned="6" table:number-rows-spanned="1" table:style-name="ce50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style-name="ce7">
            <text:p>填表說明：本表編製１式３份，１份送市府主計處、１份送本局統計室、１份自存。</text:p>
          </table:table-cell>
          <table:table-cell table:number-columns-repeated="16383" table:style-name="ce7"/>
        </table:table-row>
        <table:table-row table:number-rows-repeated="1048539" table:style-name="ro6">
          <table:table-cell table:number-columns-repeated="16384"/>
        </table:table-row>
      </table:table>
      <table:table table:name="年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7" table:default-cell-style-name="ce23"/>
        <table:table-column table:style-name="co3" table:number-columns-repeated="16372" table:default-cell-style-name="ce23"/>
        <table:table-row table:style-name="ro5">
          <table:table-cell office:value-type="string" table:style-name="ce38">
            <text:p>公開類</text:p>
          </table:table-cell>
          <table:table-cell table:number-columns-repeated="4" table:style-name="ce15"/>
          <table:table-cell table:style-name="ce2"/>
          <table:table-cell table:style-name="ce39"/>
          <table:table-cell office:value-type="string" table:number-columns-spanned="2" table:number-rows-spanned="1" table:style-name="ce46">
            <text:p>104.9.3高市府主公統字</text:p>
          </table:table-cell>
          <table:covered-table-cell/>
          <table:table-cell office:value-type="string" table:style-name="ce40">
            <text:p>編製機關</text:p>
          </table:table-cell>
          <table:table-cell office:value-type="string" table:number-columns-spanned="2" table:number-rows-spanned="1" table:style-name="ce47">
            <text:p>高雄市政府警察局</text:p>
          </table:table-cell>
          <table:covered-table-cell/>
          <table:table-cell table:number-columns-repeated="16372" table:style-name="ce2"/>
        </table:table-row>
        <table:table-row table:style-name="ro5">
          <table:table-cell office:value-type="string" table:style-name="ce41">
            <text:p>月(年)報</text:p>
          </table:table-cell>
          <table:table-cell office:value-type="string" table:style-name="ce42">
            <text:p>每月終了後15日內(次年1月底前)編報</text:p>
          </table:table-cell>
          <table:table-cell table:number-columns-repeated="3" table:style-name="ce43"/>
          <table:table-cell table:style-name="ce44"/>
          <table:table-cell table:style-name="ce45"/>
          <table:table-cell office:value-type="string" table:number-columns-spanned="2" table:number-rows-spanned="1" table:style-name="ce48">
            <text:p>第10430823400號函核定</text:p>
          </table:table-cell>
          <table:covered-table-cell/>
          <table:table-cell office:value-type="string" table:style-name="ce40">
            <text:p>表 <text:s/>　號</text:p>
          </table:table-cell>
          <table:table-cell office:value-type="string" table:number-columns-spanned="2" table:number-rows-spanned="1" table:style-name="ce47">
            <text:p>10951 - 02 - 03</text:p>
          </table:table-cell>
          <table:covered-table-cell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24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25">
            <text:p>中華民國112年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26">
            <text:p>分局大隊隊別</text:p>
          </table:table-cell>
          <table:table-cell office:value-type="string" table:number-columns-spanned="1" table:number-rows-spanned="2" table:style-name="ce27">
            <text:p>警察人員數(人)</text:p>
          </table:table-cell>
          <table:table-cell office:value-type="string" table:number-columns-spanned="5" table:number-rows-spanned="1" table:style-name="ce28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9">
            <text:p>警用機車</text:p>
          </table:table-cell>
          <table:covered-table-cell table:number-columns-repeated="4"/>
          <table:table-cell table:number-columns-repeated="16372" table:style-name="ce3"/>
        </table:table-row>
        <table:table-row table:style-name="ro3">
          <table:covered-table-cell/>
          <table:covered-table-cell/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總 <text:s text:c="7"/>計</text:p>
          </table:table-cell>
          <table:table-cell office:value-type="float" office:value="0" table:formula="of:=SUM([.B8:.B32])" table:style-name="ce9">
            <text:p><text:s/>-<text:s/></text:p>
          </table:table-cell>
          <table:table-cell office:value-type="float" office:value="0" table:formula="of:=SUM([.C8:.C32])" table:style-name="ce9">
            <text:p><text:s/>-<text:s/></text:p>
          </table:table-cell>
          <table:table-cell office:value-type="float" office:value="1407228.7190000003" table:formula="of:=SUM([.D8:.D32])" table:style-name="ce9">
            <text:p><text:s/>1,407,229<text:s/></text:p>
          </table:table-cell>
          <table:table-cell office:value-type="float" office:value="42973727" table:formula="of:=SUM([.E8:.E32])" table:style-name="ce9">
            <text:p><text:s/>42,973,727<text:s/></text:p>
          </table:table-cell>
          <table:table-cell office:value-type="float" office:value="12710009" table:formula="of:=SUM([.F8:.F32])" table:style-name="ce9">
            <text:p><text:s/>12,710,009<text:s/></text:p>
          </table:table-cell>
          <table:table-cell office:value-type="string" office:string-value="--" table:formula="of:=IF([.C7]=0;&quot;--&quot;;[.E7]/[.C7])" table:style-name="ce32">
            <text:p><text:s/>--<text:s/></text:p>
          </table:table-cell>
          <table:table-cell office:value-type="float" office:value="0" table:formula="of:=SUM([.H8:.H32])" table:style-name="ce9">
            <text:p><text:s/>-<text:s/></text:p>
          </table:table-cell>
          <table:table-cell office:value-type="float" office:value="105631.829" table:formula="of:=SUM([.I8:.I32])" table:style-name="ce9">
            <text:p><text:s/>105,632<text:s/></text:p>
          </table:table-cell>
          <table:table-cell office:value-type="float" office:value="3211149" table:formula="of:=SUM([.J8:.J32])" table:style-name="ce9">
            <text:p><text:s/>3,211,149<text:s/></text:p>
          </table:table-cell>
          <table:table-cell office:value-type="float" office:value="2569994" table:formula="of:=SUM([.K8:.K32])" table:style-name="ce9">
            <text:p><text:s/>2,569,994<text:s/></text:p>
          </table:table-cell>
          <table:table-cell office:value-type="string" office:string-value="--" table:formula="of:=IF([.H7]=0;&quot;--&quot;;[.J7]/[.H7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局 <text:s/>本 <text:s/>部</text:p>
          </table:table-cell>
          <table:table-cell office:value-type="float" office:value="0" table:formula="of:=['12月'.B8]" table:style-name="ce12">
            <text:p><text:s/>-<text:s/></text:p>
          </table:table-cell>
          <table:table-cell office:value-type="float" office:value="0" table:formula="of:=['12月'.C8]" table:style-name="ce34">
            <text:p><text:s/>-<text:s/></text:p>
          </table:table-cell>
          <table:table-cell office:value-type="float" office:value="57664.652000000002" table:formula="of:=['1月'.D6]+['2月'.D6]+['3月'.D6]+['4月'.D6]+['5月'.D6]+['6月'.D6]+['7月'.D6]+['8月'.D6]+['9月'.D6]+['10月'.D8]+['11月'.D8]+['12月'.D8]" table:style-name="ce35">
            <text:p><text:s/>57,665<text:s/></text:p>
          </table:table-cell>
          <table:table-cell office:value-type="float" office:value="1795971" table:formula="of:=['1月'.E6]+['2月'.E6]+['3月'.E6]+['4月'.E6]+['5月'.E6]+['6月'.E6]+['7月'.E6]+['8月'.E6]+['9月'.E6]+['10月'.E8]+['11月'.E8]+['12月'.E8]" table:style-name="ce35">
            <text:p><text:s/>1,795,971<text:s/></text:p>
          </table:table-cell>
          <table:table-cell office:value-type="float" office:value="880634" table:formula="of:=['1月'.F6]+['2月'.F6]+['3月'.F6]+['4月'.F6]+['5月'.F6]+['6月'.F6]+['7月'.F6]+['8月'.F6]+['9月'.F6]+['10月'.F8]+['11月'.F8]+['12月'.F8]" table:style-name="ce35">
            <text:p><text:s/>880,634<text:s/></text:p>
          </table:table-cell>
          <table:table-cell office:value-type="string" office:string-value="--" table:formula="of:=IF([.C8]=0;&quot;--&quot;;[.E8]/[.C8])" table:style-name="ce32">
            <text:p><text:s/>--<text:s/></text:p>
          </table:table-cell>
          <table:table-cell office:value-type="float" office:value="0" table:formula="of:=['12月'.H8]" table:style-name="ce35">
            <text:p><text:s/>-<text:s/></text:p>
          </table:table-cell>
          <table:table-cell office:value-type="float" office:value="315.75999999999993" table:formula="of:=['1月'.I6]+['2月'.I6]+['3月'.I6]+['4月'.I6]+['5月'.I6]+['6月'.I6]+['7月'.I6]+['8月'.I6]+['9月'.I6]+['10月'.I8]+['11月'.I8]+['12月'.I8]" table:style-name="ce35">
            <text:p><text:s/>316<text:s/></text:p>
          </table:table-cell>
          <table:table-cell office:value-type="float" office:value="9622" table:formula="of:=['1月'.J6]+['2月'.J6]+['3月'.J6]+['4月'.J6]+['5月'.J6]+['6月'.J6]+['7月'.J6]+['8月'.J6]+['9月'.J6]+['10月'.J8]+['11月'.J8]+['12月'.J8]" table:style-name="ce35">
            <text:p><text:s/>9,622<text:s/></text:p>
          </table:table-cell>
          <table:table-cell office:value-type="float" office:value="2100" table:formula="of:=['1月'.K6]+['2月'.K6]+['3月'.K6]+['4月'.K6]+['5月'.K6]+['6月'.K6]+['7月'.K6]+['8月'.K6]+['9月'.K6]+['10月'.K8]+['11月'.K8]+['12月'.K8]" table:style-name="ce35">
            <text:p><text:s/>2,100<text:s/></text:p>
          </table:table-cell>
          <table:table-cell office:value-type="string" office:string-value="--" table:formula="of:=IF([.H8]=0;&quot;--&quot;;[.J8]/[.H8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新興分局</text:p>
          </table:table-cell>
          <table:table-cell office:value-type="float" office:value="0" table:formula="of:=['12月'.B9]" table:style-name="ce12">
            <text:p><text:s/>-<text:s/></text:p>
          </table:table-cell>
          <table:table-cell office:value-type="float" office:value="0" table:formula="of:=['12月'.C9]" table:style-name="ce34">
            <text:p><text:s/>-<text:s/></text:p>
          </table:table-cell>
          <table:table-cell office:value-type="float" office:value="67399.97" table:formula="of:=['1月'.D7]+['2月'.D7]+['3月'.D7]+['4月'.D7]+['5月'.D7]+['6月'.D7]+['7月'.D7]+['8月'.D7]+['9月'.D7]+['10月'.D9]+['11月'.D9]+['12月'.D9]" table:style-name="ce35">
            <text:p><text:s/>67,400<text:s/></text:p>
          </table:table-cell>
          <table:table-cell office:value-type="float" office:value="2070019" table:formula="of:=['1月'.E7]+['2月'.E7]+['3月'.E7]+['4月'.E7]+['5月'.E7]+['6月'.E7]+['7月'.E7]+['8月'.E7]+['9月'.E7]+['10月'.E9]+['11月'.E9]+['12月'.E9]" table:style-name="ce35">
            <text:p><text:s/>2,070,019<text:s/></text:p>
          </table:table-cell>
          <table:table-cell office:value-type="float" office:value="380450" table:formula="of:=['1月'.F7]+['2月'.F7]+['3月'.F7]+['4月'.F7]+['5月'.F7]+['6月'.F7]+['7月'.F7]+['8月'.F7]+['9月'.F7]+['10月'.F9]+['11月'.F9]+['12月'.F9]" table:style-name="ce35">
            <text:p><text:s/>380,450<text:s/></text:p>
          </table:table-cell>
          <table:table-cell office:value-type="string" office:string-value="--" table:formula="of:=IF([.C9]=0;&quot;--&quot;;[.E9]/[.C9])" table:style-name="ce32">
            <text:p><text:s/>--<text:s/></text:p>
          </table:table-cell>
          <table:table-cell office:value-type="float" office:value="0" table:formula="of:=['12月'.H9]" table:style-name="ce35">
            <text:p><text:s/>-<text:s/></text:p>
          </table:table-cell>
          <table:table-cell office:value-type="float" office:value="4285.9340000000002" table:formula="of:=['1月'.I7]+['2月'.I7]+['3月'.I7]+['4月'.I7]+['5月'.I7]+['6月'.I7]+['7月'.I7]+['8月'.I7]+['9月'.I7]+['10月'.I9]+['11月'.I9]+['12月'.I9]" table:style-name="ce35">
            <text:p><text:s/>4,286<text:s/></text:p>
          </table:table-cell>
          <table:table-cell office:value-type="float" office:value="130257" table:formula="of:=['1月'.J7]+['2月'.J7]+['3月'.J7]+['4月'.J7]+['5月'.J7]+['6月'.J7]+['7月'.J7]+['8月'.J7]+['9月'.J7]+['10月'.J9]+['11月'.J9]+['12月'.J9]" table:style-name="ce35">
            <text:p><text:s/>130,257<text:s/></text:p>
          </table:table-cell>
          <table:table-cell office:value-type="float" office:value="84837" table:formula="of:=['1月'.K7]+['2月'.K7]+['3月'.K7]+['4月'.K7]+['5月'.K7]+['6月'.K7]+['7月'.K7]+['8月'.K7]+['9月'.K7]+['10月'.K9]+['11月'.K9]+['12月'.K9]" table:style-name="ce35">
            <text:p><text:s/>84,837<text:s/></text:p>
          </table:table-cell>
          <table:table-cell office:value-type="string" office:string-value="--" table:formula="of:=IF([.H9]=0;&quot;--&quot;;[.J9]/[.H9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苓雅分局</text:p>
          </table:table-cell>
          <table:table-cell office:value-type="float" office:value="0" table:formula="of:=['12月'.B10]" table:style-name="ce12">
            <text:p><text:s/>-<text:s/></text:p>
          </table:table-cell>
          <table:table-cell office:value-type="float" office:value="0" table:formula="of:=['12月'.C10]" table:style-name="ce34">
            <text:p><text:s/>-<text:s/></text:p>
          </table:table-cell>
          <table:table-cell office:value-type="float" office:value="70378.743000000017" table:formula="of:=['1月'.D8]+['2月'.D8]+['3月'.D8]+['4月'.D8]+['5月'.D8]+['6月'.D8]+['7月'.D8]+['8月'.D8]+['9月'.D8]+['10月'.D10]+['11月'.D10]+['12月'.D10]" table:style-name="ce35">
            <text:p><text:s/>70,379<text:s/></text:p>
          </table:table-cell>
          <table:table-cell office:value-type="float" office:value="2171431" table:formula="of:=['1月'.E8]+['2月'.E8]+['3月'.E8]+['4月'.E8]+['5月'.E8]+['6月'.E8]+['7月'.E8]+['8月'.E8]+['9月'.E8]+['10月'.E10]+['11月'.E10]+['12月'.E10]" table:style-name="ce35">
            <text:p><text:s/>2,171,431<text:s/></text:p>
          </table:table-cell>
          <table:table-cell office:value-type="float" office:value="455066" table:formula="of:=['1月'.F8]+['2月'.F8]+['3月'.F8]+['4月'.F8]+['5月'.F8]+['6月'.F8]+['7月'.F8]+['8月'.F8]+['9月'.F8]+['10月'.F10]+['11月'.F10]+['12月'.F10]" table:style-name="ce35">
            <text:p><text:s/>455,066<text:s/></text:p>
          </table:table-cell>
          <table:table-cell office:value-type="string" office:string-value="--" table:formula="of:=IF([.C10]=0;&quot;--&quot;;[.E10]/[.C10])" table:style-name="ce32">
            <text:p><text:s/>--<text:s/></text:p>
          </table:table-cell>
          <table:table-cell office:value-type="float" office:value="0" table:formula="of:=['12月'.H10]" table:style-name="ce35">
            <text:p><text:s/>-<text:s/></text:p>
          </table:table-cell>
          <table:table-cell office:value-type="float" office:value="9057.4760000000006" table:formula="of:=['1月'.I8]+['2月'.I8]+['3月'.I8]+['4月'.I8]+['5月'.I8]+['6月'.I8]+['7月'.I8]+['8月'.I8]+['9月'.I8]+['10月'.I10]+['11月'.I10]+['12月'.I10]" table:style-name="ce35">
            <text:p><text:s/>9,057<text:s/></text:p>
          </table:table-cell>
          <table:table-cell office:value-type="float" office:value="275308" table:formula="of:=['1月'.J8]+['2月'.J8]+['3月'.J8]+['4月'.J8]+['5月'.J8]+['6月'.J8]+['7月'.J8]+['8月'.J8]+['9月'.J8]+['10月'.J10]+['11月'.J10]+['12月'.J10]" table:style-name="ce35">
            <text:p><text:s/>275,308<text:s/></text:p>
          </table:table-cell>
          <table:table-cell office:value-type="float" office:value="181250" table:formula="of:=['1月'.K8]+['2月'.K8]+['3月'.K8]+['4月'.K8]+['5月'.K8]+['6月'.K8]+['7月'.K8]+['8月'.K8]+['9月'.K8]+['10月'.K10]+['11月'.K10]+['12月'.K10]" table:style-name="ce35">
            <text:p><text:s/>181,250<text:s/></text:p>
          </table:table-cell>
          <table:table-cell office:value-type="string" office:string-value="--" table:formula="of:=IF([.H10]=0;&quot;--&quot;;[.J10]/[.H10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一分局</text:p>
          </table:table-cell>
          <table:table-cell office:value-type="float" office:value="0" table:formula="of:=['12月'.B11]" table:style-name="ce12">
            <text:p><text:s/>-<text:s/></text:p>
          </table:table-cell>
          <table:table-cell office:value-type="float" office:value="0" table:formula="of:=['12月'.C11]" table:style-name="ce34">
            <text:p><text:s/>-<text:s/></text:p>
          </table:table-cell>
          <table:table-cell office:value-type="float" office:value="39786.994999999995" table:formula="of:=['1月'.D9]+['2月'.D9]+['3月'.D9]+['4月'.D9]+['5月'.D9]+['6月'.D9]+['7月'.D9]+['8月'.D9]+['9月'.D9]+['10月'.D11]+['11月'.D11]+['12月'.D11]" table:style-name="ce35">
            <text:p><text:s/>39,787<text:s/></text:p>
          </table:table-cell>
          <table:table-cell office:value-type="float" office:value="1218189" table:formula="of:=['1月'.E9]+['2月'.E9]+['3月'.E9]+['4月'.E9]+['5月'.E9]+['6月'.E9]+['7月'.E9]+['8月'.E9]+['9月'.E9]+['10月'.E11]+['11月'.E11]+['12月'.E11]" table:style-name="ce35">
            <text:p><text:s/>1,218,189<text:s/></text:p>
          </table:table-cell>
          <table:table-cell office:value-type="float" office:value="336837" table:formula="of:=['1月'.F9]+['2月'.F9]+['3月'.F9]+['4月'.F9]+['5月'.F9]+['6月'.F9]+['7月'.F9]+['8月'.F9]+['9月'.F9]+['10月'.F11]+['11月'.F11]+['12月'.F11]" table:style-name="ce35">
            <text:p><text:s/>336,837<text:s/></text:p>
          </table:table-cell>
          <table:table-cell office:value-type="string" office:string-value="--" table:formula="of:=IF([.C11]=0;&quot;--&quot;;[.E11]/[.C11])" table:style-name="ce32">
            <text:p><text:s/>--<text:s/></text:p>
          </table:table-cell>
          <table:table-cell office:value-type="float" office:value="0" table:formula="of:=['12月'.H11]" table:style-name="ce35">
            <text:p><text:s/>-<text:s/></text:p>
          </table:table-cell>
          <table:table-cell office:value-type="float" office:value="4269.32" table:formula="of:=['1月'.I9]+['2月'.I9]+['3月'.I9]+['4月'.I9]+['5月'.I9]+['6月'.I9]+['7月'.I9]+['8月'.I9]+['9月'.I9]+['10月'.I11]+['11月'.I11]+['12月'.I11]" table:style-name="ce35">
            <text:p><text:s/>4,269<text:s/></text:p>
          </table:table-cell>
          <table:table-cell office:value-type="float" office:value="129720" table:formula="of:=['1月'.J9]+['2月'.J9]+['3月'.J9]+['4月'.J9]+['5月'.J9]+['6月'.J9]+['7月'.J9]+['8月'.J9]+['9月'.J9]+['10月'.J11]+['11月'.J11]+['12月'.J11]" table:style-name="ce35">
            <text:p><text:s/>129,720<text:s/></text:p>
          </table:table-cell>
          <table:table-cell office:value-type="float" office:value="83050" table:formula="of:=['1月'.K9]+['2月'.K9]+['3月'.K9]+['4月'.K9]+['5月'.K9]+['6月'.K9]+['7月'.K9]+['8月'.K9]+['9月'.K9]+['10月'.K11]+['11月'.K11]+['12月'.K11]" table:style-name="ce35">
            <text:p><text:s/>83,050<text:s/></text:p>
          </table:table-cell>
          <table:table-cell office:value-type="string" office:string-value="--" table:formula="of:=IF([.H11]=0;&quot;--&quot;;[.J11]/[.H11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二分局</text:p>
          </table:table-cell>
          <table:table-cell office:value-type="float" office:value="0" table:formula="of:=['12月'.B12]" table:style-name="ce12">
            <text:p><text:s/>-<text:s/></text:p>
          </table:table-cell>
          <table:table-cell office:value-type="float" office:value="0" table:formula="of:=['12月'.C12]" table:style-name="ce34">
            <text:p><text:s/>-<text:s/></text:p>
          </table:table-cell>
          <table:table-cell office:value-type="float" office:value="51202.430000000008" table:formula="of:=['1月'.D10]+['2月'.D10]+['3月'.D10]+['4月'.D10]+['5月'.D10]+['6月'.D10]+['7月'.D10]+['8月'.D10]+['9月'.D10]+['10月'.D12]+['11月'.D12]+['12月'.D12]" table:style-name="ce35">
            <text:p><text:s/>51,202<text:s/></text:p>
          </table:table-cell>
          <table:table-cell office:value-type="float" office:value="1559662" table:formula="of:=['1月'.E10]+['2月'.E10]+['3月'.E10]+['4月'.E10]+['5月'.E10]+['6月'.E10]+['7月'.E10]+['8月'.E10]+['9月'.E10]+['10月'.E12]+['11月'.E12]+['12月'.E12]" table:style-name="ce35">
            <text:p><text:s/>1,559,662<text:s/></text:p>
          </table:table-cell>
          <table:table-cell office:value-type="float" office:value="324462" table:formula="of:=['1月'.F10]+['2月'.F10]+['3月'.F10]+['4月'.F10]+['5月'.F10]+['6月'.F10]+['7月'.F10]+['8月'.F10]+['9月'.F10]+['10月'.F12]+['11月'.F12]+['12月'.F12]" table:style-name="ce35">
            <text:p><text:s/>324,462<text:s/></text:p>
          </table:table-cell>
          <table:table-cell office:value-type="string" office:string-value="--" table:formula="of:=IF([.C12]=0;&quot;--&quot;;[.E12]/[.C12])" table:style-name="ce32">
            <text:p><text:s/>--<text:s/></text:p>
          </table:table-cell>
          <table:table-cell office:value-type="float" office:value="0" table:formula="of:=['12月'.H12]" table:style-name="ce35">
            <text:p><text:s/>-<text:s/></text:p>
          </table:table-cell>
          <table:table-cell office:value-type="float" office:value="4731.38" table:formula="of:=['1月'.I10]+['2月'.I10]+['3月'.I10]+['4月'.I10]+['5月'.I10]+['6月'.I10]+['7月'.I10]+['8月'.I10]+['9月'.I10]+['10月'.I12]+['11月'.I12]+['12月'.I12]" table:style-name="ce35">
            <text:p><text:s/>4,731<text:s/></text:p>
          </table:table-cell>
          <table:table-cell office:value-type="float" office:value="143777" table:formula="of:=['1月'.J10]+['2月'.J10]+['3月'.J10]+['4月'.J10]+['5月'.J10]+['6月'.J10]+['7月'.J10]+['8月'.J10]+['9月'.J10]+['10月'.J12]+['11月'.J12]+['12月'.J12]" table:style-name="ce35">
            <text:p><text:s/>143,777<text:s/></text:p>
          </table:table-cell>
          <table:table-cell office:value-type="float" office:value="199530" table:formula="of:=['1月'.K10]+['2月'.K10]+['3月'.K10]+['4月'.K10]+['5月'.K10]+['6月'.K10]+['7月'.K10]+['8月'.K10]+['9月'.K10]+['10月'.K12]+['11月'.K12]+['12月'.K12]" table:style-name="ce35">
            <text:p><text:s/>199,530<text:s/></text:p>
          </table:table-cell>
          <table:table-cell office:value-type="string" office:string-value="--" table:formula="of:=IF([.H12]=0;&quot;--&quot;;[.J12]/[.H12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左營分局</text:p>
          </table:table-cell>
          <table:table-cell office:value-type="float" office:value="0" table:formula="of:=['12月'.B13]" table:style-name="ce12">
            <text:p><text:s/>-<text:s/></text:p>
          </table:table-cell>
          <table:table-cell office:value-type="float" office:value="0" table:formula="of:=['12月'.C13]" table:style-name="ce34">
            <text:p><text:s/>-<text:s/></text:p>
          </table:table-cell>
          <table:table-cell office:value-type="float" office:value="55802.64" table:formula="of:=['1月'.D11]+['2月'.D11]+['3月'.D11]+['4月'.D11]+['5月'.D11]+['6月'.D11]+['7月'.D11]+['8月'.D11]+['9月'.D11]+['10月'.D13]+['11月'.D13]+['12月'.D13]" table:style-name="ce35">
            <text:p><text:s/>55,803<text:s/></text:p>
          </table:table-cell>
          <table:table-cell office:value-type="float" office:value="1713399" table:formula="of:=['1月'.E11]+['2月'.E11]+['3月'.E11]+['4月'.E11]+['5月'.E11]+['6月'.E11]+['7月'.E11]+['8月'.E11]+['9月'.E11]+['10月'.E13]+['11月'.E13]+['12月'.E13]" table:style-name="ce35">
            <text:p><text:s/>1,713,399<text:s/></text:p>
          </table:table-cell>
          <table:table-cell office:value-type="float" office:value="472958" table:formula="of:=['1月'.F11]+['2月'.F11]+['3月'.F11]+['4月'.F11]+['5月'.F11]+['6月'.F11]+['7月'.F11]+['8月'.F11]+['9月'.F11]+['10月'.F13]+['11月'.F13]+['12月'.F13]" table:style-name="ce35">
            <text:p><text:s/>472,958<text:s/></text:p>
          </table:table-cell>
          <table:table-cell office:value-type="string" office:string-value="--" table:formula="of:=IF([.C13]=0;&quot;--&quot;;[.E13]/[.C13])" table:style-name="ce32">
            <text:p><text:s/>--<text:s/></text:p>
          </table:table-cell>
          <table:table-cell office:value-type="float" office:value="0" table:formula="of:=['12月'.H13]" table:style-name="ce35">
            <text:p><text:s/>-<text:s/></text:p>
          </table:table-cell>
          <table:table-cell office:value-type="float" office:value="6191.420000000001" table:formula="of:=['1月'.I11]+['2月'.I11]+['3月'.I11]+['4月'.I11]+['5月'.I11]+['6月'.I11]+['7月'.I11]+['8月'.I11]+['9月'.I11]+['10月'.I13]+['11月'.I13]+['12月'.I13]" table:style-name="ce35">
            <text:p><text:s/>6,191<text:s/></text:p>
          </table:table-cell>
          <table:table-cell office:value-type="float" office:value="188118" table:formula="of:=['1月'.J11]+['2月'.J11]+['3月'.J11]+['4月'.J11]+['5月'.J11]+['6月'.J11]+['7月'.J11]+['8月'.J11]+['9月'.J11]+['10月'.J13]+['11月'.J13]+['12月'.J13]" table:style-name="ce35">
            <text:p><text:s/>188,118<text:s/></text:p>
          </table:table-cell>
          <table:table-cell office:value-type="float" office:value="116405" table:formula="of:=['1月'.K11]+['2月'.K11]+['3月'.K11]+['4月'.K11]+['5月'.K11]+['6月'.K11]+['7月'.K11]+['8月'.K11]+['9月'.K11]+['10月'.K13]+['11月'.K13]+['12月'.K13]" table:style-name="ce35">
            <text:p><text:s/>116,405<text:s/></text:p>
          </table:table-cell>
          <table:table-cell office:value-type="string" office:string-value="--" table:formula="of:=IF([.H13]=0;&quot;--&quot;;[.J13]/[.H13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前鎮分局</text:p>
          </table:table-cell>
          <table:table-cell office:value-type="float" office:value="0" table:formula="of:=['12月'.B14]" table:style-name="ce12">
            <text:p><text:s/>-<text:s/></text:p>
          </table:table-cell>
          <table:table-cell office:value-type="float" office:value="0" table:formula="of:=['12月'.C14]" table:style-name="ce34">
            <text:p><text:s/>-<text:s/></text:p>
          </table:table-cell>
          <table:table-cell office:value-type="float" office:value="55104.719999999994" table:formula="of:=['1月'.D12]+['2月'.D12]+['3月'.D12]+['4月'.D12]+['5月'.D12]+['6月'.D12]+['7月'.D12]+['8月'.D12]+['9月'.D12]+['10月'.D14]+['11月'.D14]+['12月'.D14]" table:style-name="ce35">
            <text:p><text:s/>55,105<text:s/></text:p>
          </table:table-cell>
          <table:table-cell office:value-type="float" office:value="1672942" table:formula="of:=['1月'.E12]+['2月'.E12]+['3月'.E12]+['4月'.E12]+['5月'.E12]+['6月'.E12]+['7月'.E12]+['8月'.E12]+['9月'.E12]+['10月'.E14]+['11月'.E14]+['12月'.E14]" table:style-name="ce35">
            <text:p><text:s/>1,672,942<text:s/></text:p>
          </table:table-cell>
          <table:table-cell office:value-type="float" office:value="453701" table:formula="of:=['1月'.F12]+['2月'.F12]+['3月'.F12]+['4月'.F12]+['5月'.F12]+['6月'.F12]+['7月'.F12]+['8月'.F12]+['9月'.F12]+['10月'.F14]+['11月'.F14]+['12月'.F14]" table:style-name="ce35">
            <text:p><text:s/>453,701<text:s/></text:p>
          </table:table-cell>
          <table:table-cell office:value-type="string" office:string-value="--" table:formula="of:=IF([.C14]=0;&quot;--&quot;;[.E14]/[.C14])" table:style-name="ce32">
            <text:p><text:s/>--<text:s/></text:p>
          </table:table-cell>
          <table:table-cell office:value-type="float" office:value="0" table:formula="of:=['12月'.H14]" table:style-name="ce35">
            <text:p><text:s/>-<text:s/></text:p>
          </table:table-cell>
          <table:table-cell office:value-type="float" office:value="3755.9599999999996" table:formula="of:=['1月'.I12]+['2月'.I12]+['3月'.I12]+['4月'.I12]+['5月'.I12]+['6月'.I12]+['7月'.I12]+['8月'.I12]+['9月'.I12]+['10月'.I14]+['11月'.I14]+['12月'.I14]" table:style-name="ce35">
            <text:p><text:s/>3,756<text:s/></text:p>
          </table:table-cell>
          <table:table-cell office:value-type="float" office:value="114047" table:formula="of:=['1月'.J12]+['2月'.J12]+['3月'.J12]+['4月'.J12]+['5月'.J12]+['6月'.J12]+['7月'.J12]+['8月'.J12]+['9月'.J12]+['10月'.J14]+['11月'.J14]+['12月'.J14]" table:style-name="ce35">
            <text:p><text:s/>114,047<text:s/></text:p>
          </table:table-cell>
          <table:table-cell office:value-type="float" office:value="66660" table:formula="of:=['1月'.K12]+['2月'.K12]+['3月'.K12]+['4月'.K12]+['5月'.K12]+['6月'.K12]+['7月'.K12]+['8月'.K12]+['9月'.K12]+['10月'.K14]+['11月'.K14]+['12月'.K14]" table:style-name="ce35">
            <text:p><text:s/>66,660<text:s/></text:p>
          </table:table-cell>
          <table:table-cell office:value-type="string" office:string-value="--" table:formula="of:=IF([.H14]=0;&quot;--&quot;;[.J14]/[.H14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鼓山分局</text:p>
          </table:table-cell>
          <table:table-cell office:value-type="float" office:value="0" table:formula="of:=['12月'.B15]" table:style-name="ce12">
            <text:p><text:s/>-<text:s/></text:p>
          </table:table-cell>
          <table:table-cell office:value-type="float" office:value="0" table:formula="of:=['12月'.C15]" table:style-name="ce34">
            <text:p><text:s/>-<text:s/></text:p>
          </table:table-cell>
          <table:table-cell office:value-type="float" office:value="50260.860000000008" table:formula="of:=['1月'.D13]+['2月'.D13]+['3月'.D13]+['4月'.D13]+['5月'.D13]+['6月'.D13]+['7月'.D13]+['8月'.D13]+['9月'.D13]+['10月'.D15]+['11月'.D15]+['12月'.D15]" table:style-name="ce35">
            <text:p><text:s/>50,261<text:s/></text:p>
          </table:table-cell>
          <table:table-cell office:value-type="float" office:value="1558504" table:formula="of:=['1月'.E13]+['2月'.E13]+['3月'.E13]+['4月'.E13]+['5月'.E13]+['6月'.E13]+['7月'.E13]+['8月'.E13]+['9月'.E13]+['10月'.E15]+['11月'.E15]+['12月'.E15]" table:style-name="ce35">
            <text:p><text:s/>1,558,504<text:s/></text:p>
          </table:table-cell>
          <table:table-cell office:value-type="float" office:value="290883" table:formula="of:=['1月'.F13]+['2月'.F13]+['3月'.F13]+['4月'.F13]+['5月'.F13]+['6月'.F13]+['7月'.F13]+['8月'.F13]+['9月'.F13]+['10月'.F15]+['11月'.F15]+['12月'.F15]" table:style-name="ce35">
            <text:p><text:s/>290,883<text:s/></text:p>
          </table:table-cell>
          <table:table-cell office:value-type="string" office:string-value="--" table:formula="of:=IF([.C15]=0;&quot;--&quot;;[.E15]/[.C15])" table:style-name="ce32">
            <text:p><text:s/>--<text:s/></text:p>
          </table:table-cell>
          <table:table-cell office:value-type="float" office:value="0" table:formula="of:=['12月'.H15]" table:style-name="ce35">
            <text:p><text:s/>-<text:s/></text:p>
          </table:table-cell>
          <table:table-cell office:value-type="float" office:value="5972.84" table:formula="of:=['1月'.I13]+['2月'.I13]+['3月'.I13]+['4月'.I13]+['5月'.I13]+['6月'.I13]+['7月'.I13]+['8月'.I13]+['9月'.I13]+['10月'.I15]+['11月'.I15]+['12月'.I15]" table:style-name="ce35">
            <text:p><text:s/>5,973<text:s/></text:p>
          </table:table-cell>
          <table:table-cell office:value-type="float" office:value="181332" table:formula="of:=['1月'.J13]+['2月'.J13]+['3月'.J13]+['4月'.J13]+['5月'.J13]+['6月'.J13]+['7月'.J13]+['8月'.J13]+['9月'.J13]+['10月'.J15]+['11月'.J15]+['12月'.J15]" table:style-name="ce35">
            <text:p><text:s/>181,332<text:s/></text:p>
          </table:table-cell>
          <table:table-cell office:value-type="float" office:value="137480" table:formula="of:=['1月'.K13]+['2月'.K13]+['3月'.K13]+['4月'.K13]+['5月'.K13]+['6月'.K13]+['7月'.K13]+['8月'.K13]+['9月'.K13]+['10月'.K15]+['11月'.K15]+['12月'.K15]" table:style-name="ce35">
            <text:p><text:s/>137,480<text:s/></text:p>
          </table:table-cell>
          <table:table-cell office:value-type="string" office:string-value="--" table:formula="of:=IF([.H15]=0;&quot;--&quot;;[.J15]/[.H15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鹽埕分局</text:p>
          </table:table-cell>
          <table:table-cell office:value-type="float" office:value="0" table:formula="of:=['12月'.B16]" table:style-name="ce12">
            <text:p><text:s/>-<text:s/></text:p>
          </table:table-cell>
          <table:table-cell office:value-type="float" office:value="0" table:formula="of:=['12月'.C16]" table:style-name="ce34">
            <text:p><text:s/>-<text:s/></text:p>
          </table:table-cell>
          <table:table-cell office:value-type="float" office:value="16582.36" table:formula="of:=['1月'.D14]+['2月'.D14]+['3月'.D14]+['4月'.D14]+['5月'.D14]+['6月'.D14]+['7月'.D14]+['8月'.D14]+['9月'.D14]+['10月'.D16]+['11月'.D16]+['12月'.D16]" table:style-name="ce35">
            <text:p><text:s/>16,582<text:s/></text:p>
          </table:table-cell>
          <table:table-cell office:value-type="float" office:value="504561" table:formula="of:=['1月'.E14]+['2月'.E14]+['3月'.E14]+['4月'.E14]+['5月'.E14]+['6月'.E14]+['7月'.E14]+['8月'.E14]+['9月'.E14]+['10月'.E16]+['11月'.E16]+['12月'.E16]" table:style-name="ce35">
            <text:p><text:s/>504,561<text:s/></text:p>
          </table:table-cell>
          <table:table-cell office:value-type="float" office:value="191793" table:formula="of:=['1月'.F14]+['2月'.F14]+['3月'.F14]+['4月'.F14]+['5月'.F14]+['6月'.F14]+['7月'.F14]+['8月'.F14]+['9月'.F14]+['10月'.F16]+['11月'.F16]+['12月'.F16]" table:style-name="ce35">
            <text:p><text:s/>191,793<text:s/></text:p>
          </table:table-cell>
          <table:table-cell office:value-type="string" office:string-value="--" table:formula="of:=IF([.C16]=0;&quot;--&quot;;[.E16]/[.C16])" table:style-name="ce32">
            <text:p><text:s/>--<text:s/></text:p>
          </table:table-cell>
          <table:table-cell office:value-type="float" office:value="0" table:formula="of:=['12月'.H16]" table:style-name="ce35">
            <text:p><text:s/>-<text:s/></text:p>
          </table:table-cell>
          <table:table-cell office:value-type="float" office:value="1626.3000000000002" table:formula="of:=['1月'.I14]+['2月'.I14]+['3月'.I14]+['4月'.I14]+['5月'.I14]+['6月'.I14]+['7月'.I14]+['8月'.I14]+['9月'.I14]+['10月'.I16]+['11月'.I16]+['12月'.I16]" table:style-name="ce35">
            <text:p><text:s/>1,626<text:s/></text:p>
          </table:table-cell>
          <table:table-cell office:value-type="float" office:value="49420" table:formula="of:=['1月'.J14]+['2月'.J14]+['3月'.J14]+['4月'.J14]+['5月'.J14]+['6月'.J14]+['7月'.J14]+['8月'.J14]+['9月'.J14]+['10月'.J16]+['11月'.J16]+['12月'.J16]" table:style-name="ce35">
            <text:p><text:s/>49,420<text:s/></text:p>
          </table:table-cell>
          <table:table-cell office:value-type="float" office:value="59230" table:formula="of:=['1月'.K14]+['2月'.K14]+['3月'.K14]+['4月'.K14]+['5月'.K14]+['6月'.K14]+['7月'.K14]+['8月'.K14]+['9月'.K14]+['10月'.K16]+['11月'.K16]+['12月'.K16]" table:style-name="ce35">
            <text:p><text:s/>59,230<text:s/></text:p>
          </table:table-cell>
          <table:table-cell office:value-type="string" office:string-value="--" table:formula="of:=IF([.H16]=0;&quot;--&quot;;[.J16]/[.H16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小港分局</text:p>
          </table:table-cell>
          <table:table-cell office:value-type="float" office:value="0" table:formula="of:=['12月'.B17]" table:style-name="ce12">
            <text:p><text:s/>-<text:s/></text:p>
          </table:table-cell>
          <table:table-cell office:value-type="float" office:value="0" table:formula="of:=['12月'.C17]" table:style-name="ce34">
            <text:p><text:s/>-<text:s/></text:p>
          </table:table-cell>
          <table:table-cell office:value-type="float" office:value="53358.38" table:formula="of:=['1月'.D15]+['2月'.D15]+['3月'.D15]+['4月'.D15]+['5月'.D15]+['6月'.D15]+['7月'.D15]+['8月'.D15]+['9月'.D15]+['10月'.D17]+['11月'.D17]+['12月'.D17]" table:style-name="ce35">
            <text:p><text:s/>53,358<text:s/></text:p>
          </table:table-cell>
          <table:table-cell office:value-type="float" office:value="1621227" table:formula="of:=['1月'.E15]+['2月'.E15]+['3月'.E15]+['4月'.E15]+['5月'.E15]+['6月'.E15]+['7月'.E15]+['8月'.E15]+['9月'.E15]+['10月'.E17]+['11月'.E17]+['12月'.E17]" table:style-name="ce35">
            <text:p><text:s/>1,621,227<text:s/></text:p>
          </table:table-cell>
          <table:table-cell office:value-type="float" office:value="445240" table:formula="of:=['1月'.F15]+['2月'.F15]+['3月'.F15]+['4月'.F15]+['5月'.F15]+['6月'.F15]+['7月'.F15]+['8月'.F15]+['9月'.F15]+['10月'.F17]+['11月'.F17]+['12月'.F17]" table:style-name="ce35">
            <text:p><text:s/>445,240<text:s/></text:p>
          </table:table-cell>
          <table:table-cell office:value-type="string" office:string-value="--" table:formula="of:=IF([.C17]=0;&quot;--&quot;;[.E17]/[.C17])" table:style-name="ce32">
            <text:p><text:s/>--<text:s/></text:p>
          </table:table-cell>
          <table:table-cell office:value-type="float" office:value="0" table:formula="of:=['12月'.H17]" table:style-name="ce35">
            <text:p><text:s/>-<text:s/></text:p>
          </table:table-cell>
          <table:table-cell office:value-type="float" office:value="4199.43" table:formula="of:=['1月'.I15]+['2月'.I15]+['3月'.I15]+['4月'.I15]+['5月'.I15]+['6月'.I15]+['7月'.I15]+['8月'.I15]+['9月'.I15]+['10月'.I17]+['11月'.I17]+['12月'.I17]" table:style-name="ce35">
            <text:p><text:s/>4,199<text:s/></text:p>
          </table:table-cell>
          <table:table-cell office:value-type="float" office:value="127687" table:formula="of:=['1月'.J15]+['2月'.J15]+['3月'.J15]+['4月'.J15]+['5月'.J15]+['6月'.J15]+['7月'.J15]+['8月'.J15]+['9月'.J15]+['10月'.J17]+['11月'.J17]+['12月'.J17]" table:style-name="ce35">
            <text:p><text:s/>127,687<text:s/></text:p>
          </table:table-cell>
          <table:table-cell office:value-type="float" office:value="109380" table:formula="of:=['1月'.K15]+['2月'.K15]+['3月'.K15]+['4月'.K15]+['5月'.K15]+['6月'.K15]+['7月'.K15]+['8月'.K15]+['9月'.K15]+['10月'.K17]+['11月'.K17]+['12月'.K17]" table:style-name="ce35">
            <text:p><text:s/>109,380<text:s/></text:p>
          </table:table-cell>
          <table:table-cell office:value-type="string" office:string-value="--" table:formula="of:=IF([.H17]=0;&quot;--&quot;;[.J17]/[.H17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楠梓分局</text:p>
          </table:table-cell>
          <table:table-cell office:value-type="float" office:value="0" table:formula="of:=['12月'.B18]" table:style-name="ce12">
            <text:p><text:s/>-<text:s/></text:p>
          </table:table-cell>
          <table:table-cell office:value-type="float" office:value="0" table:formula="of:=['12月'.C18]" table:style-name="ce34">
            <text:p><text:s/>-<text:s/></text:p>
          </table:table-cell>
          <table:table-cell office:value-type="float" office:value="46204.736000000004" table:formula="of:=['1月'.D16]+['2月'.D16]+['3月'.D16]+['4月'.D16]+['5月'.D16]+['6月'.D16]+['7月'.D16]+['8月'.D16]+['9月'.D16]+['10月'.D18]+['11月'.D18]+['12月'.D18]" table:style-name="ce35">
            <text:p><text:s/>46,205<text:s/></text:p>
          </table:table-cell>
          <table:table-cell office:value-type="float" office:value="1404279" table:formula="of:=['1月'.E16]+['2月'.E16]+['3月'.E16]+['4月'.E16]+['5月'.E16]+['6月'.E16]+['7月'.E16]+['8月'.E16]+['9月'.E16]+['10月'.E18]+['11月'.E18]+['12月'.E18]" table:style-name="ce35">
            <text:p><text:s/>1,404,279<text:s/></text:p>
          </table:table-cell>
          <table:table-cell office:value-type="float" office:value="408841" table:formula="of:=['1月'.F16]+['2月'.F16]+['3月'.F16]+['4月'.F16]+['5月'.F16]+['6月'.F16]+['7月'.F16]+['8月'.F16]+['9月'.F16]+['10月'.F18]+['11月'.F18]+['12月'.F18]" table:style-name="ce35">
            <text:p><text:s/>408,841<text:s/></text:p>
          </table:table-cell>
          <table:table-cell office:value-type="string" office:string-value="--" table:formula="of:=IF([.C18]=0;&quot;--&quot;;[.E18]/[.C18])" table:style-name="ce32">
            <text:p><text:s/>--<text:s/></text:p>
          </table:table-cell>
          <table:table-cell office:value-type="float" office:value="0" table:formula="of:=['12月'.H18]" table:style-name="ce35">
            <text:p><text:s/>-<text:s/></text:p>
          </table:table-cell>
          <table:table-cell office:value-type="float" office:value="4126.7250000000004" table:formula="of:=['1月'.I16]+['2月'.I16]+['3月'.I16]+['4月'.I16]+['5月'.I16]+['6月'.I16]+['7月'.I16]+['8月'.I16]+['9月'.I16]+['10月'.I18]+['11月'.I18]+['12月'.I18]" table:style-name="ce35">
            <text:p><text:s/>4,127<text:s/></text:p>
          </table:table-cell>
          <table:table-cell office:value-type="float" office:value="125325" table:formula="of:=['1月'.J16]+['2月'.J16]+['3月'.J16]+['4月'.J16]+['5月'.J16]+['6月'.J16]+['7月'.J16]+['8月'.J16]+['9月'.J16]+['10月'.J18]+['11月'.J18]+['12月'.J18]" table:style-name="ce35">
            <text:p><text:s/>125,325<text:s/></text:p>
          </table:table-cell>
          <table:table-cell office:value-type="float" office:value="107597" table:formula="of:=['1月'.K16]+['2月'.K16]+['3月'.K16]+['4月'.K16]+['5月'.K16]+['6月'.K16]+['7月'.K16]+['8月'.K16]+['9月'.K16]+['10月'.K18]+['11月'.K18]+['12月'.K18]" table:style-name="ce35">
            <text:p><text:s/>107,597<text:s/></text:p>
          </table:table-cell>
          <table:table-cell office:value-type="string" office:string-value="--" table:formula="of:=IF([.H18]=0;&quot;--&quot;;[.J18]/[.H18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鳳山分局</text:p>
          </table:table-cell>
          <table:table-cell office:value-type="float" office:value="0" table:formula="of:=['12月'.B19]" table:style-name="ce12">
            <text:p><text:s/>-<text:s/></text:p>
          </table:table-cell>
          <table:table-cell office:value-type="float" office:value="0" table:formula="of:=['12月'.C19]" table:style-name="ce34">
            <text:p><text:s/>-<text:s/></text:p>
          </table:table-cell>
          <table:table-cell office:value-type="float" office:value="110081.19799999999" table:formula="of:=['1月'.D17]+['2月'.D17]+['3月'.D17]+['4月'.D17]+['5月'.D17]+['6月'.D17]+['7月'.D17]+['8月'.D17]+['9月'.D17]+['10月'.D19]+['11月'.D19]+['12月'.D19]" table:style-name="ce35">
            <text:p><text:s/>110,081<text:s/></text:p>
          </table:table-cell>
          <table:table-cell office:value-type="float" office:value="3361740" table:formula="of:=['1月'.E17]+['2月'.E17]+['3月'.E17]+['4月'.E17]+['5月'.E17]+['6月'.E17]+['7月'.E17]+['8月'.E17]+['9月'.E17]+['10月'.E19]+['11月'.E19]+['12月'.E19]" table:style-name="ce35">
            <text:p><text:s/>3,361,740<text:s/></text:p>
          </table:table-cell>
          <table:table-cell office:value-type="float" office:value="892572" table:formula="of:=['1月'.F17]+['2月'.F17]+['3月'.F17]+['4月'.F17]+['5月'.F17]+['6月'.F17]+['7月'.F17]+['8月'.F17]+['9月'.F17]+['10月'.F19]+['11月'.F19]+['12月'.F19]" table:style-name="ce35">
            <text:p><text:s/>892,572<text:s/></text:p>
          </table:table-cell>
          <table:table-cell office:value-type="string" office:string-value="--" table:formula="of:=IF([.C19]=0;&quot;--&quot;;[.E19]/[.C19])" table:style-name="ce32">
            <text:p><text:s/>--<text:s/></text:p>
          </table:table-cell>
          <table:table-cell office:value-type="float" office:value="0" table:formula="of:=['12月'.H19]" table:style-name="ce35">
            <text:p><text:s/>-<text:s/></text:p>
          </table:table-cell>
          <table:table-cell office:value-type="float" office:value="11553.79" table:formula="of:=['1月'.I17]+['2月'.I17]+['3月'.I17]+['4月'.I17]+['5月'.I17]+['6月'.I17]+['7月'.I17]+['8月'.I17]+['9月'.I17]+['10月'.I19]+['11月'.I19]+['12月'.I19]" table:style-name="ce35">
            <text:p><text:s/>11,554<text:s/></text:p>
          </table:table-cell>
          <table:table-cell office:value-type="float" office:value="351052" table:formula="of:=['1月'.J17]+['2月'.J17]+['3月'.J17]+['4月'.J17]+['5月'.J17]+['6月'.J17]+['7月'.J17]+['8月'.J17]+['9月'.J17]+['10月'.J19]+['11月'.J19]+['12月'.J19]" table:style-name="ce35">
            <text:p><text:s/>351,052<text:s/></text:p>
          </table:table-cell>
          <table:table-cell office:value-type="float" office:value="146530" table:formula="of:=['1月'.K17]+['2月'.K17]+['3月'.K17]+['4月'.K17]+['5月'.K17]+['6月'.K17]+['7月'.K17]+['8月'.K17]+['9月'.K17]+['10月'.K19]+['11月'.K19]+['12月'.K19]" table:style-name="ce35">
            <text:p><text:s/>146,530<text:s/></text:p>
          </table:table-cell>
          <table:table-cell office:value-type="string" office:string-value="--" table:formula="of:=IF([.H19]=0;&quot;--&quot;;[.J19]/[.H19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仁武分局</text:p>
          </table:table-cell>
          <table:table-cell office:value-type="float" office:value="0" table:formula="of:=['12月'.B20]" table:style-name="ce12">
            <text:p><text:s/>-<text:s/></text:p>
          </table:table-cell>
          <table:table-cell office:value-type="float" office:value="0" table:formula="of:=['12月'.C20]" table:style-name="ce34">
            <text:p><text:s/>-<text:s/></text:p>
          </table:table-cell>
          <table:table-cell office:value-type="float" office:value="93000.661000000007" table:formula="of:=['1月'.D18]+['2月'.D18]+['3月'.D18]+['4月'.D18]+['5月'.D18]+['6月'.D18]+['7月'.D18]+['8月'.D18]+['9月'.D18]+['10月'.D20]+['11月'.D20]+['12月'.D20]" table:style-name="ce35">
            <text:p><text:s/>93,001<text:s/></text:p>
          </table:table-cell>
          <table:table-cell office:value-type="float" office:value="2832127" table:formula="of:=['1月'.E18]+['2月'.E18]+['3月'.E18]+['4月'.E18]+['5月'.E18]+['6月'.E18]+['7月'.E18]+['8月'.E18]+['9月'.E18]+['10月'.E20]+['11月'.E20]+['12月'.E20]" table:style-name="ce35">
            <text:p><text:s/>2,832,127<text:s/></text:p>
          </table:table-cell>
          <table:table-cell office:value-type="float" office:value="557249" table:formula="of:=['1月'.F18]+['2月'.F18]+['3月'.F18]+['4月'.F18]+['5月'.F18]+['6月'.F18]+['7月'.F18]+['8月'.F18]+['9月'.F18]+['10月'.F20]+['11月'.F20]+['12月'.F20]" table:style-name="ce35">
            <text:p><text:s/>557,249<text:s/></text:p>
          </table:table-cell>
          <table:table-cell office:value-type="string" office:string-value="--" table:formula="of:=IF([.C20]=0;&quot;--&quot;;[.E20]/[.C20])" table:style-name="ce32">
            <text:p><text:s/>--<text:s/></text:p>
          </table:table-cell>
          <table:table-cell office:value-type="float" office:value="0" table:formula="of:=['12月'.H20]" table:style-name="ce35">
            <text:p><text:s/>-<text:s/></text:p>
          </table:table-cell>
          <table:table-cell office:value-type="float" office:value="8074.5599999999995" table:formula="of:=['1月'.I18]+['2月'.I18]+['3月'.I18]+['4月'.I18]+['5月'.I18]+['6月'.I18]+['7月'.I18]+['8月'.I18]+['9月'.I18]+['10月'.I20]+['11月'.I20]+['12月'.I20]" table:style-name="ce35">
            <text:p><text:s/>8,075<text:s/></text:p>
          </table:table-cell>
          <table:table-cell office:value-type="float" office:value="245274" table:formula="of:=['1月'.J18]+['2月'.J18]+['3月'.J18]+['4月'.J18]+['5月'.J18]+['6月'.J18]+['7月'.J18]+['8月'.J18]+['9月'.J18]+['10月'.J20]+['11月'.J20]+['12月'.J20]" table:style-name="ce35">
            <text:p><text:s/>245,274<text:s/></text:p>
          </table:table-cell>
          <table:table-cell office:value-type="float" office:value="51430" table:formula="of:=['1月'.K18]+['2月'.K18]+['3月'.K18]+['4月'.K18]+['5月'.K18]+['6月'.K18]+['7月'.K18]+['8月'.K18]+['9月'.K18]+['10月'.K20]+['11月'.K20]+['12月'.K20]" table:style-name="ce35">
            <text:p><text:s/>51,430<text:s/></text:p>
          </table:table-cell>
          <table:table-cell office:value-type="string" office:string-value="--" table:formula="of:=IF([.H20]=0;&quot;--&quot;;[.J20]/[.H20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岡山分局</text:p>
          </table:table-cell>
          <table:table-cell office:value-type="float" office:value="0" table:formula="of:=['12月'.B21]" table:style-name="ce12">
            <text:p><text:s/>-<text:s/></text:p>
          </table:table-cell>
          <table:table-cell office:value-type="float" office:value="0" table:formula="of:=['12月'.C21]" table:style-name="ce34">
            <text:p><text:s/>-<text:s/></text:p>
          </table:table-cell>
          <table:table-cell office:value-type="float" office:value="81345.189999999988" table:formula="of:=['1月'.D19]+['2月'.D19]+['3月'.D19]+['4月'.D19]+['5月'.D19]+['6月'.D19]+['7月'.D19]+['8月'.D19]+['9月'.D19]+['10月'.D21]+['11月'.D21]+['12月'.D21]" table:style-name="ce35">
            <text:p><text:s/>81,345<text:s/></text:p>
          </table:table-cell>
          <table:table-cell office:value-type="float" office:value="2471552" table:formula="of:=['1月'.E19]+['2月'.E19]+['3月'.E19]+['4月'.E19]+['5月'.E19]+['6月'.E19]+['7月'.E19]+['8月'.E19]+['9月'.E19]+['10月'.E21]+['11月'.E21]+['12月'.E21]" table:style-name="ce35">
            <text:p><text:s/>2,471,552<text:s/></text:p>
          </table:table-cell>
          <table:table-cell office:value-type="float" office:value="560571" table:formula="of:=['1月'.F19]+['2月'.F19]+['3月'.F19]+['4月'.F19]+['5月'.F19]+['6月'.F19]+['7月'.F19]+['8月'.F19]+['9月'.F19]+['10月'.F21]+['11月'.F21]+['12月'.F21]" table:style-name="ce35">
            <text:p><text:s/>560,571<text:s/></text:p>
          </table:table-cell>
          <table:table-cell office:value-type="string" office:string-value="--" table:formula="of:=IF([.C21]=0;&quot;--&quot;;[.E21]/[.C21])" table:style-name="ce32">
            <text:p><text:s/>--<text:s/></text:p>
          </table:table-cell>
          <table:table-cell office:value-type="float" office:value="0" table:formula="of:=['12月'.H21]" table:style-name="ce35">
            <text:p><text:s/>-<text:s/></text:p>
          </table:table-cell>
          <table:table-cell office:value-type="float" office:value="6768.4799999999987" table:formula="of:=['1月'.I19]+['2月'.I19]+['3月'.I19]+['4月'.I19]+['5月'.I19]+['6月'.I19]+['7月'.I19]+['8月'.I19]+['9月'.I19]+['10月'.I21]+['11月'.I21]+['12月'.I21]" table:style-name="ce35">
            <text:p><text:s/>6,768<text:s/></text:p>
          </table:table-cell>
          <table:table-cell office:value-type="float" office:value="205503" table:formula="of:=['1月'.J19]+['2月'.J19]+['3月'.J19]+['4月'.J19]+['5月'.J19]+['6月'.J19]+['7月'.J19]+['8月'.J19]+['9月'.J19]+['10月'.J21]+['11月'.J21]+['12月'.J21]" table:style-name="ce35">
            <text:p><text:s/>205,503<text:s/></text:p>
          </table:table-cell>
          <table:table-cell office:value-type="float" office:value="75630" table:formula="of:=['1月'.K19]+['2月'.K19]+['3月'.K19]+['4月'.K19]+['5月'.K19]+['6月'.K19]+['7月'.K19]+['8月'.K19]+['9月'.K19]+['10月'.K21]+['11月'.K21]+['12月'.K21]" table:style-name="ce35">
            <text:p><text:s/>75,630<text:s/></text:p>
          </table:table-cell>
          <table:table-cell office:value-type="string" office:string-value="--" table:formula="of:=IF([.H21]=0;&quot;--&quot;;[.J21]/[.H21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林園分局</text:p>
          </table:table-cell>
          <table:table-cell office:value-type="float" office:value="0" table:formula="of:=['12月'.B22]" table:style-name="ce12">
            <text:p><text:s/>-<text:s/></text:p>
          </table:table-cell>
          <table:table-cell office:value-type="float" office:value="0" table:formula="of:=['12月'.C22]" table:style-name="ce34">
            <text:p><text:s/>-<text:s/></text:p>
          </table:table-cell>
          <table:table-cell office:value-type="float" office:value="73468.674999999988" table:formula="of:=['1月'.D20]+['2月'.D20]+['3月'.D20]+['4月'.D20]+['5月'.D20]+['6月'.D20]+['7月'.D20]+['8月'.D20]+['9月'.D20]+['10月'.D22]+['11月'.D22]+['12月'.D22]" table:style-name="ce35">
            <text:p><text:s/>73,469<text:s/></text:p>
          </table:table-cell>
          <table:table-cell office:value-type="float" office:value="2241215" table:formula="of:=['1月'.E20]+['2月'.E20]+['3月'.E20]+['4月'.E20]+['5月'.E20]+['6月'.E20]+['7月'.E20]+['8月'.E20]+['9月'.E20]+['10月'.E22]+['11月'.E22]+['12月'.E22]" table:style-name="ce35">
            <text:p><text:s/>2,241,215<text:s/></text:p>
          </table:table-cell>
          <table:table-cell office:value-type="float" office:value="383993" table:formula="of:=['1月'.F20]+['2月'.F20]+['3月'.F20]+['4月'.F20]+['5月'.F20]+['6月'.F20]+['7月'.F20]+['8月'.F20]+['9月'.F20]+['10月'.F22]+['11月'.F22]+['12月'.F22]" table:style-name="ce35">
            <text:p><text:s/>383,993<text:s/></text:p>
          </table:table-cell>
          <table:table-cell office:value-type="string" office:string-value="--" table:formula="of:=IF([.C22]=0;&quot;--&quot;;[.E22]/[.C22])" table:style-name="ce32">
            <text:p><text:s/>--<text:s/></text:p>
          </table:table-cell>
          <table:table-cell office:value-type="float" office:value="0" table:formula="of:=['12月'.H22]" table:style-name="ce35">
            <text:p><text:s/>-<text:s/></text:p>
          </table:table-cell>
          <table:table-cell office:value-type="float" office:value="5035.25" table:formula="of:=['1月'.I20]+['2月'.I20]+['3月'.I20]+['4月'.I20]+['5月'.I20]+['6月'.I20]+['7月'.I20]+['8月'.I20]+['9月'.I20]+['10月'.I22]+['11月'.I22]+['12月'.I22]" table:style-name="ce35">
            <text:p><text:s/>5,035<text:s/></text:p>
          </table:table-cell>
          <table:table-cell office:value-type="float" office:value="152838" table:formula="of:=['1月'.J20]+['2月'.J20]+['3月'.J20]+['4月'.J20]+['5月'.J20]+['6月'.J20]+['7月'.J20]+['8月'.J20]+['9月'.J20]+['10月'.J22]+['11月'.J22]+['12月'.J22]" table:style-name="ce35">
            <text:p><text:s/>152,838<text:s/></text:p>
          </table:table-cell>
          <table:table-cell office:value-type="float" office:value="88650" table:formula="of:=['1月'.K20]+['2月'.K20]+['3月'.K20]+['4月'.K20]+['5月'.K20]+['6月'.K20]+['7月'.K20]+['8月'.K20]+['9月'.K20]+['10月'.K22]+['11月'.K22]+['12月'.K22]" table:style-name="ce35">
            <text:p><text:s/>88,650<text:s/></text:p>
          </table:table-cell>
          <table:table-cell office:value-type="string" office:string-value="--" table:formula="of:=IF([.H22]=0;&quot;--&quot;;[.J22]/[.H22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湖內分局</text:p>
          </table:table-cell>
          <table:table-cell office:value-type="float" office:value="0" table:formula="of:=['12月'.B23]" table:style-name="ce12">
            <text:p><text:s/>-<text:s/></text:p>
          </table:table-cell>
          <table:table-cell office:value-type="float" office:value="0" table:formula="of:=['12月'.C23]" table:style-name="ce34">
            <text:p><text:s/>-<text:s/></text:p>
          </table:table-cell>
          <table:table-cell office:value-type="float" office:value="66247.37999999999" table:formula="of:=['1月'.D21]+['2月'.D21]+['3月'.D21]+['4月'.D21]+['5月'.D21]+['6月'.D21]+['7月'.D21]+['8月'.D21]+['9月'.D21]+['10月'.D23]+['11月'.D23]+['12月'.D23]" table:style-name="ce35">
            <text:p><text:s/>66,247<text:s/></text:p>
          </table:table-cell>
          <table:table-cell office:value-type="float" office:value="2012549" table:formula="of:=['1月'.E21]+['2月'.E21]+['3月'.E21]+['4月'.E21]+['5月'.E21]+['6月'.E21]+['7月'.E21]+['8月'.E21]+['9月'.E21]+['10月'.E23]+['11月'.E23]+['12月'.E23]" table:style-name="ce35">
            <text:p><text:s/>2,012,549<text:s/></text:p>
          </table:table-cell>
          <table:table-cell office:value-type="float" office:value="615256" table:formula="of:=['1月'.F21]+['2月'.F21]+['3月'.F21]+['4月'.F21]+['5月'.F21]+['6月'.F21]+['7月'.F21]+['8月'.F21]+['9月'.F21]+['10月'.F23]+['11月'.F23]+['12月'.F23]" table:style-name="ce35">
            <text:p><text:s/>615,256<text:s/></text:p>
          </table:table-cell>
          <table:table-cell office:value-type="string" office:string-value="--" table:formula="of:=IF([.C23]=0;&quot;--&quot;;[.E23]/[.C23])" table:style-name="ce32">
            <text:p><text:s/>--<text:s/></text:p>
          </table:table-cell>
          <table:table-cell office:value-type="float" office:value="0" table:formula="of:=['12月'.H23]" table:style-name="ce35">
            <text:p><text:s/>-<text:s/></text:p>
          </table:table-cell>
          <table:table-cell office:value-type="float" office:value="4995.3499999999995" table:formula="of:=['1月'.I21]+['2月'.I21]+['3月'.I21]+['4月'.I21]+['5月'.I21]+['6月'.I21]+['7月'.I21]+['8月'.I21]+['9月'.I21]+['10月'.I23]+['11月'.I23]+['12月'.I23]" table:style-name="ce35">
            <text:p><text:s/>4,995<text:s/></text:p>
          </table:table-cell>
          <table:table-cell office:value-type="float" office:value="151754" table:formula="of:=['1月'.J21]+['2月'.J21]+['3月'.J21]+['4月'.J21]+['5月'.J21]+['6月'.J21]+['7月'.J21]+['8月'.J21]+['9月'.J21]+['10月'.J23]+['11月'.J23]+['12月'.J23]" table:style-name="ce35">
            <text:p><text:s/>151,754<text:s/></text:p>
          </table:table-cell>
          <table:table-cell office:value-type="float" office:value="74550" table:formula="of:=['1月'.K21]+['2月'.K21]+['3月'.K21]+['4月'.K21]+['5月'.K21]+['6月'.K21]+['7月'.K21]+['8月'.K21]+['9月'.K21]+['10月'.K23]+['11月'.K23]+['12月'.K23]" table:style-name="ce35">
            <text:p><text:s/>74,550<text:s/></text:p>
          </table:table-cell>
          <table:table-cell office:value-type="string" office:string-value="--" table:formula="of:=IF([.H23]=0;&quot;--&quot;;[.J23]/[.H23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旗山分局</text:p>
          </table:table-cell>
          <table:table-cell office:value-type="float" office:value="0" table:formula="of:=['12月'.B24]" table:style-name="ce12">
            <text:p><text:s/>-<text:s/></text:p>
          </table:table-cell>
          <table:table-cell office:value-type="float" office:value="0" table:formula="of:=['12月'.C24]" table:style-name="ce34">
            <text:p><text:s/>-<text:s/></text:p>
          </table:table-cell>
          <table:table-cell office:value-type="float" office:value="55303.44" table:formula="of:=['1月'.D22]+['2月'.D22]+['3月'.D22]+['4月'.D22]+['5月'.D22]+['6月'.D22]+['7月'.D22]+['8月'.D22]+['9月'.D22]+['10月'.D24]+['11月'.D24]+['12月'.D24]" table:style-name="ce35">
            <text:p><text:s/>55,303<text:s/></text:p>
          </table:table-cell>
          <table:table-cell office:value-type="float" office:value="1690606" table:formula="of:=['1月'.E22]+['2月'.E22]+['3月'.E22]+['4月'.E22]+['5月'.E22]+['6月'.E22]+['7月'.E22]+['8月'.E22]+['9月'.E22]+['10月'.E24]+['11月'.E24]+['12月'.E24]" table:style-name="ce35">
            <text:p><text:s/>1,690,606<text:s/></text:p>
          </table:table-cell>
          <table:table-cell office:value-type="float" office:value="589371" table:formula="of:=['1月'.F22]+['2月'.F22]+['3月'.F22]+['4月'.F22]+['5月'.F22]+['6月'.F22]+['7月'.F22]+['8月'.F22]+['9月'.F22]+['10月'.F24]+['11月'.F24]+['12月'.F24]" table:style-name="ce35">
            <text:p><text:s/>589,371<text:s/></text:p>
          </table:table-cell>
          <table:table-cell office:value-type="string" office:string-value="--" table:formula="of:=IF([.C24]=0;&quot;--&quot;;[.E24]/[.C24])" table:style-name="ce32">
            <text:p><text:s/>--<text:s/></text:p>
          </table:table-cell>
          <table:table-cell office:value-type="float" office:value="0" table:formula="of:=['12月'.H24]" table:style-name="ce35">
            <text:p><text:s/>-<text:s/></text:p>
          </table:table-cell>
          <table:table-cell office:value-type="float" office:value="4550.7000000000007" table:formula="of:=['1月'.I22]+['2月'.I22]+['3月'.I22]+['4月'.I22]+['5月'.I22]+['6月'.I22]+['7月'.I22]+['8月'.I22]+['9月'.I22]+['10月'.I24]+['11月'.I24]+['12月'.I24]" table:style-name="ce35">
            <text:p><text:s/>4,551<text:s/></text:p>
          </table:table-cell>
          <table:table-cell office:value-type="float" office:value="138263" table:formula="of:=['1月'.J22]+['2月'.J22]+['3月'.J22]+['4月'.J22]+['5月'.J22]+['6月'.J22]+['7月'.J22]+['8月'.J22]+['9月'.J22]+['10月'.J24]+['11月'.J24]+['12月'.J24]" table:style-name="ce35">
            <text:p><text:s/>138,263<text:s/></text:p>
          </table:table-cell>
          <table:table-cell office:value-type="float" office:value="83290" table:formula="of:=['1月'.K22]+['2月'.K22]+['3月'.K22]+['4月'.K22]+['5月'.K22]+['6月'.K22]+['7月'.K22]+['8月'.K22]+['9月'.K22]+['10月'.K24]+['11月'.K24]+['12月'.K24]" table:style-name="ce35">
            <text:p><text:s/>83,290<text:s/></text:p>
          </table:table-cell>
          <table:table-cell office:value-type="string" office:string-value="--" table:formula="of:=IF([.H24]=0;&quot;--&quot;;[.J24]/[.H24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六龜分局</text:p>
          </table:table-cell>
          <table:table-cell office:value-type="float" office:value="0" table:formula="of:=['12月'.B25]" table:style-name="ce12">
            <text:p><text:s/>-<text:s/></text:p>
          </table:table-cell>
          <table:table-cell office:value-type="float" office:value="0" table:formula="of:=['12月'.C25]" table:style-name="ce34">
            <text:p><text:s/>-<text:s/></text:p>
          </table:table-cell>
          <table:table-cell office:value-type="float" office:value="45721.84" table:formula="of:=['1月'.D23]+['2月'.D23]+['3月'.D23]+['4月'.D23]+['5月'.D23]+['6月'.D23]+['7月'.D23]+['8月'.D23]+['9月'.D23]+['10月'.D25]+['11月'.D25]+['12月'.D25]" table:style-name="ce35">
            <text:p><text:s/>45,722<text:s/></text:p>
          </table:table-cell>
          <table:table-cell office:value-type="float" office:value="1394338" table:formula="of:=['1月'.E23]+['2月'.E23]+['3月'.E23]+['4月'.E23]+['5月'.E23]+['6月'.E23]+['7月'.E23]+['8月'.E23]+['9月'.E23]+['10月'.E25]+['11月'.E25]+['12月'.E25]" table:style-name="ce35">
            <text:p><text:s/>1,394,338<text:s/></text:p>
          </table:table-cell>
          <table:table-cell office:value-type="float" office:value="388093" table:formula="of:=['1月'.F23]+['2月'.F23]+['3月'.F23]+['4月'.F23]+['5月'.F23]+['6月'.F23]+['7月'.F23]+['8月'.F23]+['9月'.F23]+['10月'.F25]+['11月'.F25]+['12月'.F25]" table:style-name="ce35">
            <text:p><text:s/>388,093<text:s/></text:p>
          </table:table-cell>
          <table:table-cell office:value-type="string" office:string-value="--" table:formula="of:=IF([.C25]=0;&quot;--&quot;;[.E25]/[.C25])" table:style-name="ce32">
            <text:p><text:s/>--<text:s/></text:p>
          </table:table-cell>
          <table:table-cell office:value-type="float" office:value="0" table:formula="of:=['12月'.H25]" table:style-name="ce35">
            <text:p><text:s/>-<text:s/></text:p>
          </table:table-cell>
          <table:table-cell office:value-type="float" office:value="2132.91" table:formula="of:=['1月'.I23]+['2月'.I23]+['3月'.I23]+['4月'.I23]+['5月'.I23]+['6月'.I23]+['7月'.I23]+['8月'.I23]+['9月'.I23]+['10月'.I25]+['11月'.I25]+['12月'.I25]" table:style-name="ce35">
            <text:p><text:s/>2,133<text:s/></text:p>
          </table:table-cell>
          <table:table-cell office:value-type="float" office:value="64755" table:formula="of:=['1月'.J23]+['2月'.J23]+['3月'.J23]+['4月'.J23]+['5月'.J23]+['6月'.J23]+['7月'.J23]+['8月'.J23]+['9月'.J23]+['10月'.J25]+['11月'.J25]+['12月'.J25]" table:style-name="ce35">
            <text:p><text:s/>64,755<text:s/></text:p>
          </table:table-cell>
          <table:table-cell office:value-type="float" office:value="67810" table:formula="of:=['1月'.K23]+['2月'.K23]+['3月'.K23]+['4月'.K23]+['5月'.K23]+['6月'.K23]+['7月'.K23]+['8月'.K23]+['9月'.K23]+['10月'.K25]+['11月'.K25]+['12月'.K25]" table:style-name="ce35">
            <text:p><text:s/>67,810<text:s/></text:p>
          </table:table-cell>
          <table:table-cell office:value-type="string" office:string-value="--" table:formula="of:=IF([.H25]=0;&quot;--&quot;;[.J25]/[.H25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刑警大隊</text:p>
          </table:table-cell>
          <table:table-cell office:value-type="float" office:value="0" table:formula="of:=['12月'.B26]" table:style-name="ce12">
            <text:p><text:s/>-<text:s/></text:p>
          </table:table-cell>
          <table:table-cell office:value-type="float" office:value="0" table:formula="of:=['12月'.C26]" table:style-name="ce34">
            <text:p><text:s/>-<text:s/></text:p>
          </table:table-cell>
          <table:table-cell office:value-type="float" office:value="53047.245999999999" table:formula="of:=['1月'.D24]+['2月'.D24]+['3月'.D24]+['4月'.D24]+['5月'.D24]+['6月'.D24]+['7月'.D24]+['8月'.D24]+['9月'.D24]+['10月'.D26]+['11月'.D26]+['12月'.D26]" table:style-name="ce35">
            <text:p><text:s/>53,047<text:s/></text:p>
          </table:table-cell>
          <table:table-cell office:value-type="float" office:value="1620542" table:formula="of:=['1月'.E24]+['2月'.E24]+['3月'.E24]+['4月'.E24]+['5月'.E24]+['6月'.E24]+['7月'.E24]+['8月'.E24]+['9月'.E24]+['10月'.E26]+['11月'.E26]+['12月'.E26]" table:style-name="ce35">
            <text:p><text:s/>1,620,542<text:s/></text:p>
          </table:table-cell>
          <table:table-cell office:value-type="float" office:value="362672" table:formula="of:=['1月'.F24]+['2月'.F24]+['3月'.F24]+['4月'.F24]+['5月'.F24]+['6月'.F24]+['7月'.F24]+['8月'.F24]+['9月'.F24]+['10月'.F26]+['11月'.F26]+['12月'.F26]" table:style-name="ce35">
            <text:p><text:s/>362,672<text:s/></text:p>
          </table:table-cell>
          <table:table-cell office:value-type="string" office:string-value="--" table:formula="of:=IF([.C26]=0;&quot;--&quot;;[.E26]/[.C26])" table:style-name="ce32">
            <text:p><text:s/>--<text:s/></text:p>
          </table:table-cell>
          <table:table-cell office:value-type="float" office:value="0" table:formula="of:=['12月'.H26]" table:style-name="ce35">
            <text:p><text:s/>-<text:s/></text:p>
          </table:table-cell>
          <table:table-cell office:value-type="float" office:value="496.18000000000006" table:formula="of:=['1月'.I24]+['2月'.I24]+['3月'.I24]+['4月'.I24]+['5月'.I24]+['6月'.I24]+['7月'.I24]+['8月'.I24]+['9月'.I24]+['10月'.I26]+['11月'.I26]+['12月'.I26]" table:style-name="ce35">
            <text:p><text:s/>496<text:s/></text:p>
          </table:table-cell>
          <table:table-cell office:value-type="float" office:value="14968" table:formula="of:=['1月'.J24]+['2月'.J24]+['3月'.J24]+['4月'.J24]+['5月'.J24]+['6月'.J24]+['7月'.J24]+['8月'.J24]+['9月'.J24]+['10月'.J26]+['11月'.J26]+['12月'.J26]" table:style-name="ce35">
            <text:p><text:s/>14,968<text:s/></text:p>
          </table:table-cell>
          <table:table-cell office:value-type="float" office:value="18250" table:formula="of:=['1月'.K24]+['2月'.K24]+['3月'.K24]+['4月'.K24]+['5月'.K24]+['6月'.K24]+['7月'.K24]+['8月'.K24]+['9月'.K24]+['10月'.K26]+['11月'.K26]+['12月'.K26]" table:style-name="ce35">
            <text:p><text:s/>18,250<text:s/></text:p>
          </table:table-cell>
          <table:table-cell office:value-type="string" office:string-value="--" table:formula="of:=IF([.H26]=0;&quot;--&quot;;[.J26]/[.H26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保安大隊</text:p>
          </table:table-cell>
          <table:table-cell office:value-type="float" office:value="0" table:formula="of:=['12月'.B27]" table:style-name="ce12">
            <text:p><text:s/>-<text:s/></text:p>
          </table:table-cell>
          <table:table-cell office:value-type="float" office:value="0" table:formula="of:=['12月'.C27]" table:style-name="ce34">
            <text:p><text:s/>-<text:s/></text:p>
          </table:table-cell>
          <table:table-cell office:value-type="float" office:value="61176.798999999999" table:formula="of:=['1月'.D25]+['2月'.D25]+['3月'.D25]+['4月'.D25]+['5月'.D25]+['6月'.D25]+['7月'.D25]+['8月'.D25]+['9月'.D25]+['10月'.D27]+['11月'.D27]+['12月'.D27]" table:style-name="ce35">
            <text:p><text:s/>61,177<text:s/></text:p>
          </table:table-cell>
          <table:table-cell office:value-type="float" office:value="1846120" table:formula="of:=['1月'.E25]+['2月'.E25]+['3月'.E25]+['4月'.E25]+['5月'.E25]+['6月'.E25]+['7月'.E25]+['8月'.E25]+['9月'.E25]+['10月'.E27]+['11月'.E27]+['12月'.E27]" table:style-name="ce35">
            <text:p><text:s/>1,846,120<text:s/></text:p>
          </table:table-cell>
          <table:table-cell office:value-type="float" office:value="1534584" table:formula="of:=['1月'.F25]+['2月'.F25]+['3月'.F25]+['4月'.F25]+['5月'.F25]+['6月'.F25]+['7月'.F25]+['8月'.F25]+['9月'.F25]+['10月'.F27]+['11月'.F27]+['12月'.F27]" table:style-name="ce35">
            <text:p><text:s/>1,534,584<text:s/></text:p>
          </table:table-cell>
          <table:table-cell office:value-type="string" office:string-value="--" table:formula="of:=IF([.C27]=0;&quot;--&quot;;[.E27]/[.C27])" table:style-name="ce32">
            <text:p><text:s/>--<text:s/></text:p>
          </table:table-cell>
          <table:table-cell office:value-type="float" office:value="0" table:formula="of:=['12月'.H27]" table:style-name="ce35">
            <text:p><text:s/>-<text:s/></text:p>
          </table:table-cell>
          <table:table-cell office:value-type="float" office:value="1093.3" table:formula="of:=['1月'.I25]+['2月'.I25]+['3月'.I25]+['4月'.I25]+['5月'.I25]+['6月'.I25]+['7月'.I25]+['8月'.I25]+['9月'.I25]+['10月'.I27]+['11月'.I27]+['12月'.I27]" table:style-name="ce35">
            <text:p><text:s/>1,093<text:s/></text:p>
          </table:table-cell>
          <table:table-cell office:value-type="float" office:value="33150" table:formula="of:=['1月'.J25]+['2月'.J25]+['3月'.J25]+['4月'.J25]+['5月'.J25]+['6月'.J25]+['7月'.J25]+['8月'.J25]+['9月'.J25]+['10月'.J27]+['11月'.J27]+['12月'.J27]" table:style-name="ce35">
            <text:p><text:s/>33,150<text:s/></text:p>
          </table:table-cell>
          <table:table-cell office:value-type="float" office:value="185855" table:formula="of:=['1月'.K25]+['2月'.K25]+['3月'.K25]+['4月'.K25]+['5月'.K25]+['6月'.K25]+['7月'.K25]+['8月'.K25]+['9月'.K25]+['10月'.K27]+['11月'.K27]+['12月'.K27]" table:style-name="ce35">
            <text:p><text:s/>185,855<text:s/></text:p>
          </table:table-cell>
          <table:table-cell office:value-type="string" office:string-value="--" table:formula="of:=IF([.H27]=0;&quot;--&quot;;[.J27]/[.H27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交通大隊</text:p>
          </table:table-cell>
          <table:table-cell office:value-type="float" office:value="0" table:formula="of:=['12月'.B28]" table:style-name="ce12">
            <text:p><text:s/>-<text:s/></text:p>
          </table:table-cell>
          <table:table-cell office:value-type="float" office:value="0" table:formula="of:=['12月'.C28]" table:style-name="ce34">
            <text:p><text:s/>-<text:s/></text:p>
          </table:table-cell>
          <table:table-cell office:value-type="float" office:value="177793.54299999998" table:formula="of:=['1月'.D26]+['2月'.D26]+['3月'.D26]+['4月'.D26]+['5月'.D26]+['6月'.D26]+['7月'.D26]+['8月'.D26]+['9月'.D26]+['10月'.D28]+['11月'.D28]+['12月'.D28]" table:style-name="ce35">
            <text:p><text:s/>177,794<text:s/></text:p>
          </table:table-cell>
          <table:table-cell office:value-type="float" office:value="5412084" table:formula="of:=['1月'.E26]+['2月'.E26]+['3月'.E26]+['4月'.E26]+['5月'.E26]+['6月'.E26]+['7月'.E26]+['8月'.E26]+['9月'.E26]+['10月'.E28]+['11月'.E28]+['12月'.E28]" table:style-name="ce35">
            <text:p><text:s/>5,412,084<text:s/></text:p>
          </table:table-cell>
          <table:table-cell office:value-type="float" office:value="1809576" table:formula="of:=['1月'.F26]+['2月'.F26]+['3月'.F26]+['4月'.F26]+['5月'.F26]+['6月'.F26]+['7月'.F26]+['8月'.F26]+['9月'.F26]+['10月'.F28]+['11月'.F28]+['12月'.F28]" table:style-name="ce35">
            <text:p><text:s/>1,809,576<text:s/></text:p>
          </table:table-cell>
          <table:table-cell office:value-type="string" office:string-value="--" table:formula="of:=IF([.C28]=0;&quot;--&quot;;[.E28]/[.C28])" table:style-name="ce32">
            <text:p><text:s/>--<text:s/></text:p>
          </table:table-cell>
          <table:table-cell office:value-type="float" office:value="0" table:formula="of:=['12月'.H28]" table:style-name="ce35">
            <text:p><text:s/>-<text:s/></text:p>
          </table:table-cell>
          <table:table-cell office:value-type="float" office:value="10193.954000000002" table:formula="of:=['1月'.I26]+['2月'.I26]+['3月'.I26]+['4月'.I26]+['5月'.I26]+['6月'.I26]+['7月'.I26]+['8月'.I26]+['9月'.I26]+['10月'.I28]+['11月'.I28]+['12月'.I28]" table:style-name="ce35">
            <text:p><text:s/>10,194<text:s/></text:p>
          </table:table-cell>
          <table:table-cell office:value-type="float" office:value="312026" table:formula="of:=['1月'.J26]+['2月'.J26]+['3月'.J26]+['4月'.J26]+['5月'.J26]+['6月'.J26]+['7月'.J26]+['8月'.J26]+['9月'.J26]+['10月'.J28]+['11月'.J28]+['12月'.J28]" table:style-name="ce35">
            <text:p><text:s/>312,026<text:s/></text:p>
          </table:table-cell>
          <table:table-cell office:value-type="float" office:value="599410" table:formula="of:=['1月'.K26]+['2月'.K26]+['3月'.K26]+['4月'.K26]+['5月'.K26]+['6月'.K26]+['7月'.K26]+['8月'.K26]+['9月'.K26]+['10月'.K28]+['11月'.K28]+['12月'.K28]" table:style-name="ce35">
            <text:p><text:s/>599,410<text:s/></text:p>
          </table:table-cell>
          <table:table-cell office:value-type="string" office:string-value="--" table:formula="of:=IF([.H28]=0;&quot;--&quot;;[.J28]/[.H28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婦幼隊</text:p>
          </table:table-cell>
          <table:table-cell office:value-type="float" office:value="0" table:formula="of:=['12月'.B29]" table:style-name="ce12">
            <text:p><text:s/>-<text:s/></text:p>
          </table:table-cell>
          <table:table-cell office:value-type="float" office:value="0" table:formula="of:=['12月'.C29]" table:style-name="ce34">
            <text:p><text:s/>-<text:s/></text:p>
          </table:table-cell>
          <table:table-cell office:value-type="float" office:value="5457.3600000000006" table:formula="of:=['1月'.D27]+['2月'.D27]+['3月'.D27]+['4月'.D27]+['5月'.D27]+['6月'.D27]+['7月'.D27]+['8月'.D27]+['9月'.D27]+['10月'.D29]+['11月'.D29]+['12月'.D29]" table:style-name="ce35">
            <text:p><text:s/>5,457<text:s/></text:p>
          </table:table-cell>
          <table:table-cell office:value-type="float" office:value="167603" table:formula="of:=['1月'.E27]+['2月'.E27]+['3月'.E27]+['4月'.E27]+['5月'.E27]+['6月'.E27]+['7月'.E27]+['8月'.E27]+['9月'.E27]+['10月'.E29]+['11月'.E29]+['12月'.E29]" table:style-name="ce35">
            <text:p><text:s/>167,603<text:s/></text:p>
          </table:table-cell>
          <table:table-cell office:value-type="float" office:value="43113" table:formula="of:=['1月'.F27]+['2月'.F27]+['3月'.F27]+['4月'.F27]+['5月'.F27]+['6月'.F27]+['7月'.F27]+['8月'.F27]+['9月'.F27]+['10月'.F29]+['11月'.F29]+['12月'.F29]" table:style-name="ce35">
            <text:p><text:s/>43,113<text:s/></text:p>
          </table:table-cell>
          <table:table-cell office:value-type="string" office:string-value="--" table:formula="of:=IF([.C29]=0;&quot;--&quot;;[.E29]/[.C29])" table:style-name="ce32">
            <text:p><text:s/>--<text:s/></text:p>
          </table:table-cell>
          <table:table-cell office:value-type="float" office:value="0" table:formula="of:=['12月'.H29]" table:style-name="ce35">
            <text:p><text:s/>-<text:s/></text:p>
          </table:table-cell>
          <table:table-cell office:value-type="float" office:value="153.31" table:formula="of:=['1月'.I27]+['2月'.I27]+['3月'.I27]+['4月'.I27]+['5月'.I27]+['6月'.I27]+['7月'.I27]+['8月'.I27]+['9月'.I27]+['10月'.I29]+['11月'.I29]+['12月'.I29]" table:style-name="ce35">
            <text:p><text:s/>153<text:s/></text:p>
          </table:table-cell>
          <table:table-cell office:value-type="float" office:value="4670" table:formula="of:=['1月'.J27]+['2月'.J27]+['3月'.J27]+['4月'.J27]+['5月'.J27]+['6月'.J27]+['7月'.J27]+['8月'.J27]+['9月'.J27]+['10月'.J29]+['11月'.J29]+['12月'.J29]" table:style-name="ce35">
            <text:p><text:s/>4,670<text:s/></text:p>
          </table:table-cell>
          <table:table-cell office:value-type="float" office:value="5210" table:formula="of:=['1月'.K27]+['2月'.K27]+['3月'.K27]+['4月'.K27]+['5月'.K27]+['6月'.K27]+['7月'.K27]+['8月'.K27]+['9月'.K27]+['10月'.K29]+['11月'.K29]+['12月'.K29]" table:style-name="ce35">
            <text:p><text:s/>5,210<text:s/></text:p>
          </table:table-cell>
          <table:table-cell office:value-type="string" office:string-value="--" table:formula="of:=IF([.H29]=0;&quot;--&quot;;[.J29]/[.H29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通信隊</text:p>
          </table:table-cell>
          <table:table-cell office:value-type="float" office:value="0" table:formula="of:=['12月'.B30]" table:style-name="ce12">
            <text:p><text:s/>-<text:s/></text:p>
          </table:table-cell>
          <table:table-cell office:value-type="float" office:value="0" table:formula="of:=['12月'.C30]" table:style-name="ce34">
            <text:p><text:s/>-<text:s/></text:p>
          </table:table-cell>
          <table:table-cell office:value-type="float" office:value="3852.62" table:formula="of:=['1月'.D28]+['2月'.D28]+['3月'.D28]+['4月'.D28]+['5月'.D28]+['6月'.D28]+['7月'.D28]+['8月'.D28]+['9月'.D28]+['10月'.D30]+['11月'.D30]+['12月'.D30]" table:style-name="ce35">
            <text:p><text:s/>3,853<text:s/></text:p>
          </table:table-cell>
          <table:table-cell office:value-type="float" office:value="117043" table:formula="of:=['1月'.E28]+['2月'.E28]+['3月'.E28]+['4月'.E28]+['5月'.E28]+['6月'.E28]+['7月'.E28]+['8月'.E28]+['9月'.E28]+['10月'.E30]+['11月'.E30]+['12月'.E30]" table:style-name="ce35">
            <text:p><text:s/>117,043<text:s/></text:p>
          </table:table-cell>
          <table:table-cell office:value-type="float" office:value="140754" table:formula="of:=['1月'.F28]+['2月'.F28]+['3月'.F28]+['4月'.F28]+['5月'.F28]+['6月'.F28]+['7月'.F28]+['8月'.F28]+['9月'.F28]+['10月'.F30]+['11月'.F30]+['12月'.F30]" table:style-name="ce35">
            <text:p><text:s/>140,754<text:s/></text:p>
          </table:table-cell>
          <table:table-cell office:value-type="string" office:string-value="--" table:formula="of:=IF([.C30]=0;&quot;--&quot;;[.E30]/[.C30])" table:style-name="ce32">
            <text:p><text:s/>--<text:s/></text:p>
          </table:table-cell>
          <table:table-cell office:value-type="float" office:value="0" table:formula="of:=['12月'.H30]" table:style-name="ce35">
            <text:p><text:s/>-<text:s/></text:p>
          </table:table-cell>
          <table:table-cell office:value-type="float" office:value="42.900000000000006" table:formula="of:=['1月'.I28]+['2月'.I28]+['3月'.I28]+['4月'.I28]+['5月'.I28]+['6月'.I28]+['7月'.I28]+['8月'.I28]+['9月'.I28]+['10月'.I30]+['11月'.I30]+['12月'.I30]" table:style-name="ce35">
            <text:p><text:s/>43<text:s/></text:p>
          </table:table-cell>
          <table:table-cell office:value-type="float" office:value="1297" table:formula="of:=['1月'.J28]+['2月'.J28]+['3月'.J28]+['4月'.J28]+['5月'.J28]+['6月'.J28]+['7月'.J28]+['8月'.J28]+['9月'.J28]+['10月'.J30]+['11月'.J30]+['12月'.J30]" table:style-name="ce35">
            <text:p><text:s/>1,297<text:s/></text:p>
          </table:table-cell>
          <table:table-cell office:value-type="float" office:value="4330" table:formula="of:=['1月'.K28]+['2月'.K28]+['3月'.K28]+['4月'.K28]+['5月'.K28]+['6月'.K28]+['7月'.K28]+['8月'.K28]+['9月'.K28]+['10月'.K30]+['11月'.K30]+['12月'.K30]" table:style-name="ce35">
            <text:p><text:s/>4,330<text:s/></text:p>
          </table:table-cell>
          <table:table-cell office:value-type="string" office:string-value="--" table:formula="of:=IF([.H30]=0;&quot;--&quot;;[.J30]/[.H30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少年隊</text:p>
          </table:table-cell>
          <table:table-cell office:value-type="float" office:value="0" table:formula="of:=['12月'.B31]" table:style-name="ce12">
            <text:p><text:s/>-<text:s/></text:p>
          </table:table-cell>
          <table:table-cell office:value-type="float" office:value="0" table:formula="of:=['12月'.C31]" table:style-name="ce34">
            <text:p><text:s/>-<text:s/></text:p>
          </table:table-cell>
          <table:table-cell office:value-type="float" office:value="12439.03" table:formula="of:=['1月'.D29]+['2月'.D29]+['3月'.D29]+['4月'.D29]+['5月'.D29]+['6月'.D29]+['7月'.D29]+['8月'.D29]+['9月'.D29]+['10月'.D31]+['11月'.D31]+['12月'.D31]" table:style-name="ce35">
            <text:p><text:s/>12,439<text:s/></text:p>
          </table:table-cell>
          <table:table-cell office:value-type="float" office:value="377926" table:formula="of:=['1月'.E29]+['2月'.E29]+['3月'.E29]+['4月'.E29]+['5月'.E29]+['6月'.E29]+['7月'.E29]+['8月'.E29]+['9月'.E29]+['10月'.E31]+['11月'.E31]+['12月'.E31]" table:style-name="ce35">
            <text:p><text:s/>377,926<text:s/></text:p>
          </table:table-cell>
          <table:table-cell office:value-type="float" office:value="179166" table:formula="of:=['1月'.F29]+['2月'.F29]+['3月'.F29]+['4月'.F29]+['5月'.F29]+['6月'.F29]+['7月'.F29]+['8月'.F29]+['9月'.F29]+['10月'.F31]+['11月'.F31]+['12月'.F31]" table:style-name="ce35">
            <text:p><text:s/>179,166<text:s/></text:p>
          </table:table-cell>
          <table:table-cell office:value-type="string" office:string-value="--" table:formula="of:=IF([.C31]=0;&quot;--&quot;;[.E31]/[.C31])" table:style-name="ce32">
            <text:p><text:s/>--<text:s/></text:p>
          </table:table-cell>
          <table:table-cell office:value-type="float" office:value="0" table:formula="of:=['12月'.H31]" table:style-name="ce35">
            <text:p><text:s/>-<text:s/></text:p>
          </table:table-cell>
          <table:table-cell office:value-type="float" office:value="445.88000000000005" table:formula="of:=['1月'.I29]+['2月'.I29]+['3月'.I29]+['4月'.I29]+['5月'.I29]+['6月'.I29]+['7月'.I29]+['8月'.I29]+['9月'.I29]+['10月'.I31]+['11月'.I31]+['12月'.I31]" table:style-name="ce35">
            <text:p><text:s/>446<text:s/></text:p>
          </table:table-cell>
          <table:table-cell office:value-type="float" office:value="13535" table:formula="of:=['1月'.J29]+['2月'.J29]+['3月'.J29]+['4月'.J29]+['5月'.J29]+['6月'.J29]+['7月'.J29]+['8月'.J29]+['9月'.J29]+['10月'.J31]+['11月'.J31]+['12月'.J31]" table:style-name="ce35">
            <text:p><text:s/>13,535<text:s/></text:p>
          </table:table-cell>
          <table:table-cell office:value-type="float" office:value="11700" table:formula="of:=['1月'.K29]+['2月'.K29]+['3月'.K29]+['4月'.K29]+['5月'.K29]+['6月'.K29]+['7月'.K29]+['8月'.K29]+['9月'.K29]+['10月'.K31]+['11月'.K31]+['12月'.K31]" table:style-name="ce35">
            <text:p><text:s/>11,700<text:s/></text:p>
          </table:table-cell>
          <table:table-cell office:value-type="string" office:string-value="--" table:formula="of:=IF([.H31]=0;&quot;--&quot;;[.J31]/[.H31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捷運警察隊</text:p>
          </table:table-cell>
          <table:table-cell office:value-type="float" office:value="0" table:formula="of:=['12月'.B32]" table:style-name="ce12">
            <text:p><text:s/>-<text:s/></text:p>
          </table:table-cell>
          <table:table-cell office:value-type="float" office:value="0" table:formula="of:=['12月'.C32]" table:style-name="ce34">
            <text:p><text:s/>-<text:s/></text:p>
          </table:table-cell>
          <table:table-cell office:value-type="float" office:value="4547.2510000000002" table:formula="of:=['1月'.D30]+['2月'.D30]+['3月'.D30]+['4月'.D30]+['5月'.D30]+['6月'.D30]+['7月'.D30]+['8月'.D30]+['9月'.D30]+['10月'.D32]+['11月'.D32]+['12月'.D32]" table:style-name="ce35">
            <text:p><text:s/>4,547<text:s/></text:p>
          </table:table-cell>
          <table:table-cell office:value-type="float" office:value="138098" table:formula="of:=['1月'.E30]+['2月'.E30]+['3月'.E30]+['4月'.E30]+['5月'.E30]+['6月'.E30]+['7月'.E30]+['8月'.E30]+['9月'.E30]+['10月'.E32]+['11月'.E32]+['12月'.E32]" table:style-name="ce35">
            <text:p><text:s/>138,098<text:s/></text:p>
          </table:table-cell>
          <table:table-cell office:value-type="float" office:value="12174" table:formula="of:=['1月'.F30]+['2月'.F30]+['3月'.F30]+['4月'.F30]+['5月'.F30]+['6月'.F30]+['7月'.F30]+['8月'.F30]+['9月'.F30]+['10月'.F32]+['11月'.F32]+['12月'.F32]" table:style-name="ce35">
            <text:p><text:s/>12,174<text:s/></text:p>
          </table:table-cell>
          <table:table-cell office:value-type="string" office:string-value="--" table:formula="of:=IF([.C32]=0;&quot;--&quot;;[.E32]/[.C32])" table:style-name="ce32">
            <text:p><text:s/>--<text:s/></text:p>
          </table:table-cell>
          <table:table-cell office:value-type="float" office:value="0" table:formula="of:=['12月'.H32]" table:style-name="ce35">
            <text:p><text:s/>-<text:s/></text:p>
          </table:table-cell>
          <table:table-cell office:value-type="float" office:value="1562.72" table:formula="of:=['1月'.I30]+['2月'.I30]+['3月'.I30]+['4月'.I30]+['5月'.I30]+['6月'.I30]+['7月'.I30]+['8月'.I30]+['9月'.I30]+['10月'.I32]+['11月'.I32]+['12月'.I32]" table:style-name="ce35">
            <text:p><text:s/>1,563<text:s/></text:p>
          </table:table-cell>
          <table:table-cell office:value-type="float" office:value="47451" table:formula="of:=['1月'.J30]+['2月'.J30]+['3月'.J30]+['4月'.J30]+['5月'.J30]+['6月'.J30]+['7月'.J30]+['8月'.J30]+['9月'.J30]+['10月'.J32]+['11月'.J32]+['12月'.J32]" table:style-name="ce35">
            <text:p><text:s/>47,451<text:s/></text:p>
          </table:table-cell>
          <table:table-cell office:value-type="float" office:value="9830" table:formula="of:=['1月'.K30]+['2月'.K30]+['3月'.K30]+['4月'.K30]+['5月'.K30]+['6月'.K30]+['7月'.K30]+['8月'.K30]+['9月'.K30]+['10月'.K32]+['11月'.K32]+['12月'.K32]" table:style-name="ce35">
            <text:p><text:s/>9,830<text:s/></text:p>
          </table:table-cell>
          <table:table-cell office:value-type="string" office:string-value="--" table:formula="of:=IF([.H32]=0;&quot;--&quot;;[.J32]/[.H32])" table:style-name="ce33">
            <text:p><text:s/>--<text:s/></text:p>
          </table:table-cell>
          <table:table-cell table:number-columns-repeated="16372" table:style-name="ce7"/>
        </table:table-row>
        <table:table-row table:style-name="ro5">
          <table:table-cell office:value-type="string" table:style-name="ce15">
            <text:p>填表</text:p>
          </table:table-cell>
          <table:table-cell table:style-name="ce15"/>
          <table:table-cell office:value-type="string" table:style-name="ce15">
            <text:p>審核</text:p>
          </table:table-cell>
          <table:table-cell table:style-name="ce7"/>
          <table:table-cell office:value-type="string" table:style-name="ce16">
            <text:p><text:s text:c="2"/>業務主管人員</text:p>
          </table:table-cell>
          <table:table-cell table:style-name="ce7"/>
          <table:table-cell table:style-name="ce17"/>
          <table:table-cell office:value-type="string" table:style-name="ce18">
            <text:p>機關首長</text:p>
          </table:table-cell>
          <table:table-cell table:style-name="ce7"/>
          <table:table-cell table:style-name="ce19"/>
          <table:table-cell office:value-type="string" office:string-value="中華民國113年10月15日編製" table:formula="of:=&quot;中華民國&quot;&amp;(YEAR(TODAY())-1911)&amp;&quot;年&quot;&amp;MONTH(TODAY())&amp;&quot;月&quot;&amp;DAY(TODAY())&amp;&quot;日&quot;&amp;&quot;編製&quot;" table:number-columns-spanned="2" table:number-rows-spanned="1" table:style-name="ce49">
            <text:p>中華民國113年10月15日編製</text:p>
          </table:table-cell>
          <table:covered-table-cell/>
          <table:table-cell table:number-columns-repeated="16372" table:style-name="ce7"/>
        </table:table-row>
        <table:table-row table:style-name="ro5">
          <table:table-cell table:number-columns-repeated="4" table:style-name="ce7"/>
          <table:table-cell office:value-type="string" table:style-name="ce16">
            <text:p><text:s text:c="2"/>主辦統計人員</text:p>
          </table:table-cell>
          <table:table-cell table:style-name="ce7"/>
          <table:table-cell table:style-name="ce17"/>
          <table:table-cell table:number-columns-repeated="2" table:style-name="ce7"/>
          <table:table-cell table:style-name="ce20"/>
          <table:table-cell table:number-columns-repeated="2" table:style-name="ce21"/>
          <table:table-cell table:number-columns-repeated="16372" table:style-name="ce7"/>
        </table:table-row>
        <table:table-row table:style-name="ro5">
          <table:table-cell table:number-columns-repeated="16384" table:style-name="ce7"/>
        </table:table-row>
        <table:table-row table:style-name="ro5">
          <table:table-cell office:value-type="string" table:number-columns-spanned="6" table:number-rows-spanned="1" table:style-name="ce50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style-name="ce7">
            <text:p>填表說明：本表編製１式３份，１份送市府主計處、１份送本局統計室、１份自存。</text:p>
          </table:table-cell>
          <table:table-cell table:number-columns-repeated="16383" table:style-name="ce7"/>
        </table:table-row>
        <table:table-row table:number-rows-repeated="1048539" table:style-name="ro6">
          <table:table-cell table:number-columns-repeated="16384"/>
        </table:table-row>
      </table:table>
      <table:table table:name="'file:///D:/工作/【1】公務統計報表/按表號(科室)/後勤科/車輛使用狀況(109年-)/11301-12車輛使用狀況.xlsx'#1月" table:style-name="ta3">
        <table:table-source xlink:href="file:///D:/工作/【1】公務統計報表/按表號(科室)/後勤科/車輛使用狀況(109年-)/11301-12車輛使用狀況.xlsx" table:table-name="1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1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7148"/>
          <table:table-cell office:value-type="float" office:value="913"/>
          <table:table-cell office:value-type="float" office:value="157694.47"/>
          <table:table-cell office:value-type="float" office:value="4774442"/>
          <table:table-cell office:value-type="float" office:value="418286"/>
          <table:table-cell office:value-type="float" office:value="5229.3997809419498"/>
          <table:table-cell office:value-type="float" office:value="3534"/>
          <table:table-cell office:value-type="float" office:value="15794.019999999999"/>
          <table:table-cell office:value-type="float" office:value="476862"/>
          <table:table-cell office:value-type="float" office:value="115749"/>
          <table:table-cell office:value-type="float" office:value="134.93548387096774"/>
          <table:table-cell table:number-columns-repeated="16372"/>
        </table:table-row>
        <table:table-row>
          <table:table-cell/>
          <table:table-cell office:value-type="float" office:value="530"/>
          <table:table-cell office:value-type="float" office:value="72"/>
          <table:table-cell office:value-type="float" office:value="7872.7"/>
          <table:table-cell office:value-type="float" office:value="242709"/>
          <table:table-cell office:value-type="float" office:value="29333"/>
          <table:table-cell office:value-type="float" office:value="3370.9583333333335"/>
          <table:table-cell office:value-type="float" office:value="12"/>
          <table:table-cell office:value-type="float" office:value="44.29"/>
          <table:table-cell office:value-type="float" office:value="1337"/>
          <table:table-cell office:value-type="float" office:value="550"/>
          <table:table-cell office:value-type="float" office:value="111.41666666666667"/>
          <table:table-cell table:number-columns-repeated="16372"/>
        </table:table-row>
        <table:table-row>
          <table:table-cell/>
          <table:table-cell office:value-type="float" office:value="332"/>
          <table:table-cell office:value-type="float" office:value="32"/>
          <table:table-cell office:value-type="float" office:value="6951.55"/>
          <table:table-cell office:value-type="float" office:value="212028"/>
          <table:table-cell office:value-type="float" office:value="17885"/>
          <table:table-cell office:value-type="float" office:value="6625.875"/>
          <table:table-cell office:value-type="float" office:value="178"/>
          <table:table-cell office:value-type="float" office:value="589.74"/>
          <table:table-cell office:value-type="float" office:value="17788"/>
          <table:table-cell office:value-type="float" office:value="5390"/>
          <table:table-cell office:value-type="float" office:value="99.932584269662925"/>
          <table:table-cell table:number-columns-repeated="16372"/>
        </table:table-row>
        <table:table-row>
          <table:table-cell/>
          <table:table-cell office:value-type="float" office:value="366"/>
          <table:table-cell office:value-type="float" office:value="33"/>
          <table:table-cell office:value-type="float" office:value="6813.69"/>
          <table:table-cell office:value-type="float" office:value="208232"/>
          <table:table-cell office:value-type="float" office:value="5300"/>
          <table:table-cell office:value-type="float" office:value="6310.060606060606"/>
          <table:table-cell office:value-type="float" office:value="192"/>
          <table:table-cell office:value-type="float" office:value="1228.96"/>
          <table:table-cell office:value-type="float" office:value="37084"/>
          <table:table-cell office:value-type="float" office:value="0"/>
          <table:table-cell office:value-type="float" office:value="193.14583333333334"/>
          <table:table-cell table:number-columns-repeated="16372"/>
        </table:table-row>
        <table:table-row>
          <table:table-cell/>
          <table:table-cell office:value-type="float" office:value="259"/>
          <table:table-cell office:value-type="float" office:value="25"/>
          <table:table-cell office:value-type="float" office:value="4425.07"/>
          <table:table-cell office:value-type="float" office:value="134338"/>
          <table:table-cell office:value-type="float" office:value="0"/>
          <table:table-cell office:value-type="float" office:value="5373.52"/>
          <table:table-cell office:value-type="float" office:value="128"/>
          <table:table-cell office:value-type="float" office:value="459.89"/>
          <table:table-cell office:value-type="float" office:value="13859"/>
          <table:table-cell office:value-type="float" office:value="0"/>
          <table:table-cell office:value-type="float" office:value="108.2734375"/>
          <table:table-cell table:number-columns-repeated="16372"/>
        </table:table-row>
        <table:table-row>
          <table:table-cell/>
          <table:table-cell office:value-type="float" office:value="333"/>
          <table:table-cell office:value-type="float" office:value="31"/>
          <table:table-cell office:value-type="float" office:value="5175.0200000000004"/>
          <table:table-cell office:value-type="float" office:value="156292"/>
          <table:table-cell office:value-type="float" office:value="0"/>
          <table:table-cell office:value-type="float" office:value="5041.677419354839"/>
          <table:table-cell office:value-type="float" office:value="193"/>
          <table:table-cell office:value-type="float" office:value="811.49"/>
          <table:table-cell office:value-type="float" office:value="24507"/>
          <table:table-cell office:value-type="float" office:value="0"/>
          <table:table-cell office:value-type="float" office:value="126.97927461139896"/>
          <table:table-cell table:number-columns-repeated="16372"/>
        </table:table-row>
        <table:table-row>
          <table:table-cell/>
          <table:table-cell office:value-type="float" office:value="320"/>
          <table:table-cell office:value-type="float" office:value="33"/>
          <table:table-cell office:value-type="float" office:value="6335.27"/>
          <table:table-cell office:value-type="float" office:value="192719"/>
          <table:table-cell office:value-type="float" office:value="35400"/>
          <table:table-cell office:value-type="float" office:value="5839.969696969697"/>
          <table:table-cell office:value-type="float" office:value="170"/>
          <table:table-cell office:value-type="float" office:value="971.82"/>
          <table:table-cell office:value-type="float" office:value="29346"/>
          <table:table-cell office:value-type="float" office:value="0"/>
          <table:table-cell office:value-type="float" office:value="172.62352941176471"/>
          <table:table-cell table:number-columns-repeated="16372"/>
        </table:table-row>
        <table:table-row>
          <table:table-cell/>
          <table:table-cell office:value-type="float" office:value="321"/>
          <table:table-cell office:value-type="float" office:value="29"/>
          <table:table-cell office:value-type="float" office:value="6246.14"/>
          <table:table-cell office:value-type="float" office:value="188042"/>
          <table:table-cell office:value-type="float" office:value="0"/>
          <table:table-cell office:value-type="float" office:value="6484.2068965517237"/>
          <table:table-cell office:value-type="float" office:value="183"/>
          <table:table-cell office:value-type="float" office:value="622.15"/>
          <table:table-cell office:value-type="float" office:value="18801"/>
          <table:table-cell office:value-type="float" office:value="0"/>
          <table:table-cell office:value-type="float" office:value="102.73770491803279"/>
          <table:table-cell table:number-columns-repeated="16372"/>
        </table:table-row>
        <table:table-row>
          <table:table-cell/>
          <table:table-cell office:value-type="float" office:value="300"/>
          <table:table-cell office:value-type="float" office:value="29"/>
          <table:table-cell office:value-type="float" office:value="5708.37"/>
          <table:table-cell office:value-type="float" office:value="175262"/>
          <table:table-cell office:value-type="float" office:value="16696"/>
          <table:table-cell office:value-type="float" office:value="6043.5172413793107"/>
          <table:table-cell office:value-type="float" office:value="202"/>
          <table:table-cell office:value-type="float" office:value="1020.9"/>
          <table:table-cell office:value-type="float" office:value="30821"/>
          <table:table-cell office:value-type="float" office:value="5510"/>
          <table:table-cell office:value-type="float" office:value="152.57920792079207"/>
          <table:table-cell table:number-columns-repeated="16372"/>
        </table:table-row>
        <table:table-row>
          <table:table-cell/>
          <table:table-cell office:value-type="float" office:value="145"/>
          <table:table-cell office:value-type="float" office:value="16"/>
          <table:table-cell office:value-type="float" office:value="1633.55"/>
          <table:table-cell office:value-type="float" office:value="49208"/>
          <table:table-cell office:value-type="float" office:value="0"/>
          <table:table-cell office:value-type="float" office:value="3075.5"/>
          <table:table-cell office:value-type="float" office:value="81"/>
          <table:table-cell office:value-type="float" office:value="216.33"/>
          <table:table-cell office:value-type="float" office:value="6549"/>
          <table:table-cell office:value-type="float" office:value="0"/>
          <table:table-cell office:value-type="float" office:value="80.851851851851848"/>
          <table:table-cell table:number-columns-repeated="16372"/>
        </table:table-row>
        <table:table-row>
          <table:table-cell/>
          <table:table-cell office:value-type="float" office:value="256"/>
          <table:table-cell office:value-type="float" office:value="24"/>
          <table:table-cell office:value-type="float" office:value="5857.94"/>
          <table:table-cell office:value-type="float" office:value="176410"/>
          <table:table-cell office:value-type="float" office:value="12901"/>
          <table:table-cell office:value-type="float" office:value="7350.416666666667"/>
          <table:table-cell office:value-type="float" office:value="148"/>
          <table:table-cell office:value-type="float" office:value="627.23"/>
          <table:table-cell office:value-type="float" office:value="18921"/>
          <table:table-cell office:value-type="float" office:value="1750"/>
          <table:table-cell office:value-type="float" office:value="127.8445945945946"/>
          <table:table-cell table:number-columns-repeated="16372"/>
        </table:table-row>
        <table:table-row>
          <table:table-cell/>
          <table:table-cell office:value-type="float" office:value="262"/>
          <table:table-cell office:value-type="float" office:value="24"/>
          <table:table-cell office:value-type="float" office:value="5142.41"/>
          <table:table-cell office:value-type="float" office:value="154861"/>
          <table:table-cell office:value-type="float" office:value="14300"/>
          <table:table-cell office:value-type="float" office:value="6452.541666666667"/>
          <table:table-cell office:value-type="float" office:value="139"/>
          <table:table-cell office:value-type="float" office:value="563.23"/>
          <table:table-cell office:value-type="float" office:value="16961"/>
          <table:table-cell office:value-type="float" office:value="19729"/>
          <table:table-cell office:value-type="float" office:value="122.02158273381295"/>
          <table:table-cell table:number-columns-repeated="16372"/>
        </table:table-row>
        <table:table-row>
          <table:table-cell/>
          <table:table-cell office:value-type="float" office:value="506"/>
          <table:table-cell office:value-type="float" office:value="45"/>
          <table:table-cell office:value-type="float" office:value="12157.76"/>
          <table:table-cell office:value-type="float" office:value="367562"/>
          <table:table-cell office:value-type="float" office:value="0"/>
          <table:table-cell office:value-type="float" office:value="8168.0444444444447"/>
          <table:table-cell office:value-type="float" office:value="339"/>
          <table:table-cell office:value-type="float" office:value="1844.57"/>
          <table:table-cell office:value-type="float" office:value="55642"/>
          <table:table-cell office:value-type="float" office:value="0"/>
          <table:table-cell office:value-type="float" office:value="164.13569321533924"/>
          <table:table-cell table:number-columns-repeated="16372"/>
        </table:table-row>
        <table:table-row>
          <table:table-cell/>
          <table:table-cell office:value-type="float" office:value="317"/>
          <table:table-cell office:value-type="float" office:value="34"/>
          <table:table-cell office:value-type="float" office:value="10002.83"/>
          <table:table-cell office:value-type="float" office:value="301972"/>
          <table:table-cell office:value-type="float" office:value="0"/>
          <table:table-cell office:value-type="float" office:value="8881.5294117647063"/>
          <table:table-cell office:value-type="float" office:value="182"/>
          <table:table-cell office:value-type="float" office:value="1137.67"/>
          <table:table-cell office:value-type="float" office:value="34312"/>
          <table:table-cell office:value-type="float" office:value="0"/>
          <table:table-cell office:value-type="float" office:value="188.52747252747253"/>
          <table:table-cell table:number-columns-repeated="16372"/>
        </table:table-row>
        <table:table-row>
          <table:table-cell/>
          <table:table-cell office:value-type="float" office:value="360"/>
          <table:table-cell office:value-type="float" office:value="40"/>
          <table:table-cell office:value-type="float" office:value="8842.4699999999993"/>
          <table:table-cell office:value-type="float" office:value="266173"/>
          <table:table-cell office:value-type="float" office:value="0"/>
          <table:table-cell office:value-type="float" office:value="6654.3249999999998"/>
          <table:table-cell office:value-type="float" office:value="239"/>
          <table:table-cell office:value-type="float" office:value="1168.3900000000001"/>
          <table:table-cell office:value-type="float" office:value="35251"/>
          <table:table-cell office:value-type="float" office:value="0"/>
          <table:table-cell office:value-type="float" office:value="147.49372384937237"/>
          <table:table-cell table:number-columns-repeated="16372"/>
        </table:table-row>
        <table:table-row>
          <table:table-cell/>
          <table:table-cell office:value-type="float" office:value="277"/>
          <table:table-cell office:value-type="float" office:value="35"/>
          <table:table-cell office:value-type="float" office:value="7806.45"/>
          <table:table-cell office:value-type="float" office:value="236106"/>
          <table:table-cell office:value-type="float" office:value="42760"/>
          <table:table-cell office:value-type="float" office:value="6745.8857142857141"/>
          <table:table-cell office:value-type="float" office:value="172"/>
          <table:table-cell office:value-type="float" office:value="701.66"/>
          <table:table-cell office:value-type="float" office:value="21138"/>
          <table:table-cell office:value-type="float" office:value="6550"/>
          <table:table-cell office:value-type="float" office:value="122.8953488372093"/>
          <table:table-cell table:number-columns-repeated="16372"/>
        </table:table-row>
        <table:table-row>
          <table:table-cell/>
          <table:table-cell office:value-type="float" office:value="255"/>
          <table:table-cell office:value-type="float" office:value="35"/>
          <table:table-cell office:value-type="float" office:value="8212.36"/>
          <table:table-cell office:value-type="float" office:value="247441"/>
          <table:table-cell office:value-type="float" office:value="14200"/>
          <table:table-cell office:value-type="float" office:value="7069.7428571428572"/>
          <table:table-cell office:value-type="float" office:value="177"/>
          <table:table-cell office:value-type="float" office:value="661.23"/>
          <table:table-cell office:value-type="float" office:value="19930"/>
          <table:table-cell office:value-type="float" office:value="0"/>
          <table:table-cell office:value-type="float" office:value="112.59887005649718"/>
          <table:table-cell table:number-columns-repeated="16372"/>
        </table:table-row>
        <table:table-row>
          <table:table-cell/>
          <table:table-cell office:value-type="float" office:value="247"/>
          <table:table-cell office:value-type="float" office:value="35"/>
          <table:table-cell office:value-type="float" office:value="6603.77"/>
          <table:table-cell office:value-type="float" office:value="200128"/>
          <table:table-cell office:value-type="float" office:value="65242"/>
          <table:table-cell office:value-type="float" office:value="5717.9428571428571"/>
          <table:table-cell office:value-type="float" office:value="189"/>
          <table:table-cell office:value-type="float" office:value="639.22"/>
          <table:table-cell office:value-type="float" office:value="19280"/>
          <table:table-cell office:value-type="float" office:value="2750"/>
          <table:table-cell office:value-type="float" office:value="102.01058201058201"/>
          <table:table-cell table:number-columns-repeated="16372"/>
        </table:table-row>
        <table:table-row>
          <table:table-cell/>
          <table:table-cell office:value-type="float" office:value="198"/>
          <table:table-cell office:value-type="float" office:value="26"/>
          <table:table-cell office:value-type="float" office:value="4973.83"/>
          <table:table-cell office:value-type="float" office:value="150584"/>
          <table:table-cell office:value-type="float" office:value="3500"/>
          <table:table-cell office:value-type="float" office:value="5791.6923076923076"/>
          <table:table-cell office:value-type="float" office:value="129"/>
          <table:table-cell office:value-type="float" office:value="356.37"/>
          <table:table-cell office:value-type="float" office:value="10735"/>
          <table:table-cell office:value-type="float" office:value="5800"/>
          <table:table-cell office:value-type="float" office:value="83.217054263565885"/>
          <table:table-cell table:number-columns-repeated="16372"/>
        </table:table-row>
        <table:table-row>
          <table:table-cell/>
          <table:table-cell office:value-type="float" office:value="292"/>
          <table:table-cell office:value-type="float" office:value="69"/>
          <table:table-cell office:value-type="float" office:value="6325.35"/>
          <table:table-cell office:value-type="float" office:value="191468"/>
          <table:table-cell office:value-type="float" office:value="27300"/>
          <table:table-cell office:value-type="float" office:value="2774.8985507246375"/>
          <table:table-cell office:value-type="float" office:value="43"/>
          <table:table-cell office:value-type="float" office:value="72.25"/>
          <table:table-cell office:value-type="float" office:value="2165"/>
          <table:table-cell office:value-type="float" office:value="0"/>
          <table:table-cell office:value-type="float" office:value="50.348837209302324"/>
          <table:table-cell table:number-columns-repeated="16372"/>
        </table:table-row>
        <table:table-row>
          <table:table-cell/>
          <table:table-cell office:value-type="float" office:value="381"/>
          <table:table-cell office:value-type="float" office:value="103"/>
          <table:table-cell office:value-type="float" office:value="8280.0400000000009"/>
          <table:table-cell office:value-type="float" office:value="248835"/>
          <table:table-cell office:value-type="float" office:value="15000"/>
          <table:table-cell office:value-type="float" office:value="2415.8737864077671"/>
          <table:table-cell office:value-type="float" office:value="67"/>
          <table:table-cell office:value-type="float" office:value="304.76"/>
          <table:table-cell office:value-type="float" office:value="9172"/>
          <table:table-cell office:value-type="float" office:value="34180"/>
          <table:table-cell office:value-type="float" office:value="136.8955223880597"/>
          <table:table-cell table:number-columns-repeated="16372"/>
        </table:table-row>
        <table:table-row>
          <table:table-cell/>
          <table:table-cell office:value-type="float" office:value="640"/>
          <table:table-cell office:value-type="float" office:value="113"/>
          <table:table-cell office:value-type="float" office:value="19295.43"/>
          <table:table-cell office:value-type="float" office:value="582655"/>
          <table:table-cell office:value-type="float" office:value="118469"/>
          <table:table-cell office:value-type="float" office:value="5156.2389380530976"/>
          <table:table-cell office:value-type="float" office:value="321"/>
          <table:table-cell office:value-type="float" office:value="1476.57"/>
          <table:table-cell office:value-type="float" office:value="44968"/>
          <table:table-cell office:value-type="float" office:value="32720"/>
          <table:table-cell office:value-type="float" office:value="140.08722741433021"/>
          <table:table-cell table:number-columns-repeated="16372"/>
        </table:table-row>
        <table:table-row>
          <table:table-cell/>
          <table:table-cell office:value-type="float" office:value="68"/>
          <table:table-cell office:value-type="float" office:value="8"/>
          <table:table-cell office:value-type="float" office:value="719.97"/>
          <table:table-cell office:value-type="float" office:value="21769"/>
          <table:table-cell office:value-type="float" office:value="0"/>
          <table:table-cell office:value-type="float" office:value="2721.125"/>
          <table:table-cell office:value-type="float" office:value="6"/>
          <table:table-cell office:value-type="float" office:value="19.079999999999998"/>
          <table:table-cell office:value-type="float" office:value="575"/>
          <table:table-cell office:value-type="float" office:value="820"/>
          <table:table-cell office:value-type="float" office:value="95.833333333333329"/>
          <table:table-cell table:number-columns-repeated="16372"/>
        </table:table-row>
        <table:table-row>
          <table:table-cell/>
          <table:table-cell office:value-type="float" office:value="43"/>
          <table:table-cell office:value-type="float" office:value="6"/>
          <table:table-cell office:value-type="float" office:value="479.97"/>
          <table:table-cell office:value-type="float" office:value="14450"/>
          <table:table-cell office:value-type="float" office:value="0"/>
          <table:table-cell office:value-type="float" office:value="2408.3333333333335"/>
          <table:table-cell office:value-type="float" office:value="2"/>
          <table:table-cell office:value-type="float" office:value="10.7"/>
          <table:table-cell office:value-type="float" office:value="322"/>
          <table:table-cell office:value-type="float" office:value="0"/>
          <table:table-cell office:value-type="float" office:value="161"/>
          <table:table-cell table:number-columns-repeated="16372"/>
        </table:table-row>
        <table:table-row>
          <table:table-cell/>
          <table:table-cell office:value-type="float" office:value="74"/>
          <table:table-cell office:value-type="float" office:value="12"/>
          <table:table-cell office:value-type="float" office:value="1341.48"/>
          <table:table-cell office:value-type="float" office:value="40411"/>
          <table:table-cell office:value-type="float" office:value="0"/>
          <table:table-cell office:value-type="float" office:value="3367.5833333333335"/>
          <table:table-cell office:value-type="float" office:value="32"/>
          <table:table-cell office:value-type="float" office:value="56.98"/>
          <table:table-cell office:value-type="float" office:value="1715"/>
          <table:table-cell office:value-type="float" office:value="0"/>
          <table:table-cell office:value-type="float" office:value="53.59375"/>
          <table:table-cell table:number-columns-repeated="16372"/>
        </table:table-row>
        <table:table-row>
          <table:table-cell/>
          <table:table-cell office:value-type="float" office:value="66"/>
          <table:table-cell office:value-type="float" office:value="4"/>
          <table:table-cell office:value-type="float" office:value="491.05"/>
          <table:table-cell office:value-type="float" office:value="14787"/>
          <table:table-cell office:value-type="float" office:value="0"/>
          <table:table-cell office:value-type="float" office:value="3696.75"/>
          <table:table-cell office:value-type="float" office:value="10"/>
          <table:table-cell office:value-type="float" office:value="188.54"/>
          <table:table-cell office:value-type="float" office:value="5683"/>
          <table:table-cell office:value-type="float" office:value="0"/>
          <table:table-cell office:value-type="float" office:value="568.29999999999995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2月" table:style-name="ta3">
        <table:table-source xlink:href="file:///D:/工作/【1】公務統計報表/按表號(科室)/後勤科/車輛使用狀況(109年-)/11301-12車輛使用狀況.xlsx" table:table-name="2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2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7146"/>
          <table:table-cell office:value-type="float" office:value="913"/>
          <table:table-cell office:value-type="float" office:value="132086.11000000002"/>
          <table:table-cell office:value-type="float" office:value="4002985"/>
          <table:table-cell office:value-type="float" office:value="1124783"/>
          <table:table-cell office:value-type="float" office:value="4384.4304490690029"/>
          <table:table-cell office:value-type="float" office:value="3534"/>
          <table:table-cell office:value-type="float" office:value="11867.17"/>
          <table:table-cell office:value-type="float" office:value="357897"/>
          <table:table-cell office:value-type="float" office:value="130730"/>
          <table:table-cell office:value-type="float" office:value="101.27249575551782"/>
          <table:table-cell table:number-columns-repeated="16372"/>
        </table:table-row>
        <table:table-row>
          <table:table-cell/>
          <table:table-cell office:value-type="float" office:value="539"/>
          <table:table-cell office:value-type="float" office:value="72"/>
          <table:table-cell office:value-type="float" office:value="5189.88"/>
          <table:table-cell office:value-type="float" office:value="160723"/>
          <table:table-cell office:value-type="float" office:value="156296"/>
          <table:table-cell office:value-type="float" office:value="2232.2638888888887"/>
          <table:table-cell office:value-type="float" office:value="12"/>
          <table:table-cell office:value-type="float" office:value="37.69"/>
          <table:table-cell office:value-type="float" office:value="1137"/>
          <table:table-cell office:value-type="float" office:value="0"/>
          <table:table-cell office:value-type="float" office:value="94.75"/>
          <table:table-cell table:number-columns-repeated="16372"/>
        </table:table-row>
        <table:table-row>
          <table:table-cell/>
          <table:table-cell office:value-type="float" office:value="329"/>
          <table:table-cell office:value-type="float" office:value="32"/>
          <table:table-cell office:value-type="float" office:value="6474.22"/>
          <table:table-cell office:value-type="float" office:value="196895"/>
          <table:table-cell office:value-type="float" office:value="9002"/>
          <table:table-cell office:value-type="float" office:value="6152.96875"/>
          <table:table-cell office:value-type="float" office:value="178"/>
          <table:table-cell office:value-type="float" office:value="472.25"/>
          <table:table-cell office:value-type="float" office:value="14258"/>
          <table:table-cell office:value-type="float" office:value="6140"/>
          <table:table-cell office:value-type="float" office:value="80.101123595505612"/>
          <table:table-cell table:number-columns-repeated="16372"/>
        </table:table-row>
        <table:table-row>
          <table:table-cell/>
          <table:table-cell office:value-type="float" office:value="364"/>
          <table:table-cell office:value-type="float" office:value="33"/>
          <table:table-cell office:value-type="float" office:value="5614.93"/>
          <table:table-cell office:value-type="float" office:value="171955"/>
          <table:table-cell office:value-type="float" office:value="31812"/>
          <table:table-cell office:value-type="float" office:value="5210.757575757576"/>
          <table:table-cell office:value-type="float" office:value="192"/>
          <table:table-cell office:value-type="float" office:value="1250.4100000000001"/>
          <table:table-cell office:value-type="float" office:value="37686"/>
          <table:table-cell office:value-type="float" office:value="5550"/>
          <table:table-cell office:value-type="float" office:value="196.28125"/>
          <table:table-cell table:number-columns-repeated="16372"/>
        </table:table-row>
        <table:table-row>
          <table:table-cell/>
          <table:table-cell office:value-type="float" office:value="258"/>
          <table:table-cell office:value-type="float" office:value="25"/>
          <table:table-cell office:value-type="float" office:value="3867.49"/>
          <table:table-cell office:value-type="float" office:value="117378"/>
          <table:table-cell office:value-type="float" office:value="23700"/>
          <table:table-cell office:value-type="float" office:value="4695.12"/>
          <table:table-cell office:value-type="float" office:value="128"/>
          <table:table-cell office:value-type="float" office:value="508.17"/>
          <table:table-cell office:value-type="float" office:value="15326"/>
          <table:table-cell office:value-type="float" office:value="0"/>
          <table:table-cell office:value-type="float" office:value="119.734375"/>
          <table:table-cell table:number-columns-repeated="16372"/>
        </table:table-row>
        <table:table-row>
          <table:table-cell/>
          <table:table-cell office:value-type="float" office:value="330"/>
          <table:table-cell office:value-type="float" office:value="31"/>
          <table:table-cell office:value-type="float" office:value="4632.8500000000004"/>
          <table:table-cell office:value-type="float" office:value="139916"/>
          <table:table-cell office:value-type="float" office:value="25794"/>
          <table:table-cell office:value-type="float" office:value="4513.4193548387093"/>
          <table:table-cell office:value-type="float" office:value="193"/>
          <table:table-cell office:value-type="float" office:value="514.76"/>
          <table:table-cell office:value-type="float" office:value="15514"/>
          <table:table-cell office:value-type="float" office:value="11720"/>
          <table:table-cell office:value-type="float" office:value="80.383419689119165"/>
          <table:table-cell table:number-columns-repeated="16372"/>
        </table:table-row>
        <table:table-row>
          <table:table-cell/>
          <table:table-cell office:value-type="float" office:value="320"/>
          <table:table-cell office:value-type="float" office:value="33"/>
          <table:table-cell office:value-type="float" office:value="4748.9799999999996"/>
          <table:table-cell office:value-type="float" office:value="144516"/>
          <table:table-cell office:value-type="float" office:value="29345"/>
          <table:table-cell office:value-type="float" office:value="4379.272727272727"/>
          <table:table-cell office:value-type="float" office:value="170"/>
          <table:table-cell office:value-type="float" office:value="759.88"/>
          <table:table-cell office:value-type="float" office:value="22918"/>
          <table:table-cell office:value-type="float" office:value="2100"/>
          <table:table-cell office:value-type="float" office:value="134.81176470588235"/>
          <table:table-cell table:number-columns-repeated="16372"/>
        </table:table-row>
        <table:table-row>
          <table:table-cell/>
          <table:table-cell office:value-type="float" office:value="321"/>
          <table:table-cell office:value-type="float" office:value="29"/>
          <table:table-cell office:value-type="float" office:value="5639.98"/>
          <table:table-cell office:value-type="float" office:value="170028"/>
          <table:table-cell office:value-type="float" office:value="2545"/>
          <table:table-cell office:value-type="float" office:value="5863.0344827586205"/>
          <table:table-cell office:value-type="float" office:value="183"/>
          <table:table-cell office:value-type="float" office:value="395.62"/>
          <table:table-cell office:value-type="float" office:value="11933"/>
          <table:table-cell office:value-type="float" office:value="1100"/>
          <table:table-cell office:value-type="float" office:value="65.207650273224047"/>
          <table:table-cell table:number-columns-repeated="16372"/>
        </table:table-row>
        <table:table-row>
          <table:table-cell/>
          <table:table-cell office:value-type="float" office:value="298"/>
          <table:table-cell office:value-type="float" office:value="29"/>
          <table:table-cell office:value-type="float" office:value="4935.2299999999996"/>
          <table:table-cell office:value-type="float" office:value="152483"/>
          <table:table-cell office:value-type="float" office:value="18508"/>
          <table:table-cell office:value-type="float" office:value="5258.0344827586205"/>
          <table:table-cell office:value-type="float" office:value="202"/>
          <table:table-cell office:value-type="float" office:value="823.12"/>
          <table:table-cell office:value-type="float" office:value="24809"/>
          <table:table-cell office:value-type="float" office:value="9300"/>
          <table:table-cell office:value-type="float" office:value="122.81683168316832"/>
          <table:table-cell table:number-columns-repeated="16372"/>
        </table:table-row>
        <table:table-row>
          <table:table-cell/>
          <table:table-cell office:value-type="float" office:value="146"/>
          <table:table-cell office:value-type="float" office:value="16"/>
          <table:table-cell office:value-type="float" office:value="1823.25"/>
          <table:table-cell office:value-type="float" office:value="55184"/>
          <table:table-cell office:value-type="float" office:value="3392"/>
          <table:table-cell office:value-type="float" office:value="3449"/>
          <table:table-cell office:value-type="float" office:value="81"/>
          <table:table-cell office:value-type="float" office:value="178.07"/>
          <table:table-cell office:value-type="float" office:value="5365"/>
          <table:table-cell office:value-type="float" office:value="950"/>
          <table:table-cell office:value-type="float" office:value="66.23456790123457"/>
          <table:table-cell table:number-columns-repeated="16372"/>
        </table:table-row>
        <table:table-row>
          <table:table-cell/>
          <table:table-cell office:value-type="float" office:value="258"/>
          <table:table-cell office:value-type="float" office:value="24"/>
          <table:table-cell office:value-type="float" office:value="5292.17"/>
          <table:table-cell office:value-type="float" office:value="159558"/>
          <table:table-cell office:value-type="float" office:value="35548"/>
          <table:table-cell office:value-type="float" office:value="6648.25"/>
          <table:table-cell office:value-type="float" office:value="148"/>
          <table:table-cell office:value-type="float" office:value="417.68"/>
          <table:table-cell office:value-type="float" office:value="12604"/>
          <table:table-cell office:value-type="float" office:value="1330"/>
          <table:table-cell office:value-type="float" office:value="85.162162162162161"/>
          <table:table-cell table:number-columns-repeated="16372"/>
        </table:table-row>
        <table:table-row>
          <table:table-cell/>
          <table:table-cell office:value-type="float" office:value="262"/>
          <table:table-cell office:value-type="float" office:value="24"/>
          <table:table-cell office:value-type="float" office:value="3942.42"/>
          <table:table-cell office:value-type="float" office:value="118875"/>
          <table:table-cell office:value-type="float" office:value="13200"/>
          <table:table-cell office:value-type="float" office:value="4953.125"/>
          <table:table-cell office:value-type="float" office:value="139"/>
          <table:table-cell office:value-type="float" office:value="362.16"/>
          <table:table-cell office:value-type="float" office:value="10920"/>
          <table:table-cell office:value-type="float" office:value="0"/>
          <table:table-cell office:value-type="float" office:value="78.561151079136692"/>
          <table:table-cell table:number-columns-repeated="16372"/>
        </table:table-row>
        <table:table-row>
          <table:table-cell/>
          <table:table-cell office:value-type="float" office:value="504"/>
          <table:table-cell office:value-type="float" office:value="45"/>
          <table:table-cell office:value-type="float" office:value="10313.69"/>
          <table:table-cell office:value-type="float" office:value="312341"/>
          <table:table-cell office:value-type="float" office:value="69856"/>
          <table:table-cell office:value-type="float" office:value="6940.9111111111115"/>
          <table:table-cell office:value-type="float" office:value="339"/>
          <table:table-cell office:value-type="float" office:value="1011.38"/>
          <table:table-cell office:value-type="float" office:value="30508"/>
          <table:table-cell office:value-type="float" office:value="5350"/>
          <table:table-cell office:value-type="float" office:value="89.994100294985245"/>
          <table:table-cell table:number-columns-repeated="16372"/>
        </table:table-row>
        <table:table-row>
          <table:table-cell/>
          <table:table-cell office:value-type="float" office:value="314"/>
          <table:table-cell office:value-type="float" office:value="34"/>
          <table:table-cell office:value-type="float" office:value="9068"/>
          <table:table-cell office:value-type="float" office:value="274054"/>
          <table:table-cell office:value-type="float" office:value="12230"/>
          <table:table-cell office:value-type="float" office:value="8060.411764705882"/>
          <table:table-cell office:value-type="float" office:value="182"/>
          <table:table-cell office:value-type="float" office:value="865.58"/>
          <table:table-cell office:value-type="float" office:value="26108"/>
          <table:table-cell office:value-type="float" office:value="0"/>
          <table:table-cell office:value-type="float" office:value="143.45054945054946"/>
          <table:table-cell table:number-columns-repeated="16372"/>
        </table:table-row>
        <table:table-row>
          <table:table-cell/>
          <table:table-cell office:value-type="float" office:value="359"/>
          <table:table-cell office:value-type="float" office:value="40"/>
          <table:table-cell office:value-type="float" office:value="8105.59"/>
          <table:table-cell office:value-type="float" office:value="244477"/>
          <table:table-cell office:value-type="float" office:value="27573"/>
          <table:table-cell office:value-type="float" office:value="6111.9250000000002"/>
          <table:table-cell office:value-type="float" office:value="239"/>
          <table:table-cell office:value-type="float" office:value="664.92"/>
          <table:table-cell office:value-type="float" office:value="20043"/>
          <table:table-cell office:value-type="float" office:value="4470"/>
          <table:table-cell office:value-type="float" office:value="83.861924686192467"/>
          <table:table-cell table:number-columns-repeated="16372"/>
        </table:table-row>
        <table:table-row>
          <table:table-cell/>
          <table:table-cell office:value-type="float" office:value="278"/>
          <table:table-cell office:value-type="float" office:value="35"/>
          <table:table-cell office:value-type="float" office:value="6803.46"/>
          <table:table-cell office:value-type="float" office:value="205933"/>
          <table:table-cell office:value-type="float" office:value="33760"/>
          <table:table-cell office:value-type="float" office:value="5883.8"/>
          <table:table-cell office:value-type="float" office:value="172"/>
          <table:table-cell office:value-type="float" office:value="625.33000000000004"/>
          <table:table-cell office:value-type="float" office:value="18815"/>
          <table:table-cell office:value-type="float" office:value="300"/>
          <table:table-cell office:value-type="float" office:value="109.38953488372093"/>
          <table:table-cell table:number-columns-repeated="16372"/>
        </table:table-row>
        <table:table-row>
          <table:table-cell/>
          <table:table-cell office:value-type="float" office:value="255"/>
          <table:table-cell office:value-type="float" office:value="35"/>
          <table:table-cell office:value-type="float" office:value="6734.83"/>
          <table:table-cell office:value-type="float" office:value="202951"/>
          <table:table-cell office:value-type="float" office:value="67735"/>
          <table:table-cell office:value-type="float" office:value="5798.6"/>
          <table:table-cell office:value-type="float" office:value="177"/>
          <table:table-cell office:value-type="float" office:value="559.59"/>
          <table:table-cell office:value-type="float" office:value="16885"/>
          <table:table-cell office:value-type="float" office:value="2650"/>
          <table:table-cell office:value-type="float" office:value="95.395480225988706"/>
          <table:table-cell table:number-columns-repeated="16372"/>
        </table:table-row>
        <table:table-row>
          <table:table-cell/>
          <table:table-cell office:value-type="float" office:value="246"/>
          <table:table-cell office:value-type="float" office:value="35"/>
          <table:table-cell office:value-type="float" office:value="5049.33"/>
          <table:table-cell office:value-type="float" office:value="153347"/>
          <table:table-cell office:value-type="float" office:value="57412"/>
          <table:table-cell office:value-type="float" office:value="4381.3428571428567"/>
          <table:table-cell office:value-type="float" office:value="189"/>
          <table:table-cell office:value-type="float" office:value="540.17999999999995"/>
          <table:table-cell office:value-type="float" office:value="16267"/>
          <table:table-cell office:value-type="float" office:value="0"/>
          <table:table-cell office:value-type="float" office:value="86.068783068783063"/>
          <table:table-cell table:number-columns-repeated="16372"/>
        </table:table-row>
        <table:table-row>
          <table:table-cell/>
          <table:table-cell office:value-type="float" office:value="196"/>
          <table:table-cell office:value-type="float" office:value="28"/>
          <table:table-cell office:value-type="float" office:value="4867.75"/>
          <table:table-cell office:value-type="float" office:value="147331"/>
          <table:table-cell office:value-type="float" office:value="0"/>
          <table:table-cell office:value-type="float" office:value="5261.8214285714284"/>
          <table:table-cell office:value-type="float" office:value="129"/>
          <table:table-cell office:value-type="float" office:value="259.18"/>
          <table:table-cell office:value-type="float" office:value="7808"/>
          <table:table-cell office:value-type="float" office:value="0"/>
          <table:table-cell office:value-type="float" office:value="60.527131782945737"/>
          <table:table-cell table:number-columns-repeated="16372"/>
        </table:table-row>
        <table:table-row>
          <table:table-cell/>
          <table:table-cell office:value-type="float" office:value="290"/>
          <table:table-cell office:value-type="float" office:value="69"/>
          <table:table-cell office:value-type="float" office:value="3806.55"/>
          <table:table-cell office:value-type="float" office:value="115330"/>
          <table:table-cell office:value-type="float" office:value="29378"/>
          <table:table-cell office:value-type="float" office:value="1671.4492753623188"/>
          <table:table-cell office:value-type="float" office:value="43"/>
          <table:table-cell office:value-type="float" office:value="46.17"/>
          <table:table-cell office:value-type="float" office:value="1387"/>
          <table:table-cell office:value-type="float" office:value="0"/>
          <table:table-cell office:value-type="float" office:value="32.255813953488371"/>
          <table:table-cell table:number-columns-repeated="16372"/>
        </table:table-row>
        <table:table-row>
          <table:table-cell/>
          <table:table-cell office:value-type="float" office:value="381"/>
          <table:table-cell office:value-type="float" office:value="102"/>
          <table:table-cell office:value-type="float" office:value="5871.59"/>
          <table:table-cell office:value-type="float" office:value="176224"/>
          <table:table-cell office:value-type="float" office:value="337154"/>
          <table:table-cell office:value-type="float" office:value="1727.686274509804"/>
          <table:table-cell office:value-type="float" office:value="67"/>
          <table:table-cell office:value-type="float" office:value="119.45"/>
          <table:table-cell office:value-type="float" office:value="3591"/>
          <table:table-cell office:value-type="float" office:value="0"/>
          <table:table-cell office:value-type="float" office:value="53.597014925373138"/>
          <table:table-cell table:number-columns-repeated="16372"/>
        </table:table-row>
        <table:table-row>
          <table:table-cell/>
          <table:table-cell office:value-type="float" office:value="645"/>
          <table:table-cell office:value-type="float" office:value="113"/>
          <table:table-cell office:value-type="float" office:value="16960.7"/>
          <table:table-cell office:value-type="float" office:value="512448"/>
          <table:table-cell office:value-type="float" office:value="124741"/>
          <table:table-cell office:value-type="float" office:value="4534.9380530973449"/>
          <table:table-cell office:value-type="float" office:value="321"/>
          <table:table-cell office:value-type="float" office:value="1152.31"/>
          <table:table-cell office:value-type="float" office:value="34874"/>
          <table:table-cell office:value-type="float" office:value="77190"/>
          <table:table-cell office:value-type="float" office:value="108.64174454828661"/>
          <table:table-cell table:number-columns-repeated="16372"/>
        </table:table-row>
        <table:table-row>
          <table:table-cell/>
          <table:table-cell office:value-type="float" office:value="69"/>
          <table:table-cell office:value-type="float" office:value="7"/>
          <table:table-cell office:value-type="float" office:value="609.25"/>
          <table:table-cell office:value-type="float" office:value="18623"/>
          <table:table-cell office:value-type="float" office:value="0"/>
          <table:table-cell office:value-type="float" office:value="2660.4285714285716"/>
          <table:table-cell office:value-type="float" office:value="6"/>
          <table:table-cell office:value-type="float" office:value="3.56"/>
          <table:table-cell office:value-type="float" office:value="108"/>
          <table:table-cell office:value-type="float" office:value="0"/>
          <table:table-cell office:value-type="float" office:value="18"/>
          <table:table-cell table:number-columns-repeated="16372"/>
        </table:table-row>
        <table:table-row>
          <table:table-cell/>
          <table:table-cell office:value-type="float" office:value="43"/>
          <table:table-cell office:value-type="float" office:value="6"/>
          <table:table-cell office:value-type="float" office:value="335.5"/>
          <table:table-cell office:value-type="float" office:value="10134"/>
          <table:table-cell office:value-type="float" office:value="4002"/>
          <table:table-cell office:value-type="float" office:value="1689"/>
          <table:table-cell office:value-type="float" office:value="2"/>
          <table:table-cell office:value-type="float" office:value="3.19"/>
          <table:table-cell office:value-type="float" office:value="95"/>
          <table:table-cell office:value-type="float" office:value="200"/>
          <table:table-cell office:value-type="float" office:value="47.5"/>
          <table:table-cell table:number-columns-repeated="16372"/>
        </table:table-row>
        <table:table-row>
          <table:table-cell/>
          <table:table-cell office:value-type="float" office:value="74"/>
          <table:table-cell office:value-type="float" office:value="12"/>
          <table:table-cell office:value-type="float" office:value="935.12"/>
          <table:table-cell office:value-type="float" office:value="28293"/>
          <table:table-cell office:value-type="float" office:value="11800"/>
          <table:table-cell office:value-type="float" office:value="2357.75"/>
          <table:table-cell office:value-type="float" office:value="32"/>
          <table:table-cell office:value-type="float" office:value="80.27"/>
          <table:table-cell office:value-type="float" office:value="2420"/>
          <table:table-cell office:value-type="float" office:value="1300"/>
          <table:table-cell office:value-type="float" office:value="75.625"/>
          <table:table-cell table:number-columns-repeated="16372"/>
        </table:table-row>
        <table:table-row>
          <table:table-cell/>
          <table:table-cell office:value-type="float" office:value="67"/>
          <table:table-cell office:value-type="float" office:value="4"/>
          <table:table-cell office:value-type="float" office:value="463.35"/>
          <table:table-cell office:value-type="float" office:value="13988"/>
          <table:table-cell office:value-type="float" office:value="0"/>
          <table:table-cell office:value-type="float" office:value="3497"/>
          <table:table-cell office:value-type="float" office:value="10"/>
          <table:table-cell office:value-type="float" office:value="216.25"/>
          <table:table-cell office:value-type="float" office:value="6518"/>
          <table:table-cell office:value-type="float" office:value="1080"/>
          <table:table-cell office:value-type="float" office:value="651.79999999999995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3月" table:style-name="ta3">
        <table:table-source xlink:href="file:///D:/工作/【1】公務統計報表/按表號(科室)/後勤科/車輛使用狀況(109年-)/11301-12車輛使用狀況.xlsx" table:table-name="3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3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7084"/>
          <table:table-cell office:value-type="float" office:value="913"/>
          <table:table-cell office:value-type="float" office:value="150134.47999999998"/>
          <table:table-cell office:value-type="float" office:value="4604721"/>
          <table:table-cell office:value-type="float" office:value="1325167"/>
          <table:table-cell office:value-type="float" office:value="5043.5060240963858"/>
          <table:table-cell office:value-type="float" office:value="3534"/>
          <table:table-cell office:value-type="float" office:value="15194.940000000002"/>
          <table:table-cell office:value-type="float" office:value="464899"/>
          <table:table-cell office:value-type="float" office:value="320050"/>
          <table:table-cell office:value-type="float" office:value="131.55036785512166"/>
          <table:table-cell table:number-columns-repeated="16372"/>
        </table:table-row>
        <table:table-row>
          <table:table-cell/>
          <table:table-cell office:value-type="float" office:value="534"/>
          <table:table-cell office:value-type="float" office:value="72"/>
          <table:table-cell office:value-type="float" office:value="6032.09"/>
          <table:table-cell office:value-type="float" office:value="188046"/>
          <table:table-cell office:value-type="float" office:value="73141"/>
          <table:table-cell office:value-type="float" office:value="2611.75"/>
          <table:table-cell office:value-type="float" office:value="12"/>
          <table:table-cell office:value-type="float" office:value="30.97"/>
          <table:table-cell office:value-type="float" office:value="944"/>
          <table:table-cell office:value-type="float" office:value="0"/>
          <table:table-cell office:value-type="float" office:value="78.666666666666671"/>
          <table:table-cell table:number-columns-repeated="16372"/>
        </table:table-row>
        <table:table-row>
          <table:table-cell/>
          <table:table-cell office:value-type="float" office:value="329"/>
          <table:table-cell office:value-type="float" office:value="32"/>
          <table:table-cell office:value-type="float" office:value="7353.23"/>
          <table:table-cell office:value-type="float" office:value="226853"/>
          <table:table-cell office:value-type="float" office:value="90046"/>
          <table:table-cell office:value-type="float" office:value="7089.15625"/>
          <table:table-cell office:value-type="float" office:value="178"/>
          <table:table-cell office:value-type="float" office:value="612.79999999999995"/>
          <table:table-cell office:value-type="float" office:value="18701"/>
          <table:table-cell office:value-type="float" office:value="400"/>
          <table:table-cell office:value-type="float" office:value="105.06179775280899"/>
          <table:table-cell table:number-columns-repeated="16372"/>
        </table:table-row>
        <table:table-row>
          <table:table-cell/>
          <table:table-cell office:value-type="float" office:value="365"/>
          <table:table-cell office:value-type="float" office:value="33"/>
          <table:table-cell office:value-type="float" office:value="6586.64"/>
          <table:table-cell office:value-type="float" office:value="204088"/>
          <table:table-cell office:value-type="float" office:value="50369"/>
          <table:table-cell office:value-type="float" office:value="6184.484848484848"/>
          <table:table-cell office:value-type="float" office:value="192"/>
          <table:table-cell office:value-type="float" office:value="1286.6300000000001"/>
          <table:table-cell office:value-type="float" office:value="39438"/>
          <table:table-cell office:value-type="float" office:value="15400"/>
          <table:table-cell office:value-type="float" office:value="205.40625"/>
          <table:table-cell table:number-columns-repeated="16372"/>
        </table:table-row>
        <table:table-row>
          <table:table-cell/>
          <table:table-cell office:value-type="float" office:value="259"/>
          <table:table-cell office:value-type="float" office:value="25"/>
          <table:table-cell office:value-type="float" office:value="3984.2"/>
          <table:table-cell office:value-type="float" office:value="122671"/>
          <table:table-cell office:value-type="float" office:value="46315"/>
          <table:table-cell office:value-type="float" office:value="4906.84"/>
          <table:table-cell office:value-type="float" office:value="128"/>
          <table:table-cell office:value-type="float" office:value="761.16"/>
          <table:table-cell office:value-type="float" office:value="23239"/>
          <table:table-cell office:value-type="float" office:value="0"/>
          <table:table-cell office:value-type="float" office:value="181.5546875"/>
          <table:table-cell table:number-columns-repeated="16372"/>
        </table:table-row>
        <table:table-row>
          <table:table-cell/>
          <table:table-cell office:value-type="float" office:value="329"/>
          <table:table-cell office:value-type="float" office:value="31"/>
          <table:table-cell office:value-type="float" office:value="5593"/>
          <table:table-cell office:value-type="float" office:value="171289"/>
          <table:table-cell office:value-type="float" office:value="72768"/>
          <table:table-cell office:value-type="float" office:value="5525.4516129032254"/>
          <table:table-cell office:value-type="float" office:value="193"/>
          <table:table-cell office:value-type="float" office:value="644.63"/>
          <table:table-cell office:value-type="float" office:value="19677"/>
          <table:table-cell office:value-type="float" office:value="5350"/>
          <table:table-cell office:value-type="float" office:value="101.95336787564767"/>
          <table:table-cell table:number-columns-repeated="16372"/>
        </table:table-row>
        <table:table-row>
          <table:table-cell/>
          <table:table-cell office:value-type="float" office:value="318"/>
          <table:table-cell office:value-type="float" office:value="33"/>
          <table:table-cell office:value-type="float" office:value="5741.17"/>
          <table:table-cell office:value-type="float" office:value="176615"/>
          <table:table-cell office:value-type="float" office:value="22968"/>
          <table:table-cell office:value-type="float" office:value="5351.969696969697"/>
          <table:table-cell office:value-type="float" office:value="170"/>
          <table:table-cell office:value-type="float" office:value="1152.44"/>
          <table:table-cell office:value-type="float" office:value="35191"/>
          <table:table-cell office:value-type="float" office:value="25690"/>
          <table:table-cell office:value-type="float" office:value="207.00588235294117"/>
          <table:table-cell table:number-columns-repeated="16372"/>
        </table:table-row>
        <table:table-row>
          <table:table-cell/>
          <table:table-cell office:value-type="float" office:value="318"/>
          <table:table-cell office:value-type="float" office:value="29"/>
          <table:table-cell office:value-type="float" office:value="5585.13"/>
          <table:table-cell office:value-type="float" office:value="170111"/>
          <table:table-cell office:value-type="float" office:value="25464"/>
          <table:table-cell office:value-type="float" office:value="5865.8965517241377"/>
          <table:table-cell office:value-type="float" office:value="183"/>
          <table:table-cell office:value-type="float" office:value="512.52"/>
          <table:table-cell office:value-type="float" office:value="15656"/>
          <table:table-cell office:value-type="float" office:value="1370"/>
          <table:table-cell office:value-type="float" office:value="85.551912568306008"/>
          <table:table-cell table:number-columns-repeated="16372"/>
        </table:table-row>
        <table:table-row>
          <table:table-cell/>
          <table:table-cell office:value-type="float" office:value="290"/>
          <table:table-cell office:value-type="float" office:value="29"/>
          <table:table-cell office:value-type="float" office:value="5082.38"/>
          <table:table-cell office:value-type="float" office:value="158134"/>
          <table:table-cell office:value-type="float" office:value="12370"/>
          <table:table-cell office:value-type="float" office:value="5452.8965517241377"/>
          <table:table-cell office:value-type="float" office:value="202"/>
          <table:table-cell office:value-type="float" office:value="779.57"/>
          <table:table-cell office:value-type="float" office:value="23798"/>
          <table:table-cell office:value-type="float" office:value="18350"/>
          <table:table-cell office:value-type="float" office:value="117.81188118811882"/>
          <table:table-cell table:number-columns-repeated="16372"/>
        </table:table-row>
        <table:table-row>
          <table:table-cell/>
          <table:table-cell office:value-type="float" office:value="145"/>
          <table:table-cell office:value-type="float" office:value="16"/>
          <table:table-cell office:value-type="float" office:value="1702.77"/>
          <table:table-cell office:value-type="float" office:value="51936"/>
          <table:table-cell office:value-type="float" office:value="26997"/>
          <table:table-cell office:value-type="float" office:value="3246"/>
          <table:table-cell office:value-type="float" office:value="81"/>
          <table:table-cell office:value-type="float" office:value="204.09"/>
          <table:table-cell office:value-type="float" office:value="6228"/>
          <table:table-cell office:value-type="float" office:value="600"/>
          <table:table-cell office:value-type="float" office:value="76.888888888888886"/>
          <table:table-cell table:number-columns-repeated="16372"/>
        </table:table-row>
        <table:table-row>
          <table:table-cell/>
          <table:table-cell office:value-type="float" office:value="256"/>
          <table:table-cell office:value-type="float" office:value="24"/>
          <table:table-cell office:value-type="float" office:value="5612.14"/>
          <table:table-cell office:value-type="float" office:value="171282"/>
          <table:table-cell office:value-type="float" office:value="62871"/>
          <table:table-cell office:value-type="float" office:value="7136.75"/>
          <table:table-cell office:value-type="float" office:value="148"/>
          <table:table-cell office:value-type="float" office:value="594.05999999999995"/>
          <table:table-cell office:value-type="float" office:value="18144"/>
          <table:table-cell office:value-type="float" office:value="13410"/>
          <table:table-cell office:value-type="float" office:value="122.5945945945946"/>
          <table:table-cell table:number-columns-repeated="16372"/>
        </table:table-row>
        <table:table-row>
          <table:table-cell/>
          <table:table-cell office:value-type="float" office:value="261"/>
          <table:table-cell office:value-type="float" office:value="24"/>
          <table:table-cell office:value-type="float" office:value="5233.5600000000004"/>
          <table:table-cell office:value-type="float" office:value="159775"/>
          <table:table-cell office:value-type="float" office:value="38345"/>
          <table:table-cell office:value-type="float" office:value="6657.291666666667"/>
          <table:table-cell office:value-type="float" office:value="139"/>
          <table:table-cell office:value-type="float" office:value="554.01"/>
          <table:table-cell office:value-type="float" office:value="16913"/>
          <table:table-cell office:value-type="float" office:value="0"/>
          <table:table-cell office:value-type="float" office:value="121.67625899280576"/>
          <table:table-cell table:number-columns-repeated="16372"/>
        </table:table-row>
        <table:table-row>
          <table:table-cell/>
          <table:table-cell office:value-type="float" office:value="502"/>
          <table:table-cell office:value-type="float" office:value="45"/>
          <table:table-cell office:value-type="float" office:value="11622.73"/>
          <table:table-cell office:value-type="float" office:value="357019"/>
          <table:table-cell office:value-type="float" office:value="54925"/>
          <table:table-cell office:value-type="float" office:value="7933.7555555555555"/>
          <table:table-cell office:value-type="float" office:value="339"/>
          <table:table-cell office:value-type="float" office:value="1558.65"/>
          <table:table-cell office:value-type="float" office:value="47601"/>
          <table:table-cell office:value-type="float" office:value="22110"/>
          <table:table-cell office:value-type="float" office:value="140.41592920353983"/>
          <table:table-cell table:number-columns-repeated="16372"/>
        </table:table-row>
        <table:table-row>
          <table:table-cell/>
          <table:table-cell office:value-type="float" office:value="312"/>
          <table:table-cell office:value-type="float" office:value="34"/>
          <table:table-cell office:value-type="float" office:value="10288.11"/>
          <table:table-cell office:value-type="float" office:value="314521"/>
          <table:table-cell office:value-type="float" office:value="119109"/>
          <table:table-cell office:value-type="float" office:value="9250.6176470588234"/>
          <table:table-cell office:value-type="float" office:value="182"/>
          <table:table-cell office:value-type="float" office:value="1172.54"/>
          <table:table-cell office:value-type="float" office:value="35805"/>
          <table:table-cell office:value-type="float" office:value="0"/>
          <table:table-cell office:value-type="float" office:value="196.73076923076923"/>
          <table:table-cell table:number-columns-repeated="16372"/>
        </table:table-row>
        <table:table-row>
          <table:table-cell/>
          <table:table-cell office:value-type="float" office:value="356"/>
          <table:table-cell office:value-type="float" office:value="40"/>
          <table:table-cell office:value-type="float" office:value="8616.1299999999992"/>
          <table:table-cell office:value-type="float" office:value="263027"/>
          <table:table-cell office:value-type="float" office:value="29965"/>
          <table:table-cell office:value-type="float" office:value="6575.6750000000002"/>
          <table:table-cell office:value-type="float" office:value="239"/>
          <table:table-cell office:value-type="float" office:value="891.17"/>
          <table:table-cell office:value-type="float" office:value="27202"/>
          <table:table-cell office:value-type="float" office:value="1270"/>
          <table:table-cell office:value-type="float" office:value="113.81589958158996"/>
          <table:table-cell table:number-columns-repeated="16372"/>
        </table:table-row>
        <table:table-row>
          <table:table-cell/>
          <table:table-cell office:value-type="float" office:value="273"/>
          <table:table-cell office:value-type="float" office:value="35"/>
          <table:table-cell office:value-type="float" office:value="8045.23"/>
          <table:table-cell office:value-type="float" office:value="246467"/>
          <table:table-cell office:value-type="float" office:value="8596"/>
          <table:table-cell office:value-type="float" office:value="7041.9142857142861"/>
          <table:table-cell office:value-type="float" office:value="172"/>
          <table:table-cell office:value-type="float" office:value="613.83000000000004"/>
          <table:table-cell office:value-type="float" office:value="18716"/>
          <table:table-cell office:value-type="float" office:value="17600"/>
          <table:table-cell office:value-type="float" office:value="108.81395348837209"/>
          <table:table-cell table:number-columns-repeated="16372"/>
        </table:table-row>
        <table:table-row>
          <table:table-cell/>
          <table:table-cell office:value-type="float" office:value="251"/>
          <table:table-cell office:value-type="float" office:value="35"/>
          <table:table-cell office:value-type="float" office:value="7217.11"/>
          <table:table-cell office:value-type="float" office:value="220327"/>
          <table:table-cell office:value-type="float" office:value="129125"/>
          <table:table-cell office:value-type="float" office:value="6295.0571428571429"/>
          <table:table-cell office:value-type="float" office:value="177"/>
          <table:table-cell office:value-type="float" office:value="687.37"/>
          <table:table-cell office:value-type="float" office:value="20988"/>
          <table:table-cell office:value-type="float" office:value="8000"/>
          <table:table-cell office:value-type="float" office:value="118.57627118644068"/>
          <table:table-cell table:number-columns-repeated="16372"/>
        </table:table-row>
        <table:table-row>
          <table:table-cell/>
          <table:table-cell office:value-type="float" office:value="239"/>
          <table:table-cell office:value-type="float" office:value="35"/>
          <table:table-cell office:value-type="float" office:value="6407.52"/>
          <table:table-cell office:value-type="float" office:value="196616"/>
          <table:table-cell office:value-type="float" office:value="49972"/>
          <table:table-cell office:value-type="float" office:value="5617.6"/>
          <table:table-cell office:value-type="float" office:value="189"/>
          <table:table-cell office:value-type="float" office:value="710.86"/>
          <table:table-cell office:value-type="float" office:value="21700"/>
          <table:table-cell office:value-type="float" office:value="18330"/>
          <table:table-cell office:value-type="float" office:value="114.81481481481481"/>
          <table:table-cell table:number-columns-repeated="16372"/>
        </table:table-row>
        <table:table-row>
          <table:table-cell/>
          <table:table-cell office:value-type="float" office:value="191"/>
          <table:table-cell office:value-type="float" office:value="28"/>
          <table:table-cell office:value-type="float" office:value="5434.81"/>
          <table:table-cell office:value-type="float" office:value="166684"/>
          <table:table-cell office:value-type="float" office:value="23300"/>
          <table:table-cell office:value-type="float" office:value="5953"/>
          <table:table-cell office:value-type="float" office:value="129"/>
          <table:table-cell office:value-type="float" office:value="350.26"/>
          <table:table-cell office:value-type="float" office:value="10701"/>
          <table:table-cell office:value-type="float" office:value="14860"/>
          <table:table-cell office:value-type="float" office:value="82.95348837209302"/>
          <table:table-cell table:number-columns-repeated="16372"/>
        </table:table-row>
        <table:table-row>
          <table:table-cell/>
          <table:table-cell office:value-type="float" office:value="288"/>
          <table:table-cell office:value-type="float" office:value="69"/>
          <table:table-cell office:value-type="float" office:value="5549.02"/>
          <table:table-cell office:value-type="float" office:value="170150"/>
          <table:table-cell office:value-type="float" office:value="67737"/>
          <table:table-cell office:value-type="float" office:value="2465.942028985507"/>
          <table:table-cell office:value-type="float" office:value="43"/>
          <table:table-cell office:value-type="float" office:value="36.68"/>
          <table:table-cell office:value-type="float" office:value="1118"/>
          <table:table-cell office:value-type="float" office:value="0"/>
          <table:table-cell office:value-type="float" office:value="26"/>
          <table:table-cell table:number-columns-repeated="16372"/>
        </table:table-row>
        <table:table-row>
          <table:table-cell/>
          <table:table-cell office:value-type="float" office:value="375"/>
          <table:table-cell office:value-type="float" office:value="102"/>
          <table:table-cell office:value-type="float" office:value="6769.91"/>
          <table:table-cell office:value-type="float" office:value="205977"/>
          <table:table-cell office:value-type="float" office:value="100036"/>
          <table:table-cell office:value-type="float" office:value="2019.3823529411766"/>
          <table:table-cell office:value-type="float" office:value="67"/>
          <table:table-cell office:value-type="float" office:value="97.89"/>
          <table:table-cell office:value-type="float" office:value="2984"/>
          <table:table-cell office:value-type="float" office:value="7720"/>
          <table:table-cell office:value-type="float" office:value="44.537313432835823"/>
          <table:table-cell table:number-columns-repeated="16372"/>
        </table:table-row>
        <table:table-row>
          <table:table-cell/>
          <table:table-cell office:value-type="float" office:value="639"/>
          <table:table-cell office:value-type="float" office:value="113"/>
          <table:table-cell office:value-type="float" office:value="18885.919999999998"/>
          <table:table-cell office:value-type="float" office:value="577641"/>
          <table:table-cell office:value-type="float" office:value="183228"/>
          <table:table-cell office:value-type="float" office:value="5111.8672566371679"/>
          <table:table-cell office:value-type="float" office:value="321"/>
          <table:table-cell office:value-type="float" office:value="1672.59"/>
          <table:table-cell office:value-type="float" office:value="51906"/>
          <table:table-cell office:value-type="float" office:value="144200"/>
          <table:table-cell office:value-type="float" office:value="161.70093457943926"/>
          <table:table-cell table:number-columns-repeated="16372"/>
        </table:table-row>
        <table:table-row>
          <table:table-cell/>
          <table:table-cell office:value-type="float" office:value="70"/>
          <table:table-cell office:value-type="float" office:value="7"/>
          <table:table-cell office:value-type="float" office:value="630.46"/>
          <table:table-cell office:value-type="float" office:value="19544"/>
          <table:table-cell office:value-type="float" office:value="4000"/>
          <table:table-cell office:value-type="float" office:value="2792"/>
          <table:table-cell office:value-type="float" office:value="6"/>
          <table:table-cell office:value-type="float" office:value="19.86"/>
          <table:table-cell office:value-type="float" office:value="606"/>
          <table:table-cell office:value-type="float" office:value="1900"/>
          <table:table-cell office:value-type="float" office:value="101"/>
          <table:table-cell table:number-columns-repeated="16372"/>
        </table:table-row>
        <table:table-row>
          <table:table-cell/>
          <table:table-cell office:value-type="float" office:value="43"/>
          <table:table-cell office:value-type="float" office:value="6"/>
          <table:table-cell office:value-type="float" office:value="387.72"/>
          <table:table-cell office:value-type="float" office:value="11833"/>
          <table:table-cell office:value-type="float" office:value="595"/>
          <table:table-cell office:value-type="float" office:value="1972.1666666666667"/>
          <table:table-cell office:value-type="float" office:value="2"/>
          <table:table-cell office:value-type="float" office:value="2.77"/>
          <table:table-cell office:value-type="float" office:value="85"/>
          <table:table-cell office:value-type="float" office:value="0"/>
          <table:table-cell office:value-type="float" office:value="42.5"/>
          <table:table-cell table:number-columns-repeated="16372"/>
        </table:table-row>
        <table:table-row>
          <table:table-cell/>
          <table:table-cell office:value-type="float" office:value="74"/>
          <table:table-cell office:value-type="float" office:value="12"/>
          <table:table-cell office:value-type="float" office:value="1350.79"/>
          <table:table-cell office:value-type="float" office:value="41220"/>
          <table:table-cell office:value-type="float" office:value="32925"/>
          <table:table-cell office:value-type="float" office:value="3435"/>
          <table:table-cell office:value-type="float" office:value="32"/>
          <table:table-cell office:value-type="float" office:value="64.930000000000007"/>
          <table:table-cell office:value-type="float" office:value="1983"/>
          <table:table-cell office:value-type="float" office:value="3490"/>
          <table:table-cell office:value-type="float" office:value="61.96875"/>
          <table:table-cell table:number-columns-repeated="16372"/>
        </table:table-row>
        <table:table-row>
          <table:table-cell/>
          <table:table-cell office:value-type="float" office:value="67"/>
          <table:table-cell office:value-type="float" office:value="4"/>
          <table:table-cell office:value-type="float" office:value="422.71"/>
          <table:table-cell office:value-type="float" office:value="12895"/>
          <table:table-cell office:value-type="float" office:value="0"/>
          <table:table-cell office:value-type="float" office:value="3223.75"/>
          <table:table-cell office:value-type="float" office:value="10"/>
          <table:table-cell office:value-type="float" office:value="182.66"/>
          <table:table-cell office:value-type="float" office:value="5575"/>
          <table:table-cell office:value-type="float" office:value="0"/>
          <table:table-cell office:value-type="float" office:value="557.5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4月" table:style-name="ta3">
        <table:table-source xlink:href="file:///D:/工作/【1】公務統計報表/按表號(科室)/後勤科/車輛使用狀況(109年-)/11301-12車輛使用狀況.xlsx" table:table-name="4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4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7077"/>
          <table:table-cell office:value-type="float" office:value="913"/>
          <table:table-cell office:value-type="float" office:value="148043.73000000001"/>
          <table:table-cell office:value-type="float" office:value="4542932"/>
          <table:table-cell office:value-type="float" office:value="1324173"/>
          <table:table-cell office:value-type="float" office:value="4975.8291347207014"/>
          <table:table-cell office:value-type="float" office:value="3534"/>
          <table:table-cell office:value-type="float" office:value="12700.250000000002"/>
          <table:table-cell office:value-type="float" office:value="387930"/>
          <table:table-cell office:value-type="float" office:value="298180"/>
          <table:table-cell office:value-type="float" office:value="109.77079796264856"/>
          <table:table-cell table:number-columns-repeated="16372"/>
        </table:table-row>
        <table:table-row>
          <table:table-cell/>
          <table:table-cell office:value-type="float" office:value="536"/>
          <table:table-cell office:value-type="float" office:value="72"/>
          <table:table-cell office:value-type="float" office:value="5939.84"/>
          <table:table-cell office:value-type="float" office:value="186666"/>
          <table:table-cell office:value-type="float" office:value="114089"/>
          <table:table-cell office:value-type="float" office:value="2592.5833333333335"/>
          <table:table-cell office:value-type="float" office:value="12"/>
          <table:table-cell office:value-type="float" office:value="30.23"/>
          <table:table-cell office:value-type="float" office:value="923"/>
          <table:table-cell office:value-type="float" office:value="400"/>
          <table:table-cell office:value-type="float" office:value="76.916666666666671"/>
          <table:table-cell table:number-columns-repeated="16372"/>
        </table:table-row>
        <table:table-row>
          <table:table-cell/>
          <table:table-cell office:value-type="float" office:value="329"/>
          <table:table-cell office:value-type="float" office:value="32"/>
          <table:table-cell office:value-type="float" office:value="7307.79"/>
          <table:table-cell office:value-type="float" office:value="225848"/>
          <table:table-cell office:value-type="float" office:value="25514"/>
          <table:table-cell office:value-type="float" office:value="7057.75"/>
          <table:table-cell office:value-type="float" office:value="178"/>
          <table:table-cell office:value-type="float" office:value="701.13"/>
          <table:table-cell office:value-type="float" office:value="21397"/>
          <table:table-cell office:value-type="float" office:value="3100"/>
          <table:table-cell office:value-type="float" office:value="120.20786516853933"/>
          <table:table-cell table:number-columns-repeated="16372"/>
        </table:table-row>
        <table:table-row>
          <table:table-cell/>
          <table:table-cell office:value-type="float" office:value="365"/>
          <table:table-cell office:value-type="float" office:value="33"/>
          <table:table-cell office:value-type="float" office:value="7132.16"/>
          <table:table-cell office:value-type="float" office:value="220975"/>
          <table:table-cell office:value-type="float" office:value="41008"/>
          <table:table-cell office:value-type="float" office:value="6696.212121212121"/>
          <table:table-cell office:value-type="float" office:value="192"/>
          <table:table-cell office:value-type="float" office:value="1132.01"/>
          <table:table-cell office:value-type="float" office:value="34571"/>
          <table:table-cell office:value-type="float" office:value="150"/>
          <table:table-cell office:value-type="float" office:value="180.05729166666666"/>
          <table:table-cell table:number-columns-repeated="16372"/>
        </table:table-row>
        <table:table-row>
          <table:table-cell/>
          <table:table-cell office:value-type="float" office:value="259"/>
          <table:table-cell office:value-type="float" office:value="25"/>
          <table:table-cell office:value-type="float" office:value="4126.01"/>
          <table:table-cell office:value-type="float" office:value="126975"/>
          <table:table-cell office:value-type="float" office:value="0"/>
          <table:table-cell office:value-type="float" office:value="5079"/>
          <table:table-cell office:value-type="float" office:value="128"/>
          <table:table-cell office:value-type="float" office:value="667.65"/>
          <table:table-cell office:value-type="float" office:value="20385"/>
          <table:table-cell office:value-type="float" office:value="0"/>
          <table:table-cell office:value-type="float" office:value="159.2578125"/>
          <table:table-cell table:number-columns-repeated="16372"/>
        </table:table-row>
        <table:table-row>
          <table:table-cell/>
          <table:table-cell office:value-type="float" office:value="330"/>
          <table:table-cell office:value-type="float" office:value="31"/>
          <table:table-cell office:value-type="float" office:value="5690.56"/>
          <table:table-cell office:value-type="float" office:value="174334"/>
          <table:table-cell office:value-type="float" office:value="51422"/>
          <table:table-cell office:value-type="float" office:value="5623.677419354839"/>
          <table:table-cell office:value-type="float" office:value="193"/>
          <table:table-cell office:value-type="float" office:value="527.74"/>
          <table:table-cell office:value-type="float" office:value="16115"/>
          <table:table-cell office:value-type="float" office:value="20030"/>
          <table:table-cell office:value-type="float" office:value="83.497409326424872"/>
          <table:table-cell table:number-columns-repeated="16372"/>
        </table:table-row>
        <table:table-row>
          <table:table-cell/>
          <table:table-cell office:value-type="float" office:value="318"/>
          <table:table-cell office:value-type="float" office:value="33"/>
          <table:table-cell office:value-type="float" office:value="5582.43"/>
          <table:table-cell office:value-type="float" office:value="172449"/>
          <table:table-cell office:value-type="float" office:value="34653"/>
          <table:table-cell office:value-type="float" office:value="5225.727272727273"/>
          <table:table-cell office:value-type="float" office:value="170"/>
          <table:table-cell office:value-type="float" office:value="844.11"/>
          <table:table-cell office:value-type="float" office:value="25793"/>
          <table:table-cell office:value-type="float" office:value="15500"/>
          <table:table-cell office:value-type="float" office:value="151.7235294117647"/>
          <table:table-cell table:number-columns-repeated="16372"/>
        </table:table-row>
        <table:table-row>
          <table:table-cell/>
          <table:table-cell office:value-type="float" office:value="316"/>
          <table:table-cell office:value-type="float" office:value="29"/>
          <table:table-cell office:value-type="float" office:value="5364.86"/>
          <table:table-cell office:value-type="float" office:value="163799"/>
          <table:table-cell office:value-type="float" office:value="96408"/>
          <table:table-cell office:value-type="float" office:value="5648.2413793103451"/>
          <table:table-cell office:value-type="float" office:value="183"/>
          <table:table-cell office:value-type="float" office:value="466.53"/>
          <table:table-cell office:value-type="float" office:value="14236"/>
          <table:table-cell office:value-type="float" office:value="8360"/>
          <table:table-cell office:value-type="float" office:value="77.792349726775953"/>
          <table:table-cell table:number-columns-repeated="16372"/>
        </table:table-row>
        <table:table-row>
          <table:table-cell/>
          <table:table-cell office:value-type="float" office:value="289"/>
          <table:table-cell office:value-type="float" office:value="29"/>
          <table:table-cell office:value-type="float" office:value="5420.74"/>
          <table:table-cell office:value-type="float" office:value="168695"/>
          <table:table-cell office:value-type="float" office:value="21245"/>
          <table:table-cell office:value-type="float" office:value="5817.0689655172409"/>
          <table:table-cell office:value-type="float" office:value="202"/>
          <table:table-cell office:value-type="float" office:value="727.92"/>
          <table:table-cell office:value-type="float" office:value="22233"/>
          <table:table-cell office:value-type="float" office:value="2980"/>
          <table:table-cell office:value-type="float" office:value="110.06435643564356"/>
          <table:table-cell table:number-columns-repeated="16372"/>
        </table:table-row>
        <table:table-row>
          <table:table-cell/>
          <table:table-cell office:value-type="float" office:value="145"/>
          <table:table-cell office:value-type="float" office:value="16"/>
          <table:table-cell office:value-type="float" office:value="1789.24"/>
          <table:table-cell office:value-type="float" office:value="54632"/>
          <table:table-cell office:value-type="float" office:value="33825"/>
          <table:table-cell office:value-type="float" office:value="3414.5"/>
          <table:table-cell office:value-type="float" office:value="81"/>
          <table:table-cell office:value-type="float" office:value="184.8"/>
          <table:table-cell office:value-type="float" office:value="5645"/>
          <table:table-cell office:value-type="float" office:value="14370"/>
          <table:table-cell office:value-type="float" office:value="69.691358024691354"/>
          <table:table-cell table:number-columns-repeated="16372"/>
        </table:table-row>
        <table:table-row>
          <table:table-cell/>
          <table:table-cell office:value-type="float" office:value="255"/>
          <table:table-cell office:value-type="float" office:value="24"/>
          <table:table-cell office:value-type="float" office:value="5685.32"/>
          <table:table-cell office:value-type="float" office:value="173594"/>
          <table:table-cell office:value-type="float" office:value="66005"/>
          <table:table-cell office:value-type="float" office:value="7233.083333333333"/>
          <table:table-cell office:value-type="float" office:value="148"/>
          <table:table-cell office:value-type="float" office:value="481.6"/>
          <table:table-cell office:value-type="float" office:value="14706"/>
          <table:table-cell office:value-type="float" office:value="24250"/>
          <table:table-cell office:value-type="float" office:value="99.36486486486487"/>
          <table:table-cell table:number-columns-repeated="16372"/>
        </table:table-row>
        <table:table-row>
          <table:table-cell/>
          <table:table-cell office:value-type="float" office:value="261"/>
          <table:table-cell office:value-type="float" office:value="24"/>
          <table:table-cell office:value-type="float" office:value="4921.43"/>
          <table:table-cell office:value-type="float" office:value="150294"/>
          <table:table-cell office:value-type="float" office:value="36279"/>
          <table:table-cell office:value-type="float" office:value="6262.25"/>
          <table:table-cell office:value-type="float" office:value="139"/>
          <table:table-cell office:value-type="float" office:value="433.47"/>
          <table:table-cell office:value-type="float" office:value="13238"/>
          <table:table-cell office:value-type="float" office:value="0"/>
          <table:table-cell office:value-type="float" office:value="95.237410071942449"/>
          <table:table-cell table:number-columns-repeated="16372"/>
        </table:table-row>
        <table:table-row>
          <table:table-cell/>
          <table:table-cell office:value-type="float" office:value="501"/>
          <table:table-cell office:value-type="float" office:value="45"/>
          <table:table-cell office:value-type="float" office:value="11075.62"/>
          <table:table-cell office:value-type="float" office:value="340207"/>
          <table:table-cell office:value-type="float" office:value="90275"/>
          <table:table-cell office:value-type="float" office:value="7560.1555555555551"/>
          <table:table-cell office:value-type="float" office:value="339"/>
          <table:table-cell office:value-type="float" office:value="1311.12"/>
          <table:table-cell office:value-type="float" office:value="40060"/>
          <table:table-cell office:value-type="float" office:value="24560"/>
          <table:table-cell office:value-type="float" office:value="118.17109144542773"/>
          <table:table-cell table:number-columns-repeated="16372"/>
        </table:table-row>
        <table:table-row>
          <table:table-cell/>
          <table:table-cell office:value-type="float" office:value="312"/>
          <table:table-cell office:value-type="float" office:value="34"/>
          <table:table-cell office:value-type="float" office:value="10309.879999999999"/>
          <table:table-cell office:value-type="float" office:value="315474"/>
          <table:table-cell office:value-type="float" office:value="43972"/>
          <table:table-cell office:value-type="float" office:value="9278.6470588235297"/>
          <table:table-cell office:value-type="float" office:value="182"/>
          <table:table-cell office:value-type="float" office:value="805.85"/>
          <table:table-cell office:value-type="float" office:value="24613"/>
          <table:table-cell office:value-type="float" office:value="5550"/>
          <table:table-cell office:value-type="float" office:value="135.23626373626374"/>
          <table:table-cell table:number-columns-repeated="16372"/>
        </table:table-row>
        <table:table-row>
          <table:table-cell/>
          <table:table-cell office:value-type="float" office:value="356"/>
          <table:table-cell office:value-type="float" office:value="40"/>
          <table:table-cell office:value-type="float" office:value="8378"/>
          <table:table-cell office:value-type="float" office:value="255942"/>
          <table:table-cell office:value-type="float" office:value="32269"/>
          <table:table-cell office:value-type="float" office:value="6398.55"/>
          <table:table-cell office:value-type="float" office:value="239"/>
          <table:table-cell office:value-type="float" office:value="795.42"/>
          <table:table-cell office:value-type="float" office:value="24285"/>
          <table:table-cell office:value-type="float" office:value="12600"/>
          <table:table-cell office:value-type="float" office:value="101.61087866108787"/>
          <table:table-cell table:number-columns-repeated="16372"/>
        </table:table-row>
        <table:table-row>
          <table:table-cell/>
          <table:table-cell office:value-type="float" office:value="274"/>
          <table:table-cell office:value-type="float" office:value="35"/>
          <table:table-cell office:value-type="float" office:value="7473.55"/>
          <table:table-cell office:value-type="float" office:value="229173"/>
          <table:table-cell office:value-type="float" office:value="33100"/>
          <table:table-cell office:value-type="float" office:value="6547.8"/>
          <table:table-cell office:value-type="float" office:value="172"/>
          <table:table-cell office:value-type="float" office:value="637.45000000000005"/>
          <table:table-cell office:value-type="float" office:value="19427"/>
          <table:table-cell office:value-type="float" office:value="8750"/>
          <table:table-cell office:value-type="float" office:value="112.94767441860465"/>
          <table:table-cell table:number-columns-repeated="16372"/>
        </table:table-row>
        <table:table-row>
          <table:table-cell/>
          <table:table-cell office:value-type="float" office:value="251"/>
          <table:table-cell office:value-type="float" office:value="35"/>
          <table:table-cell office:value-type="float" office:value="6700.67"/>
          <table:table-cell office:value-type="float" office:value="204589"/>
          <table:table-cell office:value-type="float" office:value="48564"/>
          <table:table-cell office:value-type="float" office:value="5845.4"/>
          <table:table-cell office:value-type="float" office:value="177"/>
          <table:table-cell office:value-type="float" office:value="612.35"/>
          <table:table-cell office:value-type="float" office:value="18712"/>
          <table:table-cell office:value-type="float" office:value="0"/>
          <table:table-cell office:value-type="float" office:value="105.71751412429379"/>
          <table:table-cell table:number-columns-repeated="16372"/>
        </table:table-row>
        <table:table-row>
          <table:table-cell/>
          <table:table-cell office:value-type="float" office:value="238"/>
          <table:table-cell office:value-type="float" office:value="35"/>
          <table:table-cell office:value-type="float" office:value="5661.52"/>
          <table:table-cell office:value-type="float" office:value="173854"/>
          <table:table-cell office:value-type="float" office:value="58095"/>
          <table:table-cell office:value-type="float" office:value="4967.2571428571428"/>
          <table:table-cell office:value-type="float" office:value="189"/>
          <table:table-cell office:value-type="float" office:value="644.44000000000005"/>
          <table:table-cell office:value-type="float" office:value="19703"/>
          <table:table-cell office:value-type="float" office:value="8100"/>
          <table:table-cell office:value-type="float" office:value="104.24867724867725"/>
          <table:table-cell table:number-columns-repeated="16372"/>
        </table:table-row>
        <table:table-row>
          <table:table-cell/>
          <table:table-cell office:value-type="float" office:value="191"/>
          <table:table-cell office:value-type="float" office:value="28"/>
          <table:table-cell office:value-type="float" office:value="5061.3500000000004"/>
          <table:table-cell office:value-type="float" office:value="155030"/>
          <table:table-cell office:value-type="float" office:value="96700"/>
          <table:table-cell office:value-type="float" office:value="5536.7857142857147"/>
          <table:table-cell office:value-type="float" office:value="129"/>
          <table:table-cell office:value-type="float" office:value="257.02"/>
          <table:table-cell office:value-type="float" office:value="7851"/>
          <table:table-cell office:value-type="float" office:value="11150"/>
          <table:table-cell office:value-type="float" office:value="60.860465116279073"/>
          <table:table-cell table:number-columns-repeated="16372"/>
        </table:table-row>
        <table:table-row>
          <table:table-cell/>
          <table:table-cell office:value-type="float" office:value="287"/>
          <table:table-cell office:value-type="float" office:value="69"/>
          <table:table-cell office:value-type="float" office:value="5592.04"/>
          <table:table-cell office:value-type="float" office:value="171338"/>
          <table:table-cell office:value-type="float" office:value="64472"/>
          <table:table-cell office:value-type="float" office:value="2483.159420289855"/>
          <table:table-cell office:value-type="float" office:value="43"/>
          <table:table-cell office:value-type="float" office:value="62.96"/>
          <table:table-cell office:value-type="float" office:value="1921"/>
          <table:table-cell office:value-type="float" office:value="0"/>
          <table:table-cell office:value-type="float" office:value="44.674418604651166"/>
          <table:table-cell table:number-columns-repeated="16372"/>
        </table:table-row>
        <table:table-row>
          <table:table-cell/>
          <table:table-cell office:value-type="float" office:value="374"/>
          <table:table-cell office:value-type="float" office:value="102"/>
          <table:table-cell office:value-type="float" office:value="7248.03"/>
          <table:table-cell office:value-type="float" office:value="218837"/>
          <table:table-cell office:value-type="float" office:value="213121"/>
          <table:table-cell office:value-type="float" office:value="2145.4607843137255"/>
          <table:table-cell office:value-type="float" office:value="67"/>
          <table:table-cell office:value-type="float" office:value="116.36"/>
          <table:table-cell office:value-type="float" office:value="3552"/>
          <table:table-cell office:value-type="float" office:value="33270"/>
          <table:table-cell office:value-type="float" office:value="53.014925373134325"/>
          <table:table-cell table:number-columns-repeated="16372"/>
        </table:table-row>
        <table:table-row>
          <table:table-cell/>
          <table:table-cell office:value-type="float" office:value="637"/>
          <table:table-cell office:value-type="float" office:value="113"/>
          <table:table-cell office:value-type="float" office:value="19059.84"/>
          <table:table-cell office:value-type="float" office:value="582907"/>
          <table:table-cell office:value-type="float" office:value="77830"/>
          <table:table-cell office:value-type="float" office:value="5158.4690265486724"/>
          <table:table-cell office:value-type="float" office:value="321"/>
          <table:table-cell office:value-type="float" office:value="1053.23"/>
          <table:table-cell office:value-type="float" office:value="32244"/>
          <table:table-cell office:value-type="float" office:value="102160"/>
          <table:table-cell office:value-type="float" office:value="100.44859813084112"/>
          <table:table-cell table:number-columns-repeated="16372"/>
        </table:table-row>
        <table:table-row>
          <table:table-cell/>
          <table:table-cell office:value-type="float" office:value="70"/>
          <table:table-cell office:value-type="float" office:value="7"/>
          <table:table-cell office:value-type="float" office:value="456.4"/>
          <table:table-cell office:value-type="float" office:value="14215"/>
          <table:table-cell office:value-type="float" office:value="3202"/>
          <table:table-cell office:value-type="float" office:value="2030.7142857142858"/>
          <table:table-cell office:value-type="float" office:value="6"/>
          <table:table-cell office:value-type="float" office:value="18.579999999999998"/>
          <table:table-cell office:value-type="float" office:value="568"/>
          <table:table-cell office:value-type="float" office:value="0"/>
          <table:table-cell office:value-type="float" office:value="94.666666666666671"/>
          <table:table-cell table:number-columns-repeated="16372"/>
        </table:table-row>
        <table:table-row>
          <table:table-cell/>
          <table:table-cell office:value-type="float" office:value="44"/>
          <table:table-cell office:value-type="float" office:value="6"/>
          <table:table-cell office:value-type="float" office:value="271.38"/>
          <table:table-cell office:value-type="float" office:value="8290"/>
          <table:table-cell office:value-type="float" office:value="1678"/>
          <table:table-cell office:value-type="float" office:value="1381.6666666666667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float" office:value="73"/>
          <table:table-cell office:value-type="float" office:value="12"/>
          <table:table-cell office:value-type="float" office:value="1336.13"/>
          <table:table-cell office:value-type="float" office:value="40801"/>
          <table:table-cell office:value-type="float" office:value="38310"/>
          <table:table-cell office:value-type="float" office:value="3400.0833333333335"/>
          <table:table-cell office:value-type="float" office:value="32"/>
          <table:table-cell office:value-type="float" office:value="49.73"/>
          <table:table-cell office:value-type="float" office:value="1521"/>
          <table:table-cell office:value-type="float" office:value="0"/>
          <table:table-cell office:value-type="float" office:value="47.53125"/>
          <table:table-cell table:number-columns-repeated="16372"/>
        </table:table-row>
        <table:table-row>
          <table:table-cell/>
          <table:table-cell office:value-type="float" office:value="66"/>
          <table:table-cell office:value-type="float" office:value="4"/>
          <table:table-cell office:value-type="float" office:value="458.94"/>
          <table:table-cell office:value-type="float" office:value="14014"/>
          <table:table-cell office:value-type="float" office:value="2137"/>
          <table:table-cell office:value-type="float" office:value="3503.5"/>
          <table:table-cell office:value-type="float" office:value="10"/>
          <table:table-cell office:value-type="float" office:value="138.55000000000001"/>
          <table:table-cell office:value-type="float" office:value="4231"/>
          <table:table-cell office:value-type="float" office:value="2900"/>
          <table:table-cell office:value-type="float" office:value="423.1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5月" table:style-name="ta3">
        <table:table-source xlink:href="file:///D:/工作/【1】公務統計報表/按表號(科室)/後勤科/車輛使用狀況(109年-)/11301-12車輛使用狀況.xlsx" table:table-name="5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5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7083"/>
          <table:table-cell office:value-type="float" office:value="913"/>
          <table:table-cell office:value-type="float" office:value="161367.04000000001"/>
          <table:table-cell office:value-type="float" office:value="4918292"/>
          <table:table-cell office:value-type="float" office:value="1689090"/>
          <table:table-cell office:value-type="float" office:value="5386.9572836801754"/>
          <table:table-cell office:value-type="float" office:value="3534"/>
          <table:table-cell office:value-type="float" office:value="11878.16"/>
          <table:table-cell office:value-type="float" office:value="360412"/>
          <table:table-cell office:value-type="float" office:value="504534"/>
          <table:table-cell office:value-type="float" office:value="101.98415393322014"/>
          <table:table-cell table:number-columns-repeated="16372"/>
        </table:table-row>
        <table:table-row>
          <table:table-cell/>
          <table:table-cell office:value-type="float" office:value="537"/>
          <table:table-cell office:value-type="float" office:value="72"/>
          <table:table-cell office:value-type="float" office:value="7466.75"/>
          <table:table-cell office:value-type="float" office:value="232481"/>
          <table:table-cell office:value-type="float" office:value="63442"/>
          <table:table-cell office:value-type="float" office:value="3228.9027777777778"/>
          <table:table-cell office:value-type="float" office:value="12"/>
          <table:table-cell office:value-type="float" office:value="45.35"/>
          <table:table-cell office:value-type="float" office:value="1384"/>
          <table:table-cell office:value-type="float" office:value="250"/>
          <table:table-cell office:value-type="float" office:value="115.33333333333333"/>
          <table:table-cell table:number-columns-repeated="16372"/>
        </table:table-row>
        <table:table-row>
          <table:table-cell/>
          <table:table-cell office:value-type="float" office:value="328"/>
          <table:table-cell office:value-type="float" office:value="32"/>
          <table:table-cell office:value-type="float" office:value="7569.08"/>
          <table:table-cell office:value-type="float" office:value="232279"/>
          <table:table-cell office:value-type="float" office:value="78191"/>
          <table:table-cell office:value-type="float" office:value="7258.71875"/>
          <table:table-cell office:value-type="float" office:value="178"/>
          <table:table-cell office:value-type="float" office:value="591.97"/>
          <table:table-cell office:value-type="float" office:value="17958"/>
          <table:table-cell office:value-type="float" office:value="24640"/>
          <table:table-cell office:value-type="float" office:value="100.88764044943821"/>
          <table:table-cell table:number-columns-repeated="16372"/>
        </table:table-row>
        <table:table-row>
          <table:table-cell/>
          <table:table-cell office:value-type="float" office:value="364"/>
          <table:table-cell office:value-type="float" office:value="33"/>
          <table:table-cell office:value-type="float" office:value="7877.27"/>
          <table:table-cell office:value-type="float" office:value="242503"/>
          <table:table-cell office:value-type="float" office:value="105378"/>
          <table:table-cell office:value-type="float" office:value="7348.575757575758"/>
          <table:table-cell office:value-type="float" office:value="192"/>
          <table:table-cell office:value-type="float" office:value="1111.75"/>
          <table:table-cell office:value-type="float" office:value="33726"/>
          <table:table-cell office:value-type="float" office:value="33600"/>
          <table:table-cell office:value-type="float" office:value="175.65625"/>
          <table:table-cell table:number-columns-repeated="16372"/>
        </table:table-row>
        <table:table-row>
          <table:table-cell/>
          <table:table-cell office:value-type="float" office:value="259"/>
          <table:table-cell office:value-type="float" office:value="25"/>
          <table:table-cell office:value-type="float" office:value="4502.6499999999996"/>
          <table:table-cell office:value-type="float" office:value="137894"/>
          <table:table-cell office:value-type="float" office:value="75038"/>
          <table:table-cell office:value-type="float" office:value="5515.76"/>
          <table:table-cell office:value-type="float" office:value="128"/>
          <table:table-cell office:value-type="float" office:value="558.77"/>
          <table:table-cell office:value-type="float" office:value="16956"/>
          <table:table-cell office:value-type="float" office:value="60700"/>
          <table:table-cell office:value-type="float" office:value="132.46875"/>
          <table:table-cell table:number-columns-repeated="16372"/>
        </table:table-row>
        <table:table-row>
          <table:table-cell/>
          <table:table-cell office:value-type="float" office:value="329"/>
          <table:table-cell office:value-type="float" office:value="31"/>
          <table:table-cell office:value-type="float" office:value="5647.33"/>
          <table:table-cell office:value-type="float" office:value="171756"/>
          <table:table-cell office:value-type="float" office:value="39799"/>
          <table:table-cell office:value-type="float" office:value="5540.5161290322585"/>
          <table:table-cell office:value-type="float" office:value="193"/>
          <table:table-cell office:value-type="float" office:value="522.82000000000005"/>
          <table:table-cell office:value-type="float" office:value="15851"/>
          <table:table-cell office:value-type="float" office:value="24210"/>
          <table:table-cell office:value-type="float" office:value="82.129533678756474"/>
          <table:table-cell table:number-columns-repeated="16372"/>
        </table:table-row>
        <table:table-row>
          <table:table-cell/>
          <table:table-cell office:value-type="float" office:value="320"/>
          <table:table-cell office:value-type="float" office:value="33"/>
          <table:table-cell office:value-type="float" office:value="6228.39"/>
          <table:table-cell office:value-type="float" office:value="191192"/>
          <table:table-cell office:value-type="float" office:value="117072"/>
          <table:table-cell office:value-type="float" office:value="5793.69696969697"/>
          <table:table-cell office:value-type="float" office:value="170"/>
          <table:table-cell office:value-type="float" office:value="627.28"/>
          <table:table-cell office:value-type="float" office:value="19049"/>
          <table:table-cell office:value-type="float" office:value="40125"/>
          <table:table-cell office:value-type="float" office:value="112.05294117647058"/>
          <table:table-cell table:number-columns-repeated="16372"/>
        </table:table-row>
        <table:table-row>
          <table:table-cell/>
          <table:table-cell office:value-type="float" office:value="311"/>
          <table:table-cell office:value-type="float" office:value="29"/>
          <table:table-cell office:value-type="float" office:value="5590.72"/>
          <table:table-cell office:value-type="float" office:value="169252"/>
          <table:table-cell office:value-type="float" office:value="60604"/>
          <table:table-cell office:value-type="float" office:value="5836.2758620689656"/>
          <table:table-cell office:value-type="float" office:value="183"/>
          <table:table-cell office:value-type="float" office:value="437.47"/>
          <table:table-cell office:value-type="float" office:value="13253"/>
          <table:table-cell office:value-type="float" office:value="20690"/>
          <table:table-cell office:value-type="float" office:value="72.420765027322403"/>
          <table:table-cell table:number-columns-repeated="16372"/>
        </table:table-row>
        <table:table-row>
          <table:table-cell/>
          <table:table-cell office:value-type="float" office:value="291"/>
          <table:table-cell office:value-type="float" office:value="29"/>
          <table:table-cell office:value-type="float" office:value="5456.85"/>
          <table:table-cell office:value-type="float" office:value="168686"/>
          <table:table-cell office:value-type="float" office:value="58613"/>
          <table:table-cell office:value-type="float" office:value="5816.7586206896549"/>
          <table:table-cell office:value-type="float" office:value="202"/>
          <table:table-cell office:value-type="float" office:value="571.20000000000005"/>
          <table:table-cell office:value-type="float" office:value="17337"/>
          <table:table-cell office:value-type="float" office:value="3250"/>
          <table:table-cell office:value-type="float" office:value="85.82673267326733"/>
          <table:table-cell table:number-columns-repeated="16372"/>
        </table:table-row>
        <table:table-row>
          <table:table-cell/>
          <table:table-cell office:value-type="float" office:value="146"/>
          <table:table-cell office:value-type="float" office:value="16"/>
          <table:table-cell office:value-type="float" office:value="1910.01"/>
          <table:table-cell office:value-type="float" office:value="57892"/>
          <table:table-cell office:value-type="float" office:value="43572"/>
          <table:table-cell office:value-type="float" office:value="3618.25"/>
          <table:table-cell office:value-type="float" office:value="81"/>
          <table:table-cell office:value-type="float" office:value="236.29"/>
          <table:table-cell office:value-type="float" office:value="7160"/>
          <table:table-cell office:value-type="float" office:value="7240"/>
          <table:table-cell office:value-type="float" office:value="88.395061728395063"/>
          <table:table-cell table:number-columns-repeated="16372"/>
        </table:table-row>
        <table:table-row>
          <table:table-cell/>
          <table:table-cell office:value-type="float" office:value="259"/>
          <table:table-cell office:value-type="float" office:value="24"/>
          <table:table-cell office:value-type="float" office:value="6297.28"/>
          <table:table-cell office:value-type="float" office:value="191020"/>
          <table:table-cell office:value-type="float" office:value="91835"/>
          <table:table-cell office:value-type="float" office:value="7959.166666666667"/>
          <table:table-cell office:value-type="float" office:value="148"/>
          <table:table-cell office:value-type="float" office:value="436.77"/>
          <table:table-cell office:value-type="float" office:value="13251"/>
          <table:table-cell office:value-type="float" office:value="5500"/>
          <table:table-cell office:value-type="float" office:value="89.53378378378379"/>
          <table:table-cell table:number-columns-repeated="16372"/>
        </table:table-row>
        <table:table-row>
          <table:table-cell/>
          <table:table-cell office:value-type="float" office:value="263"/>
          <table:table-cell office:value-type="float" office:value="24"/>
          <table:table-cell office:value-type="float" office:value="5354.02"/>
          <table:table-cell office:value-type="float" office:value="162376"/>
          <table:table-cell office:value-type="float" office:value="60242"/>
          <table:table-cell office:value-type="float" office:value="6765.666666666667"/>
          <table:table-cell office:value-type="float" office:value="139"/>
          <table:table-cell office:value-type="float" office:value="612.96"/>
          <table:table-cell office:value-type="float" office:value="18590"/>
          <table:table-cell office:value-type="float" office:value="44059"/>
          <table:table-cell office:value-type="float" office:value="133.74100719424462"/>
          <table:table-cell table:number-columns-repeated="16372"/>
        </table:table-row>
        <table:table-row>
          <table:table-cell/>
          <table:table-cell office:value-type="float" office:value="502"/>
          <table:table-cell office:value-type="float" office:value="45"/>
          <table:table-cell office:value-type="float" office:value="12496.31"/>
          <table:table-cell office:value-type="float" office:value="380904"/>
          <table:table-cell office:value-type="float" office:value="127405"/>
          <table:table-cell office:value-type="float" office:value="8464.5333333333328"/>
          <table:table-cell office:value-type="float" office:value="339"/>
          <table:table-cell office:value-type="float" office:value="1242.8599999999999"/>
          <table:table-cell office:value-type="float" office:value="37717"/>
          <table:table-cell office:value-type="float" office:value="35030"/>
          <table:table-cell office:value-type="float" office:value="111.25958702064896"/>
          <table:table-cell table:number-columns-repeated="16372"/>
        </table:table-row>
        <table:table-row>
          <table:table-cell/>
          <table:table-cell office:value-type="float" office:value="309"/>
          <table:table-cell office:value-type="float" office:value="34"/>
          <table:table-cell office:value-type="float" office:value="10478.870000000001"/>
          <table:table-cell office:value-type="float" office:value="318553"/>
          <table:table-cell office:value-type="float" office:value="47969"/>
          <table:table-cell office:value-type="float" office:value="9369.2058823529405"/>
          <table:table-cell office:value-type="float" office:value="182"/>
          <table:table-cell office:value-type="float" office:value="905.34"/>
          <table:table-cell office:value-type="float" office:value="27450"/>
          <table:table-cell office:value-type="float" office:value="14500"/>
          <table:table-cell office:value-type="float" office:value="150.82417582417582"/>
          <table:table-cell table:number-columns-repeated="16372"/>
        </table:table-row>
        <table:table-row>
          <table:table-cell/>
          <table:table-cell office:value-type="float" office:value="355"/>
          <table:table-cell office:value-type="float" office:value="40"/>
          <table:table-cell office:value-type="float" office:value="9019.08"/>
          <table:table-cell office:value-type="float" office:value="273490"/>
          <table:table-cell office:value-type="float" office:value="38430"/>
          <table:table-cell office:value-type="float" office:value="6837.25"/>
          <table:table-cell office:value-type="float" office:value="239"/>
          <table:table-cell office:value-type="float" office:value="755"/>
          <table:table-cell office:value-type="float" office:value="22894"/>
          <table:table-cell office:value-type="float" office:value="0"/>
          <table:table-cell office:value-type="float" office:value="95.790794979079493"/>
          <table:table-cell table:number-columns-repeated="16372"/>
        </table:table-row>
        <table:table-row>
          <table:table-cell/>
          <table:table-cell office:value-type="float" office:value="275"/>
          <table:table-cell office:value-type="float" office:value="35"/>
          <table:table-cell office:value-type="float" office:value="8743.19"/>
          <table:table-cell office:value-type="float" office:value="266024"/>
          <table:table-cell office:value-type="float" office:value="86723"/>
          <table:table-cell office:value-type="float" office:value="7600.6857142857143"/>
          <table:table-cell office:value-type="float" office:value="172"/>
          <table:table-cell office:value-type="float" office:value="601.35"/>
          <table:table-cell office:value-type="float" office:value="18215"/>
          <table:table-cell office:value-type="float" office:value="10850"/>
          <table:table-cell office:value-type="float" office:value="105.90116279069767"/>
          <table:table-cell table:number-columns-repeated="16372"/>
        </table:table-row>
        <table:table-row>
          <table:table-cell/>
          <table:table-cell office:value-type="float" office:value="252"/>
          <table:table-cell office:value-type="float" office:value="35"/>
          <table:table-cell office:value-type="float" office:value="7228.31"/>
          <table:table-cell office:value-type="float" office:value="219234"/>
          <table:table-cell office:value-type="float" office:value="88995"/>
          <table:table-cell office:value-type="float" office:value="6263.8285714285712"/>
          <table:table-cell office:value-type="float" office:value="177"/>
          <table:table-cell office:value-type="float" office:value="625.80999999999995"/>
          <table:table-cell office:value-type="float" office:value="18991"/>
          <table:table-cell office:value-type="float" office:value="150"/>
          <table:table-cell office:value-type="float" office:value="107.29378531073446"/>
          <table:table-cell table:number-columns-repeated="16372"/>
        </table:table-row>
        <table:table-row>
          <table:table-cell/>
          <table:table-cell office:value-type="float" office:value="240"/>
          <table:table-cell office:value-type="float" office:value="35"/>
          <table:table-cell office:value-type="float" office:value="6445.04"/>
          <table:table-cell office:value-type="float" office:value="196668"/>
          <table:table-cell office:value-type="float" office:value="61343"/>
          <table:table-cell office:value-type="float" office:value="5619.0857142857139"/>
          <table:table-cell office:value-type="float" office:value="189"/>
          <table:table-cell office:value-type="float" office:value="401.66"/>
          <table:table-cell office:value-type="float" office:value="12189"/>
          <table:table-cell office:value-type="float" office:value="20850"/>
          <table:table-cell office:value-type="float" office:value="64.492063492063494"/>
          <table:table-cell table:number-columns-repeated="16372"/>
        </table:table-row>
        <table:table-row>
          <table:table-cell/>
          <table:table-cell office:value-type="float" office:value="192"/>
          <table:table-cell office:value-type="float" office:value="28"/>
          <table:table-cell office:value-type="float" office:value="5495.63"/>
          <table:table-cell office:value-type="float" office:value="167184"/>
          <table:table-cell office:value-type="float" office:value="23646"/>
          <table:table-cell office:value-type="float" office:value="5970.8571428571431"/>
          <table:table-cell office:value-type="float" office:value="129"/>
          <table:table-cell office:value-type="float" office:value="175.87"/>
          <table:table-cell office:value-type="float" office:value="5332"/>
          <table:table-cell office:value-type="float" office:value="4100"/>
          <table:table-cell office:value-type="float" office:value="41.333333333333336"/>
          <table:table-cell table:number-columns-repeated="16372"/>
        </table:table-row>
        <table:table-row>
          <table:table-cell/>
          <table:table-cell office:value-type="float" office:value="292"/>
          <table:table-cell office:value-type="float" office:value="69"/>
          <table:table-cell office:value-type="float" office:value="7324.65"/>
          <table:table-cell office:value-type="float" office:value="222954"/>
          <table:table-cell office:value-type="float" office:value="44492"/>
          <table:table-cell office:value-type="float" office:value="3231.217391304348"/>
          <table:table-cell office:value-type="float" office:value="43"/>
          <table:table-cell office:value-type="float" office:value="65.540000000000006"/>
          <table:table-cell office:value-type="float" office:value="1971"/>
          <table:table-cell office:value-type="float" office:value="14200"/>
          <table:table-cell office:value-type="float" office:value="45.837209302325583"/>
          <table:table-cell table:number-columns-repeated="16372"/>
        </table:table-row>
        <table:table-row>
          <table:table-cell/>
          <table:table-cell office:value-type="float" office:value="371"/>
          <table:table-cell office:value-type="float" office:value="102"/>
          <table:table-cell office:value-type="float" office:value="6509.79"/>
          <table:table-cell office:value-type="float" office:value="195062"/>
          <table:table-cell office:value-type="float" office:value="75549"/>
          <table:table-cell office:value-type="float" office:value="1912.3725490196077"/>
          <table:table-cell office:value-type="float" office:value="67"/>
          <table:table-cell office:value-type="float" office:value="98.55"/>
          <table:table-cell office:value-type="float" office:value="2976"/>
          <table:table-cell office:value-type="float" office:value="0"/>
          <table:table-cell office:value-type="float" office:value="44.417910447761194"/>
          <table:table-cell table:number-columns-repeated="16372"/>
        </table:table-row>
        <table:table-row>
          <table:table-cell/>
          <table:table-cell office:value-type="float" office:value="635"/>
          <table:table-cell office:value-type="float" office:value="113"/>
          <table:table-cell office:value-type="float" office:value="20324.259999999998"/>
          <table:table-cell office:value-type="float" office:value="617408"/>
          <table:table-cell office:value-type="float" office:value="283402"/>
          <table:table-cell office:value-type="float" office:value="5463.787610619469"/>
          <table:table-cell office:value-type="float" office:value="321"/>
          <table:table-cell office:value-type="float" office:value="1013.18"/>
          <table:table-cell office:value-type="float" office:value="30872"/>
          <table:table-cell office:value-type="float" office:value="138440"/>
          <table:table-cell office:value-type="float" office:value="96.17445482866043"/>
          <table:table-cell table:number-columns-repeated="16372"/>
        </table:table-row>
        <table:table-row>
          <table:table-cell/>
          <table:table-cell office:value-type="float" office:value="70"/>
          <table:table-cell office:value-type="float" office:value="7"/>
          <table:table-cell office:value-type="float" office:value="565.71"/>
          <table:table-cell office:value-type="float" office:value="17456"/>
          <table:table-cell office:value-type="float" office:value="0"/>
          <table:table-cell office:value-type="float" office:value="2493.7142857142858"/>
          <table:table-cell office:value-type="float" office:value="6"/>
          <table:table-cell office:value-type="float" office:value="25.3"/>
          <table:table-cell office:value-type="float" office:value="767"/>
          <table:table-cell office:value-type="float" office:value="0"/>
          <table:table-cell office:value-type="float" office:value="127.83333333333333"/>
          <table:table-cell table:number-columns-repeated="16372"/>
        </table:table-row>
        <table:table-row>
          <table:table-cell/>
          <table:table-cell office:value-type="float" office:value="44"/>
          <table:table-cell office:value-type="float" office:value="6"/>
          <table:table-cell office:value-type="float" office:value="404.4"/>
          <table:table-cell office:value-type="float" office:value="12271"/>
          <table:table-cell office:value-type="float" office:value="7500"/>
          <table:table-cell office:value-type="float" office:value="2045.1666666666667"/>
          <table:table-cell office:value-type="float" office:value="2"/>
          <table:table-cell office:value-type="float" office:value="5.64"/>
          <table:table-cell office:value-type="float" office:value="172"/>
          <table:table-cell office:value-type="float" office:value="0"/>
          <table:table-cell office:value-type="float" office:value="86"/>
          <table:table-cell table:number-columns-repeated="16372"/>
        </table:table-row>
        <table:table-row>
          <table:table-cell/>
          <table:table-cell office:value-type="float" office:value="73"/>
          <table:table-cell office:value-type="float" office:value="12"/>
          <table:table-cell office:value-type="float" office:value="1819.85"/>
          <table:table-cell office:value-type="float" office:value="55210"/>
          <table:table-cell office:value-type="float" office:value="2930"/>
          <table:table-cell office:value-type="float" office:value="4600.833333333333"/>
          <table:table-cell office:value-type="float" office:value="32"/>
          <table:table-cell office:value-type="float" office:value="65.39"/>
          <table:table-cell office:value-type="float" office:value="1981"/>
          <table:table-cell office:value-type="float" office:value="0"/>
          <table:table-cell office:value-type="float" office:value="61.90625"/>
          <table:table-cell table:number-columns-repeated="16372"/>
        </table:table-row>
        <table:table-row>
          <table:table-cell/>
          <table:table-cell office:value-type="float" office:value="66"/>
          <table:table-cell office:value-type="float" office:value="4"/>
          <table:table-cell office:value-type="float" office:value="611.6"/>
          <table:table-cell office:value-type="float" office:value="18543"/>
          <table:table-cell office:value-type="float" office:value="6920"/>
          <table:table-cell office:value-type="float" office:value="4635.75"/>
          <table:table-cell office:value-type="float" office:value="10"/>
          <table:table-cell office:value-type="float" office:value="144.04"/>
          <table:table-cell office:value-type="float" office:value="4370"/>
          <table:table-cell office:value-type="float" office:value="2150"/>
          <table:table-cell office:value-type="float" office:value="437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6月" table:style-name="ta3">
        <table:table-source xlink:href="file:///D:/工作/【1】公務統計報表/按表號(科室)/後勤科/車輛使用狀況(109年-)/11301-12車輛使用狀況.xlsx" table:table-name="6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6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7036"/>
          <table:table-cell office:value-type="float" office:value="913"/>
          <table:table-cell office:value-type="float" office:value="160868.95000000001"/>
          <table:table-cell office:value-type="float" office:value="4880958"/>
          <table:table-cell office:value-type="float" office:value="1617790"/>
          <table:table-cell office:value-type="float" office:value="5346.0657174151147"/>
          <table:table-cell office:value-type="float" office:value="3534"/>
          <table:table-cell office:value-type="float" office:value="10346.379999999999"/>
          <table:table-cell office:value-type="float" office:value="312388"/>
          <table:table-cell office:value-type="float" office:value="312372"/>
          <table:table-cell office:value-type="float" office:value="88.395019807583481"/>
          <table:table-cell table:number-columns-repeated="16372"/>
        </table:table-row>
        <table:table-row>
          <table:table-cell/>
          <table:table-cell office:value-type="float" office:value="532"/>
          <table:table-cell office:value-type="float" office:value="72"/>
          <table:table-cell office:value-type="float" office:value="5949.56"/>
          <table:table-cell office:value-type="float" office:value="184505"/>
          <table:table-cell office:value-type="float" office:value="90286"/>
          <table:table-cell office:value-type="float" office:value="2562.5694444444443"/>
          <table:table-cell office:value-type="float" office:value="12"/>
          <table:table-cell office:value-type="float" office:value="22.76"/>
          <table:table-cell office:value-type="float" office:value="694"/>
          <table:table-cell office:value-type="float" office:value="0"/>
          <table:table-cell office:value-type="float" office:value="57.833333333333336"/>
          <table:table-cell table:number-columns-repeated="16372"/>
        </table:table-row>
        <table:table-row>
          <table:table-cell/>
          <table:table-cell office:value-type="float" office:value="327"/>
          <table:table-cell office:value-type="float" office:value="32"/>
          <table:table-cell office:value-type="float" office:value="7709.23"/>
          <table:table-cell office:value-type="float" office:value="235280"/>
          <table:table-cell office:value-type="float" office:value="31731"/>
          <table:table-cell office:value-type="float" office:value="7352.5"/>
          <table:table-cell office:value-type="float" office:value="178"/>
          <table:table-cell office:value-type="float" office:value="346.6"/>
          <table:table-cell office:value-type="float" office:value="10466"/>
          <table:table-cell office:value-type="float" office:value="327"/>
          <table:table-cell office:value-type="float" office:value="58.797752808988761"/>
          <table:table-cell table:number-columns-repeated="16372"/>
        </table:table-row>
        <table:table-row>
          <table:table-cell/>
          <table:table-cell office:value-type="float" office:value="363"/>
          <table:table-cell office:value-type="float" office:value="33"/>
          <table:table-cell office:value-type="float" office:value="8744.33"/>
          <table:table-cell office:value-type="float" office:value="267888"/>
          <table:table-cell office:value-type="float" office:value="13537"/>
          <table:table-cell office:value-type="float" office:value="8117.818181818182"/>
          <table:table-cell office:value-type="float" office:value="192"/>
          <table:table-cell office:value-type="float" office:value="801.85"/>
          <table:table-cell office:value-type="float" office:value="24213"/>
          <table:table-cell office:value-type="float" office:value="51700"/>
          <table:table-cell office:value-type="float" office:value="126.109375"/>
          <table:table-cell table:number-columns-repeated="16372"/>
        </table:table-row>
        <table:table-row>
          <table:table-cell/>
          <table:table-cell office:value-type="float" office:value="254"/>
          <table:table-cell office:value-type="float" office:value="25"/>
          <table:table-cell office:value-type="float" office:value="4625.16"/>
          <table:table-cell office:value-type="float" office:value="140716"/>
          <table:table-cell office:value-type="float" office:value="26800"/>
          <table:table-cell office:value-type="float" office:value="5628.64"/>
          <table:table-cell office:value-type="float" office:value="128"/>
          <table:table-cell office:value-type="float" office:value="389.81"/>
          <table:table-cell office:value-type="float" office:value="11776"/>
          <table:table-cell office:value-type="float" office:value="0"/>
          <table:table-cell office:value-type="float" office:value="92"/>
          <table:table-cell table:number-columns-repeated="16372"/>
        </table:table-row>
        <table:table-row>
          <table:table-cell/>
          <table:table-cell office:value-type="float" office:value="331"/>
          <table:table-cell office:value-type="float" office:value="31"/>
          <table:table-cell office:value-type="float" office:value="5952.98"/>
          <table:table-cell office:value-type="float" office:value="179941"/>
          <table:table-cell office:value-type="float" office:value="51715"/>
          <table:table-cell office:value-type="float" office:value="5804.5483870967746"/>
          <table:table-cell office:value-type="float" office:value="193"/>
          <table:table-cell office:value-type="float" office:value="432.66"/>
          <table:table-cell office:value-type="float" office:value="13066"/>
          <table:table-cell office:value-type="float" office:value="19160"/>
          <table:table-cell office:value-type="float" office:value="67.69948186528498"/>
          <table:table-cell table:number-columns-repeated="16372"/>
        </table:table-row>
        <table:table-row>
          <table:table-cell/>
          <table:table-cell office:value-type="float" office:value="324"/>
          <table:table-cell office:value-type="float" office:value="33"/>
          <table:table-cell office:value-type="float" office:value="6997.31"/>
          <table:table-cell office:value-type="float" office:value="213689"/>
          <table:table-cell office:value-type="float" office:value="23650"/>
          <table:table-cell office:value-type="float" office:value="6475.424242424242"/>
          <table:table-cell office:value-type="float" office:value="170"/>
          <table:table-cell office:value-type="float" office:value="525.03"/>
          <table:table-cell office:value-type="float" office:value="15830"/>
          <table:table-cell office:value-type="float" office:value="4250"/>
          <table:table-cell office:value-type="float" office:value="93.117647058823536"/>
          <table:table-cell table:number-columns-repeated="16372"/>
        </table:table-row>
        <table:table-row>
          <table:table-cell/>
          <table:table-cell office:value-type="float" office:value="311"/>
          <table:table-cell office:value-type="float" office:value="29"/>
          <table:table-cell office:value-type="float" office:value="6246.68"/>
          <table:table-cell office:value-type="float" office:value="188564"/>
          <table:table-cell office:value-type="float" office:value="71274"/>
          <table:table-cell office:value-type="float" office:value="6502.2068965517237"/>
          <table:table-cell office:value-type="float" office:value="183"/>
          <table:table-cell office:value-type="float" office:value="325.02"/>
          <table:table-cell office:value-type="float" office:value="9813"/>
          <table:table-cell office:value-type="float" office:value="12450"/>
          <table:table-cell office:value-type="float" office:value="53.622950819672134"/>
          <table:table-cell table:number-columns-repeated="16372"/>
        </table:table-row>
        <table:table-row>
          <table:table-cell/>
          <table:table-cell office:value-type="float" office:value="290"/>
          <table:table-cell office:value-type="float" office:value="29"/>
          <table:table-cell office:value-type="float" office:value="5621.76"/>
          <table:table-cell office:value-type="float" office:value="173222"/>
          <table:table-cell office:value-type="float" office:value="25155"/>
          <table:table-cell office:value-type="float" office:value="5973.1724137931033"/>
          <table:table-cell office:value-type="float" office:value="202"/>
          <table:table-cell office:value-type="float" office:value="621.47"/>
          <table:table-cell office:value-type="float" office:value="18773"/>
          <table:table-cell office:value-type="float" office:value="54150"/>
          <table:table-cell office:value-type="float" office:value="92.93564356435644"/>
          <table:table-cell table:number-columns-repeated="16372"/>
        </table:table-row>
        <table:table-row>
          <table:table-cell/>
          <table:table-cell office:value-type="float" office:value="143"/>
          <table:table-cell office:value-type="float" office:value="16"/>
          <table:table-cell office:value-type="float" office:value="2091.9699999999998"/>
          <table:table-cell office:value-type="float" office:value="63339"/>
          <table:table-cell office:value-type="float" office:value="44143"/>
          <table:table-cell office:value-type="float" office:value="3958.6875"/>
          <table:table-cell office:value-type="float" office:value="81"/>
          <table:table-cell office:value-type="float" office:value="145.19"/>
          <table:table-cell office:value-type="float" office:value="4382"/>
          <table:table-cell office:value-type="float" office:value="36070"/>
          <table:table-cell office:value-type="float" office:value="54.098765432098766"/>
          <table:table-cell table:number-columns-repeated="16372"/>
        </table:table-row>
        <table:table-row>
          <table:table-cell/>
          <table:table-cell office:value-type="float" office:value="259"/>
          <table:table-cell office:value-type="float" office:value="24"/>
          <table:table-cell office:value-type="float" office:value="5915.33"/>
          <table:table-cell office:value-type="float" office:value="178541"/>
          <table:table-cell office:value-type="float" office:value="42370"/>
          <table:table-cell office:value-type="float" office:value="7439.208333333333"/>
          <table:table-cell office:value-type="float" office:value="148"/>
          <table:table-cell office:value-type="float" office:value="393.7"/>
          <table:table-cell office:value-type="float" office:value="11885"/>
          <table:table-cell office:value-type="float" office:value="16340"/>
          <table:table-cell office:value-type="float" office:value="80.304054054054049"/>
          <table:table-cell table:number-columns-repeated="16372"/>
        </table:table-row>
        <table:table-row>
          <table:table-cell/>
          <table:table-cell office:value-type="float" office:value="263"/>
          <table:table-cell office:value-type="float" office:value="24"/>
          <table:table-cell office:value-type="float" office:value="5216.5600000000004"/>
          <table:table-cell office:value-type="float" office:value="157480"/>
          <table:table-cell office:value-type="float" office:value="69902"/>
          <table:table-cell office:value-type="float" office:value="6561.666666666667"/>
          <table:table-cell office:value-type="float" office:value="139"/>
          <table:table-cell office:value-type="float" office:value="428.96"/>
          <table:table-cell office:value-type="float" office:value="12950"/>
          <table:table-cell office:value-type="float" office:value="2865"/>
          <table:table-cell office:value-type="float" office:value="93.165467625899282"/>
          <table:table-cell table:number-columns-repeated="16372"/>
        </table:table-row>
        <table:table-row>
          <table:table-cell/>
          <table:table-cell office:value-type="float" office:value="505"/>
          <table:table-cell office:value-type="float" office:value="45"/>
          <table:table-cell office:value-type="float" office:value="13522.79"/>
          <table:table-cell office:value-type="float" office:value="410658"/>
          <table:table-cell office:value-type="float" office:value="149821"/>
          <table:table-cell office:value-type="float" office:value="9125.7333333333336"/>
          <table:table-cell office:value-type="float" office:value="339"/>
          <table:table-cell office:value-type="float" office:value="1357.96"/>
          <table:table-cell office:value-type="float" office:value="40987"/>
          <table:table-cell office:value-type="float" office:value="6380"/>
          <table:table-cell office:value-type="float" office:value="120.90560471976401"/>
          <table:table-cell table:number-columns-repeated="16372"/>
        </table:table-row>
        <table:table-row>
          <table:table-cell/>
          <table:table-cell office:value-type="float" office:value="309"/>
          <table:table-cell office:value-type="float" office:value="34"/>
          <table:table-cell office:value-type="float" office:value="10764.17"/>
          <table:table-cell office:value-type="float" office:value="325606"/>
          <table:table-cell office:value-type="float" office:value="82568"/>
          <table:table-cell office:value-type="float" office:value="9576.6470588235297"/>
          <table:table-cell office:value-type="float" office:value="182"/>
          <table:table-cell office:value-type="float" office:value="853.85"/>
          <table:table-cell office:value-type="float" office:value="25774"/>
          <table:table-cell office:value-type="float" office:value="0"/>
          <table:table-cell office:value-type="float" office:value="141.61538461538461"/>
          <table:table-cell table:number-columns-repeated="16372"/>
        </table:table-row>
        <table:table-row>
          <table:table-cell/>
          <table:table-cell office:value-type="float" office:value="354"/>
          <table:table-cell office:value-type="float" office:value="40"/>
          <table:table-cell office:value-type="float" office:value="9249.89"/>
          <table:table-cell office:value-type="float" office:value="279267"/>
          <table:table-cell office:value-type="float" office:value="67228"/>
          <table:table-cell office:value-type="float" office:value="6981.6750000000002"/>
          <table:table-cell office:value-type="float" office:value="239"/>
          <table:table-cell office:value-type="float" office:value="649.04"/>
          <table:table-cell office:value-type="float" office:value="19591"/>
          <table:table-cell office:value-type="float" office:value="6300"/>
          <table:table-cell office:value-type="float" office:value="81.970711297071134"/>
          <table:table-cell table:number-columns-repeated="16372"/>
        </table:table-row>
        <table:table-row>
          <table:table-cell/>
          <table:table-cell office:value-type="float" office:value="274"/>
          <table:table-cell office:value-type="float" office:value="35"/>
          <table:table-cell office:value-type="float" office:value="8496.16"/>
          <table:table-cell office:value-type="float" office:value="257664"/>
          <table:table-cell office:value-type="float" office:value="28004"/>
          <table:table-cell office:value-type="float" office:value="7361.8285714285712"/>
          <table:table-cell office:value-type="float" office:value="172"/>
          <table:table-cell office:value-type="float" office:value="472.17"/>
          <table:table-cell office:value-type="float" office:value="14239"/>
          <table:table-cell office:value-type="float" office:value="16180"/>
          <table:table-cell office:value-type="float" office:value="82.784883720930239"/>
          <table:table-cell table:number-columns-repeated="16372"/>
        </table:table-row>
        <table:table-row>
          <table:table-cell/>
          <table:table-cell office:value-type="float" office:value="247"/>
          <table:table-cell office:value-type="float" office:value="35"/>
          <table:table-cell office:value-type="float" office:value="7527.36"/>
          <table:table-cell office:value-type="float" office:value="227250"/>
          <table:table-cell office:value-type="float" office:value="90982"/>
          <table:table-cell office:value-type="float" office:value="6492.8571428571431"/>
          <table:table-cell office:value-type="float" office:value="177"/>
          <table:table-cell office:value-type="float" office:value="632.26"/>
          <table:table-cell office:value-type="float" office:value="19094"/>
          <table:table-cell office:value-type="float" office:value="1300"/>
          <table:table-cell office:value-type="float" office:value="107.87570621468926"/>
          <table:table-cell table:number-columns-repeated="16372"/>
        </table:table-row>
        <table:table-row>
          <table:table-cell/>
          <table:table-cell office:value-type="float" office:value="238"/>
          <table:table-cell office:value-type="float" office:value="35"/>
          <table:table-cell office:value-type="float" office:value="5896.07"/>
          <table:table-cell office:value-type="float" office:value="178855"/>
          <table:table-cell office:value-type="float" office:value="28185"/>
          <table:table-cell office:value-type="float" office:value="5110.1428571428569"/>
          <table:table-cell office:value-type="float" office:value="189"/>
          <table:table-cell office:value-type="float" office:value="383.9"/>
          <table:table-cell office:value-type="float" office:value="11579"/>
          <table:table-cell office:value-type="float" office:value="0"/>
          <table:table-cell office:value-type="float" office:value="61.264550264550266"/>
          <table:table-cell table:number-columns-repeated="16372"/>
        </table:table-row>
        <table:table-row>
          <table:table-cell/>
          <table:table-cell office:value-type="float" office:value="187"/>
          <table:table-cell office:value-type="float" office:value="28"/>
          <table:table-cell office:value-type="float" office:value="4616.17"/>
          <table:table-cell office:value-type="float" office:value="139934"/>
          <table:table-cell office:value-type="float" office:value="65200"/>
          <table:table-cell office:value-type="float" office:value="4997.6428571428569"/>
          <table:table-cell office:value-type="float" office:value="129"/>
          <table:table-cell office:value-type="float" office:value="183.95"/>
          <table:table-cell office:value-type="float" office:value="5541"/>
          <table:table-cell office:value-type="float" office:value="2850"/>
          <table:table-cell office:value-type="float" office:value="42.953488372093027"/>
          <table:table-cell table:number-columns-repeated="16372"/>
        </table:table-row>
        <table:table-row>
          <table:table-cell/>
          <table:table-cell office:value-type="float" office:value="290"/>
          <table:table-cell office:value-type="float" office:value="69"/>
          <table:table-cell office:value-type="float" office:value="5865.65"/>
          <table:table-cell office:value-type="float" office:value="177989"/>
          <table:table-cell office:value-type="float" office:value="0"/>
          <table:table-cell office:value-type="float" office:value="2579.550724637681"/>
          <table:table-cell office:value-type="float" office:value="43"/>
          <table:table-cell office:value-type="float" office:value="52.95"/>
          <table:table-cell office:value-type="float" office:value="1588"/>
          <table:table-cell office:value-type="float" office:value="0"/>
          <table:table-cell office:value-type="float" office:value="36.930232558139537"/>
          <table:table-cell table:number-columns-repeated="16372"/>
        </table:table-row>
        <table:table-row>
          <table:table-cell/>
          <table:table-cell office:value-type="float" office:value="356"/>
          <table:table-cell office:value-type="float" office:value="102"/>
          <table:table-cell office:value-type="float" office:value="6077.1"/>
          <table:table-cell office:value-type="float" office:value="181708"/>
          <table:table-cell office:value-type="float" office:value="121710"/>
          <table:table-cell office:value-type="float" office:value="1781.4509803921569"/>
          <table:table-cell office:value-type="float" office:value="67"/>
          <table:table-cell office:value-type="float" office:value="65.73"/>
          <table:table-cell office:value-type="float" office:value="1981"/>
          <table:table-cell office:value-type="float" office:value="11950"/>
          <table:table-cell office:value-type="float" office:value="29.567164179104477"/>
          <table:table-cell table:number-columns-repeated="16372"/>
        </table:table-row>
        <table:table-row>
          <table:table-cell/>
          <table:table-cell office:value-type="float" office:value="627"/>
          <table:table-cell office:value-type="float" office:value="113"/>
          <table:table-cell office:value-type="float" office:value="20661.14"/>
          <table:table-cell office:value-type="float" office:value="624418"/>
          <table:table-cell office:value-type="float" office:value="432857"/>
          <table:table-cell office:value-type="float" office:value="5525.8230088495575"/>
          <table:table-cell office:value-type="float" office:value="321"/>
          <table:table-cell office:value-type="float" office:value="1019.74"/>
          <table:table-cell office:value-type="float" office:value="30864"/>
          <table:table-cell office:value-type="float" office:value="57250"/>
          <table:table-cell office:value-type="float" office:value="96.149532710280369"/>
          <table:table-cell table:number-columns-repeated="16372"/>
        </table:table-row>
        <table:table-row>
          <table:table-cell/>
          <table:table-cell office:value-type="float" office:value="69"/>
          <table:table-cell office:value-type="float" office:value="7"/>
          <table:table-cell office:value-type="float" office:value="527.64"/>
          <table:table-cell office:value-type="float" office:value="16148"/>
          <table:table-cell office:value-type="float" office:value="8359"/>
          <table:table-cell office:value-type="float" office:value="2306.8571428571427"/>
          <table:table-cell office:value-type="float" office:value="6"/>
          <table:table-cell office:value-type="float" office:value="3.07"/>
          <table:table-cell office:value-type="float" office:value="93"/>
          <table:table-cell office:value-type="float" office:value="2490"/>
          <table:table-cell office:value-type="float" office:value="15.5"/>
          <table:table-cell table:number-columns-repeated="16372"/>
        </table:table-row>
        <table:table-row>
          <table:table-cell/>
          <table:table-cell office:value-type="float" office:value="43"/>
          <table:table-cell office:value-type="float" office:value="6"/>
          <table:table-cell office:value-type="float" office:value="608.17999999999995"/>
          <table:table-cell office:value-type="float" office:value="18359"/>
          <table:table-cell office:value-type="float" office:value="7539"/>
          <table:table-cell office:value-type="float" office:value="3059.8333333333335"/>
          <table:table-cell office:value-type="float" office:value="2"/>
          <table:table-cell office:value-type="float" office:value="2.93"/>
          <table:table-cell office:value-type="float" office:value="89"/>
          <table:table-cell office:value-type="float" office:value="3450"/>
          <table:table-cell office:value-type="float" office:value="44.5"/>
          <table:table-cell table:number-columns-repeated="16372"/>
        </table:table-row>
        <table:table-row>
          <table:table-cell/>
          <table:table-cell office:value-type="float" office:value="72"/>
          <table:table-cell office:value-type="float" office:value="12"/>
          <table:table-cell office:value-type="float" office:value="1441.94"/>
          <table:table-cell office:value-type="float" office:value="43518"/>
          <table:table-cell office:value-type="float" office:value="44774"/>
          <table:table-cell office:value-type="float" office:value="3626.5"/>
          <table:table-cell office:value-type="float" office:value="32"/>
          <table:table-cell office:value-type="float" office:value="43.73"/>
          <table:table-cell office:value-type="float" office:value="1320"/>
          <table:table-cell office:value-type="float" office:value="6910"/>
          <table:table-cell office:value-type="float" office:value="41.25"/>
          <table:table-cell table:number-columns-repeated="16372"/>
        </table:table-row>
        <table:table-row>
          <table:table-cell/>
          <table:table-cell office:value-type="float" office:value="68"/>
          <table:table-cell office:value-type="float" office:value="4"/>
          <table:table-cell office:value-type="float" office:value="543.82000000000005"/>
          <table:table-cell office:value-type="float" office:value="16419"/>
          <table:table-cell office:value-type="float" office:value="0"/>
          <table:table-cell office:value-type="float" office:value="4104.75"/>
          <table:table-cell office:value-type="float" office:value="10"/>
          <table:table-cell office:value-type="float" office:value="192.05"/>
          <table:table-cell office:value-type="float" office:value="5800"/>
          <table:table-cell office:value-type="float" office:value="0"/>
          <table:table-cell office:value-type="float" office:value="580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7月" table:style-name="ta3">
        <table:table-source xlink:href="file:///D:/工作/【1】公務統計報表/按表號(科室)/後勤科/車輛使用狀況(109年-)/11301-12車輛使用狀況.xlsx" table:table-name="7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7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6945"/>
          <table:table-cell office:value-type="float" office:value="913"/>
          <table:table-cell office:value-type="float" office:value="172365.75999999998"/>
          <table:table-cell office:value-type="float" office:value="5228122"/>
          <table:table-cell office:value-type="float" office:value="1556493"/>
          <table:table-cell office:value-type="float" office:value="5726.3110624315441"/>
          <table:table-cell office:value-type="float" office:value="3534"/>
          <table:table-cell office:value-type="float" office:value="8810.8600000000024"/>
          <table:table-cell office:value-type="float" office:value="265801"/>
          <table:table-cell office:value-type="float" office:value="247190"/>
          <table:table-cell office:value-type="float" office:value="75.212507074136951"/>
          <table:table-cell table:number-columns-repeated="16372"/>
        </table:table-row>
        <table:table-row>
          <table:table-cell/>
          <table:table-cell office:value-type="float" office:value="530"/>
          <table:table-cell office:value-type="float" office:value="72"/>
          <table:table-cell office:value-type="float" office:value="6330.28"/>
          <table:table-cell office:value-type="float" office:value="196057"/>
          <table:table-cell office:value-type="float" office:value="109530"/>
          <table:table-cell office:value-type="float" office:value="2723.0138888888887"/>
          <table:table-cell office:value-type="float" office:value="12"/>
          <table:table-cell office:value-type="float" office:value="34.51"/>
          <table:table-cell office:value-type="float" office:value="1044"/>
          <table:table-cell office:value-type="float" office:value="250"/>
          <table:table-cell office:value-type="float" office:value="87"/>
          <table:table-cell table:number-columns-repeated="16372"/>
        </table:table-row>
        <table:table-row>
          <table:table-cell/>
          <table:table-cell office:value-type="float" office:value="319"/>
          <table:table-cell office:value-type="float" office:value="32"/>
          <table:table-cell office:value-type="float" office:value="8577.27"/>
          <table:table-cell office:value-type="float" office:value="261442"/>
          <table:table-cell office:value-type="float" office:value="54589"/>
          <table:table-cell office:value-type="float" office:value="8170.0625"/>
          <table:table-cell office:value-type="float" office:value="178"/>
          <table:table-cell office:value-type="float" office:value="313.77"/>
          <table:table-cell office:value-type="float" office:value="9463"/>
          <table:table-cell office:value-type="float" office:value="33580"/>
          <table:table-cell office:value-type="float" office:value="53.162921348314605"/>
          <table:table-cell table:number-columns-repeated="16372"/>
        </table:table-row>
        <table:table-row>
          <table:table-cell/>
          <table:table-cell office:value-type="float" office:value="356"/>
          <table:table-cell office:value-type="float" office:value="33"/>
          <table:table-cell office:value-type="float" office:value="9244.41"/>
          <table:table-cell office:value-type="float" office:value="283448"/>
          <table:table-cell office:value-type="float" office:value="101054"/>
          <table:table-cell office:value-type="float" office:value="8589.3333333333339"/>
          <table:table-cell office:value-type="float" office:value="192"/>
          <table:table-cell office:value-type="float" office:value="644.57000000000005"/>
          <table:table-cell office:value-type="float" office:value="19431"/>
          <table:table-cell office:value-type="float" office:value="20200"/>
          <table:table-cell office:value-type="float" office:value="101.203125"/>
          <table:table-cell table:number-columns-repeated="16372"/>
        </table:table-row>
        <table:table-row>
          <table:table-cell/>
          <table:table-cell office:value-type="float" office:value="253"/>
          <table:table-cell office:value-type="float" office:value="25"/>
          <table:table-cell office:value-type="float" office:value="4870.32"/>
          <table:table-cell office:value-type="float" office:value="147996"/>
          <table:table-cell office:value-type="float" office:value="47018"/>
          <table:table-cell office:value-type="float" office:value="5919.84"/>
          <table:table-cell office:value-type="float" office:value="128"/>
          <table:table-cell office:value-type="float" office:value="345.77"/>
          <table:table-cell office:value-type="float" office:value="10423"/>
          <table:table-cell office:value-type="float" office:value="21550"/>
          <table:table-cell office:value-type="float" office:value="81.4296875"/>
          <table:table-cell table:number-columns-repeated="16372"/>
        </table:table-row>
        <table:table-row>
          <table:table-cell/>
          <table:table-cell office:value-type="float" office:value="327"/>
          <table:table-cell office:value-type="float" office:value="31"/>
          <table:table-cell office:value-type="float" office:value="6461.98"/>
          <table:table-cell office:value-type="float" office:value="195471"/>
          <table:table-cell office:value-type="float" office:value="31000"/>
          <table:table-cell office:value-type="float" office:value="6305.5161290322585"/>
          <table:table-cell office:value-type="float" office:value="193"/>
          <table:table-cell office:value-type="float" office:value="400.03"/>
          <table:table-cell office:value-type="float" office:value="12091"/>
          <table:table-cell office:value-type="float" office:value="0"/>
          <table:table-cell office:value-type="float" office:value="62.647668393782382"/>
          <table:table-cell table:number-columns-repeated="16372"/>
        </table:table-row>
        <table:table-row>
          <table:table-cell/>
          <table:table-cell office:value-type="float" office:value="316"/>
          <table:table-cell office:value-type="float" office:value="33"/>
          <table:table-cell office:value-type="float" office:value="7150.59"/>
          <table:table-cell office:value-type="float" office:value="218126"/>
          <table:table-cell office:value-type="float" office:value="82622"/>
          <table:table-cell office:value-type="float" office:value="6609.878787878788"/>
          <table:table-cell office:value-type="float" office:value="170"/>
          <table:table-cell office:value-type="float" office:value="385.42"/>
          <table:table-cell office:value-type="float" office:value="11599"/>
          <table:table-cell office:value-type="float" office:value="610"/>
          <table:table-cell office:value-type="float" office:value="68.229411764705887"/>
          <table:table-cell table:number-columns-repeated="16372"/>
        </table:table-row>
        <table:table-row>
          <table:table-cell/>
          <table:table-cell office:value-type="float" office:value="302"/>
          <table:table-cell office:value-type="float" office:value="29"/>
          <table:table-cell office:value-type="float" office:value="6997.6"/>
          <table:table-cell office:value-type="float" office:value="211159"/>
          <table:table-cell office:value-type="float" office:value="59222"/>
          <table:table-cell office:value-type="float" office:value="7281.3448275862065"/>
          <table:table-cell office:value-type="float" office:value="183"/>
          <table:table-cell office:value-type="float" office:value="370.37"/>
          <table:table-cell office:value-type="float" office:value="11159"/>
          <table:table-cell office:value-type="float" office:value="15140"/>
          <table:table-cell office:value-type="float" office:value="60.978142076502735"/>
          <table:table-cell table:number-columns-repeated="16372"/>
        </table:table-row>
        <table:table-row>
          <table:table-cell/>
          <table:table-cell office:value-type="float" office:value="291"/>
          <table:table-cell office:value-type="float" office:value="29"/>
          <table:table-cell office:value-type="float" office:value="5961.16"/>
          <table:table-cell office:value-type="float" office:value="183917"/>
          <table:table-cell office:value-type="float" office:value="8444"/>
          <table:table-cell office:value-type="float" office:value="6341.9655172413795"/>
          <table:table-cell office:value-type="float" office:value="202"/>
          <table:table-cell office:value-type="float" office:value="450.78"/>
          <table:table-cell office:value-type="float" office:value="13558"/>
          <table:table-cell office:value-type="float" office:value="9100"/>
          <table:table-cell office:value-type="float" office:value="67.118811881188122"/>
          <table:table-cell table:number-columns-repeated="16372"/>
        </table:table-row>
        <table:table-row>
          <table:table-cell/>
          <table:table-cell office:value-type="float" office:value="144"/>
          <table:table-cell office:value-type="float" office:value="16"/>
          <table:table-cell office:value-type="float" office:value="1869.62"/>
          <table:table-cell office:value-type="float" office:value="56539"/>
          <table:table-cell office:value-type="float" office:value="4760"/>
          <table:table-cell office:value-type="float" office:value="3533.6875"/>
          <table:table-cell office:value-type="float" office:value="81"/>
          <table:table-cell office:value-type="float" office:value="163.72999999999999"/>
          <table:table-cell office:value-type="float" office:value="4935"/>
          <table:table-cell office:value-type="float" office:value="0"/>
          <table:table-cell office:value-type="float" office:value="60.925925925925924"/>
          <table:table-cell table:number-columns-repeated="16372"/>
        </table:table-row>
        <table:table-row>
          <table:table-cell/>
          <table:table-cell office:value-type="float" office:value="254"/>
          <table:table-cell office:value-type="float" office:value="24"/>
          <table:table-cell office:value-type="float" office:value="6497.61"/>
          <table:table-cell office:value-type="float" office:value="196265"/>
          <table:table-cell office:value-type="float" office:value="53719"/>
          <table:table-cell office:value-type="float" office:value="8177.708333333333"/>
          <table:table-cell office:value-type="float" office:value="148"/>
          <table:table-cell office:value-type="float" office:value="362.17"/>
          <table:table-cell office:value-type="float" office:value="10915"/>
          <table:table-cell office:value-type="float" office:value="33100"/>
          <table:table-cell office:value-type="float" office:value="73.75"/>
          <table:table-cell table:number-columns-repeated="16372"/>
        </table:table-row>
        <table:table-row>
          <table:table-cell/>
          <table:table-cell office:value-type="float" office:value="258"/>
          <table:table-cell office:value-type="float" office:value="24"/>
          <table:table-cell office:value-type="float" office:value="5345.1"/>
          <table:table-cell office:value-type="float" office:value="161181"/>
          <table:table-cell office:value-type="float" office:value="18538"/>
          <table:table-cell office:value-type="float" office:value="6715.875"/>
          <table:table-cell office:value-type="float" office:value="139"/>
          <table:table-cell office:value-type="float" office:value="392.71"/>
          <table:table-cell office:value-type="float" office:value="11842"/>
          <table:table-cell office:value-type="float" office:value="0"/>
          <table:table-cell office:value-type="float" office:value="85.194244604316552"/>
          <table:table-cell table:number-columns-repeated="16372"/>
        </table:table-row>
        <table:table-row>
          <table:table-cell/>
          <table:table-cell office:value-type="float" office:value="499"/>
          <table:table-cell office:value-type="float" office:value="45"/>
          <table:table-cell office:value-type="float" office:value="14287.92"/>
          <table:table-cell office:value-type="float" office:value="433853"/>
          <table:table-cell office:value-type="float" office:value="137189"/>
          <table:table-cell office:value-type="float" office:value="9641.177777777777"/>
          <table:table-cell office:value-type="float" office:value="339"/>
          <table:table-cell office:value-type="float" office:value="925.27"/>
          <table:table-cell office:value-type="float" office:value="27886"/>
          <table:table-cell office:value-type="float" office:value="15310"/>
          <table:table-cell office:value-type="float" office:value="82.259587020648965"/>
          <table:table-cell table:number-columns-repeated="16372"/>
        </table:table-row>
        <table:table-row>
          <table:table-cell/>
          <table:table-cell office:value-type="float" office:value="309"/>
          <table:table-cell office:value-type="float" office:value="34"/>
          <table:table-cell office:value-type="float" office:value="11075.19"/>
          <table:table-cell office:value-type="float" office:value="335019"/>
          <table:table-cell office:value-type="float" office:value="41350"/>
          <table:table-cell office:value-type="float" office:value="9853.5"/>
          <table:table-cell office:value-type="float" office:value="182"/>
          <table:table-cell office:value-type="float" office:value="857.9"/>
          <table:table-cell office:value-type="float" office:value="25871"/>
          <table:table-cell office:value-type="float" office:value="10150"/>
          <table:table-cell office:value-type="float" office:value="142.14835164835165"/>
          <table:table-cell table:number-columns-repeated="16372"/>
        </table:table-row>
        <table:table-row>
          <table:table-cell/>
          <table:table-cell office:value-type="float" office:value="349"/>
          <table:table-cell office:value-type="float" office:value="40"/>
          <table:table-cell office:value-type="float" office:value="10379.26"/>
          <table:table-cell office:value-type="float" office:value="313112"/>
          <table:table-cell office:value-type="float" office:value="132514"/>
          <table:table-cell office:value-type="float" office:value="7827.8"/>
          <table:table-cell office:value-type="float" office:value="239"/>
          <table:table-cell office:value-type="float" office:value="574.61"/>
          <table:table-cell office:value-type="float" office:value="17320"/>
          <table:table-cell office:value-type="float" office:value="38450"/>
          <table:table-cell office:value-type="float" office:value="72.46861924686192"/>
          <table:table-cell table:number-columns-repeated="16372"/>
        </table:table-row>
        <table:table-row>
          <table:table-cell/>
          <table:table-cell office:value-type="float" office:value="273"/>
          <table:table-cell office:value-type="float" office:value="35"/>
          <table:table-cell office:value-type="float" office:value="8894.4599999999991"/>
          <table:table-cell office:value-type="float" office:value="269372"/>
          <table:table-cell office:value-type="float" office:value="37000"/>
          <table:table-cell office:value-type="float" office:value="7696.3428571428567"/>
          <table:table-cell office:value-type="float" office:value="172"/>
          <table:table-cell office:value-type="float" office:value="435.43"/>
          <table:table-cell office:value-type="float" office:value="13118"/>
          <table:table-cell office:value-type="float" office:value="9800"/>
          <table:table-cell office:value-type="float" office:value="76.267441860465112"/>
          <table:table-cell table:number-columns-repeated="16372"/>
        </table:table-row>
        <table:table-row>
          <table:table-cell/>
          <table:table-cell office:value-type="float" office:value="247"/>
          <table:table-cell office:value-type="float" office:value="35"/>
          <table:table-cell office:value-type="float" office:value="7919.45"/>
          <table:table-cell office:value-type="float" office:value="239008"/>
          <table:table-cell office:value-type="float" office:value="57740"/>
          <table:table-cell office:value-type="float" office:value="6828.8"/>
          <table:table-cell office:value-type="float" office:value="177"/>
          <table:table-cell office:value-type="float" office:value="411.97"/>
          <table:table-cell office:value-type="float" office:value="12449"/>
          <table:table-cell office:value-type="float" office:value="450"/>
          <table:table-cell office:value-type="float" office:value="70.333333333333329"/>
          <table:table-cell table:number-columns-repeated="16372"/>
        </table:table-row>
        <table:table-row>
          <table:table-cell/>
          <table:table-cell office:value-type="float" office:value="238"/>
          <table:table-cell office:value-type="float" office:value="35"/>
          <table:table-cell office:value-type="float" office:value="6597.52"/>
          <table:table-cell office:value-type="float" office:value="200283"/>
          <table:table-cell office:value-type="float" office:value="144493"/>
          <table:table-cell office:value-type="float" office:value="5722.3714285714286"/>
          <table:table-cell office:value-type="float" office:value="189"/>
          <table:table-cell office:value-type="float" office:value="382.3"/>
          <table:table-cell office:value-type="float" office:value="11524"/>
          <table:table-cell office:value-type="float" office:value="14130"/>
          <table:table-cell office:value-type="float" office:value="60.973544973544975"/>
          <table:table-cell table:number-columns-repeated="16372"/>
        </table:table-row>
        <table:table-row>
          <table:table-cell/>
          <table:table-cell office:value-type="float" office:value="187"/>
          <table:table-cell office:value-type="float" office:value="28"/>
          <table:table-cell office:value-type="float" office:value="5746.86"/>
          <table:table-cell office:value-type="float" office:value="174184"/>
          <table:table-cell office:value-type="float" office:value="43837"/>
          <table:table-cell office:value-type="float" office:value="6220.8571428571431"/>
          <table:table-cell office:value-type="float" office:value="129"/>
          <table:table-cell office:value-type="float" office:value="142.86000000000001"/>
          <table:table-cell office:value-type="float" office:value="4312"/>
          <table:table-cell office:value-type="float" office:value="6000"/>
          <table:table-cell office:value-type="float" office:value="33.426356589147289"/>
          <table:table-cell table:number-columns-repeated="16372"/>
        </table:table-row>
        <table:table-row>
          <table:table-cell/>
          <table:table-cell office:value-type="float" office:value="293"/>
          <table:table-cell office:value-type="float" office:value="69"/>
          <table:table-cell office:value-type="float" office:value="6272.32"/>
          <table:table-cell office:value-type="float" office:value="190695"/>
          <table:table-cell office:value-type="float" office:value="33201"/>
          <table:table-cell office:value-type="float" office:value="2763.695652173913"/>
          <table:table-cell office:value-type="float" office:value="43"/>
          <table:table-cell office:value-type="float" office:value="60.28"/>
          <table:table-cell office:value-type="float" office:value="1800"/>
          <table:table-cell office:value-type="float" office:value="2600"/>
          <table:table-cell office:value-type="float" office:value="41.860465116279073"/>
          <table:table-cell table:number-columns-repeated="16372"/>
        </table:table-row>
        <table:table-row>
          <table:table-cell/>
          <table:table-cell office:value-type="float" office:value="349"/>
          <table:table-cell office:value-type="float" office:value="102"/>
          <table:table-cell office:value-type="float" office:value="7133.13"/>
          <table:table-cell office:value-type="float" office:value="212789"/>
          <table:table-cell office:value-type="float" office:value="62290"/>
          <table:table-cell office:value-type="float" office:value="2086.1666666666665"/>
          <table:table-cell office:value-type="float" office:value="67"/>
          <table:table-cell office:value-type="float" office:value="61.47"/>
          <table:table-cell office:value-type="float" office:value="1847"/>
          <table:table-cell office:value-type="float" office:value="0"/>
          <table:table-cell office:value-type="float" office:value="27.567164179104477"/>
          <table:table-cell table:number-columns-repeated="16372"/>
        </table:table-row>
        <table:table-row>
          <table:table-cell/>
          <table:table-cell office:value-type="float" office:value="608"/>
          <table:table-cell office:value-type="float" office:value="113"/>
          <table:table-cell office:value-type="float" office:value="21322.26"/>
          <table:table-cell office:value-type="float" office:value="644552"/>
          <table:table-cell office:value-type="float" office:value="265185"/>
          <table:table-cell office:value-type="float" office:value="5704"/>
          <table:table-cell office:value-type="float" office:value="321"/>
          <table:table-cell office:value-type="float" office:value="895.73"/>
          <table:table-cell office:value-type="float" office:value="27212"/>
          <table:table-cell office:value-type="float" office:value="14870"/>
          <table:table-cell office:value-type="float" office:value="84.772585669781932"/>
          <table:table-cell table:number-columns-repeated="16372"/>
        </table:table-row>
        <table:table-row>
          <table:table-cell/>
          <table:table-cell office:value-type="float" office:value="69"/>
          <table:table-cell office:value-type="float" office:value="7"/>
          <table:table-cell office:value-type="float" office:value="686.74"/>
          <table:table-cell office:value-type="float" office:value="20858"/>
          <table:table-cell office:value-type="float" office:value="500"/>
          <table:table-cell office:value-type="float" office:value="2979.7142857142858"/>
          <table:table-cell office:value-type="float" office:value="6"/>
          <table:table-cell office:value-type="float" office:value="10.78"/>
          <table:table-cell office:value-type="float" office:value="328"/>
          <table:table-cell office:value-type="float" office:value="0"/>
          <table:table-cell office:value-type="float" office:value="54.666666666666664"/>
          <table:table-cell table:number-columns-repeated="16372"/>
        </table:table-row>
        <table:table-row>
          <table:table-cell/>
          <table:table-cell office:value-type="float" office:value="40"/>
          <table:table-cell office:value-type="float" office:value="6"/>
          <table:table-cell office:value-type="float" office:value="568.08000000000004"/>
          <table:table-cell office:value-type="float" office:value="17168"/>
          <table:table-cell office:value-type="float" office:value="16215"/>
          <table:table-cell office:value-type="float" office:value="2861.3333333333335"/>
          <table:table-cell office:value-type="float" office:value="2"/>
          <table:table-cell office:value-type="float" office:value="11.94"/>
          <table:table-cell office:value-type="float" office:value="357"/>
          <table:table-cell office:value-type="float" office:value="400"/>
          <table:table-cell office:value-type="float" office:value="178.5"/>
          <table:table-cell table:number-columns-repeated="16372"/>
        </table:table-row>
        <table:table-row>
          <table:table-cell/>
          <table:table-cell office:value-type="float" office:value="69"/>
          <table:table-cell office:value-type="float" office:value="12"/>
          <table:table-cell office:value-type="float" office:value="1595.85"/>
          <table:table-cell office:value-type="float" office:value="48128"/>
          <table:table-cell office:value-type="float" office:value="13283"/>
          <table:table-cell office:value-type="float" office:value="4010.6666666666665"/>
          <table:table-cell office:value-type="float" office:value="32"/>
          <table:table-cell office:value-type="float" office:value="12.37"/>
          <table:table-cell office:value-type="float" office:value="373"/>
          <table:table-cell office:value-type="float" office:value="0"/>
          <table:table-cell office:value-type="float" office:value="11.65625"/>
          <table:table-cell table:number-columns-repeated="16372"/>
        </table:table-row>
        <table:table-row>
          <table:table-cell/>
          <table:table-cell office:value-type="float" office:value="65"/>
          <table:table-cell office:value-type="float" office:value="4"/>
          <table:table-cell office:value-type="float" office:value="580.78"/>
          <table:table-cell office:value-type="float" office:value="17500"/>
          <table:table-cell office:value-type="float" office:value="1200"/>
          <table:table-cell office:value-type="float" office:value="4375"/>
          <table:table-cell office:value-type="float" office:value="10"/>
          <table:table-cell office:value-type="float" office:value="164.12"/>
          <table:table-cell office:value-type="float" office:value="4944"/>
          <table:table-cell office:value-type="float" office:value="1500"/>
          <table:table-cell office:value-type="float" office:value="494.4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8月" table:style-name="ta3">
        <table:table-source xlink:href="file:///D:/工作/【1】公務統計報表/按表號(科室)/後勤科/車輛使用狀況(109年-)/11301-12車輛使用狀況.xlsx" table:table-name="8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8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6935"/>
          <table:table-cell office:value-type="float" office:value="913"/>
          <table:table-cell office:value-type="float" office:value="163631.46"/>
          <table:table-cell office:value-type="float" office:value="5089029"/>
          <table:table-cell office:value-type="float" office:value="1999067"/>
          <table:table-cell office:value-type="float" office:value="5573.9638554216872"/>
          <table:table-cell office:value-type="float" office:value="3534"/>
          <table:table-cell office:value-type="float" office:value="9518.6900000000041"/>
          <table:table-cell office:value-type="float" office:value="294620"/>
          <table:table-cell office:value-type="float" office:value="310243"/>
          <table:table-cell office:value-type="float" office:value="83.367289190718736"/>
          <table:table-cell table:number-columns-repeated="16372"/>
        </table:table-row>
        <table:table-row>
          <table:table-cell/>
          <table:table-cell office:value-type="float" office:value="536"/>
          <table:table-cell office:value-type="float" office:value="72"/>
          <table:table-cell office:value-type="float" office:value="6545.25"/>
          <table:table-cell office:value-type="float" office:value="207222"/>
          <table:table-cell office:value-type="float" office:value="98129"/>
          <table:table-cell office:value-type="float" office:value="2878.0833333333335"/>
          <table:table-cell office:value-type="float" office:value="12"/>
          <table:table-cell office:value-type="float" office:value="38.94"/>
          <table:table-cell office:value-type="float" office:value="1211"/>
          <table:table-cell office:value-type="float" office:value="650"/>
          <table:table-cell office:value-type="float" office:value="100.91666666666667"/>
          <table:table-cell table:number-columns-repeated="16372"/>
        </table:table-row>
        <table:table-row>
          <table:table-cell/>
          <table:table-cell office:value-type="float" office:value="318"/>
          <table:table-cell office:value-type="float" office:value="32"/>
          <table:table-cell office:value-type="float" office:value="8003.17"/>
          <table:table-cell office:value-type="float" office:value="250051"/>
          <table:table-cell office:value-type="float" office:value="28551"/>
          <table:table-cell office:value-type="float" office:value="7814.09375"/>
          <table:table-cell office:value-type="float" office:value="178"/>
          <table:table-cell office:value-type="float" office:value="340.85"/>
          <table:table-cell office:value-type="float" office:value="10555"/>
          <table:table-cell office:value-type="float" office:value="7000"/>
          <table:table-cell office:value-type="float" office:value="59.297752808988761"/>
          <table:table-cell table:number-columns-repeated="16372"/>
        </table:table-row>
        <table:table-row>
          <table:table-cell/>
          <table:table-cell office:value-type="float" office:value="354"/>
          <table:table-cell office:value-type="float" office:value="33"/>
          <table:table-cell office:value-type="float" office:value="9498.33"/>
          <table:table-cell office:value-type="float" office:value="298282"/>
          <table:table-cell office:value-type="float" office:value="34765"/>
          <table:table-cell office:value-type="float" office:value="9038.8484848484841"/>
          <table:table-cell office:value-type="float" office:value="192"/>
          <table:table-cell office:value-type="float" office:value="754.48"/>
          <table:table-cell office:value-type="float" office:value="23315"/>
          <table:table-cell office:value-type="float" office:value="14100"/>
          <table:table-cell office:value-type="float" office:value="121.43229166666667"/>
          <table:table-cell table:number-columns-repeated="16372"/>
        </table:table-row>
        <table:table-row>
          <table:table-cell/>
          <table:table-cell office:value-type="float" office:value="252"/>
          <table:table-cell office:value-type="float" office:value="25"/>
          <table:table-cell office:value-type="float" office:value="4799"/>
          <table:table-cell office:value-type="float" office:value="149497"/>
          <table:table-cell office:value-type="float" office:value="93026"/>
          <table:table-cell office:value-type="float" office:value="5979.88"/>
          <table:table-cell office:value-type="float" office:value="128"/>
          <table:table-cell office:value-type="float" office:value="295.01"/>
          <table:table-cell office:value-type="float" office:value="9130"/>
          <table:table-cell office:value-type="float" office:value="800"/>
          <table:table-cell office:value-type="float" office:value="71.328125"/>
          <table:table-cell table:number-columns-repeated="16372"/>
        </table:table-row>
        <table:table-row>
          <table:table-cell/>
          <table:table-cell office:value-type="float" office:value="327"/>
          <table:table-cell office:value-type="float" office:value="31"/>
          <table:table-cell office:value-type="float" office:value="6160.19"/>
          <table:table-cell office:value-type="float" office:value="190937"/>
          <table:table-cell office:value-type="float" office:value="36594"/>
          <table:table-cell office:value-type="float" office:value="6159.2580645161288"/>
          <table:table-cell office:value-type="float" office:value="193"/>
          <table:table-cell office:value-type="float" office:value="426.16"/>
          <table:table-cell office:value-type="float" office:value="13185"/>
          <table:table-cell office:value-type="float" office:value="27230"/>
          <table:table-cell office:value-type="float" office:value="68.316062176165801"/>
          <table:table-cell table:number-columns-repeated="16372"/>
        </table:table-row>
        <table:table-row>
          <table:table-cell/>
          <table:table-cell office:value-type="float" office:value="317"/>
          <table:table-cell office:value-type="float" office:value="33"/>
          <table:table-cell office:value-type="float" office:value="6712.55"/>
          <table:table-cell office:value-type="float" office:value="209908"/>
          <table:table-cell office:value-type="float" office:value="77801"/>
          <table:table-cell office:value-type="float" office:value="6360.848484848485"/>
          <table:table-cell office:value-type="float" office:value="170"/>
          <table:table-cell office:value-type="float" office:value="431.72"/>
          <table:table-cell office:value-type="float" office:value="13357"/>
          <table:table-cell office:value-type="float" office:value="18390"/>
          <table:table-cell office:value-type="float" office:value="78.570588235294125"/>
          <table:table-cell table:number-columns-repeated="16372"/>
        </table:table-row>
        <table:table-row>
          <table:table-cell/>
          <table:table-cell office:value-type="float" office:value="303"/>
          <table:table-cell office:value-type="float" office:value="29"/>
          <table:table-cell office:value-type="float" office:value="6866.48"/>
          <table:table-cell office:value-type="float" office:value="212113"/>
          <table:table-cell office:value-type="float" office:value="62667"/>
          <table:table-cell office:value-type="float" office:value="7314.2413793103451"/>
          <table:table-cell office:value-type="float" office:value="183"/>
          <table:table-cell office:value-type="float" office:value="278.95"/>
          <table:table-cell office:value-type="float" office:value="8621"/>
          <table:table-cell office:value-type="float" office:value="7550"/>
          <table:table-cell office:value-type="float" office:value="47.10928961748634"/>
          <table:table-cell table:number-columns-repeated="16372"/>
        </table:table-row>
        <table:table-row>
          <table:table-cell/>
          <table:table-cell office:value-type="float" office:value="291"/>
          <table:table-cell office:value-type="float" office:value="29"/>
          <table:table-cell office:value-type="float" office:value="5638.01"/>
          <table:table-cell office:value-type="float" office:value="177848"/>
          <table:table-cell office:value-type="float" office:value="85435"/>
          <table:table-cell office:value-type="float" office:value="6132.6896551724139"/>
          <table:table-cell office:value-type="float" office:value="202"/>
          <table:table-cell office:value-type="float" office:value="500.48"/>
          <table:table-cell office:value-type="float" office:value="15472"/>
          <table:table-cell office:value-type="float" office:value="15250"/>
          <table:table-cell office:value-type="float" office:value="76.594059405940598"/>
          <table:table-cell table:number-columns-repeated="16372"/>
        </table:table-row>
        <table:table-row>
          <table:table-cell/>
          <table:table-cell office:value-type="float" office:value="144"/>
          <table:table-cell office:value-type="float" office:value="16"/>
          <table:table-cell office:value-type="float" office:value="1834.93"/>
          <table:table-cell office:value-type="float" office:value="56853"/>
          <table:table-cell office:value-type="float" office:value="7433"/>
          <table:table-cell office:value-type="float" office:value="3553.3125"/>
          <table:table-cell office:value-type="float" office:value="81"/>
          <table:table-cell office:value-type="float" office:value="161.11000000000001"/>
          <table:table-cell office:value-type="float" office:value="4987"/>
          <table:table-cell office:value-type="float" office:value="0"/>
          <table:table-cell office:value-type="float" office:value="61.567901234567898"/>
          <table:table-cell table:number-columns-repeated="16372"/>
        </table:table-row>
        <table:table-row>
          <table:table-cell/>
          <table:table-cell office:value-type="float" office:value="251"/>
          <table:table-cell office:value-type="float" office:value="24"/>
          <table:table-cell office:value-type="float" office:value="6015.6"/>
          <table:table-cell office:value-type="float" office:value="186141"/>
          <table:table-cell office:value-type="float" office:value="23908"/>
          <table:table-cell office:value-type="float" office:value="7755.875"/>
          <table:table-cell office:value-type="float" office:value="148"/>
          <table:table-cell office:value-type="float" office:value="437.42"/>
          <table:table-cell office:value-type="float" office:value="13536"/>
          <table:table-cell office:value-type="float" office:value="13400"/>
          <table:table-cell office:value-type="float" office:value="91.459459459459453"/>
          <table:table-cell table:number-columns-repeated="16372"/>
        </table:table-row>
        <table:table-row>
          <table:table-cell/>
          <table:table-cell office:value-type="float" office:value="257"/>
          <table:table-cell office:value-type="float" office:value="24"/>
          <table:table-cell office:value-type="float" office:value="5777.58"/>
          <table:table-cell office:value-type="float" office:value="178781"/>
          <table:table-cell office:value-type="float" office:value="90407"/>
          <table:table-cell office:value-type="float" office:value="7449.21"/>
          <table:table-cell office:value-type="float" office:value="139"/>
          <table:table-cell office:value-type="float" office:value="393.62"/>
          <table:table-cell office:value-type="float" office:value="12180"/>
          <table:table-cell office:value-type="float" office:value="35813"/>
          <table:table-cell office:value-type="float" office:value="87.625899280575538"/>
          <table:table-cell table:number-columns-repeated="16372"/>
        </table:table-row>
        <table:table-row>
          <table:table-cell/>
          <table:table-cell office:value-type="float" office:value="497"/>
          <table:table-cell office:value-type="float" office:value="45"/>
          <table:table-cell office:value-type="float" office:value="12221.57"/>
          <table:table-cell office:value-type="float" office:value="380058"/>
          <table:table-cell office:value-type="float" office:value="193034"/>
          <table:table-cell office:value-type="float" office:value="8445.7333333333336"/>
          <table:table-cell office:value-type="float" office:value="339"/>
          <table:table-cell office:value-type="float" office:value="1104.8499999999999"/>
          <table:table-cell office:value-type="float" office:value="34189"/>
          <table:table-cell office:value-type="float" office:value="36590"/>
          <table:table-cell office:value-type="float" office:value="100.85250737463127"/>
          <table:table-cell table:number-columns-repeated="16372"/>
        </table:table-row>
        <table:table-row>
          <table:table-cell/>
          <table:table-cell office:value-type="float" office:value="309"/>
          <table:table-cell office:value-type="float" office:value="34"/>
          <table:table-cell office:value-type="float" office:value="10449.469999999999"/>
          <table:table-cell office:value-type="float" office:value="324217"/>
          <table:table-cell office:value-type="float" office:value="62063"/>
          <table:table-cell office:value-type="float" office:value="9535.7941176470595"/>
          <table:table-cell office:value-type="float" office:value="182"/>
          <table:table-cell office:value-type="float" office:value="850.88"/>
          <table:table-cell office:value-type="float" office:value="26308"/>
          <table:table-cell office:value-type="float" office:value="800"/>
          <table:table-cell office:value-type="float" office:value="144.54945054945054"/>
          <table:table-cell table:number-columns-repeated="16372"/>
        </table:table-row>
        <table:table-row>
          <table:table-cell/>
          <table:table-cell office:value-type="float" office:value="349"/>
          <table:table-cell office:value-type="float" office:value="40"/>
          <table:table-cell office:value-type="float" office:value="9693.0400000000009"/>
          <table:table-cell office:value-type="float" office:value="299932"/>
          <table:table-cell office:value-type="float" office:value="167253"/>
          <table:table-cell office:value-type="float" office:value="7498.3"/>
          <table:table-cell office:value-type="float" office:value="239"/>
          <table:table-cell office:value-type="float" office:value="554.11"/>
          <table:table-cell office:value-type="float" office:value="17125"/>
          <table:table-cell office:value-type="float" office:value="9970"/>
          <table:table-cell office:value-type="float" office:value="71.65271966527196"/>
          <table:table-cell table:number-columns-repeated="16372"/>
        </table:table-row>
        <table:table-row>
          <table:table-cell/>
          <table:table-cell office:value-type="float" office:value="271"/>
          <table:table-cell office:value-type="float" office:value="35"/>
          <table:table-cell office:value-type="float" office:value="8884.33"/>
          <table:table-cell office:value-type="float" office:value="275807"/>
          <table:table-cell office:value-type="float" office:value="61550"/>
          <table:table-cell office:value-type="float" office:value="7880.2"/>
          <table:table-cell office:value-type="float" office:value="172"/>
          <table:table-cell office:value-type="float" office:value="577.69000000000005"/>
          <table:table-cell office:value-type="float" office:value="17883"/>
          <table:table-cell office:value-type="float" office:value="11800"/>
          <table:table-cell office:value-type="float" office:value="103.97093023255815"/>
          <table:table-cell table:number-columns-repeated="16372"/>
        </table:table-row>
        <table:table-row>
          <table:table-cell/>
          <table:table-cell office:value-type="float" office:value="246"/>
          <table:table-cell office:value-type="float" office:value="35"/>
          <table:table-cell office:value-type="float" office:value="7604.68"/>
          <table:table-cell office:value-type="float" office:value="235316"/>
          <table:table-cell office:value-type="float" office:value="53860"/>
          <table:table-cell office:value-type="float" office:value="6723.3142857142857"/>
          <table:table-cell office:value-type="float" office:value="177"/>
          <table:table-cell office:value-type="float" office:value="398.66"/>
          <table:table-cell office:value-type="float" office:value="12334"/>
          <table:table-cell office:value-type="float" office:value="58700"/>
          <table:table-cell office:value-type="float" office:value="69.683615819209038"/>
          <table:table-cell table:number-columns-repeated="16372"/>
        </table:table-row>
        <table:table-row>
          <table:table-cell/>
          <table:table-cell office:value-type="float" office:value="237"/>
          <table:table-cell office:value-type="float" office:value="35"/>
          <table:table-cell office:value-type="float" office:value="6308.5"/>
          <table:table-cell office:value-type="float" office:value="196773"/>
          <table:table-cell office:value-type="float" office:value="71279"/>
          <table:table-cell office:value-type="float" office:value="5622.0857142857139"/>
          <table:table-cell office:value-type="float" office:value="189"/>
          <table:table-cell office:value-type="float" office:value="422.1"/>
          <table:table-cell office:value-type="float" office:value="13048"/>
          <table:table-cell office:value-type="float" office:value="4550"/>
          <table:table-cell office:value-type="float" office:value="69.037037037037038"/>
          <table:table-cell table:number-columns-repeated="16372"/>
        </table:table-row>
        <table:table-row>
          <table:table-cell/>
          <table:table-cell office:value-type="float" office:value="185"/>
          <table:table-cell office:value-type="float" office:value="28"/>
          <table:table-cell office:value-type="float" office:value="4365.95"/>
          <table:table-cell office:value-type="float" office:value="135548"/>
          <table:table-cell office:value-type="float" office:value="60200"/>
          <table:table-cell office:value-type="float" office:value="4841"/>
          <table:table-cell office:value-type="float" office:value="129"/>
          <table:table-cell office:value-type="float" office:value="174.31"/>
          <table:table-cell office:value-type="float" office:value="5383"/>
          <table:table-cell office:value-type="float" office:value="0"/>
          <table:table-cell office:value-type="float" office:value="41.728682170542633"/>
          <table:table-cell table:number-columns-repeated="16372"/>
        </table:table-row>
        <table:table-row>
          <table:table-cell/>
          <table:table-cell office:value-type="float" office:value="291"/>
          <table:table-cell office:value-type="float" office:value="69"/>
          <table:table-cell office:value-type="float" office:value="6185.7"/>
          <table:table-cell office:value-type="float" office:value="192918"/>
          <table:table-cell office:value-type="float" office:value="51410"/>
          <table:table-cell office:value-type="float" office:value="2795.913043478261"/>
          <table:table-cell office:value-type="float" office:value="43"/>
          <table:table-cell office:value-type="float" office:value="37.01"/>
          <table:table-cell office:value-type="float" office:value="1133"/>
          <table:table-cell office:value-type="float" office:value="1450"/>
          <table:table-cell office:value-type="float" office:value="26.348837209302324"/>
          <table:table-cell table:number-columns-repeated="16372"/>
        </table:table-row>
        <table:table-row>
          <table:table-cell/>
          <table:table-cell office:value-type="float" office:value="350"/>
          <table:table-cell office:value-type="float" office:value="102"/>
          <table:table-cell office:value-type="float" office:value="6575.76"/>
          <table:table-cell office:value-type="float" office:value="202505"/>
          <table:table-cell office:value-type="float" office:value="396343"/>
          <table:table-cell office:value-type="float" office:value="1985.3431372549019"/>
          <table:table-cell office:value-type="float" office:value="67"/>
          <table:table-cell office:value-type="float" office:value="144.31"/>
          <table:table-cell office:value-type="float" office:value="4467"/>
          <table:table-cell office:value-type="float" office:value="43720"/>
          <table:table-cell office:value-type="float" office:value="66.671641791044777"/>
          <table:table-cell table:number-columns-repeated="16372"/>
        </table:table-row>
        <table:table-row>
          <table:table-cell/>
          <table:table-cell office:value-type="float" office:value="607"/>
          <table:table-cell office:value-type="float" office:value="113"/>
          <table:table-cell office:value-type="float" office:value="20708.52"/>
          <table:table-cell office:value-type="float" office:value="641924"/>
          <table:table-cell office:value-type="float" office:value="165381"/>
          <table:table-cell office:value-type="float" office:value="5680.7433628318586"/>
          <table:table-cell office:value-type="float" office:value="321"/>
          <table:table-cell office:value-type="float" office:value="959.35"/>
          <table:table-cell office:value-type="float" office:value="29874"/>
          <table:table-cell office:value-type="float" office:value="0"/>
          <table:table-cell office:value-type="float" office:value="93.065420560747668"/>
          <table:table-cell table:number-columns-repeated="16372"/>
        </table:table-row>
        <table:table-row>
          <table:table-cell/>
          <table:table-cell office:value-type="float" office:value="69"/>
          <table:table-cell office:value-type="float" office:value="7"/>
          <table:table-cell office:value-type="float" office:value="562.54999999999995"/>
          <table:table-cell office:value-type="float" office:value="17695"/>
          <table:table-cell office:value-type="float" office:value="14152"/>
          <table:table-cell office:value-type="float" office:value="2527.8571428571427"/>
          <table:table-cell office:value-type="float" office:value="6"/>
          <table:table-cell office:value-type="float" office:value="26.61"/>
          <table:table-cell office:value-type="float" office:value="825"/>
          <table:table-cell office:value-type="float" office:value="0"/>
          <table:table-cell office:value-type="float" office:value="137.5"/>
          <table:table-cell table:number-columns-repeated="16372"/>
        </table:table-row>
        <table:table-row>
          <table:table-cell/>
          <table:table-cell office:value-type="float" office:value="40"/>
          <table:table-cell office:value-type="float" office:value="6"/>
          <table:table-cell office:value-type="float" office:value="510.15"/>
          <table:table-cell office:value-type="float" office:value="15786"/>
          <table:table-cell office:value-type="float" office:value="48313"/>
          <table:table-cell office:value-type="float" office:value="2631"/>
          <table:table-cell office:value-type="float" office:value="2"/>
          <table:table-cell office:value-type="float" office:value="2.52"/>
          <table:table-cell office:value-type="float" office:value="78"/>
          <table:table-cell office:value-type="float" office:value="280"/>
          <table:table-cell office:value-type="float" office:value="39"/>
          <table:table-cell table:number-columns-repeated="16372"/>
        </table:table-row>
        <table:table-row>
          <table:table-cell/>
          <table:table-cell office:value-type="float" office:value="69"/>
          <table:table-cell office:value-type="float" office:value="12"/>
          <table:table-cell office:value-type="float" office:value="1208.29"/>
          <table:table-cell office:value-type="float" office:value="37391"/>
          <table:table-cell office:value-type="float" office:value="13596"/>
          <table:table-cell office:value-type="float" office:value="3115.9166666666665"/>
          <table:table-cell office:value-type="float" office:value="32"/>
          <table:table-cell office:value-type="float" office:value="36.35"/>
          <table:table-cell office:value-type="float" office:value="1123"/>
          <table:table-cell office:value-type="float" office:value="0"/>
          <table:table-cell office:value-type="float" office:value="35.09375"/>
          <table:table-cell table:number-columns-repeated="16372"/>
        </table:table-row>
        <table:table-row>
          <table:table-cell/>
          <table:table-cell office:value-type="float" office:value="65"/>
          <table:table-cell office:value-type="float" office:value="4"/>
          <table:table-cell office:value-type="float" office:value="501.86"/>
          <table:table-cell office:value-type="float" office:value="15526"/>
          <table:table-cell office:value-type="float" office:value="1917"/>
          <table:table-cell office:value-type="float" office:value="3881.5"/>
          <table:table-cell office:value-type="float" office:value="10"/>
          <table:table-cell office:value-type="float" office:value="171.2"/>
          <table:table-cell office:value-type="float" office:value="5301"/>
          <table:table-cell office:value-type="float" office:value="2200"/>
          <table:table-cell office:value-type="float" office:value="530.1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9月" table:style-name="ta3">
        <table:table-source xlink:href="file:///D:/工作/【1】公務統計報表/按表號(科室)/後勤科/車輛使用狀況(109年-)/11301-12車輛使用狀況.xlsx" table:table-name="9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9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6933"/>
          <table:table-cell office:value-type="float" office:value="913"/>
          <table:table-cell office:value-type="float" office:value="161036.71899999998"/>
          <table:table-cell office:value-type="float" office:value="4932246"/>
          <table:table-cell office:value-type="float" office:value="1655160"/>
          <table:table-cell office:value-type="float" office:value="5402.2409638554218"/>
          <table:table-cell office:value-type="float" office:value="3534"/>
          <table:table-cell office:value-type="float" office:value="9521.3589999999986"/>
          <table:table-cell office:value-type="float" office:value="290340"/>
          <table:table-cell office:value-type="float" office:value="330946"/>
          <table:table-cell office:value-type="float" office:value="82.15619694397283"/>
          <table:table-cell table:number-columns-repeated="16372"/>
        </table:table-row>
        <table:table-row>
          <table:table-cell/>
          <table:table-cell office:value-type="float" office:value="537"/>
          <table:table-cell office:value-type="float" office:value="72"/>
          <table:table-cell office:value-type="float" office:value="6338.3019999999997"/>
          <table:table-cell office:value-type="float" office:value="197562"/>
          <table:table-cell office:value-type="float" office:value="146388"/>
          <table:table-cell office:value-type="float" office:value="2743.9166666666665"/>
          <table:table-cell office:value-type="float" office:value="12"/>
          <table:table-cell office:value-type="float" office:value="31.02"/>
          <table:table-cell office:value-type="float" office:value="948"/>
          <table:table-cell office:value-type="float" office:value="0"/>
          <table:table-cell office:value-type="float" office:value="79"/>
          <table:table-cell table:number-columns-repeated="16372"/>
        </table:table-row>
        <table:table-row>
          <table:table-cell/>
          <table:table-cell office:value-type="float" office:value="320"/>
          <table:table-cell office:value-type="float" office:value="32"/>
          <table:table-cell office:value-type="float" office:value="7454.43"/>
          <table:table-cell office:value-type="float" office:value="229343"/>
          <table:table-cell office:value-type="float" office:value="44941"/>
          <table:table-cell office:value-type="float" office:value="7166.96875"/>
          <table:table-cell office:value-type="float" office:value="178"/>
          <table:table-cell office:value-type="float" office:value="316.82400000000001"/>
          <table:table-cell office:value-type="float" office:value="9671"/>
          <table:table-cell office:value-type="float" office:value="4260"/>
          <table:table-cell office:value-type="float" office:value="54.331460674157306"/>
          <table:table-cell table:number-columns-repeated="16372"/>
        </table:table-row>
        <table:table-row>
          <table:table-cell/>
          <table:table-cell office:value-type="float" office:value="352"/>
          <table:table-cell office:value-type="float" office:value="33"/>
          <table:table-cell office:value-type="float" office:value="8866.9830000000002"/>
          <table:table-cell office:value-type="float" office:value="274060"/>
          <table:table-cell office:value-type="float" office:value="71843"/>
          <table:table-cell office:value-type="float" office:value="8304.8484848484841"/>
          <table:table-cell office:value-type="float" office:value="192"/>
          <table:table-cell office:value-type="float" office:value="846.81600000000003"/>
          <table:table-cell office:value-type="float" office:value="25844"/>
          <table:table-cell office:value-type="float" office:value="40550"/>
          <table:table-cell office:value-type="float" office:value="134.60416666666666"/>
          <table:table-cell table:number-columns-repeated="16372"/>
        </table:table-row>
        <table:table-row>
          <table:table-cell/>
          <table:table-cell office:value-type="float" office:value="249"/>
          <table:table-cell office:value-type="float" office:value="25"/>
          <table:table-cell office:value-type="float" office:value="4587.0950000000003"/>
          <table:table-cell office:value-type="float" office:value="140724"/>
          <table:table-cell office:value-type="float" office:value="24940"/>
          <table:table-cell office:value-type="float" office:value="5628.96"/>
          <table:table-cell office:value-type="float" office:value="128"/>
          <table:table-cell office:value-type="float" office:value="283.08999999999997"/>
          <table:table-cell office:value-type="float" office:value="8626"/>
          <table:table-cell office:value-type="float" office:value="0"/>
          <table:table-cell office:value-type="float" office:value="67.390625"/>
          <table:table-cell table:number-columns-repeated="16372"/>
        </table:table-row>
        <table:table-row>
          <table:table-cell/>
          <table:table-cell office:value-type="float" office:value="330"/>
          <table:table-cell office:value-type="float" office:value="31"/>
          <table:table-cell office:value-type="float" office:value="5888.52"/>
          <table:table-cell office:value-type="float" office:value="179726"/>
          <table:table-cell office:value-type="float" office:value="15370"/>
          <table:table-cell office:value-type="float" office:value="5797.6129032258068"/>
          <table:table-cell office:value-type="float" office:value="193"/>
          <table:table-cell office:value-type="float" office:value="451.09"/>
          <table:table-cell office:value-type="float" office:value="13771"/>
          <table:table-cell office:value-type="float" office:value="91830"/>
          <table:table-cell office:value-type="float" office:value="71.352331606217618"/>
          <table:table-cell table:number-columns-repeated="16372"/>
        </table:table-row>
        <table:table-row>
          <table:table-cell/>
          <table:table-cell office:value-type="float" office:value="314"/>
          <table:table-cell office:value-type="float" office:value="33"/>
          <table:table-cell office:value-type="float" office:value="6305.95"/>
          <table:table-cell office:value-type="float" office:value="194185"/>
          <table:table-cell office:value-type="float" office:value="49447"/>
          <table:table-cell office:value-type="float" office:value="5884.393939393939"/>
          <table:table-cell office:value-type="float" office:value="170"/>
          <table:table-cell office:value-type="float" office:value="493.72"/>
          <table:table-cell office:value-type="float" office:value="15035"/>
          <table:table-cell office:value-type="float" office:value="9740"/>
          <table:table-cell office:value-type="float" office:value="88.441176470588232"/>
          <table:table-cell table:number-columns-repeated="16372"/>
        </table:table-row>
        <table:table-row>
          <table:table-cell/>
          <table:table-cell office:value-type="float" office:value="304"/>
          <table:table-cell office:value-type="float" office:value="29"/>
          <table:table-cell office:value-type="float" office:value="6567.13"/>
          <table:table-cell office:value-type="float" office:value="199874"/>
          <table:table-cell office:value-type="float" office:value="75517"/>
          <table:table-cell office:value-type="float" office:value="6892.2068965517237"/>
          <table:table-cell office:value-type="float" office:value="183"/>
          <table:table-cell office:value-type="float" office:value="347.33"/>
          <table:table-cell office:value-type="float" office:value="10575"/>
          <table:table-cell office:value-type="float" office:value="0"/>
          <table:table-cell office:value-type="float" office:value="57.786885245901637"/>
          <table:table-cell table:number-columns-repeated="16372"/>
        </table:table-row>
        <table:table-row>
          <table:table-cell/>
          <table:table-cell office:value-type="float" office:value="291"/>
          <table:table-cell office:value-type="float" office:value="29"/>
          <table:table-cell office:value-type="float" office:value="6436.36"/>
          <table:table-cell office:value-type="float" office:value="200257"/>
          <table:table-cell office:value-type="float" office:value="44417"/>
          <table:table-cell office:value-type="float" office:value="6905.4137931034484"/>
          <table:table-cell office:value-type="float" office:value="202"/>
          <table:table-cell office:value-type="float" office:value="477.4"/>
          <table:table-cell office:value-type="float" office:value="14531"/>
          <table:table-cell office:value-type="float" office:value="19590"/>
          <table:table-cell office:value-type="float" office:value="71.93564356435644"/>
          <table:table-cell table:number-columns-repeated="16372"/>
        </table:table-row>
        <table:table-row>
          <table:table-cell/>
          <table:table-cell office:value-type="float" office:value="144"/>
          <table:table-cell office:value-type="float" office:value="16"/>
          <table:table-cell office:value-type="float" office:value="1927.02"/>
          <table:table-cell office:value-type="float" office:value="58978"/>
          <table:table-cell office:value-type="float" office:value="27671"/>
          <table:table-cell office:value-type="float" office:value="3686.125"/>
          <table:table-cell office:value-type="float" office:value="81"/>
          <table:table-cell office:value-type="float" office:value="136.69"/>
          <table:table-cell office:value-type="float" office:value="4169"/>
          <table:table-cell office:value-type="float" office:value="0"/>
          <table:table-cell office:value-type="float" office:value="51.469135802469133"/>
          <table:table-cell table:number-columns-repeated="16372"/>
        </table:table-row>
        <table:table-row>
          <table:table-cell/>
          <table:table-cell office:value-type="float" office:value="253"/>
          <table:table-cell office:value-type="float" office:value="24"/>
          <table:table-cell office:value-type="float" office:value="6184.99"/>
          <table:table-cell office:value-type="float" office:value="188416"/>
          <table:table-cell office:value-type="float" office:value="56083"/>
          <table:table-cell office:value-type="float" office:value="7850.666666666667"/>
          <table:table-cell office:value-type="float" office:value="148"/>
          <table:table-cell office:value-type="float" office:value="448.8"/>
          <table:table-cell office:value-type="float" office:value="13725"/>
          <table:table-cell office:value-type="float" office:value="300"/>
          <table:table-cell office:value-type="float" office:value="92.736486486486484"/>
          <table:table-cell table:number-columns-repeated="16372"/>
        </table:table-row>
        <table:table-row>
          <table:table-cell/>
          <table:table-cell office:value-type="float" office:value="260"/>
          <table:table-cell office:value-type="float" office:value="24"/>
          <table:table-cell office:value-type="float" office:value="5271.6559999999999"/>
          <table:table-cell office:value-type="float" office:value="160656"/>
          <table:table-cell office:value-type="float" office:value="67628"/>
          <table:table-cell office:value-type="float" office:value="6694"/>
          <table:table-cell office:value-type="float" office:value="139"/>
          <table:table-cell office:value-type="float" office:value="385.60500000000002"/>
          <table:table-cell office:value-type="float" office:value="11731"/>
          <table:table-cell office:value-type="float" office:value="5131"/>
          <table:table-cell office:value-type="float" office:value="84.39568345323741"/>
          <table:table-cell table:number-columns-repeated="16372"/>
        </table:table-row>
        <table:table-row>
          <table:table-cell/>
          <table:table-cell office:value-type="float" office:value="496"/>
          <table:table-cell office:value-type="float" office:value="45"/>
          <table:table-cell office:value-type="float" office:value="12382.808000000001"/>
          <table:table-cell office:value-type="float" office:value="379138"/>
          <table:table-cell office:value-type="float" office:value="70067"/>
          <table:table-cell office:value-type="float" office:value="8425.2888888888883"/>
          <table:table-cell office:value-type="float" office:value="339"/>
          <table:table-cell office:value-type="float" office:value="1197.1300000000001"/>
          <table:table-cell office:value-type="float" office:value="36462"/>
          <table:table-cell office:value-type="float" office:value="1200"/>
          <table:table-cell office:value-type="float" office:value="107.5575221238938"/>
          <table:table-cell table:number-columns-repeated="16372"/>
        </table:table-row>
        <table:table-row>
          <table:table-cell/>
          <table:table-cell office:value-type="float" office:value="311"/>
          <table:table-cell office:value-type="float" office:value="34"/>
          <table:table-cell office:value-type="float" office:value="10564.141"/>
          <table:table-cell office:value-type="float" office:value="322711"/>
          <table:table-cell office:value-type="float" office:value="147988"/>
          <table:table-cell office:value-type="float" office:value="9491.5"/>
          <table:table-cell office:value-type="float" office:value="182"/>
          <table:table-cell office:value-type="float" office:value="624.95000000000005"/>
          <table:table-cell office:value-type="float" office:value="19033"/>
          <table:table-cell office:value-type="float" office:value="20430"/>
          <table:table-cell office:value-type="float" office:value="104.57692307692308"/>
          <table:table-cell table:number-columns-repeated="16372"/>
        </table:table-row>
        <table:table-row>
          <table:table-cell/>
          <table:table-cell office:value-type="float" office:value="352"/>
          <table:table-cell office:value-type="float" office:value="40"/>
          <table:table-cell office:value-type="float" office:value="9061.73"/>
          <table:table-cell office:value-type="float" office:value="276132"/>
          <table:table-cell office:value-type="float" office:value="65339"/>
          <table:table-cell office:value-type="float" office:value="6903.3"/>
          <table:table-cell office:value-type="float" office:value="239"/>
          <table:table-cell office:value-type="float" office:value="715.82"/>
          <table:table-cell office:value-type="float" office:value="21792"/>
          <table:table-cell office:value-type="float" office:value="2570"/>
          <table:table-cell office:value-type="float" office:value="91.179916317991626"/>
          <table:table-cell table:number-columns-repeated="16372"/>
        </table:table-row>
        <table:table-row>
          <table:table-cell/>
          <table:table-cell office:value-type="float" office:value="270"/>
          <table:table-cell office:value-type="float" office:value="35"/>
          <table:table-cell office:value-type="float" office:value="8321.8449999999993"/>
          <table:table-cell office:value-type="float" office:value="254669"/>
          <table:table-cell office:value-type="float" office:value="52500"/>
          <table:table-cell office:value-type="float" office:value="7276.2571428571428"/>
          <table:table-cell office:value-type="float" office:value="172"/>
          <table:table-cell office:value-type="float" office:value="370.34"/>
          <table:table-cell office:value-type="float" office:value="11287"/>
          <table:table-cell office:value-type="float" office:value="6820"/>
          <table:table-cell office:value-type="float" office:value="65.622093023255815"/>
          <table:table-cell table:number-columns-repeated="16372"/>
        </table:table-row>
        <table:table-row>
          <table:table-cell/>
          <table:table-cell office:value-type="float" office:value="245"/>
          <table:table-cell office:value-type="float" office:value="35"/>
          <table:table-cell office:value-type="float" office:value="7102.61"/>
          <table:table-cell office:value-type="float" office:value="216433"/>
          <table:table-cell office:value-type="float" office:value="64055"/>
          <table:table-cell office:value-type="float" office:value="6183.8"/>
          <table:table-cell office:value-type="float" office:value="177"/>
          <table:table-cell office:value-type="float" office:value="406.11"/>
          <table:table-cell office:value-type="float" office:value="12371"/>
          <table:table-cell office:value-type="float" office:value="3300"/>
          <table:table-cell office:value-type="float" office:value="69.89265536723164"/>
          <table:table-cell table:number-columns-repeated="16372"/>
        </table:table-row>
        <table:table-row>
          <table:table-cell/>
          <table:table-cell office:value-type="float" office:value="240"/>
          <table:table-cell office:value-type="float" office:value="35"/>
          <table:table-cell office:value-type="float" office:value="6334.17"/>
          <table:table-cell office:value-type="float" office:value="194082"/>
          <table:table-cell office:value-type="float" office:value="53350"/>
          <table:table-cell office:value-type="float" office:value="5545.2"/>
          <table:table-cell office:value-type="float" office:value="189"/>
          <table:table-cell office:value-type="float" office:value="426.04"/>
          <table:table-cell office:value-type="float" office:value="12973"/>
          <table:table-cell office:value-type="float" office:value="14580"/>
          <table:table-cell office:value-type="float" office:value="68.640211640211646"/>
          <table:table-cell table:number-columns-repeated="16372"/>
        </table:table-row>
        <table:table-row>
          <table:table-cell/>
          <table:table-cell office:value-type="float" office:value="184"/>
          <table:table-cell office:value-type="float" office:value="28"/>
          <table:table-cell office:value-type="float" office:value="5159.49"/>
          <table:table-cell office:value-type="float" office:value="157859"/>
          <table:table-cell office:value-type="float" office:value="71710"/>
          <table:table-cell office:value-type="float" office:value="5637.8214285714284"/>
          <table:table-cell office:value-type="float" office:value="129"/>
          <table:table-cell office:value-type="float" office:value="233.09"/>
          <table:table-cell office:value-type="float" office:value="7092"/>
          <table:table-cell office:value-type="float" office:value="23050"/>
          <table:table-cell office:value-type="float" office:value="54.97674418604651"/>
          <table:table-cell table:number-columns-repeated="16372"/>
        </table:table-row>
        <table:table-row>
          <table:table-cell/>
          <table:table-cell office:value-type="float" office:value="287"/>
          <table:table-cell office:value-type="float" office:value="69"/>
          <table:table-cell office:value-type="float" office:value="6125.9660000000003"/>
          <table:table-cell office:value-type="float" office:value="187700"/>
          <table:table-cell office:value-type="float" office:value="44682"/>
          <table:table-cell office:value-type="float" office:value="2720.289855072464"/>
          <table:table-cell office:value-type="float" office:value="43"/>
          <table:table-cell office:value-type="float" office:value="62.34"/>
          <table:table-cell office:value-type="float" office:value="1885"/>
          <table:table-cell office:value-type="float" office:value="0"/>
          <table:table-cell office:value-type="float" office:value="43.837209302325583"/>
          <table:table-cell table:number-columns-repeated="16372"/>
        </table:table-row>
        <table:table-row>
          <table:table-cell/>
          <table:table-cell office:value-type="float" office:value="349"/>
          <table:table-cell office:value-type="float" office:value="102"/>
          <table:table-cell office:value-type="float" office:value="6711.4489999999996"/>
          <table:table-cell office:value-type="float" office:value="204183"/>
          <table:table-cell office:value-type="float" office:value="213381"/>
          <table:table-cell office:value-type="float" office:value="2001.7941176470588"/>
          <table:table-cell office:value-type="float" office:value="67"/>
          <table:table-cell office:value-type="float" office:value="84.78"/>
          <table:table-cell office:value-type="float" office:value="2580"/>
          <table:table-cell office:value-type="float" office:value="55015"/>
          <table:table-cell office:value-type="float" office:value="38.507462686567166"/>
          <table:table-cell table:number-columns-repeated="16372"/>
        </table:table-row>
        <table:table-row>
          <table:table-cell/>
          <table:table-cell office:value-type="float" office:value="603"/>
          <table:table-cell office:value-type="float" office:value="113"/>
          <table:table-cell office:value-type="float" office:value="20575.473000000002"/>
          <table:table-cell office:value-type="float" office:value="628131"/>
          <table:table-cell office:value-type="float" office:value="158483"/>
          <table:table-cell office:value-type="float" office:value="5558.6814159292035"/>
          <table:table-cell office:value-type="float" office:value="321"/>
          <table:table-cell office:value-type="float" office:value="951.25400000000002"/>
          <table:table-cell office:value-type="float" office:value="29212"/>
          <table:table-cell office:value-type="float" office:value="32580"/>
          <table:table-cell office:value-type="float" office:value="91.003115264797515"/>
          <table:table-cell table:number-columns-repeated="16372"/>
        </table:table-row>
        <table:table-row>
          <table:table-cell/>
          <table:table-cell office:value-type="float" office:value="69"/>
          <table:table-cell office:value-type="float" office:value="7"/>
          <table:table-cell office:value-type="float" office:value="698.64"/>
          <table:table-cell office:value-type="float" office:value="21295"/>
          <table:table-cell office:value-type="float" office:value="12900"/>
          <table:table-cell office:value-type="float" office:value="3042.1428571428573"/>
          <table:table-cell office:value-type="float" office:value="6"/>
          <table:table-cell office:value-type="float" office:value="26.47"/>
          <table:table-cell office:value-type="float" office:value="800"/>
          <table:table-cell office:value-type="float" office:value="0"/>
          <table:table-cell office:value-type="float" office:value="133.33333333333334"/>
          <table:table-cell table:number-columns-repeated="16372"/>
        </table:table-row>
        <table:table-row>
          <table:table-cell/>
          <table:table-cell office:value-type="float" office:value="41"/>
          <table:table-cell office:value-type="float" office:value="6"/>
          <table:table-cell office:value-type="float" office:value="287.24"/>
          <table:table-cell office:value-type="float" office:value="8752"/>
          <table:table-cell office:value-type="float" office:value="54912"/>
          <table:table-cell office:value-type="float" office:value="1458.6666666666667"/>
          <table:table-cell office:value-type="float" office:value="2"/>
          <table:table-cell office:value-type="float" office:value="3.21"/>
          <table:table-cell office:value-type="float" office:value="99"/>
          <table:table-cell office:value-type="float" office:value="0"/>
          <table:table-cell office:value-type="float" office:value="49.5"/>
          <table:table-cell table:number-columns-repeated="16372"/>
        </table:table-row>
        <table:table-row>
          <table:table-cell/>
          <table:table-cell office:value-type="float" office:value="67"/>
          <table:table-cell office:value-type="float" office:value="12"/>
          <table:table-cell office:value-type="float" office:value="1409.58"/>
          <table:table-cell office:value-type="float" office:value="42954"/>
          <table:table-cell office:value-type="float" office:value="21548"/>
          <table:table-cell office:value-type="float" office:value="3579.5"/>
          <table:table-cell office:value-type="float" office:value="32"/>
          <table:table-cell office:value-type="float" office:value="36.130000000000003"/>
          <table:table-cell office:value-type="float" office:value="1099"/>
          <table:table-cell office:value-type="float" office:value="0"/>
          <table:table-cell office:value-type="float" office:value="34.34375"/>
          <table:table-cell table:number-columns-repeated="16372"/>
        </table:table-row>
        <table:table-row>
          <table:table-cell/>
          <table:table-cell office:value-type="float" office:value="65"/>
          <table:table-cell office:value-type="float" office:value="4"/>
          <table:table-cell office:value-type="float" office:value="473.14100000000002"/>
          <table:table-cell office:value-type="float" office:value="14426"/>
          <table:table-cell office:value-type="float" office:value="0"/>
          <table:table-cell office:value-type="float" office:value="3606.5"/>
          <table:table-cell office:value-type="float" office:value="10"/>
          <table:table-cell office:value-type="float" office:value="165.31"/>
          <table:table-cell office:value-type="float" office:value="5029"/>
          <table:table-cell office:value-type="float" office:value="0"/>
          <table:table-cell office:value-type="float" office:value="502.9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10月" table:style-name="ta3">
        <table:table-source xlink:href="file:///D:/工作/【1】公務統計報表/按表號(科室)/後勤科/車輛使用狀況(109年-)/11301-12車輛使用狀況.xlsx" table:table-name="10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10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11月" table:style-name="ta3">
        <table:table-source xlink:href="file:///D:/工作/【1】公務統計報表/按表號(科室)/後勤科/車輛使用狀況(109年-)/11301-12車輛使用狀況.xlsx" table:table-name="11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11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12月" table:style-name="ta3">
        <table:table-source xlink:href="file:///D:/工作/【1】公務統計報表/按表號(科室)/後勤科/車輛使用狀況(109年-)/11301-12車輛使用狀況.xlsx" table:table-name="12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12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年" table:style-name="ta3">
        <table:table-source xlink:href="file:///D:/工作/【1】公務統計報表/按表號(科室)/後勤科/車輛使用狀況(109年-)/11301-12車輛使用狀況.xlsx" table:table-name="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後勤科/車輛使用狀況(109年-)/11301-12車輛使用狀況.xlsx'#年_(承辦人檔案)" table:style-name="ta3">
        <table:table-source xlink:href="file:///D:/工作/【1】公務統計報表/按表號(科室)/後勤科/車輛使用狀況(109年-)/11301-12車輛使用狀況.xlsx" table:table-name="年_(承辦人檔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後勤科/車輛使用狀況(109年-)/11301-12車輛使用狀況.xlsx'#檢視" table:style-name="ta3">
        <table:table-source xlink:href="file:///D:/工作/【1】公務統計報表/按表號(科室)/後勤科/車輛使用狀況(109年-)/11301-12車輛使用狀況.xlsx" table:table-name="檢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後勤科/車輛使用狀況(109年-)/11301-12車輛使用狀況.xlsx'#檢視2" table:style-name="ta3">
        <table:table-source xlink:href="file:///D:/工作/【1】公務統計報表/按表號(科室)/後勤科/車輛使用狀況(109年-)/11301-12車輛使用狀況.xlsx" table:table-name="檢視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date-style style:name="N51" number:language="zh" number:country="TW">
      <number:era/>
      <number:year/>
      <number:text>年</number:text>
      <number:month/>
      <number:text>月</number:text>
      <number:day/>
      <number:text>日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鍾博義</meta:initial-creator>
    <dc:creator>警察局</dc:creator>
    <meta:creation-date>2015-02-11T08:34:54Z</meta:creation-date>
    <dc:date>2024-10-15T10:10:09Z</dc:date>
    <meta:print-date>2017-01-16T02:13:15Z</meta:print-date>
  </office:meta>
</office:document-meta>
</file>