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2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(修)" table:style-name="ta1">
        <table:table-column table:style-name="co1" table:default-cell-style-name="ce14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table:number-columns-spanned="2" table:number-rows-spanned="1" table:style-name="ce36"/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5">
            <text:p>表 <text:s text:c="5"/>號</text:p>
          </table:table-cell>
          <table:table-cell office:value-type="string" table:number-columns-spanned="2" table:number-rows-spanned="1" table:style-name="ce37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9">
            <text:p>高 雄 市 道 路 交 通 事 故 ─ 車 種 別 (修正表)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0">
            <text:p>中華民國 112 年</text:p>
          </table:table-cell>
          <table:covered-table-cell table:number-columns-repeated="2"/>
          <table:table-cell table:style-name="ce16"/>
          <table:table-cell table:number-columns-repeated="2" table:style-name="ce13"/>
          <table:table-cell office:value-type="string" table:style-name="ce17">
            <text:p>單位：件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9">
            <text:p>總 <text:s text:c="23"/>計</text:p>
          </table:table-cell>
          <table:table-cell office:value-type="string" table:style-name="ce19">
            <text:p>大 <text:s text:c="27"/>貨 <text:s text:c="29"/>車</text:p>
          </table:table-cell>
          <table:table-cell office:value-type="string" table:style-name="ce19">
            <text:p>小 <text:s text:c="26"/>貨 <text:s text:c="31"/>車</text:p>
          </table:table-cell>
          <table:table-cell office:value-type="string" table:style-name="ce19">
            <text:p>大 <text:s text:c="27"/>客 <text:s text:c="31"/>車</text:p>
          </table:table-cell>
          <table:table-cell office:value-type="string" table:style-name="ce19">
            <text:p>營 <text:s text:c="27"/>業 <text:s text:c="23"/>小 <text:s text:c="32"/>客 <text:s text:c="30"/>車</text:p>
          </table:table-cell>
          <table:table-cell office:value-type="string" table:style-name="ce19">
            <text:p>自 <text:s text:c="102"/>用 <text:s text:c="25"/>小 <text:s text:c="26"/>客 <text:s text:c="29"/>車</text:p>
          </table:table-cell>
          <table:table-cell office:value-type="string" table:style-name="ce19">
            <text:p>特 <text:s text:c="15"/>種 <text:s text:c="11"/>車</text:p>
          </table:table-cell>
          <table:table-cell office:value-type="string" table:style-name="ce19">
            <text:p>機 <text:s text:c="57"/>車</text:p>
          </table:table-cell>
          <table:table-cell office:value-type="string" table:style-name="ce19">
            <text:p>自 <text:s text:c="26"/>行 <text:s text:c="32"/>車</text:p>
          </table:table-cell>
          <table:table-cell office:value-type="string" table:style-name="ce20">
            <text:p>（含行人）</text:p>
            <text:p>其他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22">
            <text:p>總　　計</text:p>
          </table:table-cell>
          <table:table-cell office:value-type="float" office:value="36278" table:formula="of:=SUM([.B7:.B24])" table:style-name="ce23">
            <text:p><text:s/>36,278<text:s/></text:p>
          </table:table-cell>
          <table:table-cell office:value-type="float" office:value="407" table:formula="of:=SUM([.C7:.C24])" table:style-name="ce23">
            <text:p><text:s/>407<text:s/></text:p>
          </table:table-cell>
          <table:table-cell office:value-type="float" office:value="1606" table:formula="of:=SUM([.D7:.D24])" table:style-name="ce23">
            <text:p><text:s/>1,606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9" table:formula="of:=SUM([.F7:.F24])" table:style-name="ce23">
            <text:p><text:s/>679<text:s/></text:p>
          </table:table-cell>
          <table:table-cell office:value-type="float" office:value="8706" table:formula="of:=SUM([.G7:.G24])" table:style-name="ce23">
            <text:p><text:s/>8,706<text:s/></text:p>
          </table:table-cell>
          <table:table-cell office:value-type="float" office:value="14" table:formula="of:=SUM([.H7:.H24])" table:style-name="ce23">
            <text:p><text:s/>14<text:s/></text:p>
          </table:table-cell>
          <table:table-cell office:value-type="float" office:value="22023" table:formula="of:=SUM([.I7:.I24])" table:style-name="ce23">
            <text:p><text:s/>22,023<text:s/></text:p>
          </table:table-cell>
          <table:table-cell office:value-type="float" office:value="1409" table:formula="of:=SUM([.J7:.J24])" table:style-name="ce23">
            <text:p><text:s/>1,409<text:s/></text:p>
          </table:table-cell>
          <table:table-cell office:value-type="float" office:value="1361" table:formula="of:=SUM([.K7:.K24])" table:style-name="ce24">
            <text:p><text:s/>1,36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新興分局</text:p>
          </table:table-cell>
          <table:table-cell office:value-type="float" office:value="1768" table:formula="of:=SUM([.C8:.K8])" table:style-name="ce26">
            <text:p><text:s/>1,76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31" table:style-name="ce27">
            <text:p><text:s/>53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99" table:style-name="ce27">
            <text:p><text:s/>99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苓雅分局</text:p>
          </table:table-cell>
          <table:table-cell office:value-type="float" office:value="2416" table:formula="of:=SUM([.C9:.K9])" table:style-name="ce26">
            <text:p><text:s/>2,4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96" table:style-name="ce27">
            <text:p><text:s/>1,39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一分局</text:p>
          </table:table-cell>
          <table:table-cell office:value-type="float" office:value="1438" table:formula="of:=SUM([.C10:.K10])" table:style-name="ce26">
            <text:p><text:s/>1,4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37" table:style-name="ce27">
            <text:p><text:s/>93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二分局</text:p>
          </table:table-cell>
          <table:table-cell office:value-type="float" office:value="2772" table:formula="of:=SUM([.C11:.K11])" table:style-name="ce26">
            <text:p><text:s/>2,77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35" table:style-name="ce27">
            <text:p><text:s/>1,735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左營分局</text:p>
          </table:table-cell>
          <table:table-cell office:value-type="float" office:value="2523" table:formula="of:=SUM([.C12:.K12])" table:style-name="ce26">
            <text:p><text:s/>2,5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758" table:style-name="ce27">
            <text:p><text:s/>7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8" table:style-name="ce27">
            <text:p><text:s/>1,458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98" table:style-name="ce28">
            <text:p><text:s/>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前鎮分局</text:p>
          </table:table-cell>
          <table:table-cell office:value-type="float" office:value="2875" table:formula="of:=SUM([.C13:.K13])" table:style-name="ce26">
            <text:p><text:s/>2,87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02" table:style-name="ce27">
            <text:p><text:s/>1,902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5" table:style-name="ce28">
            <text:p><text:s/>11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鼓山分局</text:p>
          </table:table-cell>
          <table:table-cell office:value-type="float" office:value="1683" table:formula="of:=SUM([.C14:.K14])" table:style-name="ce26">
            <text:p><text:s/>1,68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87" table:style-name="ce27">
            <text:p><text:s/>987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鹽埕分局</text:p>
          </table:table-cell>
          <table:table-cell office:value-type="float" office:value="259" table:formula="of:=SUM([.C15:.K15])" table:style-name="ce26">
            <text:p><text:s/>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小港分局</text:p>
          </table:table-cell>
          <table:table-cell office:value-type="float" office:value="1419" table:formula="of:=SUM([.C16:.K16])" table:style-name="ce26">
            <text:p><text:s/>1,41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" table:style-name="ce27">
            <text:p><text:s/>91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楠梓分局</text:p>
          </table:table-cell>
          <table:table-cell office:value-type="float" office:value="1850" table:formula="of:=SUM([.C17:.K17])" table:style-name="ce26">
            <text:p><text:s/>1,85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61" table:style-name="ce27">
            <text:p><text:s/>1,16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鳳山分局</text:p>
          </table:table-cell>
          <table:table-cell office:value-type="float" office:value="4889" table:formula="of:=SUM([.C18:.K18])" table:style-name="ce26">
            <text:p><text:s/>4,88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051" table:style-name="ce27">
            <text:p><text:s/>1,05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078" table:style-name="ce27">
            <text:p><text:s/>3,078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02" table:style-name="ce28">
            <text:p><text:s/>20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仁武分局</text:p>
          </table:table-cell>
          <table:table-cell office:value-type="float" office:value="3611" table:formula="of:=SUM([.C19:.K19])" table:style-name="ce26">
            <text:p><text:s/>3,61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74" table:style-name="ce27">
            <text:p><text:s/>2,174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岡山分局</text:p>
          </table:table-cell>
          <table:table-cell office:value-type="float" office:value="3789" table:formula="of:=SUM([.C20:.K20])" table:style-name="ce26">
            <text:p><text:s/>3,78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977" table:style-name="ce27">
            <text:p><text:s/>9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9" table:style-name="ce27">
            <text:p><text:s/>2,219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39" table:style-name="ce28">
            <text:p><text:s/>13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林園分局</text:p>
          </table:table-cell>
          <table:table-cell office:value-type="float" office:value="2820" table:formula="of:=SUM([.C21:.K21])" table:style-name="ce26">
            <text:p><text:s/>2,82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4" table:style-name="ce27">
            <text:p><text:s/>1,73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湖內分局</text:p>
          </table:table-cell>
          <table:table-cell office:value-type="float" office:value="1317" table:formula="of:=SUM([.C22:.K22])" table:style-name="ce26">
            <text:p><text:s/>1,31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旗山分局</text:p>
          </table:table-cell>
          <table:table-cell office:value-type="float" office:value="734" table:formula="of:=SUM([.C23:.K23])" table:style-name="ce26">
            <text:p><text:s/>73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六龜分局</text:p>
          </table:table-cell>
          <table:table-cell office:value-type="float" office:value="115" table:formula="of:=SUM([.C24:.K24])" table:style-name="ce30">
            <text:p><text:s/>1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1">
            <text:p>填表</text:p>
          </table:table-cell>
          <table:table-cell table:style-name="ce32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3"/>
          <table:table-cell table:style-name="ce34"/>
          <table:table-cell office:value-type="string" table:style-name="ce17">
            <text:p>中華民國113年8月15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3"/>
          <table:table-cell table:style-name="ce34"/>
          <table:table-cell table:style-name="ce17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3" table:style-name="ce35"/>
          <table:table-cell table:number-columns-spanned="3" table:number-rows-spanned="1" table:style-name="ce36"/>
          <table:covered-table-cell table:number-columns-repeated="2"/>
          <table:table-cell table:number-columns-repeated="16373" table:style-name="ce35"/>
        </table:table-row>
        <table:table-row table:style-name="ro1">
          <table:table-cell table:number-columns-repeated="9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1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8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12(修).$A$1:112(修).$K$31" table:base-cell-address="112(修).$A$1"/>
        </table:named-expressions>
      </table:table>
      <table:table table:name="111(修)" table:style-name="ta1">
        <table:table-column table:style-name="co1" table:default-cell-style-name="ce14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50">
            <text:p>111.10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51">
            <text:p>第111308308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37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9">
            <text:p>高 雄 市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0">
            <text:p>中華民國 111 年</text:p>
          </table:table-cell>
          <table:covered-table-cell table:number-columns-repeated="2"/>
          <table:table-cell table:style-name="ce16"/>
          <table:table-cell table:number-columns-repeated="2" table:style-name="ce13"/>
          <table:table-cell office:value-type="string" table:style-name="ce17">
            <text:p>單位：件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9">
            <text:p>總 <text:s text:c="23"/>計</text:p>
          </table:table-cell>
          <table:table-cell office:value-type="string" table:style-name="ce19">
            <text:p>大 <text:s text:c="27"/>貨 <text:s text:c="29"/>車</text:p>
          </table:table-cell>
          <table:table-cell office:value-type="string" table:style-name="ce19">
            <text:p>小 <text:s text:c="26"/>貨 <text:s text:c="31"/>車</text:p>
          </table:table-cell>
          <table:table-cell office:value-type="string" table:style-name="ce19">
            <text:p>大 <text:s text:c="27"/>客 <text:s text:c="31"/>車</text:p>
          </table:table-cell>
          <table:table-cell office:value-type="string" table:style-name="ce19">
            <text:p>營 <text:s text:c="27"/>業 <text:s text:c="23"/>小 <text:s text:c="32"/>客 <text:s text:c="30"/>車</text:p>
          </table:table-cell>
          <table:table-cell office:value-type="string" table:style-name="ce19">
            <text:p>自 <text:s text:c="102"/>用 <text:s text:c="25"/>小 <text:s text:c="26"/>客 <text:s text:c="29"/>車</text:p>
          </table:table-cell>
          <table:table-cell office:value-type="string" table:style-name="ce19">
            <text:p>特 <text:s text:c="15"/>種 <text:s text:c="11"/>車</text:p>
          </table:table-cell>
          <table:table-cell office:value-type="string" table:style-name="ce19">
            <text:p>機 <text:s text:c="57"/>車</text:p>
          </table:table-cell>
          <table:table-cell office:value-type="string" table:style-name="ce19">
            <text:p>自 <text:s text:c="26"/>行 <text:s text:c="32"/>車</text:p>
          </table:table-cell>
          <table:table-cell office:value-type="string" table:style-name="ce20">
            <text:p>（含行人）</text:p>
            <text:p>其他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22">
            <text:p>總　　計</text:p>
          </table:table-cell>
          <table:table-cell office:value-type="float" office:value="38080" table:formula="of:=SUM([.C6:.K6])" table:style-name="ce41">
            <text:p><text:s/>38,080<text:s/></text:p>
          </table:table-cell>
          <table:table-cell office:value-type="float" office:value="402" table:formula="of:=SUM([.C7:.C24])" table:style-name="ce23">
            <text:p><text:s/>402<text:s/></text:p>
          </table:table-cell>
          <table:table-cell office:value-type="float" office:value="1718" table:formula="of:=SUM([.D7:.D24])" table:style-name="ce23">
            <text:p><text:s/>1,718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1" table:formula="of:=SUM([.F7:.F24])" table:style-name="ce23">
            <text:p><text:s/>671<text:s/></text:p>
          </table:table-cell>
          <table:table-cell office:value-type="float" office:value="9183" table:formula="of:=SUM([.G7:.G24])" table:style-name="ce41">
            <text:p><text:s/>9,183<text:s/></text:p>
          </table:table-cell>
          <table:table-cell office:value-type="float" office:value="13" table:formula="of:=SUM([.H7:.H24])" table:style-name="ce23">
            <text:p><text:s/>13<text:s/></text:p>
          </table:table-cell>
          <table:table-cell office:value-type="float" office:value="23350" table:formula="of:=SUM([.I7:.I24])" table:style-name="ce41">
            <text:p><text:s/>23,350<text:s/></text:p>
          </table:table-cell>
          <table:table-cell office:value-type="float" office:value="1311" table:formula="of:=SUM([.J7:.J24])" table:style-name="ce23">
            <text:p><text:s/>1,311<text:s/></text:p>
          </table:table-cell>
          <table:table-cell office:value-type="float" office:value="1359" table:formula="of:=SUM([.K7:.K24])" table:style-name="ce42">
            <text:p><text:s/>1,35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新興分局</text:p>
          </table:table-cell>
          <table:table-cell office:value-type="float" office:value="1699" table:formula="of:=SUM([.C8:.K8])" table:style-name="ce23">
            <text:p><text:s/>1,69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79" table:style-name="ce27">
            <text:p><text:s/>97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苓雅分局</text:p>
          </table:table-cell>
          <table:table-cell office:value-type="float" office:value="2307" table:formula="of:=SUM([.C9:.K9])" table:style-name="ce23">
            <text:p><text:s/>2,30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06" table:style-name="ce27">
            <text:p><text:s/>1,30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一分局</text:p>
          </table:table-cell>
          <table:table-cell office:value-type="float" office:value="1535" table:formula="of:=SUM([.C10:.K10])" table:style-name="ce23">
            <text:p><text:s/>1,53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9" table:style-name="ce27">
            <text:p><text:s/>95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二分局</text:p>
          </table:table-cell>
          <table:table-cell office:value-type="float" office:value="2920" table:formula="of:=SUM([.C11:.K11])" table:style-name="ce23">
            <text:p><text:s/>2,9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689" table:style-name="ce27">
            <text:p><text:s/>68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98" table:style-name="ce27">
            <text:p><text:s/>1,89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92" table:style-name="ce28">
            <text:p><text:s/>9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左營分局</text:p>
          </table:table-cell>
          <table:table-cell office:value-type="float" office:value="2767" table:formula="of:=SUM([.C12:.K12])" table:style-name="ce41">
            <text:p><text:s/>2,76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833" table:style-name="ce27">
            <text:p><text:s/>8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16" table:style-name="ce43">
            <text:p><text:s/>1,6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81" table:style-name="ce28">
            <text:p><text:s/>8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前鎮分局</text:p>
          </table:table-cell>
          <table:table-cell office:value-type="float" office:value="2663" table:formula="of:=SUM([.C13:.K13])" table:style-name="ce23">
            <text:p><text:s/>2,66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86" table:style-name="ce27">
            <text:p><text:s/>5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5" table:style-name="ce27">
            <text:p><text:s/>1,71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鼓山分局</text:p>
          </table:table-cell>
          <table:table-cell office:value-type="float" office:value="1803" table:formula="of:=SUM([.C14:.K14])" table:style-name="ce41">
            <text:p><text:s/>1,80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36" table:style-name="ce43">
            <text:p><text:s/>1,03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9" table:style-name="ce28">
            <text:p><text:s/>7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鹽埕分局</text:p>
          </table:table-cell>
          <table:table-cell office:value-type="float" office:value="290" table:formula="of:=SUM([.C15:.K15])" table:style-name="ce23">
            <text:p><text:s/>2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小港分局</text:p>
          </table:table-cell>
          <table:table-cell office:value-type="float" office:value="1591" table:formula="of:=SUM([.C16:.K16])" table:style-name="ce23">
            <text:p><text:s/>1,59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26" table:style-name="ce27">
            <text:p><text:s/>1,02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楠梓分局</text:p>
          </table:table-cell>
          <table:table-cell office:value-type="float" office:value="2047" table:formula="of:=SUM([.C17:.K17])" table:style-name="ce23">
            <text:p><text:s/>2,04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6" table:style-name="ce27">
            <text:p><text:s/>1,27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3" table:style-name="ce28">
            <text:p><text:s/>9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鳳山分局</text:p>
          </table:table-cell>
          <table:table-cell office:value-type="float" office:value="5113" table:formula="of:=SUM([.C18:.K18])" table:style-name="ce23">
            <text:p><text:s/>5,11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101" table:style-name="ce43">
            <text:p><text:s/>1,10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274" table:style-name="ce27">
            <text:p><text:s/>3,274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198" table:style-name="ce28">
            <text:p><text:s/>1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仁武分局</text:p>
          </table:table-cell>
          <table:table-cell office:value-type="float" office:value="4281" table:formula="of:=SUM([.C19:.K19])" table:style-name="ce23">
            <text:p><text:s/>4,281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987" table:style-name="ce27">
            <text:p><text:s/>98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579" table:style-name="ce27">
            <text:p><text:s/>2,579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岡山分局</text:p>
          </table:table-cell>
          <table:table-cell office:value-type="float" office:value="3971" table:formula="of:=SUM([.C20:.K20])" table:style-name="ce23">
            <text:p><text:s/>3,971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978" table:style-name="ce27">
            <text:p><text:s/>9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25" table:style-name="ce27">
            <text:p><text:s/>2,425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17" table:style-name="ce28">
            <text:p><text:s/>11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林園分局</text:p>
          </table:table-cell>
          <table:table-cell office:value-type="float" office:value="2714" table:formula="of:=SUM([.C21:.K21])" table:style-name="ce23">
            <text:p><text:s/>2,714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14" table:style-name="ce27">
            <text:p><text:s/>1,71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湖內分局</text:p>
          </table:table-cell>
          <table:table-cell office:value-type="float" office:value="1553" table:formula="of:=SUM([.C22:.K22])" table:style-name="ce41">
            <text:p><text:s/>1,55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8" table:style-name="ce27">
            <text:p><text:s/>908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52" table:style-name="ce44">
            <text:p><text:s/>5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旗山分局</text:p>
          </table:table-cell>
          <table:table-cell office:value-type="float" office:value="701" table:formula="of:=SUM([.C23:.K23])" table:style-name="ce41">
            <text:p><text:s/>70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5">
            <text:p>六龜分局</text:p>
          </table:table-cell>
          <table:table-cell office:value-type="float" office:value="125" table:formula="of:=SUM([.C24:.K24])" table:style-name="ce46">
            <text:p><text:s/>12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填表</text:p>
          </table:table-cell>
          <table:table-cell table:style-name="ce3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3"/>
          <table:table-cell table:style-name="ce34"/>
          <table:table-cell office:value-type="string" table:style-name="ce49">
            <text:p>中華民國112年7月21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3"/>
          <table:table-cell table:style-name="ce34"/>
          <table:table-cell table:style-name="ce17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3" table:style-name="ce35"/>
          <table:table-cell table:number-columns-spanned="3" table:number-rows-spanned="1" table:style-name="ce36"/>
          <table:covered-table-cell table:number-columns-repeated="2"/>
          <table:table-cell table:number-columns-repeated="16373" table:style-name="ce35"/>
        </table:table-row>
        <table:table-row table:style-name="ro1">
          <table:table-cell table:number-columns-repeated="9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1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8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1(修).$A$1:111(修).$K$31" table:base-cell-address="111(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23-02-09T02:51:24Z</meta:creation-date>
    <dc:date>2024-08-21T03:13:17Z</dc:date>
  </office:meta>
</office:document-meta>
</file>