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27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3.29847222222222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種別" table:style-name="ta1">
        <table:table-column table:style-name="co1" table:default-cell-style-name="ce14"/>
        <table:table-column table:style-name="co2" table:number-columns-repeated="16383" table:default-cell-style-name="ce13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"/>
          <table:table-cell table:style-name="ce4"/>
          <table:table-cell table:number-columns-spanned="2" table:number-rows-spanned="1" table:style-name="ce36"/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7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8">
            <text:p>年 <text:s text:c="5"/>報</text:p>
          </table:table-cell>
          <table:table-cell office:value-type="string" table:style-name="ce9">
            <text:p>次年2月15日前編報</text:p>
          </table:table-cell>
          <table:table-cell table:number-columns-repeated="3" table:style-name="ce10"/>
          <table:table-cell table:style-name="ce11"/>
          <table:table-cell table:number-columns-spanned="2" table:number-rows-spanned="1" table:style-name="ce38"/>
          <table:covered-table-cell/>
          <table:table-cell office:value-type="string" table:style-name="ce5">
            <text:p>表 <text:s text:c="5"/>號</text:p>
          </table:table-cell>
          <table:table-cell office:value-type="string" table:number-columns-spanned="2" table:number-rows-spanned="1" table:style-name="ce37">
            <text:p>20650-02-10</text:p>
          </table:table-cell>
          <table:covered-table-cell/>
          <table:table-cell table:style-name="ce6"/>
          <table:table-cell table:number-columns-repeated="2" table:style-name="ce3"/>
          <table:table-cell table:style-name="ce12"/>
          <table:table-cell table:number-columns-repeated="16369" table:style-name="ce3"/>
        </table:table-row>
        <table:table-row table:style-name="ro2">
          <table:table-cell office:value-type="string" table:number-columns-spanned="11" table:number-rows-spanned="1" table:style-name="ce39">
            <text:p>高 雄 市 道 路 交 通 事 故 ─ 車 種 別 (修正表)</text:p>
          </table:table-cell>
          <table:covered-table-cell table:number-columns-repeated="10"/>
          <table:table-cell table:number-columns-repeated="16373" table:style-name="ce13"/>
        </table:table-row>
        <table:table-row table:style-name="ro3">
          <table:table-cell table:style-name="ce14"/>
          <table:table-cell table:number-columns-repeated="2" table:style-name="ce13"/>
          <table:table-cell table:style-name="ce15"/>
          <table:table-cell office:value-type="string" table:number-columns-spanned="3" table:number-rows-spanned="1" table:style-name="ce40">
            <text:p>中華民國 112 年</text:p>
          </table:table-cell>
          <table:covered-table-cell table:number-columns-repeated="2"/>
          <table:table-cell table:style-name="ce16"/>
          <table:table-cell table:number-columns-repeated="2" table:style-name="ce13"/>
          <table:table-cell office:value-type="string" table:style-name="ce17">
            <text:p>單位：件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9">
            <text:p>總 <text:s text:c="23"/>計</text:p>
          </table:table-cell>
          <table:table-cell office:value-type="string" table:style-name="ce19">
            <text:p>大 <text:s text:c="27"/>貨 <text:s text:c="29"/>車</text:p>
          </table:table-cell>
          <table:table-cell office:value-type="string" table:style-name="ce19">
            <text:p>小 <text:s text:c="26"/>貨 <text:s text:c="31"/>車</text:p>
          </table:table-cell>
          <table:table-cell office:value-type="string" table:style-name="ce19">
            <text:p>大 <text:s text:c="27"/>客 <text:s text:c="31"/>車</text:p>
          </table:table-cell>
          <table:table-cell office:value-type="string" table:style-name="ce19">
            <text:p>營 <text:s text:c="27"/>業 <text:s text:c="23"/>小 <text:s text:c="32"/>客 <text:s text:c="30"/>車</text:p>
          </table:table-cell>
          <table:table-cell office:value-type="string" table:style-name="ce19">
            <text:p>自 <text:s text:c="102"/>用 <text:s text:c="25"/>小 <text:s text:c="26"/>客 <text:s text:c="29"/>車</text:p>
          </table:table-cell>
          <table:table-cell office:value-type="string" table:style-name="ce19">
            <text:p>特 <text:s text:c="15"/>種 <text:s text:c="11"/>車</text:p>
          </table:table-cell>
          <table:table-cell office:value-type="string" table:style-name="ce19">
            <text:p>機 <text:s text:c="57"/>車</text:p>
          </table:table-cell>
          <table:table-cell office:value-type="string" table:style-name="ce19">
            <text:p>自 <text:s text:c="26"/>行 <text:s text:c="32"/>車</text:p>
          </table:table-cell>
          <table:table-cell office:value-type="string" table:style-name="ce20">
            <text:p>（含行人）</text:p>
            <text:p>其他</text:p>
          </table:table-cell>
          <table:table-cell table:number-columns-repeated="16373" table:style-name="ce21"/>
        </table:table-row>
        <table:table-row table:style-name="ro3">
          <table:table-cell office:value-type="string" table:style-name="ce22">
            <text:p>總　　計</text:p>
          </table:table-cell>
          <table:table-cell office:value-type="float" office:value="36278" table:formula="of:=SUM([.B7:.B24])" table:style-name="ce23">
            <text:p><text:s/>36,278<text:s/></text:p>
          </table:table-cell>
          <table:table-cell office:value-type="float" office:value="407" table:formula="of:=SUM([.C7:.C24])" table:style-name="ce23">
            <text:p><text:s/>407<text:s/></text:p>
          </table:table-cell>
          <table:table-cell office:value-type="float" office:value="1606" table:formula="of:=SUM([.D7:.D24])" table:style-name="ce23">
            <text:p><text:s/>1,606<text:s/></text:p>
          </table:table-cell>
          <table:table-cell office:value-type="float" office:value="73" table:formula="of:=SUM([.E7:.E24])" table:style-name="ce23">
            <text:p><text:s/>73<text:s/></text:p>
          </table:table-cell>
          <table:table-cell office:value-type="float" office:value="679" table:formula="of:=SUM([.F7:.F24])" table:style-name="ce23">
            <text:p><text:s/>679<text:s/></text:p>
          </table:table-cell>
          <table:table-cell office:value-type="float" office:value="8706" table:formula="of:=SUM([.G7:.G24])" table:style-name="ce23">
            <text:p><text:s/>8,706<text:s/></text:p>
          </table:table-cell>
          <table:table-cell office:value-type="float" office:value="14" table:formula="of:=SUM([.H7:.H24])" table:style-name="ce23">
            <text:p><text:s/>14<text:s/></text:p>
          </table:table-cell>
          <table:table-cell office:value-type="float" office:value="22023" table:formula="of:=SUM([.I7:.I24])" table:style-name="ce23">
            <text:p><text:s/>22,023<text:s/></text:p>
          </table:table-cell>
          <table:table-cell office:value-type="float" office:value="1409" table:formula="of:=SUM([.J7:.J24])" table:style-name="ce23">
            <text:p><text:s/>1,409<text:s/></text:p>
          </table:table-cell>
          <table:table-cell office:value-type="float" office:value="1361" table:formula="of:=SUM([.K7:.K24])" table:style-name="ce24">
            <text:p><text:s/>1,361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交通大隊</text:p>
          </table:table-cell>
          <table:table-cell office:value-type="float" office:value="0" table:formula="of:=SUM([.C7:.K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新興分局</text:p>
          </table:table-cell>
          <table:table-cell office:value-type="float" office:value="1768" table:formula="of:=SUM([.C8:.K8])" table:style-name="ce26">
            <text:p><text:s/>1,76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31" table:style-name="ce27">
            <text:p><text:s/>53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99" table:style-name="ce27">
            <text:p><text:s/>999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苓雅分局</text:p>
          </table:table-cell>
          <table:table-cell office:value-type="float" office:value="2416" table:formula="of:=SUM([.C9:.K9])" table:style-name="ce26">
            <text:p><text:s/>2,41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675" table:style-name="ce27">
            <text:p><text:s/>67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96" table:style-name="ce27">
            <text:p><text:s/>1,396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三民一分局</text:p>
          </table:table-cell>
          <table:table-cell office:value-type="float" office:value="1438" table:formula="of:=SUM([.C10:.K10])" table:style-name="ce26">
            <text:p><text:s/>1,43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37" table:style-name="ce27">
            <text:p><text:s/>937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3" table:style-name="ce28">
            <text:p><text:s/>53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三民二分局</text:p>
          </table:table-cell>
          <table:table-cell office:value-type="float" office:value="2772" table:formula="of:=SUM([.C11:.K11])" table:style-name="ce26">
            <text:p><text:s/>2,77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651" table:style-name="ce27">
            <text:p><text:s/>65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35" table:style-name="ce27">
            <text:p><text:s/>1,735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左營分局</text:p>
          </table:table-cell>
          <table:table-cell office:value-type="float" office:value="2523" table:formula="of:=SUM([.C12:.K12])" table:style-name="ce26">
            <text:p><text:s/>2,52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758" table:style-name="ce27">
            <text:p><text:s/>7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58" table:style-name="ce27">
            <text:p><text:s/>1,458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98" table:style-name="ce28">
            <text:p><text:s/>9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前鎮分局</text:p>
          </table:table-cell>
          <table:table-cell office:value-type="float" office:value="2875" table:formula="of:=SUM([.C13:.K13])" table:style-name="ce26">
            <text:p><text:s/>2,87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63" table:style-name="ce27">
            <text:p><text:s/>56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02" table:style-name="ce27">
            <text:p><text:s/>1,902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115" table:style-name="ce28">
            <text:p><text:s/>115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鼓山分局</text:p>
          </table:table-cell>
          <table:table-cell office:value-type="float" office:value="1683" table:formula="of:=SUM([.C14:.K14])" table:style-name="ce26">
            <text:p><text:s/>1,68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41" table:style-name="ce27">
            <text:p><text:s/>44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87" table:style-name="ce27">
            <text:p><text:s/>987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鹽埕分局</text:p>
          </table:table-cell>
          <table:table-cell office:value-type="float" office:value="259" table:formula="of:=SUM([.C15:.K15])" table:style-name="ce26">
            <text:p><text:s/>2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小港分局</text:p>
          </table:table-cell>
          <table:table-cell office:value-type="float" office:value="1419" table:formula="of:=SUM([.C16:.K16])" table:style-name="ce26">
            <text:p><text:s/>1,419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2" table:style-name="ce27">
            <text:p><text:s/>912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53" table:style-name="ce28">
            <text:p><text:s/>53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楠梓分局</text:p>
          </table:table-cell>
          <table:table-cell office:value-type="float" office:value="1850" table:formula="of:=SUM([.C17:.K17])" table:style-name="ce26">
            <text:p><text:s/>1,85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16" table:style-name="ce27">
            <text:p><text:s/>4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61" table:style-name="ce27">
            <text:p><text:s/>1,161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77" table:style-name="ce28">
            <text:p><text:s/>77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鳳山分局</text:p>
          </table:table-cell>
          <table:table-cell office:value-type="float" office:value="4889" table:formula="of:=SUM([.C18:.K18])" table:style-name="ce26">
            <text:p><text:s/>4,889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051" table:style-name="ce27">
            <text:p><text:s/>1,05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078" table:style-name="ce27">
            <text:p><text:s/>3,078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202" table:style-name="ce28">
            <text:p><text:s/>202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仁武分局</text:p>
          </table:table-cell>
          <table:table-cell office:value-type="float" office:value="3611" table:formula="of:=SUM([.C19:.K19])" table:style-name="ce26">
            <text:p><text:s/>3,611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842" table:style-name="ce27">
            <text:p><text:s/>84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74" table:style-name="ce27">
            <text:p><text:s/>2,174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120" table:style-name="ce28">
            <text:p><text:s/>120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岡山分局</text:p>
          </table:table-cell>
          <table:table-cell office:value-type="float" office:value="3789" table:formula="of:=SUM([.C20:.K20])" table:style-name="ce26">
            <text:p><text:s/>3,789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977" table:style-name="ce27">
            <text:p><text:s/>9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19" table:style-name="ce27">
            <text:p><text:s/>2,219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39" table:style-name="ce28">
            <text:p><text:s/>139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林園分局</text:p>
          </table:table-cell>
          <table:table-cell office:value-type="float" office:value="2820" table:formula="of:=SUM([.C21:.K21])" table:style-name="ce26">
            <text:p><text:s/>2,82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4" table:style-name="ce27">
            <text:p><text:s/>1,734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23" table:style-name="ce28">
            <text:p><text:s/>123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湖內分局</text:p>
          </table:table-cell>
          <table:table-cell office:value-type="float" office:value="1317" table:formula="of:=SUM([.C22:.K22])" table:style-name="ce26">
            <text:p><text:s/>1,31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5" table:style-name="ce27">
            <text:p><text:s/>745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9" table:style-name="ce28">
            <text:p><text:s/>49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旗山分局</text:p>
          </table:table-cell>
          <table:table-cell office:value-type="float" office:value="734" table:formula="of:=SUM([.C23:.K23])" table:style-name="ce26">
            <text:p><text:s/>73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7" table:style-name="ce27">
            <text:p><text:s/>37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1" table:style-name="ce28">
            <text:p><text:s/>31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六龜分局</text:p>
          </table:table-cell>
          <table:table-cell office:value-type="float" office:value="115" table:formula="of:=SUM([.C24:.K24])" table:style-name="ce30">
            <text:p><text:s/>1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1">
            <text:p>填表</text:p>
          </table:table-cell>
          <table:table-cell table:style-name="ce32"/>
          <table:table-cell office:value-type="string" table:style-name="ce7">
            <text:p><text:s/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4">
            <text:p>機關首長</text:p>
          </table:table-cell>
          <table:table-cell table:style-name="ce3"/>
          <table:table-cell table:style-name="ce33"/>
          <table:table-cell table:style-name="ce34"/>
          <table:table-cell office:value-type="string" table:style-name="ce17">
            <text:p>中華民國113年8月15日編製</text:p>
          </table:table-cell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style-name="ce4"/>
          <table:table-cell table:style-name="ce3"/>
          <table:table-cell table:style-name="ce33"/>
          <table:table-cell table:style-name="ce34"/>
          <table:table-cell table:style-name="ce17"/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3" table:style-name="ce35"/>
          <table:table-cell table:number-columns-spanned="3" table:number-rows-spanned="1" table:style-name="ce36"/>
          <table:covered-table-cell table:number-columns-repeated="2"/>
          <table:table-cell table:number-columns-repeated="16373" table:style-name="ce35"/>
        </table:table-row>
        <table:table-row table:style-name="ro1">
          <table:table-cell table:number-columns-repeated="9" table:style-name="ce35"/>
          <table:table-cell table:number-columns-repeated="2" table:style-name="ce16"/>
          <table:table-cell table:number-columns-repeated="16373" table:style-name="ce35"/>
        </table:table-row>
        <table:table-row table:style-name="ro1">
          <table:table-cell office:value-type="string" table:style-name="ce35">
            <text:p>資料來源：本局交通大隊交安組依據各分局「道路交通事故調查報告表」彙編。</text:p>
          </table:table-cell>
          <table:table-cell table:number-columns-repeated="8" table:style-name="ce35"/>
          <table:table-cell table:number-columns-repeated="2" table:style-name="ce16"/>
          <table:table-cell table:number-columns-repeated="16373" table:style-name="ce35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3"/>
          <table:table-cell table:style-name="ce7"/>
          <table:table-cell table:style-name="ce3"/>
          <table:table-cell table:style-name="ce4"/>
          <table:table-cell table:number-columns-repeated="16369" table:style-name="ce3"/>
        </table:table-row>
        <table:table-row table:style-name="ro1">
          <table:table-cell office:value-type="string" table:style-name="ce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車種別.$A$1:車種別.$K$31" table:base-cell-address="車種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D220240364</meta:initial-creator>
    <dc:creator>警察局</dc:creator>
    <meta:creation-date>2013-01-07T00:01:36Z</meta:creation-date>
    <dc:date>2024-08-21T02:25:11Z</dc:date>
    <meta:print-date>2024-02-20T06:57:43Z</meta:print-date>
  </office:meta>
</office:document-meta>
</file>