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4.3568055555555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類別型態" table:style-name="ta1">
        <table:table-column table:style-name="co1" table:default-cell-style-name="ce7"/>
        <table:table-column table:style-name="co2" table:number-columns-repeated="26" table:default-cell-style-name="ce7"/>
        <table:table-column table:style-name="co3" table:number-columns-repeated="16357" table:default-cell-style-name="ce7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5" table:style-name="ce3"/>
          <table:table-cell table:number-columns-spanned="5" table:number-rows-spanned="1" table:style-name="ce30"/>
          <table:covered-table-cell table:number-columns-repeated="4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1">
            <text:p>高雄市政府警察局</text:p>
          </table:table-cell>
          <table:covered-table-cell table:number-columns-repeated="3"/>
          <table:table-cell table:number-columns-repeated="16357" table:style-name="ce3"/>
        </table:table-row>
        <table:table-row table:style-name="ro1">
          <table:table-cell office:value-type="string" table:style-name="ce4">
            <text:p>年 <text:s text:c="5"/>報</text:p>
          </table:table-cell>
          <table:table-cell office:value-type="string" table:style-name="ce5">
            <text:p>次年2月15日前編報</text:p>
          </table:table-cell>
          <table:table-cell table:number-columns-repeated="14" table:style-name="ce6"/>
          <table:table-cell table:number-columns-spanned="5" table:number-rows-spanned="1" table:style-name="ce32"/>
          <table:covered-table-cell table:number-columns-repeated="4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4" table:number-rows-spanned="1" table:style-name="ce31">
            <text:p>20650-02-12</text:p>
          </table:table-cell>
          <table:covered-table-cell table:number-columns-repeated="3"/>
          <table:table-cell table:number-columns-repeated="16357" table:style-name="ce3"/>
        </table:table-row>
        <table:table-row table:style-name="ro2">
          <table:table-cell office:value-type="string" table:number-columns-spanned="27" table:number-rows-spanned="1" table:style-name="ce33">
            <text:p>高 雄 市 道 路 交 通 事 故 ─ 道 路 類 別 及 道 路 型 態 別 (修正表)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7"/>
          <table:table-cell table:number-columns-repeated="7" table:style-name="ce8"/>
          <table:table-cell table:style-name="ce9"/>
          <table:table-cell office:value-type="string" table:number-columns-spanned="5" table:number-rows-spanned="1" table:style-name="ce34">
            <text:p>中 華 民 國 112 年</text:p>
          </table:table-cell>
          <table:covered-table-cell table:number-columns-repeated="4"/>
          <table:table-cell table:number-columns-repeated="8" table:style-name="ce8"/>
          <table:table-cell table:number-columns-repeated="4" table:style-name="ce10"/>
          <table:table-cell office:value-type="string" table:style-name="ce11">
            <text:p>單位：件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35">
            <text:p>發 <text:s text:c="5"/>生 <text:s text:c="19"/>大隊、分 局 別</text:p>
          </table:table-cell>
          <table:table-cell office:value-type="string" table:number-columns-spanned="9" table:number-rows-spanned="1" table:style-name="ce36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37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8"/>
        </table:table-row>
        <table:table-row table:style-name="ro4"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國道</text:p>
          </table:table-cell>
          <table:table-cell office:value-type="string" table:number-columns-spanned="1" table:number-rows-spanned="2" table:style-name="ce38">
            <text:p>省道</text:p>
          </table:table-cell>
          <table:table-cell office:value-type="string" table:number-columns-spanned="1" table:number-rows-spanned="2" table:style-name="ce38">
            <text:p>縣道</text:p>
          </table:table-cell>
          <table:table-cell office:value-type="string" table:number-columns-spanned="1" table:number-rows-spanned="2" table:style-name="ce38">
            <text:p>鄉道</text:p>
          </table:table-cell>
          <table:table-cell office:value-type="string" table:number-columns-spanned="1" table:number-rows-spanned="2" table:style-name="ce38">
            <text:p>市區道路</text:p>
          </table:table-cell>
          <table:table-cell office:value-type="string" table:number-columns-spanned="1" table:number-rows-spanned="2" table:style-name="ce38">
            <text:p>村里道路</text:p>
          </table:table-cell>
          <table:table-cell office:value-type="string" table:number-columns-spanned="1" table:number-rows-spanned="2" table:style-name="ce38">
            <text:p>專用道路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平交道</text:p>
          </table:table-cell>
          <table:table-cell office:value-type="string" table:number-columns-spanned="1" table:number-rows-spanned="2" table:style-name="ce38">
            <text:p>交叉路</text:p>
          </table:table-cell>
          <table:table-cell office:value-type="string" table:number-columns-spanned="9" table:number-rows-spanned="1" table:style-name="ce36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36">
            <text:p>圓 <text:s text:c="13"/>環<text:s text:c="19"/></text:p>
          </table:table-cell>
          <table:table-cell office:value-type="string" table:number-columns-spanned="1" table:number-rows-spanned="2" table:style-name="ce36">
            <text:p>廣 <text:s text:c="18"/>場</text:p>
          </table:table-cell>
          <table:table-cell office:value-type="string" table:number-columns-spanned="1" table:number-rows-spanned="2" table:style-name="ce39">
            <text:p>休息站或</text:p>
            <text:p>服務區</text:p>
          </table:table-cell>
          <table:table-cell office:value-type="string" table:number-columns-spanned="1" table:number-rows-spanned="2" table:style-name="ce39">
            <text:p>輕軌</text:p>
            <text:p>共用</text:p>
          </table:table-cell>
          <table:table-cell office:value-type="string" table:number-columns-spanned="1" table:number-rows-spanned="2" table:style-name="ce40">
            <text:p>其</text:p>
            <text:p>他</text:p>
          </table:table-cell>
          <table:table-cell table:number-columns-repeated="16357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3">
            <text:p>隧</text:p>
            <text:p>道</text:p>
          </table:table-cell>
          <table:table-cell office:value-type="string" table:style-name="ce13">
            <text:p>地</text:p>
            <text:p>下</text:p>
            <text:p>道</text:p>
          </table:table-cell>
          <table:table-cell office:value-type="string" table:style-name="ce13">
            <text:p>橋</text:p>
            <text:p>樑</text:p>
          </table:table-cell>
          <table:table-cell office:value-type="string" table:style-name="ce13">
            <text:p>涵</text:p>
            <text:p>洞</text:p>
          </table:table-cell>
          <table:table-cell office:value-type="string" table:style-name="ce13">
            <text:p>高架</text:p>
            <text:p>道路</text:p>
          </table:table-cell>
          <table:table-cell office:value-type="string" table:style-name="ce13">
            <text:p>彎曲</text:p>
            <text:p>路及</text:p>
            <text:p>附近</text:p>
          </table:table-cell>
          <table:table-cell office:value-type="string" table:style-name="ce13">
            <text:p>坡 <text:s text:c="13"/>路</text:p>
          </table:table-cell>
          <table:table-cell office:value-type="string" table:style-name="ce13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8"/>
        </table:table-row>
        <table:table-row table:style-name="ro4">
          <table:table-cell office:value-type="string" table:style-name="ce14">
            <text:p>總　　計</text:p>
          </table:table-cell>
          <table:table-cell office:value-type="float" office:value="36278" table:formula="of:=SUM([.B9:.B26])" table:style-name="ce15">
            <text:p><text:s/>36,278<text:s/></text:p>
          </table:table-cell>
          <table:table-cell office:value-type="float" office:value="0" table:formula="of:=SUM([.C9:.C26])" table:style-name="ce15">
            <text:p><text:s/>-<text:s/></text:p>
          </table:table-cell>
          <table:table-cell office:value-type="float" office:value="20" table:formula="of:=SUM([.D9:.D26])" table:style-name="ce15">
            <text:p><text:s/>20<text:s/></text:p>
          </table:table-cell>
          <table:table-cell office:value-type="float" office:value="6" table:formula="of:=SUM([.E9:.E26])" table:style-name="ce15">
            <text:p><text:s/>6<text:s/></text:p>
          </table:table-cell>
          <table:table-cell office:value-type="float" office:value="17" table:formula="of:=SUM([.F9:.F26])" table:style-name="ce15">
            <text:p><text:s/>17<text:s/></text:p>
          </table:table-cell>
          <table:table-cell office:value-type="float" office:value="35050" table:formula="of:=SUM([.G9:.G26])" table:style-name="ce15">
            <text:p><text:s/>35,050<text:s/></text:p>
          </table:table-cell>
          <table:table-cell office:value-type="float" office:value="351" table:formula="of:=SUM([.H9:.H26])" table:style-name="ce15">
            <text:p><text:s/>351<text:s/></text:p>
          </table:table-cell>
          <table:table-cell office:value-type="float" office:value="18" table:formula="of:=SUM([.I9:.I26])" table:style-name="ce15">
            <text:p><text:s/>18<text:s/></text:p>
          </table:table-cell>
          <table:table-cell office:value-type="float" office:value="816" table:formula="of:=SUM([.J9:.J26])" table:style-name="ce15">
            <text:p><text:s/>816<text:s/></text:p>
          </table:table-cell>
          <table:table-cell office:value-type="float" office:value="36278" table:formula="of:=SUM([.K9:.K26])" table:style-name="ce15">
            <text:p><text:s/>36,278<text:s/></text:p>
          </table:table-cell>
          <table:table-cell office:value-type="float" office:value="0" table:formula="of:=SUM([.L9:.L26])" table:style-name="ce15">
            <text:p><text:s/>-<text:s/></text:p>
          </table:table-cell>
          <table:table-cell office:value-type="float" office:value="22301" table:formula="of:=SUM([.M9:.M26])" table:style-name="ce15">
            <text:p><text:s/>22,301<text:s/></text:p>
          </table:table-cell>
          <table:table-cell office:value-type="float" office:value="13543" table:formula="of:=SUM([.N9:.N26])" table:style-name="ce15">
            <text:p><text:s/>13,543<text:s/></text:p>
          </table:table-cell>
          <table:table-cell office:value-type="float" office:value="1" table:formula="of:=SUM([.O9:.O26])" table:style-name="ce15">
            <text:p><text:s/>1<text:s/></text:p>
          </table:table-cell>
          <table:table-cell office:value-type="float" office:value="31" table:formula="of:=SUM([.P9:.P26])" table:style-name="ce15">
            <text:p><text:s/>31<text:s/></text:p>
          </table:table-cell>
          <table:table-cell office:value-type="float" office:value="62" table:formula="of:=SUM([.Q9:.Q26])" table:style-name="ce15">
            <text:p><text:s/>62<text:s/></text:p>
          </table:table-cell>
          <table:table-cell office:value-type="float" office:value="11" table:formula="of:=SUM([.R9:.R26])" table:style-name="ce15">
            <text:p><text:s/>11<text:s/></text:p>
          </table:table-cell>
          <table:table-cell office:value-type="float" office:value="47" table:formula="of:=SUM([.S9:.S26])" table:style-name="ce15">
            <text:p><text:s/>47<text:s/></text:p>
          </table:table-cell>
          <table:table-cell office:value-type="float" office:value="722" table:formula="of:=SUM([.T9:.T26])" table:style-name="ce15">
            <text:p><text:s/>722<text:s/></text:p>
          </table:table-cell>
          <table:table-cell office:value-type="float" office:value="37" table:formula="of:=SUM([.U9:.U26])" table:style-name="ce15">
            <text:p><text:s/>37<text:s/></text:p>
          </table:table-cell>
          <table:table-cell office:value-type="float" office:value="12632" table:formula="of:=SUM([.V9:.V26])" table:style-name="ce15">
            <text:p><text:s/>12,632<text:s/></text:p>
          </table:table-cell>
          <table:table-cell office:value-type="float" office:value="14" table:formula="of:=SUM([.W9:.W26])" table:style-name="ce15">
            <text:p><text:s/>14<text:s/></text:p>
          </table:table-cell>
          <table:table-cell office:value-type="float" office:value="0" table:formula="of:=SUM([.X9:.X26])" table:style-name="ce15">
            <text:p><text:s/>-<text:s/></text:p>
          </table:table-cell>
          <table:table-cell office:value-type="float" office:value="1" table:formula="of:=SUM([.Y9:.Y26])" table:style-name="ce15">
            <text:p><text:s/>1<text:s/></text:p>
          </table:table-cell>
          <table:table-cell office:value-type="float" office:value="0" table:formula="of:=SUM([.Z9:.Z26])" table:style-name="ce15">
            <text:p><text:s/>-<text:s/></text:p>
          </table:table-cell>
          <table:table-cell office:value-type="float" office:value="419" table:formula="of:=SUM([.AA9:.AA26])" table:style-name="ce16">
            <text:p><text:s/>419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交通大隊</text:p>
          </table:table-cell>
          <table:table-cell office:value-type="float" office:value="0" table:formula="of:=SUM([.C9:.J9])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9]+[.M9]+[.N9]+[.X9]+[.AA9]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O9:.W9]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1768" table:formula="of:=SUM([.C10:.J10])" table:style-name="ce15">
            <text:p><text:s/>1,7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9" table:style-name="ce18">
            <text:p><text:s/>1,72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768" table:formula="of:=[.L10]+[.M10]+[.N10]+[.W10]+[.X10]+[.Y10]+[.Z10]+[.AA10]" table:style-name="ce15">
            <text:p><text:s/>1,7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6" table:style-name="ce19">
            <text:p><text:s/>1,226<text:s/></text:p>
          </table:table-cell>
          <table:table-cell office:value-type="float" office:value="531" table:formula="of:=SUM([.O10:.V10])" table:style-name="ce15">
            <text:p><text:s/>5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" table:style-name="ce20">
            <text:p><text:s/>52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2416" table:formula="of:=SUM([.C11:.J11])" table:style-name="ce15">
            <text:p><text:s/>2,4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58" table:style-name="ce18">
            <text:p><text:s/>2,35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416" table:formula="of:=[.L11]+[.M11]+[.N11]+[.W11]+[.X11]+[.Y11]+[.Z11]+[.AA11]" table:style-name="ce15">
            <text:p><text:s/>2,4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4" table:style-name="ce19">
            <text:p><text:s/>1,674<text:s/></text:p>
          </table:table-cell>
          <table:table-cell office:value-type="float" office:value="716" table:formula="of:=SUM([.O11:.V11])" table:style-name="ce15">
            <text:p><text:s/>7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08" table:style-name="ce20">
            <text:p><text:s/>7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" table:style-name="ce20">
            <text:p><text:s/>26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1438" table:formula="of:=SUM([.C12:.J12])" table:style-name="ce15">
            <text:p><text:s/>1,4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3" table:style-name="ce18">
            <text:p><text:s/>1,34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438" table:formula="of:=[.L12]+[.M12]+[.N12]+[.W12]+[.X12]+[.Y12]+[.Z12]+[.AA12]" table:style-name="ce15">
            <text:p><text:s/>1,4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9" table:style-name="ce19">
            <text:p><text:s/>1,019<text:s/></text:p>
          </table:table-cell>
          <table:table-cell office:value-type="float" office:value="411" table:formula="of:=SUM([.O12:.V12])" table:style-name="ce15">
            <text:p><text:s/>4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2772" table:formula="of:=SUM([.C13:.J13])" table:style-name="ce15">
            <text:p><text:s/>2,7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2" table:style-name="ce18">
            <text:p><text:s/>2,7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772" table:formula="of:=[.L13]+[.M13]+[.N13]+[.W13]+[.X13]+[.Y13]+[.Z13]+[.AA13]" table:style-name="ce15">
            <text:p><text:s/>2,7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9" table:style-name="ce19">
            <text:p><text:s/>1,819<text:s/></text:p>
          </table:table-cell>
          <table:table-cell office:value-type="float" office:value="938" table:formula="of:=SUM([.O13:.V13])" table:style-name="ce15">
            <text:p><text:s/>9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1" table:style-name="ce20">
            <text:p><text:s/>9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2523" table:formula="of:=SUM([.C14:.J14])" table:style-name="ce15">
            <text:p><text:s/>2,5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4" table:style-name="ce18">
            <text:p><text:s/>2,37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2523" table:formula="of:=[.L14]+[.M14]+[.N14]+[.W14]+[.X14]+[.Y14]+[.Z14]+[.AA14]" table:style-name="ce15">
            <text:p><text:s/>2,5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7" table:style-name="ce19">
            <text:p><text:s/>1,497<text:s/></text:p>
          </table:table-cell>
          <table:table-cell office:value-type="float" office:value="980" table:formula="of:=SUM([.O14:.V14])" table:style-name="ce15">
            <text:p><text:s/>9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59" table:style-name="ce20">
            <text:p><text:s/>95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" table:style-name="ce20">
            <text:p><text:s/>41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2875" table:formula="of:=SUM([.C15:.J15])" table:style-name="ce15">
            <text:p><text:s/>2,8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719" table:style-name="ce18">
            <text:p><text:s/>2,71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2875" table:formula="of:=[.L15]+[.M15]+[.N15]+[.W15]+[.X15]+[.Y15]+[.Z15]+[.AA15]" table:style-name="ce15">
            <text:p><text:s/>2,8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8" table:style-name="ce19">
            <text:p><text:s/>1,898<text:s/></text:p>
          </table:table-cell>
          <table:table-cell office:value-type="float" office:value="952" table:formula="of:=SUM([.O15:.V15])" table:style-name="ce15">
            <text:p><text:s/>9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25" table:style-name="ce20">
            <text:p><text:s/>9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1683" table:formula="of:=SUM([.C16:.J16])" table:style-name="ce15">
            <text:p><text:s/>1,6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31" table:style-name="ce18">
            <text:p><text:s/>1,63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683" table:formula="of:=[.L16]+[.M16]+[.N16]+[.W16]+[.X16]+[.Y16]+[.Z16]+[.AA16]" table:style-name="ce15">
            <text:p><text:s/>1,6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8" table:style-name="ce19">
            <text:p><text:s/>1,008<text:s/></text:p>
          </table:table-cell>
          <table:table-cell office:value-type="float" office:value="631" table:formula="of:=SUM([.O16:.V16])" table:style-name="ce15">
            <text:p><text:s/>6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73" table:style-name="ce20">
            <text:p><text:s/>57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" table:style-name="ce20">
            <text:p><text:s/>39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259" table:formula="of:=SUM([.C17:.J17])" table:style-name="ce15">
            <text:p><text:s/>2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59" table:formula="of:=[.L17]+[.M17]+[.N17]+[.W17]+[.X17]+[.Y17]+[.Z17]+[.AA17]" table:style-name="ce15">
            <text:p><text:s/>2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91" table:formula="of:=SUM([.O17:.V17])" table:style-name="ce15">
            <text:p><text:s/>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1419" table:formula="of:=SUM([.C18:.J18])" table:style-name="ce15">
            <text:p><text:s/>1,4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3" table:style-name="ce18">
            <text:p><text:s/>1,40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19" table:formula="of:=[.L18]+[.M18]+[.N18]+[.W18]+[.X18]+[.Y18]+[.Z18]+[.AA18]" table:style-name="ce15">
            <text:p><text:s/>1,4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0" table:style-name="ce19">
            <text:p><text:s/>900<text:s/></text:p>
          </table:table-cell>
          <table:table-cell office:value-type="float" office:value="513" table:formula="of:=SUM([.O18:.V18])" table:style-name="ce15">
            <text:p><text:s/>5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88" table:style-name="ce20">
            <text:p><text:s/>4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850" table:formula="of:=SUM([.C19:.J19])" table:style-name="ce15">
            <text:p><text:s/>1,8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1" table:style-name="ce18">
            <text:p><text:s/>1,80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850" table:formula="of:=[.L19]+[.M19]+[.N19]+[.W19]+[.X19]+[.Y19]+[.Z19]+[.AA19]" table:style-name="ce15">
            <text:p><text:s/>1,8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3" table:style-name="ce19">
            <text:p><text:s/>1,163<text:s/></text:p>
          </table:table-cell>
          <table:table-cell office:value-type="float" office:value="667" table:formula="of:=SUM([.O19:.V19])" table:style-name="ce15">
            <text:p><text:s/>6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鳳山分局</text:p>
          </table:table-cell>
          <table:table-cell office:value-type="float" office:value="4889" table:formula="of:=SUM([.C20:.J20])" table:style-name="ce15">
            <text:p><text:s/>4,8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702" table:style-name="ce18">
            <text:p><text:s/>4,702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4889" table:formula="of:=[.L20]+[.M20]+[.N20]+[.W20]+[.X20]+[.Y20]+[.Z20]+[.AA20]" table:style-name="ce15">
            <text:p><text:s/>4,8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7" table:style-name="ce19">
            <text:p><text:s/>3,007<text:s/></text:p>
          </table:table-cell>
          <table:table-cell office:value-type="float" office:value="1851" table:formula="of:=SUM([.O20:.V20])" table:style-name="ce15">
            <text:p><text:s/>1,8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818" table:style-name="ce20">
            <text:p><text:s/>1,8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" table:style-name="ce20">
            <text:p><text:s/>30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仁武分局</text:p>
          </table:table-cell>
          <table:table-cell office:value-type="float" office:value="3611" table:formula="of:=SUM([.C21:.J21])" table:style-name="ce15">
            <text:p><text:s/>3,6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532" table:style-name="ce18">
            <text:p><text:s/>3,53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611" table:formula="of:=[.L21]+[.M21]+[.N21]+[.W21]+[.X21]+[.Y21]+[.Z21]+[.AA21]" table:style-name="ce15">
            <text:p><text:s/>3,6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48" table:style-name="ce19">
            <text:p><text:s/>1,948<text:s/></text:p>
          </table:table-cell>
          <table:table-cell office:value-type="float" office:value="1543" table:formula="of:=SUM([.O21:.V21])" table:style-name="ce15">
            <text:p><text:s/>1,5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88" table:style-name="ce20">
            <text:p><text:s/>18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334" table:style-name="ce20">
            <text:p><text:s/>1,3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岡山分局</text:p>
          </table:table-cell>
          <table:table-cell office:value-type="float" office:value="3789" table:formula="of:=SUM([.C22:.J22])" table:style-name="ce15">
            <text:p><text:s/>3,7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699" table:style-name="ce18">
            <text:p><text:s/>3,699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789" table:formula="of:=[.L22]+[.M22]+[.N22]+[.W22]+[.X22]+[.Y22]+[.Z22]+[.AA22]" table:style-name="ce15">
            <text:p><text:s/>3,7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09" table:style-name="ce19">
            <text:p><text:s/>2,209<text:s/></text:p>
          </table:table-cell>
          <table:table-cell office:value-type="float" office:value="1528" table:formula="of:=SUM([.O22:.V22])" table:style-name="ce15">
            <text:p><text:s/>1,5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8" table:style-name="ce20">
            <text:p><text:s/>1,38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" table:style-name="ce20">
            <text:p><text:s/>50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林園分局</text:p>
          </table:table-cell>
          <table:table-cell office:value-type="float" office:value="2820" table:formula="of:=SUM([.C23:.J23])" table:style-name="ce15">
            <text:p><text:s/>2,8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4" table:style-name="ce18">
            <text:p><text:s/>2,72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2820" table:formula="of:=[.L23]+[.M23]+[.N23]+[.W23]+[.X23]+[.Y23]+[.Z23]+[.AA23]" table:style-name="ce15">
            <text:p><text:s/>2,8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8" table:style-name="ce19">
            <text:p><text:s/>1,638<text:s/></text:p>
          </table:table-cell>
          <table:table-cell office:value-type="float" office:value="1172" table:formula="of:=SUM([.O23:.V23])" table:style-name="ce15">
            <text:p><text:s/>1,1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56" table:style-name="ce20">
            <text:p><text:s/>1,0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湖內分局</text:p>
          </table:table-cell>
          <table:table-cell office:value-type="float" office:value="1317" table:formula="of:=SUM([.C24:.J24])" table:style-name="ce15">
            <text:p><text:s/>1,3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67" table:style-name="ce18">
            <text:p><text:s/>1,26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317" table:formula="of:=[.L24]+[.M24]+[.N24]+[.W24]+[.X24]+[.Y24]+[.Z24]+[.AA24]" table:style-name="ce15">
            <text:p><text:s/>1,3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7" table:style-name="ce19">
            <text:p><text:s/>727<text:s/></text:p>
          </table:table-cell>
          <table:table-cell office:value-type="float" office:value="585" table:formula="of:=SUM([.O24:.V24])" table:style-name="ce15">
            <text:p><text:s/>5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4" table:style-name="ce20">
            <text:p><text:s/>5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旗山分局</text:p>
          </table:table-cell>
          <table:table-cell office:value-type="float" office:value="734" table:formula="of:=SUM([.C25:.J25])" table:style-name="ce15">
            <text:p><text:s/>7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17" table:style-name="ce18">
            <text:p><text:s/>7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34" table:formula="of:=[.L25]+[.M25]+[.N25]+[.W25]+[.X25]+[.Y25]+[.Z25]+[.AA25]" table:style-name="ce15">
            <text:p><text:s/>7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7" table:style-name="ce19">
            <text:p><text:s/>377<text:s/></text:p>
          </table:table-cell>
          <table:table-cell office:value-type="float" office:value="346" table:formula="of:=SUM([.O25:.V25])" table:style-name="ce15">
            <text:p><text:s/>34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78" table:style-name="ce20">
            <text:p><text:s/>2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57"/>
        </table:table-row>
        <table:table-row table:style-name="ro4">
          <table:table-cell office:value-type="string" table:style-name="ce21">
            <text:p>六龜分局</text:p>
          </table:table-cell>
          <table:table-cell office:value-type="float" office:value="115" table:formula="of:=SUM([.C26:.J26])" table:style-name="ce15">
            <text:p><text:s/>1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5" table:formula="of:=[.L26]+[.M26]+[.N26]+[.W26]+[.X26]+[.Y26]+[.Z26]+[.AA26]" table:style-name="ce15">
            <text:p><text:s/>1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88" table:formula="of:=SUM([.O26:.V26])" table:style-name="ce15">
            <text:p><text:s/>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7"/>
        </table:table-row>
        <table:table-row table:style-name="ro6">
          <table:table-cell office:value-type="string" table:style-name="ce23">
            <text:p>填表</text:p>
          </table:table-cell>
          <table:table-cell table:number-columns-repeated="2" table:style-name="ce3"/>
          <table:table-cell office:value-type="string" table:style-name="ce23">
            <text:p><text:s/>審核</text:p>
          </table:table-cell>
          <table:table-cell table:style-name="ce23"/>
          <table:table-cell table:number-columns-repeated="2" table:style-name="ce3"/>
          <table:table-cell table:style-name="ce24"/>
          <table:table-cell office:value-type="string" table:style-name="ce3">
            <text:p>業務主管人員</text:p>
          </table:table-cell>
          <table:table-cell table:number-columns-repeated="4" table:style-name="ce24"/>
          <table:table-cell table:style-name="ce3"/>
          <table:table-cell office:value-type="string" table:style-name="ce3">
            <text:p>機關首長</text:p>
          </table:table-cell>
          <table:table-cell table:number-columns-repeated="7" table:style-name="ce3"/>
          <table:table-cell office:value-type="string" table:number-columns-spanned="5" table:number-rows-spanned="1" table:style-name="ce41">
            <text:p>中華民國113年8月15日編製</text:p>
          </table:table-cell>
          <table:covered-table-cell table:number-columns-repeated="4"/>
          <table:table-cell table:number-columns-repeated="16357" table:style-name="ce3"/>
        </table:table-row>
        <table:table-row table:style-name="ro1">
          <table:table-cell table:number-columns-repeated="8" table:style-name="ce25"/>
          <table:table-cell office:value-type="string" table:style-name="ce25">
            <text:p>主辦統計人員</text:p>
          </table:table-cell>
          <table:table-cell table:number-columns-repeated="12" table:style-name="ce25"/>
          <table:table-cell table:number-columns-spanned="6" table:number-rows-spanned="1" table:style-name="ce30"/>
          <table:covered-table-cell table:number-columns-repeated="5"/>
          <table:table-cell table:number-columns-repeated="16357" table:style-name="ce25"/>
        </table:table-row>
        <table:table-row table:style-name="ro1">
          <table:table-cell table:number-columns-repeated="20" table:style-name="ce25"/>
          <table:table-cell table:number-columns-spanned="3" table:number-rows-spanned="1" table:style-name="ce30"/>
          <table:covered-table-cell table:number-columns-repeated="2"/>
          <table:table-cell table:number-columns-repeated="4" table:style-name="ce26"/>
          <table:table-cell table:number-columns-repeated="16357" table:style-name="ce25"/>
        </table:table-row>
        <table:table-row table:style-name="ro6">
          <table:table-cell office:value-type="string" table:style-name="ce27">
            <text:p>資料來源：本局交通大隊交安組依據各分局「道路交通事故調查報告表」彙編。</text:p>
          </table:table-cell>
          <table:table-cell table:number-columns-repeated="19" table:style-name="ce3"/>
          <table:table-cell table:number-columns-spanned="7" table:number-rows-spanned="1" table:style-name="ce30"/>
          <table:covered-table-cell table:number-columns-repeated="6"/>
          <table:table-cell table:number-columns-repeated="16357" table:style-name="ce3"/>
        </table:table-row>
        <table:table-row table:style-name="ro1">
          <table:table-cell office:value-type="string" table:style-name="ce28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9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D220240364</meta:initial-creator>
    <dc:creator>警察局</dc:creator>
    <meta:creation-date>2013-01-07T00:01:36Z</meta:creation-date>
    <dc:date>2024-08-21T02:27:28Z</dc:date>
    <meta:print-date>2024-02-20T07:01:34Z</meta:print-date>
  </office:meta>
</office:document-meta>
</file>