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270000" table:style-name="ce6">
            <text:p>27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65000" table:style-name="ce6">
            <text:p>6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500" table:style-name="ce6">
            <text:p>7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23500" table:style-name="ce6">
            <text:p>12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1000" table:style-name="ce6">
            <text:p>6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209000" table:style-name="ce6">
            <text:p>20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4" table:style-name="ce6">
            <text:p>64</text:p>
          </table:table-cell>
          <table:table-cell office:value-type="float" office:value="164" table:style-name="ce6">
            <text:p>164</text:p>
          </table:table-cell>
          <table:table-cell office:value-type="float" office:value="770100" table:style-name="ce6">
            <text:p>77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18100" table:style-name="ce6">
            <text:p>1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96000" table:style-name="ce6">
            <text:p>49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40000" table:style-name="ce6">
            <text:p>140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22600" table:style-name="ce6">
            <text:p>122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647500" table:style-name="ce6">
            <text:p>647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192" table:style-name="ce6">
            <text:p>192</text:p>
          </table:table-cell>
          <table:table-cell office:value-type="float" office:value="908600" table:style-name="ce6">
            <text:p>9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94000" table:style-name="ce6">
            <text:p>9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6">
            <text:p>103</text:p>
          </table:table-cell>
          <table:table-cell office:value-type="float" office:value="684000" table:style-name="ce6">
            <text:p>68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600" table:style-name="ce6">
            <text:p>13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17000" table:style-name="ce6">
            <text:p>1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5600" table:style-name="ce6">
            <text:p>8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823000" table:style-name="ce6">
            <text:p>8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8" table:style-name="ce6">
            <text:p>68</text:p>
          </table:table-cell>
          <table:table-cell office:value-type="float" office:value="200" table:style-name="ce6">
            <text:p>200</text:p>
          </table:table-cell>
          <table:table-cell office:value-type="float" office:value="1123500" table:style-name="ce6">
            <text:p>1,123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79000" table:style-name="ce6">
            <text:p>7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3" table:style-name="ce6">
            <text:p>1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916000" table:style-name="ce6">
            <text:p>9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49" table:style-name="ce6">
            <text:p>49</text:p>
          </table:table-cell>
          <table:table-cell office:value-type="float" office:value="122500" table:style-name="ce6">
            <text:p>122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73000" table:style-name="ce6">
            <text:p>7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3" table:style-name="ce6">
            <text:p>53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1050500" table:style-name="ce6">
            <text:p>1,050,5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6" table:style-name="ce6">
            <text:p>76</text:p>
          </table:table-cell>
          <table:table-cell office:value-type="float" office:value="201" table:style-name="ce6">
            <text:p>201</text:p>
          </table:table-cell>
          <table:table-cell office:value-type="float" office:value="1041700" table:style-name="ce6">
            <text:p>1,041,7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104200" table:style-name="ce6">
            <text:p>10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786000" table:style-name="ce6">
            <text:p>78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000" table:style-name="ce6">
            <text:p>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128500" table:style-name="ce6">
            <text:p>128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105200" table:style-name="ce6">
            <text:p>10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7" table:style-name="ce6">
            <text:p>47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169" table:style-name="ce6">
            <text:p>169</text:p>
          </table:table-cell>
          <table:table-cell office:value-type="float" office:value="936500" table:style-name="ce6">
            <text:p>936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7" table:style-name="ce6">
            <text:p>77</text:p>
          </table:table-cell>
          <table:table-cell office:value-type="float" office:value="217" table:style-name="ce6">
            <text:p>217</text:p>
          </table:table-cell>
          <table:table-cell office:value-type="float" office:value="1279600" table:style-name="ce6">
            <text:p>1,279,6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100100" table:style-name="ce6">
            <text:p>10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4" table:style-name="ce6">
            <text:p>124</text:p>
          </table:table-cell>
          <table:table-cell office:value-type="float" office:value="1010500" table:style-name="ce6">
            <text:p>1,010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162000" table:style-name="ce6">
            <text:p>16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90600" table:style-name="ce6">
            <text:p>90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4" table:style-name="ce6">
            <text:p>54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3" table:style-name="ce6">
            <text:p>53</text:p>
          </table:table-cell>
          <table:table-cell office:value-type="float" office:value="189" table:style-name="ce6">
            <text:p>189</text:p>
          </table:table-cell>
          <table:table-cell office:value-type="float" office:value="1189000" table:style-name="ce6">
            <text:p>1,18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8" table:style-name="ce6">
            <text:p>58</text:p>
          </table:table-cell>
          <table:table-cell office:value-type="float" office:value="113" table:style-name="ce6">
            <text:p>113</text:p>
          </table:table-cell>
          <table:table-cell office:value-type="float" office:value="429200" table:style-name="ce6">
            <text:p>429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<text:s text:c="4"/>－</text:p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77200" table:style-name="ce6">
            <text:p>77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256000" table:style-name="ce6">
            <text:p>25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000" table:style-name="ce6">
            <text:p>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89000" table:style-name="ce6">
            <text:p>8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71200" table:style-name="ce6">
            <text:p>71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3" table:style-name="ce6">
            <text:p>43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358000" table:style-name="ce6">
            <text:p>35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8-15T01:08:09Z</dc:date>
    <meta:print-date>2024-07-02T07:45:33Z</meta:print-date>
  </office:meta>
</office:document-meta>
</file>