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.5" table:style-name="ce13">
            <text:p>1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.42857142857133" table:style-name="ce13">
            <text:p>8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460" table:style-name="ce14">
            <text:p><text:s/>119,4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0" table:style-name="ce13">
            <text:p>1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020" table:style-name="ce14">
            <text:p><text:s/>12,0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120" table:style-name="ce11">
            <text:p><text:s/>1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120" table:style-name="ce14">
            <text:p><text:s/>17,1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30" table:style-name="ce11">
            <text:p><text:s/>5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13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80" table:style-name="ce13">
            <text:p>- 8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71.428571428571431" table:style-name="ce16">
            <text:p>- 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" table:style-name="ce13">
            <text:p>9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-70" table:style-name="ce13">
            <text:p>- 7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.33333333333331" table:style-name="ce13">
            <text:p>3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482310" table:style-name="ce11">
            <text:p><text:s/>3,482,3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469460" table:style-name="ce11">
            <text:p><text:s/>3,469,46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2850" table:style-name="ce11">
            <text:p><text:s/>12,8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8.08510638297872" table:style-name="ce13">
            <text:p>468.0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90" table:style-name="ce11">
            <text:p><text:s/>3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0" table:style-name="ce14">
            <text:p><text:s/>3,0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.222222222222232" table:style-name="ce13">
            <text:p>2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97820" table:style-name="ce11">
            <text:p><text:s/>1,197,8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97460" table:style-name="ce14">
            <text:p><text:s/>1,197,4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40" table:style-name="ce14">
            <text:p><text:s/>4,1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272000" table:style-name="ce11">
            <text:p><text:s/>2,272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72000" table:style-name="ce14">
            <text:p><text:s/>2,27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60" table:style-name="ce11">
            <text:p><text:s/>4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60" table:style-name="ce14">
            <text:p><text:s/>4,5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年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formula="of:=['2月'.H2]" table:style-name="ce3">
            <text:p><text:s/>113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SUM([.N7:.N24])" table:style-name="ce12">
            <text:p><text:s/>#REF!<text:s/></text:p>
          </table:table-cell>
          <table:table-cell office:value-type="float" office:value="0" table:formula="of:=IF([.N6]=0;&quot;-- &quot;;100*([.D6]/[.N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7]=0;&quot;-- &quot;;100*([.D7]/[.N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8]=0;&quot;-- &quot;;100*([.D8]/[.N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9]=0;&quot;-- &quot;;100*([.D9]/[.N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0]=0;&quot;-- &quot;;100*([.D10]/[.N1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1]=0;&quot;-- &quot;;100*([.D11]/[.N1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2]=0;&quot;-- &quot;;100*([.D12]/[.N1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3]=0;&quot;-- &quot;;100*([.D13]/[.N1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4]=0;&quot;-- &quot;;100*([.D14]/[.N14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5]=0;&quot;-- &quot;;100*([.D15]/[.N15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6]=0;&quot;-- &quot;;100*([.D16]/[.N1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7]=0;&quot;-- &quot;;100*([.D17]/[.N1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8]=0;&quot;-- &quot;;100*([.D18]/[.N1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9]=0;&quot;-- &quot;;100*([.D19]/[.N1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0]=0;&quot;-- &quot;;100*([.D20]/[.N2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1]=0;&quot;-- &quot;;100*([.D21]/[.N2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2]=0;&quot;-- &quot;;100*([.D22]/[.N2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3]=0;&quot;-- &quot;;100*([.D23]/[.N2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4]=0;&quot;-- &quot;;100*([.D24]/[.N24]-1))" table:style-name="ce13">
            <text:p><text:s/>#REF!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9T01:35:24Z</meta:creation-date>
    <dc:date>2024-08-15T01:11:50Z</dc:date>
    <meta:print-date>2024-07-02T07:49:40Z</meta:print-date>
  </office:meta>
</office:document-meta>
</file>