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700000" table:style-name="ce13">
            <text:p>2,7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00000" table:style-name="ce13">
            <text:p>1,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00000" table:style-name="ce13">
            <text:p>1,7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700000" table:style-name="ce19">
            <text:p>2,7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00000" table:style-name="ce19">
            <text:p>1,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00000" table:style-name="ce19">
            <text:p>1,7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60000" table:style-name="ce13">
            <text:p>76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60000" table:style-name="ce13">
            <text:p>56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60000" table:style-name="ce19">
            <text:p>76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60000" table:style-name="ce19">
            <text:p>56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00000" table:style-name="ce13">
            <text:p>900,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00000" table:style-name="ce13">
            <text:p>500,00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00000" table:style-name="ce19">
            <text:p>900,0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00000" table:style-name="ce19">
            <text:p>500,00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00000" table:style-name="ce13">
            <text:p>1,1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00000" table:style-name="ce13">
            <text:p>600,0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00000" table:style-name="ce19">
            <text:p>1,1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00000" table:style-name="ce19">
            <text:p>600,00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00000" table:style-name="ce13">
            <text:p>1,0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00000" table:style-name="ce13">
            <text:p>600,00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000000" table:style-name="ce19">
            <text:p>1,0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00000" table:style-name="ce19">
            <text:p>600,000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08-15T01:10:03Z</dc:date>
    <meta:print-date>2024-07-02T07:46:43Z</meta:print-date>
  </office:meta>
</office:document-meta>
</file>