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1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17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18">
            <text:p>中華民國 113 年 1 月至 7 月</text:p>
          </table:table-cell>
          <table:covered-table-cell table:number-columns-repeated="20"/>
          <table:table-cell office:value-type="string" table:number-columns-spanned="2" table:number-rows-spanned="1" table:style-name="ce19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18">
            <text:p>中華民國 113年 1 月至 7 月</text:p>
          </table:table-cell>
          <table:covered-table-cell table:number-columns-repeated="20"/>
          <table:table-cell office:value-type="string" table:number-columns-spanned="2" table:number-rows-spanned="1" table:style-name="ce19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1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1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1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1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1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1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1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1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1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1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1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2266" table:style-name="ce9">
            <text:p><text:s/>12,266<text:s/></text:p>
          </table:table-cell>
          <table:table-cell office:value-type="float" office:value="9822" table:style-name="ce9">
            <text:p><text:s/>9,822<text:s/></text:p>
          </table:table-cell>
          <table:table-cell office:value-type="float" office:value="2444" table:style-name="ce9">
            <text:p><text:s/>2,444<text:s/></text:p>
          </table:table-cell>
          <table:table-cell office:value-type="float" office:value="1254" table:style-name="ce9">
            <text:p><text:s/>1,254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6" table:style-name="ce9">
            <text:p><text:s/>1,886<text:s/></text:p>
          </table:table-cell>
          <table:table-cell office:value-type="float" office:value="1654" table:style-name="ce9">
            <text:p><text:s/>1,654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573" table:style-name="ce9">
            <text:p><text:s/>1,573<text:s/>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8">
            <text:p>總計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85" table:style-name="ce9">
            <text:p><text:s/>2,585<text:s/></text:p>
          </table:table-cell>
          <table:table-cell office:value-type="float" office:value="2279" table:style-name="ce9">
            <text:p><text:s/>2,279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4611" table:style-name="ce9">
            <text:p><text:s/>4,611<text:s/></text:p>
          </table:table-cell>
          <table:table-cell office:value-type="float" office:value="3469" table:style-name="ce9">
            <text:p><text:s/>3,469<text:s/></text:p>
          </table:table-cell>
          <table:table-cell office:value-type="float" office:value="1142" table:style-name="ce9">
            <text:p><text:s/>1,14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1665" table:style-name="ce11">
            <text:p><text:s/>1,665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74" table:style-name="ce12">
            <text:p><text:s/>1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1490" table:style-name="ce11">
            <text:p><text:s/>1,490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0" table:style-name="ce12">
            <text:p><text:s/>12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694" table:style-name="ce11">
            <text:p><text:s/>1,694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3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12" table:style-name="ce12">
            <text:p><text:s/>11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1921" table:style-name="ce11">
            <text:p><text:s/>1,921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0">
            <text:p>4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208" table:style-name="ce12">
            <text:p><text:s/>20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1476" table:style-name="ce9">
            <text:p><text:s/>1,476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5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78" table:style-name="ce12">
            <text:p><text:s/>17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1647" table:style-name="ce9">
            <text:p><text:s/>1,647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6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8" table:style-name="ce12">
            <text:p><text:s/>18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1639" table:style-name="ce11">
            <text:p><text:s/>1,639<text:s/></text:p>
          </table:table-cell>
          <table:table-cell office:value-type="float" office:value="1291" table:style-name="ce9">
            <text:p><text:s/>1,291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7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62" table:style-name="ce12">
            <text:p><text:s/>16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8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9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7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警察局</dc:creator>
    <meta:creation-date>2002-01-23T11:14:48Z</meta:creation-date>
    <dc:date>2024-08-20T01:06:05Z</dc:date>
    <meta:print-date>2024-07-02T07:42:07Z</meta:print-date>
  </office:meta>
</office:document-meta>
</file>