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6" table:style-name="ce11">
            <text:p>1,516</text:p>
          </table:table-cell>
          <table:table-cell office:value-type="float" office:value="1478" table:style-name="ce12">
            <text:p>1,47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88" table:style-name="ce12">
            <text:p>188</text:p>
          </table:table-cell>
          <table:table-cell office:value-type="float" office:value="267" table:style-name="ce12">
            <text:p>267</text:p>
          </table:table-cell>
          <table:table-cell office:value-type="float" office:value="282" table:style-name="ce12">
            <text:p>282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63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191" table:style-name="ce13">
            <text:p>191</text:p>
          </table:table-cell>
          <table:table-cell office:value-type="float" office:value="1447" table:style-name="ce14">
            <text:p>1,447</text:p>
          </table:table-cell>
          <table:table-cell office:value-type="float" office:value="4.7684865238424301" table:style-name="ce15">
            <text:p>4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25.373134328358216" table:style-name="ce15">
            <text:p>25.3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1" table:style-name="ce19">
            <text:p>91</text:p>
          </table:table-cell>
          <table:table-cell office:value-type="float" office:value="10.989010989010994" table:style-name="ce15">
            <text:p>1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40.425531914893618" table:style-name="ce15">
            <text:p>4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87" table:style-name="ce11">
            <text:p>187</text:p>
          </table:table-cell>
          <table:table-cell office:value-type="float" office:value="185" table:style-name="ce17">
            <text:p>18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56" table:style-name="ce19">
            <text:p>156</text:p>
          </table:table-cell>
          <table:table-cell office:value-type="float" office:value="19.871794871794869" table:style-name="ce15">
            <text:p>19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06" table:style-name="ce19">
            <text:p>106</text:p>
          </table:table-cell>
          <table:table-cell office:value-type="float" office:value="-6.6037735849056585" table:style-name="ce15">
            <text:p>-6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94" table:style-name="ce19">
            <text:p>94</text:p>
          </table:table-cell>
          <table:table-cell office:value-type="float" office:value="24.468085106382986" table:style-name="ce15">
            <text:p>24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7" table:style-name="ce19">
            <text:p>107</text:p>
          </table:table-cell>
          <table:table-cell office:value-type="float" office:value="-26.168224299065422" table:style-name="ce15">
            <text:p>-26.1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7.6086956521739024" table:style-name="ce15">
            <text:p>7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-14.563106796116509" table:style-name="ce15">
            <text:p>-14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7" table:style-name="ce11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175" table:style-name="ce19">
            <text:p>175</text:p>
          </table:table-cell>
          <table:table-cell office:value-type="float" office:value="-4.5714285714285712" table:style-name="ce15">
            <text:p>-4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40.229885057471272" table:style-name="ce15">
            <text:p>40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02" table:style-name="ce19">
            <text:p>102</text:p>
          </table:table-cell>
          <table:table-cell office:value-type="float" office:value="5.8823529411764719" table:style-name="ce15">
            <text:p>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01" table:style-name="ce19">
            <text:p>101</text:p>
          </table:table-cell>
          <table:table-cell office:value-type="float" office:value="-8.9108910891089081" table:style-name="ce15">
            <text:p>-8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15.094339622641506" table:style-name="ce15">
            <text:p>15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-23.076923076923073" table:style-name="ce15">
            <text:p>-2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-55.555555555555557" table:style-name="ce15">
            <text:p>-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3" table:style-name="ce11">
            <text:p>1,513</text:p>
          </table:table-cell>
          <table:table-cell office:value-type="float" office:value="1472" table:style-name="ce12">
            <text:p>1,47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7" table:style-name="ce12">
            <text:p>197</text:p>
          </table:table-cell>
          <table:table-cell office:value-type="float" office:value="169" table:style-name="ce12">
            <text:p>169</text:p>
          </table:table-cell>
          <table:table-cell office:value-type="float" office:value="180" table:style-name="ce12">
            <text:p>18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163" table:style-name="ce13">
            <text:p>163</text:p>
          </table:table-cell>
          <table:table-cell office:value-type="float" office:value="1108" table:style-name="ce14">
            <text:p>1,108</text:p>
          </table:table-cell>
          <table:table-cell office:value-type="float" office:value="36.55234657039712" table:style-name="ce15">
            <text:p>3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23.287671232876718" table:style-name="ce15">
            <text:p>23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15.789473684210531" table:style-name="ce15">
            <text:p>15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5" table:style-name="ce11">
            <text:p>215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61" table:style-name="ce19">
            <text:p>161</text:p>
          </table:table-cell>
          <table:table-cell office:value-type="float" office:value="33.54037267080745" table:style-name="ce15">
            <text:p>33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5" table:style-name="ce19">
            <text:p>95</text:p>
          </table:table-cell>
          <table:table-cell office:value-type="float" office:value="13.684210526315788" table:style-name="ce15">
            <text:p>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63.768115942028977" table:style-name="ce15">
            <text:p>63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9">
            <text:p>75</text:p>
          </table:table-cell>
          <table:table-cell office:value-type="float" office:value="25.333333333333343" table:style-name="ce15">
            <text:p>25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9">
            <text:p>59</text:p>
          </table:table-cell>
          <table:table-cell office:value-type="float" office:value="69.491525423728802" table:style-name="ce15">
            <text:p>69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25.641025641025639" table:style-name="ce15">
            <text:p>25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7" table:style-name="ce11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10" table:style-name="ce19">
            <text:p>110</text:p>
          </table:table-cell>
          <table:table-cell office:value-type="float" office:value="24.545454545454536" table:style-name="ce15">
            <text:p>2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46" table:style-name="ce11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97.297297297297305" table:style-name="ce15">
            <text:p>97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62" table:style-name="ce19">
            <text:p>62</text:p>
          </table:table-cell>
          <table:table-cell office:value-type="float" office:value="33.870967741935473" table:style-name="ce15">
            <text:p>33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73" table:style-name="ce19">
            <text:p>73</text:p>
          </table:table-cell>
          <table:table-cell office:value-type="float" office:value="36.986301369863007" table:style-name="ce15">
            <text:p>36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02.4390243902439" table:style-name="ce15">
            <text:p>102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68.181818181818187" table:style-name="ce15">
            <text:p>6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331" table:style-name="ce11">
            <text:p>1,331</text:p>
          </table:table-cell>
          <table:table-cell office:value-type="float" office:value="1293" table:style-name="ce12">
            <text:p>1,29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71" table:style-name="ce12">
            <text:p>171</text:p>
          </table:table-cell>
          <table:table-cell office:value-type="float" office:value="211" table:style-name="ce12">
            <text:p>211</text:p>
          </table:table-cell>
          <table:table-cell office:value-type="float" office:value="227" table:style-name="ce12">
            <text:p>22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155" table:style-name="ce13">
            <text:p>155</text:p>
          </table:table-cell>
          <table:table-cell office:value-type="float" office:value="1461" table:style-name="ce14">
            <text:p>1,461</text:p>
          </table:table-cell>
          <table:table-cell office:value-type="float" office:value="-8.8980150581793325" table:style-name="ce15">
            <text:p>-8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-44.444444444444443" table:style-name="ce15">
            <text:p>-44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-15.492957746478876" table:style-name="ce15">
            <text:p>-15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78" table:style-name="ce19">
            <text:p>78</text:p>
          </table:table-cell>
          <table:table-cell office:value-type="float" office:value="-6.4102564102564097" table:style-name="ce15">
            <text:p>-6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19.512195121951216" table:style-name="ce15">
            <text:p>19.5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75" table:style-name="ce11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10" table:style-name="ce19">
            <text:p>210</text:p>
          </table:table-cell>
          <table:table-cell office:value-type="float" office:value="-16.666666666666664" table:style-name="ce15">
            <text:p>-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8" table:style-name="ce19">
            <text:p>128</text:p>
          </table:table-cell>
          <table:table-cell office:value-type="float" office:value="-26.5625" table:style-name="ce15">
            <text:p>-26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19" table:style-name="ce19">
            <text:p>119</text:p>
          </table:table-cell>
          <table:table-cell office:value-type="float" office:value="-13.445378151260501" table:style-name="ce15">
            <text:p>-13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92" table:style-name="ce19">
            <text:p>92</text:p>
          </table:table-cell>
          <table:table-cell office:value-type="float" office:value="-17.391304347826086" table:style-name="ce15">
            <text:p>-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-9.9999999999999982" table:style-name="ce15">
            <text:p>-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7.567567567567565" table:style-name="ce15">
            <text:p>17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2" table:style-name="ce19">
            <text:p>82</text:p>
          </table:table-cell>
          <table:table-cell office:value-type="float" office:value="20.731707317073166" table:style-name="ce15">
            <text:p>20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1" table:style-name="ce11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52" table:style-name="ce19">
            <text:p>152</text:p>
          </table:table-cell>
          <table:table-cell office:value-type="float" office:value="-0.65789473684210176" table:style-name="ce15">
            <text:p>-0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5" table:style-name="ce19">
            <text:p>105</text:p>
          </table:table-cell>
          <table:table-cell office:value-type="float" office:value="-12.380952380952381" table:style-name="ce15">
            <text:p>-12.3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9" table:style-name="ce19">
            <text:p>99</text:p>
          </table:table-cell>
          <table:table-cell office:value-type="float" office:value="2.020202020202011" table:style-name="ce15">
            <text:p>2.0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-10.465116279069765" table:style-name="ce15">
            <text:p>-10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-26.315789473684216" table:style-name="ce15">
            <text:p>-26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-8.8235294117647083" table:style-name="ce15">
            <text:p>-8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78" table:style-name="ce11">
            <text:p>1,578</text:p>
          </table:table-cell>
          <table:table-cell office:value-type="float" office:value="1526" table:style-name="ce12">
            <text:p>1,526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1" table:style-name="ce12">
            <text:p>221</text:p>
          </table:table-cell>
          <table:table-cell office:value-type="float" office:value="307" table:style-name="ce12">
            <text:p>307</text:p>
          </table:table-cell>
          <table:table-cell office:value-type="float" office:value="331" table:style-name="ce12">
            <text:p>33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206" table:style-name="ce13">
            <text:p>206</text:p>
          </table:table-cell>
          <table:table-cell office:value-type="float" office:value="1330" table:style-name="ce14">
            <text:p>1,330</text:p>
          </table:table-cell>
          <table:table-cell office:value-type="float" office:value="18.646616541353378" table:style-name="ce15">
            <text:p>18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5">
            <text:p>-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3" table:style-name="ce19">
            <text:p>63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05" table:style-name="ce19">
            <text:p>105</text:p>
          </table:table-cell>
          <table:table-cell office:value-type="float" office:value="-5.7142857142857162" table:style-name="ce15">
            <text:p>-5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-2.9411764705882359" table:style-name="ce15">
            <text:p>-2.9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54" table:style-name="ce11">
            <text:p>254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61" table:style-name="ce19">
            <text:p>161</text:p>
          </table:table-cell>
          <table:table-cell office:value-type="float" office:value="57.76397515527951" table:style-name="ce15">
            <text:p>57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4.0540540540540571" table:style-name="ce15">
            <text:p>4.0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2" table:style-name="ce11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94" table:style-name="ce19">
            <text:p>94</text:p>
          </table:table-cell>
          <table:table-cell office:value-type="float" office:value="40.425531914893618" table:style-name="ce15">
            <text:p>4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-42.857142857142861" table:style-name="ce15">
            <text:p>-42.8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2" table:style-name="ce19">
            <text:p>82</text:p>
          </table:table-cell>
          <table:table-cell office:value-type="float" office:value="30.487804878048784" table:style-name="ce15">
            <text:p>30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5" table:style-name="ce11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" table:style-name="ce19">
            <text:p>96</text:p>
          </table:table-cell>
          <table:table-cell office:value-type="float" office:value="19.791666666666675" table:style-name="ce15">
            <text:p>19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8" table:style-name="ce11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41" table:style-name="ce19">
            <text:p>141</text:p>
          </table:table-cell>
          <table:table-cell office:value-type="float" office:value="19.14893617021276" table:style-name="ce15">
            <text:p>19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25.510204081632647" table:style-name="ce15">
            <text:p>25.5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10" table:style-name="ce19">
            <text:p>110</text:p>
          </table:table-cell>
          <table:table-cell office:value-type="float" office:value="-19.999999999999996" table:style-name="ce15">
            <text:p>-2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98" table:style-name="ce19">
            <text:p>98</text:p>
          </table:table-cell>
          <table:table-cell office:value-type="float" office:value="-6.122448979591832" table:style-name="ce15">
            <text:p>-6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-1.538461538461533" table:style-name="ce15">
            <text:p>-1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46.666666666666657" table:style-name="ce15">
            <text:p>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7.27272727272727" table:style-name="ce15">
            <text:p>27.2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70" table:style-name="ce11">
            <text:p>1,570</text:p>
          </table:table-cell>
          <table:table-cell office:value-type="float" office:value="1520" table:style-name="ce12">
            <text:p>1,5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96" table:style-name="ce12">
            <text:p>196</text:p>
          </table:table-cell>
          <table:table-cell office:value-type="float" office:value="268" table:style-name="ce12">
            <text:p>268</text:p>
          </table:table-cell>
          <table:table-cell office:value-type="float" office:value="293" table:style-name="ce12">
            <text:p>293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207" table:style-name="ce13">
            <text:p>207</text:p>
          </table:table-cell>
          <table:table-cell office:value-type="float" office:value="1546" table:style-name="ce14">
            <text:p>1,546</text:p>
          </table:table-cell>
          <table:table-cell office:value-type="float" office:value="1.5523932729624823" table:style-name="ce15">
            <text:p>1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87" table:style-name="ce19">
            <text:p>87</text:p>
          </table:table-cell>
          <table:table-cell office:value-type="float" office:value="-26.436781609195403" table:style-name="ce15">
            <text:p>-26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95" table:style-name="ce19">
            <text:p>95</text:p>
          </table:table-cell>
          <table:table-cell office:value-type="float" office:value="28.421052631578945" table:style-name="ce15">
            <text:p>28.4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1" table:style-name="ce11">
            <text:p>201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91" table:style-name="ce19">
            <text:p>191</text:p>
          </table:table-cell>
          <table:table-cell office:value-type="float" office:value="5.2356020942408321" table:style-name="ce15">
            <text:p>5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04" table:style-name="ce19">
            <text:p>104</text:p>
          </table:table-cell>
          <table:table-cell office:value-type="float" office:value="-19.23076923076923" table:style-name="ce15">
            <text:p>-19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6" table:style-name="ce11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23" table:style-name="ce19">
            <text:p>123</text:p>
          </table:table-cell>
          <table:table-cell office:value-type="float" office:value="10.569105691056912" table:style-name="ce15">
            <text:p>1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11.764705882352944" table:style-name="ce15">
            <text:p>11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00" table:style-name="ce15">
            <text:p>4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19">
            <text:p>119</text:p>
          </table:table-cell>
          <table:table-cell office:value-type="float" office:value="-25.210084033613445" table:style-name="ce15">
            <text:p>-2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58.571428571428562" table:style-name="ce15">
            <text:p>58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8" table:style-name="ce11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79" table:style-name="ce19">
            <text:p>179</text:p>
          </table:table-cell>
          <table:table-cell office:value-type="float" office:value="-6.1452513966480442" table:style-name="ce15">
            <text:p>-6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1" table:style-name="ce19">
            <text:p>101</text:p>
          </table:table-cell>
          <table:table-cell office:value-type="float" office:value="8.9108910891089188" table:style-name="ce15">
            <text:p>8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2" table:style-name="ce11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10" table:style-name="ce19">
            <text:p>110</text:p>
          </table:table-cell>
          <table:table-cell office:value-type="float" office:value="1.8181818181818077" table:style-name="ce15">
            <text:p>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98" table:style-name="ce19">
            <text:p>98</text:p>
          </table:table-cell>
          <table:table-cell office:value-type="float" office:value="12.244897959183664" table:style-name="ce15">
            <text:p>12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3" table:style-name="ce19">
            <text:p>73</text:p>
          </table:table-cell>
          <table:table-cell office:value-type="float" office:value="-13.698630136986301" table:style-name="ce15">
            <text:p>-13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-33.333333333333336" table:style-name="ce15">
            <text:p>-33.33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03" table:style-name="ce11">
            <text:p>1,403</text:p>
          </table:table-cell>
          <table:table-cell office:value-type="float" office:value="1352" table:style-name="ce12">
            <text:p>1,35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16" table:style-name="ce12">
            <text:p>216</text:p>
          </table:table-cell>
          <table:table-cell office:value-type="float" office:value="299" table:style-name="ce12">
            <text:p>299</text:p>
          </table:table-cell>
          <table:table-cell office:value-type="float" office:value="325" table:style-name="ce12">
            <text:p>325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175" table:style-name="ce13">
            <text:p>175</text:p>
          </table:table-cell>
          <table:table-cell office:value-type="float" office:value="1402" table:style-name="ce14">
            <text:p>1,402</text:p>
          </table:table-cell>
          <table:table-cell office:value-type="float" office:value="7.1326676176886039E-2" table:style-name="ce15">
            <text:p>0.0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-40" table:style-name="ce15">
            <text:p>-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-20.3125" table:style-name="ce15">
            <text:p>-20.3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5" table:style-name="ce19">
            <text:p>85</text:p>
          </table:table-cell>
          <table:table-cell office:value-type="float" office:value="7.0588235294117618" table:style-name="ce15">
            <text:p>7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9">
            <text:p>46</text:p>
          </table:table-cell>
          <table:table-cell office:value-type="float" office:value="4.3478260869565188" table:style-name="ce15">
            <text:p>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4" table:style-name="ce11">
            <text:p>214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97" table:style-name="ce19">
            <text:p>197</text:p>
          </table:table-cell>
          <table:table-cell office:value-type="float" office:value="8.6294416243654748" table:style-name="ce15">
            <text:p>8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68" table:style-name="ce19">
            <text:p>68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03" table:style-name="ce19">
            <text:p>103</text:p>
          </table:table-cell>
          <table:table-cell office:value-type="float" office:value="-9.7087378640776656" table:style-name="ce15">
            <text:p>-9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29.487179487179493" table:style-name="ce15">
            <text:p>29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7.142857142857139" table:style-name="ce15">
            <text:p>57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93" table:style-name="ce19">
            <text:p>93</text:p>
          </table:table-cell>
          <table:table-cell office:value-type="float" office:value="-23.655913978494624" table:style-name="ce15">
            <text:p>-23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0" table:style-name="ce19">
            <text:p>110</text:p>
          </table:table-cell>
          <table:table-cell office:value-type="float" office:value="-13.636363636363635" table:style-name="ce15">
            <text:p>-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-20.108695652173914" table:style-name="ce15">
            <text:p>-20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0" table:style-name="ce19">
            <text:p>80</text:p>
          </table:table-cell>
          <table:table-cell office:value-type="float" office:value="51.249999999999993" table:style-name="ce15">
            <text:p>51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7" table:style-name="ce11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9">
            <text:p>78</text:p>
          </table:table-cell>
          <table:table-cell office:value-type="float" office:value="37.179487179487182" table:style-name="ce15">
            <text:p>37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8" table:style-name="ce19">
            <text:p>98</text:p>
          </table:table-cell>
          <table:table-cell office:value-type="float" office:value="-11.22448979591837" table:style-name="ce15">
            <text:p>-11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-8.7719298245614077" table:style-name="ce15">
            <text:p>-8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-17.948717948717952" table:style-name="ce15">
            <text:p>-17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01" table:style-name="ce11">
            <text:p>1,601</text:p>
          </table:table-cell>
          <table:table-cell office:value-type="float" office:value="1545" table:style-name="ce12">
            <text:p>1,545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194" table:style-name="ce12">
            <text:p>194</text:p>
          </table:table-cell>
          <table:table-cell office:value-type="float" office:value="254" table:style-name="ce12">
            <text:p>254</text:p>
          </table:table-cell>
          <table:table-cell office:value-type="float" office:value="272" table:style-name="ce12">
            <text:p>272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157" table:style-name="ce13">
            <text:p>157</text:p>
          </table:table-cell>
          <table:table-cell office:value-type="float" office:value="1666" table:style-name="ce14">
            <text:p>1,666</text:p>
          </table:table-cell>
          <table:table-cell office:value-type="float" office:value="-3.9015606242497003" table:style-name="ce15">
            <text:p>-3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89" table:style-name="ce19">
            <text:p>89</text:p>
          </table:table-cell>
          <table:table-cell office:value-type="float" office:value="-7.8651685393258397" table:style-name="ce15">
            <text:p>-7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90" table:style-name="ce19">
            <text:p>90</text:p>
          </table:table-cell>
          <table:table-cell office:value-type="float" office:value="7.7777777777777724" table:style-name="ce15">
            <text:p>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1.7543859649122862" table:style-name="ce15">
            <text:p>1.7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7" table:style-name="ce11">
            <text:p>217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222" table:style-name="ce19">
            <text:p>222</text:p>
          </table:table-cell>
          <table:table-cell office:value-type="float" office:value="-2.2522522522522515" table:style-name="ce15">
            <text:p>-2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9" table:style-name="ce11">
            <text:p>119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01" table:style-name="ce19">
            <text:p>101</text:p>
          </table:table-cell>
          <table:table-cell office:value-type="float" office:value="17.821782178217816" table:style-name="ce15">
            <text:p>17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38" table:style-name="ce19">
            <text:p>138</text:p>
          </table:table-cell>
          <table:table-cell office:value-type="float" office:value="-25.362318840579711" table:style-name="ce15">
            <text:p>-25.3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86" table:style-name="ce19">
            <text:p>86</text:p>
          </table:table-cell>
          <table:table-cell office:value-type="float" office:value="3.488372093023262" table:style-name="ce15">
            <text:p>3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37" table:style-name="ce19">
            <text:p>137</text:p>
          </table:table-cell>
          <table:table-cell office:value-type="float" office:value="-24.817518248175187" table:style-name="ce15">
            <text:p>-24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3" table:style-name="ce19">
            <text:p>93</text:p>
          </table:table-cell>
          <table:table-cell office:value-type="float" office:value="-6.4516129032258114" table:style-name="ce15">
            <text:p>-6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8" table:style-name="ce11">
            <text:p>178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70" table:style-name="ce19">
            <text:p>170</text:p>
          </table:table-cell>
          <table:table-cell office:value-type="float" office:value="4.705882352941182" table:style-name="ce15">
            <text:p>4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49" table:style-name="ce11">
            <text:p>149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28" table:style-name="ce19">
            <text:p>128</text:p>
          </table:table-cell>
          <table:table-cell office:value-type="float" office:value="16.40625" table:style-name="ce15">
            <text:p>16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2" table:style-name="ce11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11" table:style-name="ce19">
            <text:p>111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10" table:style-name="ce19">
            <text:p>110</text:p>
          </table:table-cell>
          <table:table-cell office:value-type="float" office:value="-5.4545454545454568" table:style-name="ce15">
            <text:p>-5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9" table:style-name="ce19">
            <text:p>59</text:p>
          </table:table-cell>
          <table:table-cell office:value-type="float" office:value="-18.644067796610166" table:style-name="ce15">
            <text:p>-18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28.57142857142858" table:style-name="ce15">
            <text:p>28.5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09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0" table:formula="of:=['2月'.B6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D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E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F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G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H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I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J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K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L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M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N6]+[.#REF!]+[.#REF!]+[.#REF!]+[.#REF!]+[.#REF!]+[.#REF!]+[.#REF!]+[.#REF!]+[.#REF!]+[.#REF!]+[.#REF!]" table:style-name="ce13">
            <text:p>#REF!</text:p>
          </table:table-cell>
          <table:table-cell office:value-type="float" office:value="0" table:formula="of:=SUM([.O7:.O24])" table:style-name="ce19">
            <text:p>#REF!</text:p>
          </table:table-cell>
          <table:table-cell office:value-type="float" office:value="0" table:formula="of:=IF([.O6]=0;&quot;--&quot;;100*([.B6]/[.O6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0" table:formula="of:=['2月'.B7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7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7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7]=0;&quot;--&quot;;100*([.B7]/[.O7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0" table:formula="of:=['2月'.B8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8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8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8]=0;&quot;--&quot;;100*([.B8]/[.O8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0" table:formula="of:=['2月'.B9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9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9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9]=0;&quot;--&quot;;100*([.B9]/[.O9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0" table:formula="of:=['2月'.B10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0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0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0]=0;&quot;--&quot;;100*([.B10]/[.O10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0" table:formula="of:=['2月'.B11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1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1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1]=0;&quot;--&quot;;100*([.B11]/[.O11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0" table:formula="of:=['2月'.B12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2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2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2]=0;&quot;--&quot;;100*([.B12]/[.O12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0" table:formula="of:=['2月'.B13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3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3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3]=0;&quot;--&quot;;100*([.B13]/[.O13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0" table:formula="of:=['2月'.B14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4]+[.#REF!]+[.#REF!]+[.#REF!]+[.#REF!]+[.#REF!]+[.#REF!]+[.#REF!]+[.#REF!]+[.#REF!]+[.#REF!]+[.#REF!]" table:style-name="ce37">
            <text:p>#REF!</text:p>
          </table:table-cell>
          <table:table-cell office:value-type="float" office:value="0" table:formula="of:=['2月'.N14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4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4]=0;&quot;--&quot;;100*([.B14]/[.O14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0" table:formula="of:=['2月'.B15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5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5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5]=0;&quot;--&quot;;100*([.B15]/[.O15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0" table:formula="of:=['2月'.B16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6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6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6]=0;&quot;--&quot;;100*([.B16]/[.O16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0" table:formula="of:=['2月'.B17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7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7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7]=0;&quot;--&quot;;100*([.B17]/[.O17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0" table:formula="of:=['2月'.B18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8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8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8]=0;&quot;--&quot;;100*([.B18]/[.O18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0" table:formula="of:=['2月'.B19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9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9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9]=0;&quot;--&quot;;100*([.B19]/[.O19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0" table:formula="of:=['2月'.B20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0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0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0]=0;&quot;--&quot;;100*([.B20]/[.O20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0" table:formula="of:=['2月'.B21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1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1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1]=0;&quot;--&quot;;100*([.B21]/[.O21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0" table:formula="of:=['2月'.B22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2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2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2]=0;&quot;--&quot;;100*([.B22]/[.O22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0" table:formula="of:=['2月'.B23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3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3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3]=0;&quot;--&quot;;100*([.B23]/[.O23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0" table:formula="of:=['2月'.B24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4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4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4]=0;&quot;--&quot;;100*([.B24]/[.O24]-1))" table:style-name="ce15">
            <text:p>#REF!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警察局</dc:creator>
    <meta:creation-date>2004-04-07T08:20:18Z</meta:creation-date>
    <dc:date>2024-08-15T01:13:42Z</dc:date>
    <meta:print-date>2024-07-02T01:55:32Z</meta:print-date>
  </office:meta>
</office:document-meta>
</file>