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月" table:formula="of:=['file:///D:/工作/【1】公務統計報表/按表號(科室)/保安科/處理集會遊行(109年-%20%20%20%20%20%20%20%20%20)/113年1-12月-處理集會遊行發生數統計.xlsx'#'1月'.$F$4:.$H$4]" table:number-columns-spanned="3" table:number-rows-spanned="1" table:style-name="ce18">
            <text:p>中華民國113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" table:formula="of:=SUM([.B7:.B24])" table:style-name="ce10">
            <text:p><text:s/>144<text:s/></text:p>
          </table:table-cell>
          <table:table-cell office:value-type="float" office:value="40" table:formula="of:=SUM([.C7:.C24])" table:style-name="ce10">
            <text:p><text:s/>40<text:s/></text:p>
          </table:table-cell>
          <table:table-cell office:value-type="float" office:value="104" table:formula="of:=SUM([.D7:.D24])" table:style-name="ce10">
            <text:p><text:s/>104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120" table:formula="of:=SUM([.F7:.F24])" table:style-name="ce10">
            <text:p><text:s/>120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24" table:formula="of:=SUM([.H7:.H24])" table:style-name="ce10">
            <text:p><text:s/>2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8]" table:style-name="ce11">
            <text:p><text:s/>6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J8]" table:style-name="ce11">
            <text:p><text:s/>2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8]" table:style-name="ce11">
            <text:p><text:s/>3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月'.L8]" table:style-name="ce11">
            <text:p><text:s/>59<text:s/></text:p>
          </table:table-cell>
          <table:table-cell office:value-type="float" office:value="8187" table:formula="of:=SUM([.M7:.M24])" table:style-name="ce10">
            <text:p><text:s/>8,18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7" table:formula="of:=[.C7]+[.D7]+[.E7]" table:style-name="ce10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$C$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D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F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9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1月'.J9]" table:style-name="ce11">
            <text:p><text:s/>5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9]" table:style-name="ce11">
            <text:p><text:s/>5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L9]" table:style-name="ce11">
            <text:p><text:s/>37<text:s/></text:p>
          </table:table-cell>
          <table:table-cell office:value-type="float" office:value="3321" table:formula="of:=['file:///D:/工作/【1】公務統計報表/按表號(科室)/保安科/處理集會遊行(109年-%20%20%20%20%20%20%20%20%20)/113年1-12月-處理集會遊行發生數統計.xlsx'#'1月'.M9]" table:style-name="ce11">
            <text:p><text:s/>3,321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3" table:formula="of:=[.C8]+[.D8]+[.E8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0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I10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0]" table:style-name="ce11">
            <text:p><text:s/>3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1月'.L10]" table:style-name="ce11">
            <text:p><text:s/>45<text:s/></text:p>
          </table:table-cell>
          <table:table-cell office:value-type="float" office:value="327" table:formula="of:=['file:///D:/工作/【1】公務統計報表/按表號(科室)/保安科/處理集會遊行(109年-%20%20%20%20%20%20%20%20%20)/113年1-12月-處理集會遊行發生數統計.xlsx'#'1月'.M10]" table:style-name="ce11">
            <text:p><text:s/>3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7" table:formula="of:=[.C9]+[.D9]+[.E9]" table:style-name="ce10">
            <text:p><text:s/>7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C11]" table:style-name="ce11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1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1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F11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1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1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11]" table:style-name="ce11">
            <text:p><text:s/>4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1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1月'.L11]" table:style-name="ce11">
            <text:p><text:s/>51<text:s/></text:p>
          </table:table-cell>
          <table:table-cell office:value-type="float" office:value="249" table:formula="of:=['file:///D:/工作/【1】公務統計報表/按表號(科室)/保安科/處理集會遊行(109年-%20%20%20%20%20%20%20%20%20)/113年1-12月-處理集會遊行發生數統計.xlsx'#'1月'.M11]" table:style-name="ce11">
            <text:p><text:s/>249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4" table:formula="of:=[.C10]+[.D10]+[.E10]" table:style-name="ce10">
            <text:p><text:s/>4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12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2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2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I12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J12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2]" table:style-name="ce11">
            <text:p><text:s/>1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1月'.L12]" table:style-name="ce11">
            <text:p><text:s/>52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2]" table:style-name="ce11">
            <text:p><text:s/>370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3" table:formula="of:=[.C11]+[.D11]+[.E11]" table:style-name="ce10">
            <text:p><text:s/>13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3]" table:style-name="ce11">
            <text:p><text:s/>4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D13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3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3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13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3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J13]" table:style-name="ce11">
            <text:p><text:s/>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3]" table:style-name="ce11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L13]" table:style-name="ce11">
            <text:p><text:s/>11<text:s/></text:p>
          </table:table-cell>
          <table:table-cell office:value-type="float" office:value="416" table:formula="of:=['file:///D:/工作/【1】公務統計報表/按表號(科室)/保安科/處理集會遊行(109年-%20%20%20%20%20%20%20%20%20)/113年1-12月-處理集會遊行發生數統計.xlsx'#'1月'.M13]" table:style-name="ce11">
            <text:p><text:s/>416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5" table:formula="of:=[.C12]+[.D12]+[.E12]" table:style-name="ce10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C14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4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4]" table:style-name="ce11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I14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1月'.J14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4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L14]" table:style-name="ce11">
            <text:p><text:s/>22<text:s/></text:p>
          </table:table-cell>
          <table:table-cell office:value-type="float" office:value="233" table:formula="of:=['file:///D:/工作/【1】公務統計報表/按表號(科室)/保安科/處理集會遊行(109年-%20%20%20%20%20%20%20%20%20)/113年1-12月-處理集會遊行發生數統計.xlsx'#'1月'.M14]" table:style-name="ce11">
            <text:p><text:s/>23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5]" table:style-name="ce11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15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15]" table:style-name="ce11">
            <text:p><text:s/>3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5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L15]" table:style-name="ce11">
            <text:p><text:s/>8<text:s/></text:p>
          </table:table-cell>
          <table:table-cell office:value-type="float" office:value="136" table:formula="of:=['file:///D:/工作/【1】公務統計報表/按表號(科室)/保安科/處理集會遊行(109年-%20%20%20%20%20%20%20%20%20)/113年1-12月-處理集會遊行發生數統計.xlsx'#'1月'.M15]" table:style-name="ce11">
            <text:p><text:s/>136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8" table:formula="of:=[.C14]+[.D14]+[.E14]" table:style-name="ce10">
            <text:p><text:s/>8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6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1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6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F16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6]" table:style-name="ce11">
            <text:p><text:s/>4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1月'.J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L16]" table:style-name="ce11">
            <text:p><text:s/>15<text:s/></text:p>
          </table:table-cell>
          <table:table-cell office:value-type="float" office:value="294" table:formula="of:=['file:///D:/工作/【1】公務統計報表/按表號(科室)/保安科/處理集會遊行(109年-%20%20%20%20%20%20%20%20%20)/113年1-12月-處理集會遊行發生數統計.xlsx'#'1月'.M16]" table:style-name="ce11">
            <text:p><text:s/>29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5" table:formula="of:=[.C16]+[.D16]+[.E16]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8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F18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18]" table:style-name="ce11">
            <text:p><text:s/>5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1月'.J18]" table:style-name="ce11">
            <text:p><text:s/>4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8]" table:style-name="ce11">
            <text:p><text:s/>2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L18]" table:style-name="ce11">
            <text:p><text:s/>28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8]" table:style-name="ce11">
            <text:p><text:s/>370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2" table:formula="of:=[.C17]+[.D17]+[.E17]" table:style-name="ce10">
            <text:p><text:s/>1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9]" table:style-name="ce11">
            <text:p><text:s/>4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D19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9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9]" table:style-name="ce11">
            <text:p><text:s/>3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19]" table:style-name="ce11">
            <text:p><text:s/>28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9]" table:style-name="ce11">
            <text:p><text:s/>1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1月'.L19]" table:style-name="ce11">
            <text:p><text:s/>57<text:s/></text:p>
          </table:table-cell>
          <table:table-cell office:value-type="float" office:value="622" table:formula="of:=['file:///D:/工作/【1】公務統計報表/按表號(科室)/保安科/處理集會遊行(109年-%20%20%20%20%20%20%20%20%20)/113年1-12月-處理集會遊行發生數統計.xlsx'#'1月'.M19]" table:style-name="ce11">
            <text:p><text:s/>622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2" table:formula="of:=[.C18]+[.D18]+[.E18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0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0]" table:style-name="ce11">
            <text:p><text:s/>6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月'.J20]" table:style-name="ce11">
            <text:p><text:s/>4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20]" table:style-name="ce11">
            <text:p><text:s/>5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0]" table:style-name="ce11">
            <text:p><text:s/>10<text:s/></text:p>
          </table:table-cell>
          <table:table-cell office:value-type="float" office:value="63" table:formula="of:=['file:///D:/工作/【1】公務統計報表/按表號(科室)/保安科/處理集會遊行(109年-%20%20%20%20%20%20%20%20%20)/113年1-12月-處理集會遊行發生數統計.xlsx'#'1月'.M20]" table:style-name="ce11">
            <text:p><text:s/>6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formula="of:=[.C19]+[.D19]+[.E19]" table:style-name="ce10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1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21]" table:style-name="ce11">
            <text:p><text:s/>5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1]" table:style-name="ce11">
            <text:p><text:s/>4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1]" table:style-name="ce11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1]" table:style-name="ce11">
            <text:p><text:s/>10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1月'.M21]" table:style-name="ce11">
            <text:p><text:s/>95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6" table:formula="of:=[.C20]+[.D20]+[.E20]" table:style-name="ce10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22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2]" table:style-name="ce11">
            <text:p><text:s/>3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2]" table:style-name="ce11">
            <text:p><text:s/>6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2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2]" table:style-name="ce11">
            <text:p><text:s/>4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2]" table:style-name="ce11">
            <text:p><text:s/>31<text:s/></text:p>
          </table:table-cell>
          <table:table-cell office:value-type="float" office:value="180" table:formula="of:=['file:///D:/工作/【1】公務統計報表/按表號(科室)/保安科/處理集會遊行(109年-%20%20%20%20%20%20%20%20%20)/113年1-12月-處理集會遊行發生數統計.xlsx'#'1月'.M22]" table:style-name="ce11">
            <text:p><text:s/>180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9" table:formula="of:=[.C21]+[.D21]+[.E21]" table:style-name="ce10">
            <text:p><text:s/>1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3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D23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3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3年1-12月-處理集會遊行發生數統計.xlsx'#'1月'.F23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3]" table:style-name="ce11">
            <text:p><text:s/>3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I23]" table:style-name="ce11">
            <text:p><text:s/>11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23]" table:style-name="ce11">
            <text:p><text:s/>28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K23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L23]" table:style-name="ce11">
            <text:p><text:s/>4<text:s/></text:p>
          </table:table-cell>
          <table:table-cell office:value-type="float" office:value="1093" table:formula="of:=['file:///D:/工作/【1】公務統計報表/按表號(科室)/保安科/處理集會遊行(109年-%20%20%20%20%20%20%20%20%20)/113年1-12月-處理集會遊行發生數統計.xlsx'#'1月'.M23]" table:style-name="ce11">
            <text:p><text:s/>1,09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6" table:formula="of:=[.C22]+[.D22]+[.E22]" table:style-name="ce10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24]" table:style-name="ce11">
            <text:p><text:s/>1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4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4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24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2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4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L24]" table:style-name="ce11">
            <text:p><text:s/>6<text:s/></text:p>
          </table:table-cell>
          <table:table-cell office:value-type="float" office:value="99" table:formula="of:=['file:///D:/工作/【1】公務統計報表/按表號(科室)/保安科/處理集會遊行(109年-%20%20%20%20%20%20%20%20%20)/113年1-12月-處理集會遊行發生數統計.xlsx'#'1月'.M24]" table:style-name="ce11">
            <text:p><text:s/>99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formula="of:=[.C23]+[.D23]+[.E2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25]" table:style-name="ce11">
            <text:p><text:s/>3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25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25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L25]" table:style-name="ce11">
            <text:p><text:s/>3<text:s/></text:p>
          </table:table-cell>
          <table:table-cell office:value-type="float" office:value="65" table:formula="of:=['file:///D:/工作/【1】公務統計報表/按表號(科室)/保安科/處理集會遊行(109年-%20%20%20%20%20%20%20%20%20)/113年1-12月-處理集會遊行發生數統計.xlsx'#'1月'.M25]" table:style-name="ce11">
            <text:p><text:s/>65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9" table:formula="of:=[.C24]+[.D24]+[.E24]" table:style-name="ce10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6]" table:style-name="ce11">
            <text:p><text:s/>4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H26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26]" table:style-name="ce11">
            <text:p><text:s/>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1月'.J26]" table:style-name="ce11">
            <text:p><text:s/>17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6]" table:style-name="ce11">
            <text:p><text:s/>3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6]" table:style-name="ce11">
            <text:p><text:s/>31<text:s/></text:p>
          </table:table-cell>
          <table:table-cell office:value-type="float" office:value="254" table:formula="of:=['file:///D:/工作/【1】公務統計報表/按表號(科室)/保安科/處理集會遊行(109年-%20%20%20%20%20%20%20%20%20)/113年1-12月-處理集會遊行發生數統計.xlsx'#'1月'.M26]" table:style-name="ce11">
            <text:p><text:s/>254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2月" table:formula="of:=['file:///D:/工作/【1】公務統計報表/按表號(科室)/保安科/處理集會遊行(109年-%20%20%20%20%20%20%20%20%20)/113年1-12月-處理集會遊行發生數統計.xlsx'#'2月'.$F$4:.$H$4]" table:number-columns-spanned="3" table:number-rows-spanned="1" table:style-name="ce18">
            <text:p>中華民國113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formula="of:=SUM([.B7:.B24])" table:style-name="ce10">
            <text:p><text:s/>1<text:s/></text:p>
          </table:table-cell>
          <table:table-cell office:value-type="float" office:value="1" table:formula="of:=SUM([.C7:.C24])" table:style-name="ce10">
            <text:p><text:s/>1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8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8]" table:style-name="ce11">
            <text:p><text:s/>4<text:s/></text:p>
          </table:table-cell>
          <table:table-cell office:value-type="float" office:value="10" table:formula="of:=SUM([.M7:.M24])" table:style-name="ce10">
            <text:p><text:s/>10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23]" table:style-name="ce11">
            <text:p><text:s/>4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2月'.M23]" table:style-name="ce11">
            <text:p><text:s/>10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3月" table:formula="of:=['file:///D:/工作/【1】公務統計報表/按表號(科室)/保安科/處理集會遊行(109年-%20%20%20%20%20%20%20%20%20)/113年1-12月-處理集會遊行發生數統計.xlsx'#'3月'.$F$4:.$H$4]" table:number-columns-spanned="3" table:number-rows-spanned="1" table:style-name="ce18">
            <text:p>中華民國113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formula="of:=SUM([.B7:.B24])" table:style-name="ce10">
            <text:p><text:s/>13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6" table:formula="of:=SUM([.F7:.F24])" table:style-name="ce10">
            <text:p><text:s/>6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8]" table:style-name="ce11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3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3月'.L8]" table:style-name="ce11">
            <text:p><text:s/>23<text:s/></text:p>
          </table:table-cell>
          <table:table-cell office:value-type="float" office:value="482" table:formula="of:=SUM([.M7:.M24])" table:style-name="ce10">
            <text:p><text:s/>482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9]" table:style-name="ce11">
            <text:p><text:s/>2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9]" table:style-name="ce11">
            <text:p><text:s/>21<text:s/></text:p>
          </table:table-cell>
          <table:table-cell office:value-type="float" office:value="156" table:formula="of:=['file:///D:/工作/【1】公務統計報表/按表號(科室)/保安科/處理集會遊行(109年-%20%20%20%20%20%20%20%20%20)/113年1-12月-處理集會遊行發生數統計.xlsx'#'3月'.M9]" table:style-name="ce11">
            <text:p><text:s/>15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0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3月'.L10]" table:style-name="ce11">
            <text:p><text:s/>45<text:s/></text:p>
          </table:table-cell>
          <table:table-cell office:value-type="float" office:value="36" table:formula="of:=['file:///D:/工作/【1】公務統計報表/按表號(科室)/保安科/處理集會遊行(109年-%20%20%20%20%20%20%20%20%20)/113年1-12月-處理集會遊行發生數統計.xlsx'#'3月'.M10]" table:style-name="ce11">
            <text:p><text:s/>36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formula="of:=[.C11]+[.D11]+[.E1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C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13]" table:style-name="ce11">
            <text:p><text:s/>2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I13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13]" table:style-name="ce11">
            <text:p><text:s/>2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3月'.L13]" table:style-name="ce11">
            <text:p><text:s/>58<text:s/></text:p>
          </table:table-cell>
          <table:table-cell office:value-type="float" office:value="78" table:formula="of:=['file:///D:/工作/【1】公務統計報表/按表號(科室)/保安科/處理集會遊行(109年-%20%20%20%20%20%20%20%20%20)/113年1-12月-處理集會遊行發生數統計.xlsx'#'3月'.M13]" table:style-name="ce11">
            <text:p><text:s/>78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I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L15]" table:style-name="ce11">
            <text:p><text:s/>10<text:s/></text:p>
          </table:table-cell>
          <table:table-cell office:value-type="float" office:value="19" table:formula="of:=['file:///D:/工作/【1】公務統計報表/按表號(科室)/保安科/處理集會遊行(109年-%20%20%20%20%20%20%20%20%20)/113年1-12月-處理集會遊行發生數統計.xlsx'#'3月'.M15]" table:style-name="ce11">
            <text:p><text:s/>19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6]" table:style-name="ce11">
            <text:p><text:s/>1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16]" table:style-name="ce11">
            <text:p><text:s/>21<text:s/></text:p>
          </table:table-cell>
          <table:table-cell office:value-type="float" office:value="74" table:formula="of:=['file:///D:/工作/【1】公務統計報表/按表號(科室)/保安科/處理集會遊行(109年-%20%20%20%20%20%20%20%20%20)/113年1-12月-處理集會遊行發生數統計.xlsx'#'3月'.M16]" table:style-name="ce11">
            <text:p><text:s/>7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K1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9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19]" table:style-name="ce11">
            <text:p><text:s/>31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2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3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3月'.L23]" table:style-name="ce11">
            <text:p><text:s/>35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23]" table:style-name="ce11">
            <text:p><text:s/>31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formula="of:=[.C22]+[.D22]+[.E2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K24]" table:style-name="ce11">
            <text:p><text:s/>3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3月'.L24]" table:style-name="ce11">
            <text:p><text:s/>37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3月'.M24]" table:style-name="ce11">
            <text:p><text:s/>57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4月" table:formula="of:=['file:///D:/工作/【1】公務統計報表/按表號(科室)/保安科/處理集會遊行(109年-%20%20%20%20%20%20%20%20%20)/113年1-12月-處理集會遊行發生數統計.xlsx'#'4月'.$F$4:.$H$4]" table:number-columns-spanned="3" table:number-rows-spanned="1" table:style-name="ce18">
            <text:p>中華民國113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" table:formula="of:=SUM([.B7:.B24])" table:style-name="ce10">
            <text:p><text:s/>3<text:s/></text:p>
          </table:table-cell>
          <table:table-cell office:value-type="float" office:value="3" table:formula="of:=SUM([.C7:.C24])" table:style-name="ce10">
            <text:p><text:s/>3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" table:formula="of:=SUM([.F7:.F24])" table:style-name="ce10">
            <text:p><text:s/>2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4月'.I8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4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8]" table:style-name="ce11">
            <text:p><text:s/>-<text:s/></text:p>
          </table:table-cell>
          <table:table-cell office:value-type="float" office:value="65" table:formula="of:=SUM([.M7:.M24])" table:style-name="ce10">
            <text:p><text:s/>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formula="of:=[.C9]+[.D9]+[.E9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4月'.I1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1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11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4月'.L11]" table:style-name="ce11">
            <text:p><text:s/>35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4月'.M11]" table:style-name="ce11">
            <text:p><text:s/>20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5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I15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L15]" table:style-name="ce11">
            <text:p><text:s/>10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4月'.M15]" table:style-name="ce11">
            <text:p><text:s/>3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26]" table:style-name="ce11">
            <text:p><text:s/>2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4月'.L26]" table:style-name="ce11">
            <text:p><text:s/>15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4月'.M26]" table:style-name="ce11">
            <text:p><text:s/>8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5月" table:formula="of:=['file:///D:/工作/【1】公務統計報表/按表號(科室)/保安科/處理集會遊行(109年-%20%20%20%20%20%20%20%20%20)/113年1-12月-處理集會遊行發生數統計.xlsx'#'5月'.$F$4:.$H$4]" table:number-columns-spanned="3" table:number-rows-spanned="1" table:style-name="ce18">
            <text:p>中華民國113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2" table:formula="of:=SUM([.D7:.D24])" table:style-name="ce10">
            <text:p><text:s/>2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7" table:formula="of:=SUM([.F7:.F24])" table:style-name="ce10">
            <text:p><text:s/>7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5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8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5月'.L8]" table:style-name="ce11">
            <text:p><text:s/>22<text:s/></text:p>
          </table:table-cell>
          <table:table-cell office:value-type="float" office:value="485" table:formula="of:=SUM([.M7:.M24])" table:style-name="ce10">
            <text:p><text:s/>48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0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I10]" table:style-name="ce11">
            <text:p><text:s/>10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J10]" table:style-name="ce11">
            <text:p><text:s/>10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5月'.K10]" table:style-name="ce11">
            <text:p><text:s/>8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10]" table:style-name="ce11">
            <text:p><text:s/>48<text:s/></text:p>
          </table:table-cell>
          <table:table-cell office:value-type="float" office:value="130" table:formula="of:=['file:///D:/工作/【1】公務統計報表/按表號(科室)/保安科/處理集會遊行(109年-%20%20%20%20%20%20%20%20%20)/113年1-12月-處理集會遊行發生數統計.xlsx'#'5月'.M10]" table:style-name="ce11">
            <text:p><text:s/>130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formula="of:=[.C12]+[.D12]+[.E1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C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H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4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5月'.L14]" table:style-name="ce11">
            <text:p><text:s/>35<text:s/></text:p>
          </table:table-cell>
          <table:table-cell office:value-type="float" office:value="32" table:formula="of:=['file:///D:/工作/【1】公務統計報表/按表號(科室)/保安科/處理集會遊行(109年-%20%20%20%20%20%20%20%20%20)/113年1-12月-處理集會遊行發生數統計.xlsx'#'5月'.M14]" table:style-name="ce11">
            <text:p><text:s/>32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D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5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5月'.J15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5]" table:style-name="ce11">
            <text:p><text:s/>2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5月'.L15]" table:style-name="ce11">
            <text:p><text:s/>7<text:s/></text:p>
          </table:table-cell>
          <table:table-cell office:value-type="float" office:value="90" table:formula="of:=['file:///D:/工作/【1】公務統計報表/按表號(科室)/保安科/處理集會遊行(109年-%20%20%20%20%20%20%20%20%20)/113年1-12月-處理集會遊行發生數統計.xlsx'#'5月'.M15]" table:style-name="ce11">
            <text:p><text:s/>90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formula="of:=[.C14]+[.D14]+[.E14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F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16]" table:style-name="ce11">
            <text:p><text:s/>4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5月'.J16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6]" table:style-name="ce11">
            <text:p><text:s/>-<text:s/></text:p>
          </table:table-cell>
          <table:table-cell office:value-type="float" office:value="41" table:formula="of:=['file:///D:/工作/【1】公務統計報表/按表號(科室)/保安科/處理集會遊行(109年-%20%20%20%20%20%20%20%20%20)/113年1-12月-處理集會遊行發生數統計.xlsx'#'5月'.L16]" table:style-name="ce11">
            <text:p><text:s/>41<text:s/></text:p>
          </table:table-cell>
          <table:table-cell office:value-type="float" office:value="81" table:formula="of:=['file:///D:/工作/【1】公務統計報表/按表號(科室)/保安科/處理集會遊行(109年-%20%20%20%20%20%20%20%20%20)/113年1-12月-處理集會遊行發生數統計.xlsx'#'5月'.M16]" table:style-name="ce11">
            <text:p><text:s/>81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8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5月'.L18]" table:style-name="ce11">
            <text:p><text:s/>50<text:s/></text:p>
          </table:table-cell>
          <table:table-cell office:value-type="float" office:value="88" table:formula="of:=['file:///D:/工作/【1】公務統計報表/按表號(科室)/保安科/處理集會遊行(109年-%20%20%20%20%20%20%20%20%20)/113年1-12月-處理集會遊行發生數統計.xlsx'#'5月'.M18]" table:style-name="ce11">
            <text:p><text:s/>88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H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K23]" table:style-name="ce11">
            <text:p><text:s/>1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23]" table:style-name="ce11">
            <text:p><text:s/>48<text:s/></text:p>
          </table:table-cell>
          <table:table-cell office:value-type="float" office:value="64" table:formula="of:=['file:///D:/工作/【1】公務統計報表/按表號(科室)/保安科/處理集會遊行(109年-%20%20%20%20%20%20%20%20%20)/113年1-12月-處理集會遊行發生數統計.xlsx'#'5月'.M23]" table:style-name="ce11">
            <text:p><text:s/>64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6月" table:formula="of:=['file:///D:/工作/【1】公務統計報表/按表號(科室)/保安科/處理集會遊行(109年-%20%20%20%20%20%20%20%20%20)/113年1-12月-處理集會遊行發生數統計.xlsx'#'6月'.$F$4:.$H$4]" table:number-columns-spanned="3" table:number-rows-spanned="1" table:style-name="ce18">
            <text:p>中華民國113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" table:formula="of:=SUM([.B7:.B24])" table:style-name="ce10">
            <text:p><text:s/>10<text:s/></text:p>
          </table:table-cell>
          <table:table-cell office:value-type="float" office:value="9" table:formula="of:=SUM([.C7:.C24])" table:style-name="ce10">
            <text:p><text:s/>9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3" table:formula="of:=SUM([.F7:.F24])" table:style-name="ce10">
            <text:p><text:s/>3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6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8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L8]" table:style-name="ce11">
            <text:p><text:s/>5<text:s/></text:p>
          </table:table-cell>
          <table:table-cell office:value-type="float" office:value="465" table:formula="of:=SUM([.M7:.M24])" table:style-name="ce10">
            <text:p><text:s/>4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0]" table:style-name="ce11">
            <text:p><text:s/>-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6月'.L10]" table:style-name="ce11">
            <text:p><text:s/>58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6月'.M10]" table:style-name="ce11">
            <text:p><text:s/>21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formula="of:=[.C11]+[.D11]+[.E1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13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6月'.L13]" table:style-name="ce11">
            <text:p><text:s/>15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6月'.M13]" table:style-name="ce11">
            <text:p><text:s/>33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formula="of:=[.C12]+[.D12]+[.E12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K14]" table:style-name="ce11">
            <text:p><text:s/>3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6月'.L14]" table:style-name="ce11">
            <text:p><text:s/>52<text:s/></text:p>
          </table:table-cell>
          <table:table-cell office:value-type="float" office:value="187" table:formula="of:=['file:///D:/工作/【1】公務統計報表/按表號(科室)/保安科/處理集會遊行(109年-%20%20%20%20%20%20%20%20%20)/113年1-12月-處理集會遊行發生數統計.xlsx'#'6月'.M14]" table:style-name="ce11">
            <text:p><text:s/>187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C15]" table:style-name="ce11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15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15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15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6月'.L15]" table:style-name="ce11">
            <text:p><text:s/>17<text:s/></text:p>
          </table:table-cell>
          <table:table-cell office:value-type="float" office:value="142" table:formula="of:=['file:///D:/工作/【1】公務統計報表/按表號(科室)/保安科/處理集會遊行(109年-%20%20%20%20%20%20%20%20%20)/113年1-12月-處理集會遊行發生數統計.xlsx'#'6月'.M15]" table:style-name="ce11">
            <text:p><text:s/>142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23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3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23]" table:style-name="ce11">
            <text:p><text:s/>2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6月'.L23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6月'.M23]" table:style-name="ce11">
            <text:p><text:s/>5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formula="of:=[.C23]+[.D23]+[.E2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5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5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25]" table:style-name="ce11">
            <text:p><text:s/>1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6月'.L25]" table:style-name="ce11">
            <text:p><text:s/>35<text:s/></text:p>
          </table:table-cell>
          <table:table-cell office:value-type="float" office:value="29" table:formula="of:=['file:///D:/工作/【1】公務統計報表/按表號(科室)/保安科/處理集會遊行(109年-%20%20%20%20%20%20%20%20%20)/113年1-12月-處理集會遊行發生數統計.xlsx'#'6月'.M25]" table:style-name="ce11">
            <text:p><text:s/>29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7月" table:formula="of:=['file:///D:/工作/【1】公務統計報表/按表號(科室)/保安科/處理集會遊行(109年-%20%20%20%20%20%20%20%20%20)/113年1-12月-處理集會遊行發生數統計.xlsx'#'7月'.$F$4:.$H$4]" table:number-columns-spanned="3" table:number-rows-spanned="1" table:style-name="ce18">
            <text:p>中華民國113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1" table:formula="of:=SUM([.C7:.C24])" table:style-name="ce10">
            <text:p><text:s/>11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5" table:formula="of:=SUM([.F7:.F24])" table:style-name="ce10">
            <text:p><text:s/>5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I8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7月'.J8]" table:style-name="ce11">
            <text:p><text:s/>6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8]" table:style-name="ce11">
            <text:p><text:s/>-<text:s/></text:p>
          </table:table-cell>
          <table:table-cell office:value-type="float" office:value="347" table:formula="of:=SUM([.M7:.M24])" table:style-name="ce10">
            <text:p><text:s/>34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0]" table:style-name="ce11">
            <text:p><text:s/>1<text:s/></text:p>
          </table:table-cell>
          <table:table-cell office:value-type="float" office:value="43" table:formula="of:=['file:///D:/工作/【1】公務統計報表/按表號(科室)/保安科/處理集會遊行(109年-%20%20%20%20%20%20%20%20%20)/113年1-12月-處理集會遊行發生數統計.xlsx'#'7月'.L10]" table:style-name="ce11">
            <text:p><text:s/>43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7月'.M10]" table:style-name="ce11">
            <text:p><text:s/>23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formula="of:=[.C10]+[.D10]+[.E1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2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7月'.M12]" table:style-name="ce11">
            <text:p><text:s/>31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5]" table:style-name="ce11">
            <text:p><text:s/>-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7月'.L15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M15]" table:style-name="ce11">
            <text:p><text:s/>4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6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D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F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7月'.J1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6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L16]" table:style-name="ce11">
            <text:p><text:s/>3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7月'.M16]" table:style-name="ce11">
            <text:p><text:s/>95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8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L18]" table:style-name="ce11">
            <text:p><text:s/>4<text:s/></text:p>
          </table:table-cell>
          <table:table-cell office:value-type="float" office:value="46" table:formula="of:=['file:///D:/工作/【1】公務統計報表/按表號(科室)/保安科/處理集會遊行(109年-%20%20%20%20%20%20%20%20%20)/113年1-12月-處理集會遊行發生數統計.xlsx'#'7月'.M18]" table:style-name="ce11">
            <text:p><text:s/>46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9]" table:style-name="ce11">
            <text:p><text:s/>1<text:s/></text:p>
          </table:table-cell>
          <table:table-cell office:value-type="float" office:value="27" table:formula="of:=['file:///D:/工作/【1】公務統計報表/按表號(科室)/保安科/處理集會遊行(109年-%20%20%20%20%20%20%20%20%20)/113年1-12月-處理集會遊行發生數統計.xlsx'#'7月'.L19]" table:style-name="ce11">
            <text:p><text:s/>27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7月'.M19]" table:style-name="ce11">
            <text:p><text:s/>10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formula="of:=[.C20]+[.D20]+[.E2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2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2]" table:style-name="ce11">
            <text:p><text:s/>-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7月'.M22]" table:style-name="ce11">
            <text:p><text:s/>51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H23]" table:style-name="ce11">
            <text:p><text:s/>2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7月'.I23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3]" table:style-name="ce11">
            <text:p><text:s/>-<text:s/></text:p>
          </table:table-cell>
          <table:table-cell office:value-type="float" office:value="38" table:formula="of:=['file:///D:/工作/【1】公務統計報表/按表號(科室)/保安科/處理集會遊行(109年-%20%20%20%20%20%20%20%20%20)/113年1-12月-處理集會遊行發生數統計.xlsx'#'7月'.M23]" table:style-name="ce11">
            <text:p><text:s/>38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6]" table:style-name="ce11">
            <text:p><text:s/>-<text:s/></text:p>
          </table:table-cell>
          <table:table-cell office:value-type="float" office:value="49" table:formula="of:=['file:///D:/工作/【1】公務統計報表/按表號(科室)/保安科/處理集會遊行(109年-%20%20%20%20%20%20%20%20%20)/113年1-12月-處理集會遊行發生數統計.xlsx'#'7月'.M26]" table:style-name="ce11">
            <text:p><text:s/>49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8月" table:formula="of:=['file:///D:/工作/【1】公務統計報表/按表號(科室)/保安科/處理集會遊行(109年-%20%20%20%20%20%20%20%20%20)/113年1-12月-處理集會遊行發生數統計.xlsx'#'8月'.$F$4:.$H$4]" table:number-columns-spanned="3" table:number-rows-spanned="1" table:style-name="ce18">
            <text:p>中華民國113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9月" table:formula="of:=['file:///D:/工作/【1】公務統計報表/按表號(科室)/保安科/處理集會遊行(109年-%20%20%20%20%20%20%20%20%20)/113年1-12月-處理集會遊行發生數統計.xlsx'#'9月'.$F$4:.$H$4]" table:number-columns-spanned="3" table:number-rows-spanned="1" table:style-name="ce18">
            <text:p>中華民國113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0月" table:formula="of:=['file:///D:/工作/【1】公務統計報表/按表號(科室)/保安科/處理集會遊行(109年-%20%20%20%20%20%20%20%20%20)/113年1-12月-處理集會遊行發生數統計.xlsx'#'10月'.$F$4:.$H$4]" table:number-columns-spanned="3" table:number-rows-spanned="1" table:style-name="ce18">
            <text:p>中華民國113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1月" table:formula="of:=['file:///D:/工作/【1】公務統計報表/按表號(科室)/保安科/處理集會遊行(109年-%20%20%20%20%20%20%20%20%20)/113年1-12月-處理集會遊行發生數統計.xlsx'#'11月'.$F$4:.$H$4]" table:number-columns-spanned="3" table:number-rows-spanned="1" table:style-name="ce18">
            <text:p>中華民國113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2月" table:formula="of:=['file:///D:/工作/【1】公務統計報表/按表號(科室)/保安科/處理集會遊行(109年-%20%20%20%20%20%20%20%20%20)/113年1-12月-處理集會遊行發生數統計.xlsx'#'12月'.$F$4:.$H$4]" table:number-columns-spanned="3" table:number-rows-spanned="1" table:style-name="ce18">
            <text:p>中華民國113年1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8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84" table:formula="of:=SUM([.B7:.B24])" table:style-name="ce10">
            <text:p><text:s/>384<text:s/></text:p>
          </table:table-cell>
          <table:table-cell office:value-type="float" office:value="313" table:formula="of:=SUM([.C7:.C24])" table:style-name="ce10">
            <text:p><text:s/>313<text:s/></text:p>
          </table:table-cell>
          <table:table-cell office:value-type="float" office:value="71" table:formula="of:=SUM([.D7:.D24])" table:style-name="ce10">
            <text:p><text:s/>7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58" table:formula="of:=SUM([.F7:.F24])" table:style-name="ce10">
            <text:p><text:s/>258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26" table:formula="of:=SUM([.H7:.H24])" table:style-name="ce10">
            <text:p><text:s/>12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8]" table:style-name="ce11">
            <text:p><text:s/>4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J8]" table:style-name="ce11">
            <text:p><text:s/>4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8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L8]" table:style-name="ce11">
            <text:p><text:s/>4<text:s/></text:p>
          </table:table-cell>
          <table:table-cell office:value-type="float" office:value="18169" table:formula="of:=SUM([.M7:.M24])" table:style-name="ce10">
            <text:p><text:s/>18,169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5" table:formula="of:=[.C7]+[.D7]+[.E7]" table:style-name="ce10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D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F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9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J9]" table:style-name="ce11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K9]" table:style-name="ce11">
            <text:p><text:s/>4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9]" table:style-name="ce11">
            <text:p><text:s/>36<text:s/></text:p>
          </table:table-cell>
          <table:table-cell office:value-type="float" office:value="2506" table:formula="of:=['file:///D:/工作/【1】公務統計報表/按表號(科室)/保安科/處理集會遊行(109年-%20%20%20%20%20%20%20%20%20)/112年1-12月-處理集會遊行發生數統計.xls'#年.M9]" table:style-name="ce11">
            <text:p><text:s/>2,50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7" table:formula="of:=[.C8]+[.D8]+[.E8]" table:style-name="ce10">
            <text:p><text:s/>27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C10]" table:style-name="ce11">
            <text:p><text:s/>2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0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H10]" table:style-name="ce11">
            <text:p><text:s/>1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0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2年1-12月-處理集會遊行發生數統計.xls'#年.J10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0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L10]" table:style-name="ce11">
            <text:p><text:s/>15<text:s/></text:p>
          </table:table-cell>
          <table:table-cell office:value-type="float" office:value="1299" table:formula="of:=['file:///D:/工作/【1】公務統計報表/按表號(科室)/保安科/處理集會遊行(109年-%20%20%20%20%20%20%20%20%20)/112年1-12月-處理集會遊行發生數統計.xls'#年.M10]" table:style-name="ce11">
            <text:p><text:s/>1,299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34" table:formula="of:=[.C9]+[.D9]+[.E9]" table:style-name="ce10">
            <text:p><text:s/>34<text:s/></text:p>
          </table:table-cell>
          <table:table-cell office:value-type="float" office:value="33" table:formula="of:=['file:///D:/工作/【1】公務統計報表/按表號(科室)/保安科/處理集會遊行(109年-%20%20%20%20%20%20%20%20%20)/112年1-12月-處理集會遊行發生數統計.xls'#年.C11]" table:style-name="ce11">
            <text:p><text:s/>3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1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1">
            <text:p><text:s/>-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H11]" table:style-name="ce11">
            <text:p><text:s/>1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1]" table:style-name="ce11">
            <text:p><text:s/>2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J11]" table:style-name="ce11">
            <text:p><text:s/>5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1]" table:style-name="ce11">
            <text:p><text:s/>1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L11]" table:style-name="ce11">
            <text:p><text:s/>26<text:s/></text:p>
          </table:table-cell>
          <table:table-cell office:value-type="float" office:value="1135" table:formula="of:=['file:///D:/工作/【1】公務統計報表/按表號(科室)/保安科/處理集會遊行(109年-%20%20%20%20%20%20%20%20%20)/112年1-12月-處理集會遊行發生數統計.xls'#年.M11]" table:style-name="ce11">
            <text:p><text:s/>1,135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2" table:formula="of:=[.C10]+[.D10]+[.E10]" table:style-name="ce10">
            <text:p><text:s/>2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C12]" table:style-name="ce11">
            <text:p><text:s/>2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1">
            <text:p><text:s/>-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F12]" table:style-name="ce11">
            <text:p><text:s/>1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2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2]" table:style-name="ce11">
            <text:p><text:s/>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2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2]" table:style-name="ce11">
            <text:p><text:s/>2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L12]" table:style-name="ce11">
            <text:p><text:s/>39<text:s/></text:p>
          </table:table-cell>
          <table:table-cell office:value-type="float" office:value="1316" table:formula="of:=['file:///D:/工作/【1】公務統計報表/按表號(科室)/保安科/處理集會遊行(109年-%20%20%20%20%20%20%20%20%20)/112年1-12月-處理集會遊行發生數統計.xls'#年.M12]" table:style-name="ce11">
            <text:p><text:s/>1,316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29" table:formula="of:=[.C11]+[.D11]+[.E11]" table:style-name="ce10">
            <text:p><text:s/>29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C13]" table:style-name="ce11">
            <text:p><text:s/>22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D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3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3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3]" table:style-name="ce11">
            <text:p><text:s/>1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13]" table:style-name="ce11">
            <text:p><text:s/>42<text:s/></text:p>
          </table:table-cell>
          <table:table-cell office:value-type="float" office:value="690" table:formula="of:=['file:///D:/工作/【1】公務統計報表/按表號(科室)/保安科/處理集會遊行(109年-%20%20%20%20%20%20%20%20%20)/112年1-12月-處理集會遊行發生數統計.xls'#年.M13]" table:style-name="ce11">
            <text:p><text:s/>690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5" table:formula="of:=[.C12]+[.D12]+[.E12]" table:style-name="ce10">
            <text:p><text:s/>1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1">
            <text:p><text:s/>-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F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4]" table:style-name="ce11">
            <text:p><text:s/>5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J14]" table:style-name="ce11">
            <text:p><text:s/>28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4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14]" table:style-name="ce11">
            <text:p><text:s/>17<text:s/></text:p>
          </table:table-cell>
          <table:table-cell office:value-type="float" office:value="753" table:formula="of:=['file:///D:/工作/【1】公務統計報表/按表號(科室)/保安科/處理集會遊行(109年-%20%20%20%20%20%20%20%20%20)/112年1-12月-處理集會遊行發生數統計.xls'#年.M14]" table:style-name="ce11">
            <text:p><text:s/>75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1" table:formula="of:=[.C13]+[.D13]+[.E13]" table:style-name="ce10">
            <text:p><text:s/>1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C15]" table:style-name="ce11">
            <text:p><text:s/>1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F15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5]" table:style-name="ce11">
            <text:p><text:s/>3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5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5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5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L15]" table:style-name="ce11">
            <text:p><text:s/>45<text:s/></text:p>
          </table:table-cell>
          <table:table-cell office:value-type="float" office:value="594" table:formula="of:=['file:///D:/工作/【1】公務統計報表/按表號(科室)/保安科/處理集會遊行(109年-%20%20%20%20%20%20%20%20%20)/112年1-12月-處理集會遊行發生數統計.xls'#年.M15]" table:style-name="ce11">
            <text:p><text:s/>594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8" table:formula="of:=[.C14]+[.D14]+[.E14]" table:style-name="ce10">
            <text:p><text:s/>38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年.C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1">
            <text:p><text:s/>-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F16]" table:style-name="ce11">
            <text:p><text:s/>2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H16]" table:style-name="ce11">
            <text:p><text:s/>10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6]" table:style-name="ce11">
            <text:p><text:s/>4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J16]" table:style-name="ce11">
            <text:p><text:s/>2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6]" table:style-name="ce11">
            <text:p><text:s/>1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16]" table:style-name="ce11">
            <text:p><text:s/>36<text:s/></text:p>
          </table:table-cell>
          <table:table-cell office:value-type="float" office:value="1698" table:formula="of:=['file:///D:/工作/【1】公務統計報表/按表號(科室)/保安科/處理集會遊行(109年-%20%20%20%20%20%20%20%20%20)/112年1-12月-處理集會遊行發生數統計.xls'#年.M16]" table:style-name="ce11">
            <text:p><text:s/>1,698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7" table:formula="of:=[.C15]+[.D15]+[.E15]" table:style-name="ce10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C17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F17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H17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7]" table:style-name="ce11">
            <text:p><text:s/>5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J17]" table:style-name="ce11">
            <text:p><text:s/>24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7]" table:style-name="ce11">
            <text:p><text:s/>1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L17]" table:style-name="ce11">
            <text:p><text:s/>29<text:s/></text:p>
          </table:table-cell>
          <table:table-cell office:value-type="float" office:value="167" table:formula="of:=['file:///D:/工作/【1】公務統計報表/按表號(科室)/保安科/處理集會遊行(109年-%20%20%20%20%20%20%20%20%20)/112年1-12月-處理集會遊行發生數統計.xls'#年.M17]" table:style-name="ce11">
            <text:p><text:s/>167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5" table:formula="of:=[.C16]+[.D16]+[.E16]" table:style-name="ce10">
            <text:p><text:s/>25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C18]" table:style-name="ce11">
            <text:p><text:s/>2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8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8]" table:style-name="ce11">
            <text:p><text:s/>9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18]" table:style-name="ce11">
            <text:p><text:s/>6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J18]" table:style-name="ce11">
            <text:p><text:s/>1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8]" table:style-name="ce11">
            <text:p><text:s/>1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L18]" table:style-name="ce11">
            <text:p><text:s/>23<text:s/></text:p>
          </table:table-cell>
          <table:table-cell office:value-type="float" office:value="1217" table:formula="of:=['file:///D:/工作/【1】公務統計報表/按表號(科室)/保安科/處理集會遊行(109年-%20%20%20%20%20%20%20%20%20)/112年1-12月-處理集會遊行發生數統計.xls'#年.M18]" table:style-name="ce11">
            <text:p><text:s/>1,217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7" table:formula="of:=[.C17]+[.D17]+[.E17]" table:style-name="ce10">
            <text:p><text:s/>17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C19]" table:style-name="ce11">
            <text:p><text:s/>1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9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19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9]" table:style-name="ce11">
            <text:p><text:s/>3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年.J19]" table:style-name="ce11">
            <text:p><text:s/>4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9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L19]" table:style-name="ce11">
            <text:p><text:s/>51<text:s/></text:p>
          </table:table-cell>
          <table:table-cell office:value-type="float" office:value="801" table:formula="of:=['file:///D:/工作/【1】公務統計報表/按表號(科室)/保安科/處理集會遊行(109年-%20%20%20%20%20%20%20%20%20)/112年1-12月-處理集會遊行發生數統計.xls'#年.M19]" table:style-name="ce11">
            <text:p><text:s/>801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4" table:formula="of:=[.C18]+[.D18]+[.E18]" table:style-name="ce10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C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0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J20]" table:style-name="ce11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K20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L20]" table:style-name="ce11">
            <text:p><text:s/>1<text:s/></text:p>
          </table:table-cell>
          <table:table-cell office:value-type="float" office:value="183" table:formula="of:=['file:///D:/工作/【1】公務統計報表/按表號(科室)/保安科/處理集會遊行(109年-%20%20%20%20%20%20%20%20%20)/112年1-12月-處理集會遊行發生數統計.xls'#年.M20]" table:style-name="ce11">
            <text:p><text:s/>18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2" table:formula="of:=[.C19]+[.D19]+[.E19]" table:style-name="ce10">
            <text:p><text:s/>22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C21]" table:style-name="ce11">
            <text:p><text:s/>1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1">
            <text:p><text:s/>-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F21]" table:style-name="ce11">
            <text:p><text:s/>1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1]" table:style-name="ce11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1]" table:style-name="ce11">
            <text:p><text:s/>4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年.J21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1]" table:style-name="ce11">
            <text:p><text:s/>2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L21]" table:style-name="ce11">
            <text:p><text:s/>25<text:s/></text:p>
          </table:table-cell>
          <table:table-cell office:value-type="float" office:value="766" table:formula="of:=['file:///D:/工作/【1】公務統計報表/按表號(科室)/保安科/處理集會遊行(109年-%20%20%20%20%20%20%20%20%20)/112年1-12月-處理集會遊行發生數統計.xls'#年.M21]" table:style-name="ce11">
            <text:p><text:s/>766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4" table:formula="of:=[.C20]+[.D20]+[.E20]" table:style-name="ce10">
            <text:p><text:s/>14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C22]" table:style-name="ce11">
            <text:p><text:s/>1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F22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H22]" table:style-name="ce11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2]" table:style-name="ce11">
            <text:p><text:s/>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J22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2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22]" table:style-name="ce11">
            <text:p><text:s/>17<text:s/></text:p>
          </table:table-cell>
          <table:table-cell office:value-type="float" office:value="502" table:formula="of:=['file:///D:/工作/【1】公務統計報表/按表號(科室)/保安科/處理集會遊行(109年-%20%20%20%20%20%20%20%20%20)/112年1-12月-處理集會遊行發生數統計.xls'#年.M22]" table:style-name="ce11">
            <text:p><text:s/>502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9" table:formula="of:=[.C21]+[.D21]+[.E21]" table:style-name="ce10">
            <text:p><text:s/>49<text:s/></text:p>
          </table:table-cell>
          <table:table-cell office:value-type="float" office:value="37" table:formula="of:=['file:///D:/工作/【1】公務統計報表/按表號(科室)/保安科/處理集會遊行(109年-%20%20%20%20%20%20%20%20%20)/112年1-12月-處理集會遊行發生數統計.xls'#年.C23]" table:style-name="ce11">
            <text:p><text:s/>37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D23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1">
            <text:p><text:s/>-<text:s/></text:p>
          </table:table-cell>
          <table:table-cell office:value-type="float" office:value="27" table:formula="of:=['file:///D:/工作/【1】公務統計報表/按表號(科室)/保安科/處理集會遊行(109年-%20%20%20%20%20%20%20%20%20)/112年1-12月-處理集會遊行發生數統計.xls'#年.F23]" table:style-name="ce11">
            <text:p><text:s/>2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1">
            <text:p><text:s/>-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H23]" table:style-name="ce11">
            <text:p><text:s/>2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23]" table:style-name="ce11">
            <text:p><text:s/>6<text:s/></text:p>
          </table:table-cell>
          <table:table-cell office:value-type="float" office:value="43" table:formula="of:=['file:///D:/工作/【1】公務統計報表/按表號(科室)/保安科/處理集會遊行(109年-%20%20%20%20%20%20%20%20%20)/112年1-12月-處理集會遊行發生數統計.xls'#年.J23]" table:style-name="ce11">
            <text:p><text:s/>4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3]" table:style-name="ce11">
            <text:p><text:s/>2<text:s/></text:p>
          </table:table-cell>
          <table:table-cell office:value-type="float" office:value="18" table:formula="of:=['file:///D:/工作/【1】公務統計報表/按表號(科室)/保安科/處理集會遊行(109年-%20%20%20%20%20%20%20%20%20)/112年1-12月-處理集會遊行發生數統計.xls'#年.L23]" table:style-name="ce11">
            <text:p><text:s/>18<text:s/></text:p>
          </table:table-cell>
          <table:table-cell office:value-type="float" office:value="2720" table:formula="of:=['file:///D:/工作/【1】公務統計報表/按表號(科室)/保安科/處理集會遊行(109年-%20%20%20%20%20%20%20%20%20)/112年1-12月-處理集會遊行發生數統計.xls'#年.M23]" table:style-name="ce11">
            <text:p><text:s/>2,720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1" table:formula="of:=[.C22]+[.D22]+[.E22]" table:style-name="ce10">
            <text:p><text:s/>11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C24]" table:style-name="ce11">
            <text:p><text:s/>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F2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H24]" table:style-name="ce11">
            <text:p><text:s/>8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I24]" table:style-name="ce11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J24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4]" table:style-name="ce11">
            <text:p><text:s/>1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L24]" table:style-name="ce11">
            <text:p><text:s/>14<text:s/></text:p>
          </table:table-cell>
          <table:table-cell office:value-type="float" office:value="413" table:formula="of:=['file:///D:/工作/【1】公務統計報表/按表號(科室)/保安科/處理集會遊行(109年-%20%20%20%20%20%20%20%20%20)/112年1-12月-處理集會遊行發生數統計.xls'#年.M24]" table:style-name="ce11">
            <text:p><text:s/>41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8" table:formula="of:=[.C23]+[.D23]+[.E23]" table:style-name="ce10">
            <text:p><text:s/>18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25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1">
            <text:p><text:s/>-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F25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25]" table:style-name="ce11">
            <text:p><text:s/>6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25]" table:style-name="ce11">
            <text:p><text:s/>5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J25]" table:style-name="ce11">
            <text:p><text:s/>2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5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25]" table:style-name="ce11">
            <text:p><text:s/>42<text:s/></text:p>
          </table:table-cell>
          <table:table-cell office:value-type="float" office:value="477" table:formula="of:=['file:///D:/工作/【1】公務統計報表/按表號(科室)/保安科/處理集會遊行(109年-%20%20%20%20%20%20%20%20%20)/112年1-12月-處理集會遊行發生數統計.xls'#年.M25]" table:style-name="ce11">
            <text:p><text:s/>477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6" table:formula="of:=[.C24]+[.D24]+[.E24]" table:style-name="ce10">
            <text:p><text:s/>16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C26]" table:style-name="ce11">
            <text:p><text:s/>1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6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2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6]" table:style-name="ce11">
            <text:p><text:s/>1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L26]" table:style-name="ce11">
            <text:p><text:s/>31<text:s/></text:p>
          </table:table-cell>
          <table:table-cell office:value-type="float" office:value="932" table:formula="of:=['file:///D:/工作/【1】公務統計報表/按表號(科室)/保安科/處理集會遊行(109年-%20%20%20%20%20%20%20%20%20)/112年1-12月-處理集會遊行發生數統計.xls'#年.M26]" table:style-name="ce11">
            <text:p><text:s/>932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3年1-12月-處理集會遊行發生數統計.xlsx'#1月" table:style-name="ta3">
        <table:table-source xlink:href="file:///D:/工作/【1】公務統計報表/按表號(科室)/保安科/處理集會遊行(109年-%20%20%20%20%20%20%20%20%20)/113年1-12月-處理集會遊行發生數統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3"/>
          <table:table-cell office:value-type="float" office:value="5"/>
          <table:table-cell office:value-type="float" office:value="37"/>
          <table:table-cell office:value-type="float" office:value="332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5"/>
          <table:table-cell office:value-type="float" office:value="327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0"/>
          <table:table-cell office:value-type="float" office:value="1"/>
          <table:table-cell office:value-type="float" office:value="51"/>
          <table:table-cell office:value-type="float" office:value="249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52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11"/>
          <table:table-cell office:value-type="float" office:value="416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"/>
          <table:table-cell office:value-type="float" office:value="2"/>
          <table:table-cell office:value-type="float" office:value="22"/>
          <table:table-cell office:value-type="float" office:value="233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0"/>
          <table:table-cell office:value-type="float" office:value="3"/>
          <table:table-cell office:value-type="float" office:value="8"/>
          <table:table-cell office:value-type="float" office:value="136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5"/>
          <table:table-cell office:value-type="float" office:value="3"/>
          <table:table-cell office:value-type="float" office:value="15"/>
          <table:table-cell office:value-type="float" office:value="29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"/>
          <table:table-cell office:value-type="float" office:value="2"/>
          <table:table-cell office:value-type="float" office:value="28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57"/>
          <table:table-cell office:value-type="float" office:value="62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2"/>
          <table:table-cell office:value-type="float" office:value="5"/>
          <table:table-cell office:value-type="float" office:value="10"/>
          <table:table-cell office:value-type="float" office:value="6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10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4"/>
          <table:table-cell office:value-type="float" office:value="31"/>
          <table:table-cell office:value-type="float" office:value="18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109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9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office:value-type="float" office:value="2"/>
          <table:table-cell office:value-type="float" office:value="3"/>
          <table:table-cell office:value-type="float" office:value="65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3"/>
          <table:table-cell office:value-type="float" office:value="31"/>
          <table:table-cell office:value-type="float" office:value="254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2月" table:style-name="ta3">
        <table:table-source xlink:href="file:///D:/工作/【1】公務統計報表/按表號(科室)/保安科/處理集會遊行(109年-%20%20%20%20%20%20%20%20%20)/113年1-12月-處理集會遊行發生數統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3月" table:style-name="ta3">
        <table:table-source xlink:href="file:///D:/工作/【1】公務統計報表/按表號(科室)/保安科/處理集會遊行(109年-%20%20%20%20%20%20%20%20%20)/113年1-12月-處理集會遊行發生數統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1"/>
          <table:table-cell office:value-type="float" office:value="15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3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58"/>
          <table:table-cell office:value-type="float" office:value="7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1"/>
          <table:table-cell office:value-type="float" office:value="7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7"/>
          <table:table-cell office:value-type="float" office:value="5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4月" table:style-name="ta3">
        <table:table-source xlink:href="file:///D:/工作/【1】公務統計報表/按表號(科室)/保安科/處理集會遊行(109年-%20%20%20%20%20%20%20%20%20)/113年1-12月-處理集會遊行發生數統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30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3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8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5月" table:style-name="ta3">
        <table:table-source xlink:href="file:///D:/工作/【1】公務統計報表/按表號(科室)/保安科/處理集會遊行(109年-%20%20%20%20%20%20%20%20%20)/113年1-12月-處理集會遊行發生數統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8"/>
          <table:table-cell office:value-type="float" office:value="48"/>
          <table:table-cell office:value-type="float" office:value="13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2"/>
          <table:table-cell office:value-type="float" office:value="7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41"/>
          <table:table-cell office:value-type="float" office:value="8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0"/>
          <table:table-cell office:value-type="float" office:value="8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6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6月" table:style-name="ta3">
        <table:table-source xlink:href="file:///D:/工作/【1】公務統計報表/按表號(科室)/保安科/處理集會遊行(109年-%20%20%20%20%20%20%20%20%20)/113年1-12月-處理集會遊行發生數統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6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2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2"/>
          <table:table-cell office:value-type="float" office:value="187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4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5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35"/>
          <table:table-cell office:value-type="float" office:value="2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7月" table:style-name="ta3">
        <table:table-source xlink:href="file:///D:/工作/【1】公務統計報表/按表號(科室)/保安科/處理集會遊行(109年-%20%20%20%20%20%20%20%20%20)/113年1-12月-處理集會遊行發生數統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7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2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4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49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8月" table:style-name="ta3">
        <table:table-source xlink:href="file:///D:/工作/【1】公務統計報表/按表號(科室)/保安科/處理集會遊行(109年-%20%20%20%20%20%20%20%20%20)/113年1-12月-處理集會遊行發生數統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8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9月" table:style-name="ta3">
        <table:table-source xlink:href="file:///D:/工作/【1】公務統計報表/按表號(科室)/保安科/處理集會遊行(109年-%20%20%20%20%20%20%20%20%20)/113年1-12月-處理集會遊行發生數統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9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0月" table:style-name="ta3">
        <table:table-source xlink:href="file:///D:/工作/【1】公務統計報表/按表號(科室)/保安科/處理集會遊行(109年-%20%20%20%20%20%20%20%20%20)/113年1-12月-處理集會遊行發生數統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0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1月" table:style-name="ta3">
        <table:table-source xlink:href="file:///D:/工作/【1】公務統計報表/按表號(科室)/保安科/處理集會遊行(109年-%20%20%20%20%20%20%20%20%20)/113年1-12月-處理集會遊行發生數統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1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2月" table:style-name="ta3">
        <table:table-source xlink:href="file:///D:/工作/【1】公務統計報表/按表號(科室)/保安科/處理集會遊行(109年-%20%20%20%20%20%20%20%20%20)/113年1-12月-處理集會遊行發生數統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2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年" table:style-name="ta3">
        <table:table-source xlink:href="file:///D:/工作/【1】公務統計報表/按表號(科室)/保安科/處理集會遊行(109年-%20%20%20%20%20%20%20%20%20)/113年1-12月-處理集會遊行發生數統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年(承辦人)" table:style-name="ta3">
        <table:table-source xlink:href="file:///D:/工作/【1】公務統計報表/按表號(科室)/保安科/處理集會遊行(109年-%20%20%20%20%20%20%20%20%20)/113年1-12月-處理集會遊行發生數統計.xlsx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" table:style-name="ta3">
        <table:table-source xlink:href="file:///D:/工作/【1】公務統計報表/按表號(科室)/保安科/處理集會遊行(109年-%20%20%20%20%20%20%20%20%20)/113年1-12月-處理集會遊行發生數統計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2" table:style-name="ta3">
        <table:table-source xlink:href="file:///D:/工作/【1】公務統計報表/按表號(科室)/保安科/處理集會遊行(109年-%20%20%20%20%20%20%20%20%20)/113年1-12月-處理集會遊行發生數統計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5"/>
          <table:table-cell office:value-type="float" office:value="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6"/>
          <table:table-cell office:value-type="float" office:value="2506"/>
          <table:table-cell table:number-columns-repeated="16371"/>
        </table:table-row>
        <table:table-row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15"/>
          <table:table-cell office:value-type="float" office:value="1299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51"/>
          <table:table-cell office:value-type="float" office:value="1"/>
          <table:table-cell office:value-type="float" office:value="26"/>
          <table:table-cell office:value-type="float" office:value="1135"/>
          <table:table-cell table:number-columns-repeated="16371"/>
        </table:table-row>
        <table:table-row>
          <table:table-cell table:number-columns-repeated="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39"/>
          <table:table-cell office:value-type="float" office:value="1316"/>
          <table:table-cell table:number-columns-repeated="16371"/>
        </table:table-row>
        <table:table-row>
          <table:table-cell table:number-columns-repeated="2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690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8"/>
          <table:table-cell office:value-type="float" office:value="2"/>
          <table:table-cell office:value-type="float" office:value="17"/>
          <table:table-cell office:value-type="float" office:value="753"/>
          <table:table-cell table:number-columns-repeated="16371"/>
        </table:table-row>
        <table:table-row>
          <table:table-cell table:number-columns-repeated="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1"/>
          <table:table-cell office:value-type="float" office:value="45"/>
          <table:table-cell office:value-type="float" office:value="594"/>
          <table:table-cell table:number-columns-repeated="16371"/>
        </table:table-row>
        <table:table-row>
          <table:table-cell table:number-columns-repeated="2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3"/>
          <table:table-cell office:value-type="float" office:value="1"/>
          <table:table-cell office:value-type="float" office:value="36"/>
          <table:table-cell office:value-type="float" office:value="1698"/>
          <table:table-cell table:number-columns-repeated="16371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"/>
          <table:table-cell office:value-type="float" office:value="29"/>
          <table:table-cell office:value-type="float" office:value="167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"/>
          <table:table-cell office:value-type="float" office:value="23"/>
          <table:table-cell office:value-type="float" office:value="1217"/>
          <table:table-cell table:number-columns-repeated="16371"/>
        </table:table-row>
        <table:table-row>
          <table:table-cell table:number-columns-repeated="2"/>
          <table:table-cell office:value-type="float" office:value="1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46"/>
          <table:table-cell office:value-type="float" office:value="1"/>
          <table:table-cell office:value-type="float" office:value="51"/>
          <table:table-cell office:value-type="float" office:value="801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83"/>
          <table:table-cell table:number-columns-repeated="16371"/>
        </table:table-row>
        <table:table-row>
          <table:table-cell table:number-columns-repeated="2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50"/>
          <table:table-cell office:value-type="float" office:value="2"/>
          <table:table-cell office:value-type="float" office:value="25"/>
          <table:table-cell office:value-type="float" office:value="766"/>
          <table:table-cell table:number-columns-repeated="16371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502"/>
          <table:table-cell table:number-columns-repeated="16371"/>
        </table:table-row>
        <table:table-row>
          <table:table-cell table:number-columns-repeated="2"/>
          <table:table-cell office:value-type="float" office:value="37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2"/>
          <table:table-cell office:value-type="float" office:value="6"/>
          <table:table-cell office:value-type="float" office:value="43"/>
          <table:table-cell office:value-type="float" office:value="2"/>
          <table:table-cell office:value-type="float" office:value="18"/>
          <table:table-cell office:value-type="float" office:value="2720"/>
          <table:table-cell table:number-columns-repeated="16371"/>
        </table:table-row>
        <table:table-row>
          <table:table-cell table:number-columns-repeated="2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4"/>
          <table:table-cell office:value-type="float" office:value="413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9"/>
          <table:table-cell office:value-type="float" office:value="2"/>
          <table:table-cell office:value-type="float" office:value="42"/>
          <table:table-cell office:value-type="float" office:value="477"/>
          <table:table-cell table:number-columns-repeated="16371"/>
        </table:table-row>
        <table:table-row>
          <table:table-cell table:number-columns-repeated="2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1"/>
          <table:table-cell office:value-type="float" office:value="932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se by accwin.exe dde to excel</dc:title>
    <meta:initial-creator>趙承華</meta:initial-creator>
    <dc:creator>警察局</dc:creator>
    <meta:creation-date>2004-04-07T08:20:18Z</meta:creation-date>
    <dc:date>2024-08-09T09:11:49Z</dc:date>
    <meta:print-date>2013-01-31T08:58:52Z</meta:print-date>
  </office:meta>
</office:document-meta>
</file>