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2672" table:formula="of:=[.F6]+[.H6]+[.J6]" table:style-name="ce12">
            <text:p><text:s/>12,672<text:s/></text:p>
          </table:table-cell>
          <table:table-cell office:value-type="float" office:value="372" table:formula="of:=SUM([.E7:.E23])" table:style-name="ce12">
            <text:p><text:s/>372<text:s/></text:p>
          </table:table-cell>
          <table:table-cell office:value-type="float" office:value="10023" table:formula="of:=SUM([.F7:.F23])" table:style-name="ce12">
            <text:p><text:s/>10,023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9" table:formula="of:=SUM([.H7:.H23])" table:style-name="ce12">
            <text:p><text:s/>2,649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1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1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1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1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1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1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1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7" table:formula="of:=[.F10]+[.H10]+[.J10]" table:style-name="ce15">
            <text:p><text:s/>1,407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1.xlsx'#'10954-02-03(1070720核定)'.E12]" table:style-name="ce16">
            <text:p><text:s/>44<text:s/></text:p>
          </table:table-cell>
          <table:table-cell office:value-type="float" office:value="1311" table:formula="of:=['file:///D:/工作/【1】公務統計報表/按表號(科室)/犯防科/守望相助組織成果表/10954-02-03守望相助組織成果表-11301.xlsx'#'10954-02-03(1070720核定)'.F12]" table:style-name="ce16">
            <text:p><text:s/>1,31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1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02" table:formula="of:=[.F11]+[.H11]+[.J11]" table:style-name="ce15">
            <text:p><text:s/>90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3]" table:style-name="ce16">
            <text:p><text:s/>26<text:s/></text:p>
          </table:table-cell>
          <table:table-cell office:value-type="float" office:value="816" table:formula="of:=['file:///D:/工作/【1】公務統計報表/按表號(科室)/犯防科/守望相助組織成果表/10954-02-03守望相助組織成果表-11301.xlsx'#'10954-02-03(1070720核定)'.F13]" table:style-name="ce16">
            <text:p><text:s/>8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1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09" table:formula="of:=[.F12]+[.H12]+[.J12]" table:style-name="ce15">
            <text:p><text:s/>1,00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E14]" table:style-name="ce16">
            <text:p><text:s/>27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301.xlsx'#'10954-02-03(1070720核定)'.F14]" table:style-name="ce16">
            <text:p><text:s/>97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1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1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1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1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1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1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1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9" table:formula="of:=[.F18]+[.H18]+[.J18]" table:style-name="ce15">
            <text:p><text:s/>6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0]" table:style-name="ce16">
            <text:p><text:s/>2<text:s/></text:p>
          </table:table-cell>
          <table:table-cell office:value-type="float" office:value="78" table:formula="of:=['file:///D:/工作/【1】公務統計報表/按表號(科室)/犯防科/守望相助組織成果表/10954-02-03守望相助組織成果表-11301.xlsx'#'10954-02-03(1070720核定)'.F20]" table:style-name="ce16">
            <text:p><text:s/>78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1.xlsx'#'10954-02-03(1070720核定)'.G20]" table:style-name="ce16">
            <text:p><text:s/>1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301.xlsx'#'10954-02-03(1070720核定)'.H20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1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1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1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1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1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7" table:formula="of:=[.F22]+[.H22]+[.J22]" table:style-name="ce15">
            <text:p><text:s/>3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4]" table:style-name="ce16">
            <text:p><text:s/>2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F24]" table:style-name="ce16">
            <text:p><text:s/>70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1.xlsx'#'10954-02-03(1070720核定)'.G24]" table:style-name="ce16">
            <text:p><text:s/>10<text:s/></text:p>
          </table:table-cell>
          <table:table-cell office:value-type="float" office:value="317" table:formula="of:=['file:///D:/工作/【1】公務統計報表/按表號(科室)/犯防科/守望相助組織成果表/10954-02-03守望相助組織成果表-11301.xlsx'#'10954-02-03(1070720核定)'.H24]" table:style-name="ce16">
            <text:p><text:s/>3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3" table:formula="of:=[.F23]+[.H23]+[.J23]" table:style-name="ce15">
            <text:p><text:s/>1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5]" table:style-name="ce16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301.xlsx'#'10954-02-03(1070720核定)'.F25]" table:style-name="ce16">
            <text:p><text:s/>4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39" table:formula="of:=[.F6]+[.H6]+[.J6]" table:style-name="ce12">
            <text:p><text:s/>12,739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095" table:formula="of:=SUM([.F7:.F23])" table:style-name="ce12">
            <text:p><text:s/>10,09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4" table:formula="of:=SUM([.H7:.H23])" table:style-name="ce12">
            <text:p><text:s/>2,644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2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2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2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2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2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2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2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12" table:formula="of:=[.F10]+[.H10]+[.J10]" table:style-name="ce15">
            <text:p><text:s/>1,41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2.xlsx'#'10954-02-03(1070720核定)'.E12]" table:style-name="ce16">
            <text:p><text:s/>44<text:s/></text:p>
          </table:table-cell>
          <table:table-cell office:value-type="float" office:value="1316" table:formula="of:=['file:///D:/工作/【1】公務統計報表/按表號(科室)/犯防科/守望相助組織成果表/10954-02-03守望相助組織成果表-11302.xlsx'#'10954-02-03(1070720核定)'.F12]" table:style-name="ce16">
            <text:p><text:s/>1,3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2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2" table:formula="of:=[.F11]+[.H11]+[.J11]" table:style-name="ce15">
            <text:p><text:s/>93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E13]" table:style-name="ce16">
            <text:p><text:s/>27<text:s/></text:p>
          </table:table-cell>
          <table:table-cell office:value-type="float" office:value="846" table:formula="of:=['file:///D:/工作/【1】公務統計報表/按表號(科室)/犯防科/守望相助組織成果表/10954-02-03守望相助組織成果表-11302.xlsx'#'10954-02-03(1070720核定)'.F13]" table:style-name="ce16">
            <text:p><text:s/>84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2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2.xlsx'#'10954-02-03(1070720核定)'.E14]" table:style-name="ce16">
            <text:p><text:s/>28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302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2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2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2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2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2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2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2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2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2.xlsx'#'10954-02-03(1070720核定)'.G20]" table:style-name="ce16">
            <text:p><text:s/>18<text:s/></text:p>
          </table:table-cell>
          <table:table-cell office:value-type="float" office:value="607" table:formula="of:=['file:///D:/工作/【1】公務統計報表/按表號(科室)/犯防科/守望相助組織成果表/10954-02-03守望相助組織成果表-11302.xlsx'#'10954-02-03(1070720核定)'.H20]" table:style-name="ce16">
            <text:p><text:s/>60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2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2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2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2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2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2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2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2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2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77" table:formula="of:=[.F6]+[.H6]+[.J6]" table:style-name="ce12">
            <text:p><text:s/>12,777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29" table:formula="of:=SUM([.F7:.F23])" table:style-name="ce12">
            <text:p><text:s/>10,129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8" table:formula="of:=SUM([.H7:.H23])" table:style-name="ce12">
            <text:p><text:s/>2,648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3.xlsx'#'10954-02-03(1070720核定)'.E9]" table:style-name="ce16">
            <text:p><text:s/>50<text:s/></text:p>
          </table:table-cell>
          <table:table-cell office:value-type="float" office:value="930" table:formula="of:=['file:///D:/工作/【1】公務統計報表/按表號(科室)/犯防科/守望相助組織成果表/10954-02-03守望相助組織成果表-11303.xlsx'#'10954-02-03(1070720核定)'.F9]" table:style-name="ce16">
            <text:p><text:s/>9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9" table:formula="of:=[.F8]+[.H8]+[.J8]" table:style-name="ce15">
            <text:p><text:s/>1,789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3.xlsx'#'10954-02-03(1070720核定)'.E10]" table:style-name="ce16">
            <text:p><text:s/>60<text:s/></text:p>
          </table:table-cell>
          <table:table-cell office:value-type="float" office:value="1710" table:formula="of:=['file:///D:/工作/【1】公務統計報表/按表號(科室)/犯防科/守望相助組織成果表/10954-02-03守望相助組織成果表-11303.xlsx'#'10954-02-03(1070720核定)'.F10]" table:style-name="ce16">
            <text:p><text:s/>1,710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3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3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3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3.xlsx'#'10954-02-03(1070720核定)'.E12]" table:style-name="ce16">
            <text:p><text:s/>44<text:s/></text:p>
          </table:table-cell>
          <table:table-cell office:value-type="float" office:value="1339" table:formula="of:=['file:///D:/工作/【1】公務統計報表/按表號(科室)/犯防科/守望相助組織成果表/10954-02-03守望相助組織成果表-11303.xlsx'#'10954-02-03(1070720核定)'.F12]" table:style-name="ce16">
            <text:p><text:s/>1,33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303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3" table:formula="of:=[.F11]+[.H11]+[.J11]" table:style-name="ce15">
            <text:p><text:s/>93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E13]" table:style-name="ce16">
            <text:p><text:s/>27<text:s/></text:p>
          </table:table-cell>
          <table:table-cell office:value-type="float" office:value="837" table:formula="of:=['file:///D:/工作/【1】公務統計報表/按表號(科室)/犯防科/守望相助組織成果表/10954-02-03守望相助組織成果表-11303.xlsx'#'10954-02-03(1070720核定)'.F13]" table:style-name="ce16">
            <text:p><text:s/>837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3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3.xlsx'#'10954-02-03(1070720核定)'.H13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0" table:formula="of:=[.F12]+[.H12]+[.J12]" table:style-name="ce15">
            <text:p><text:s/>1,05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3.xlsx'#'10954-02-03(1070720核定)'.E14]" table:style-name="ce16">
            <text:p><text:s/>28<text:s/></text:p>
          </table:table-cell>
          <table:table-cell office:value-type="float" office:value="1020" table:formula="of:=['file:///D:/工作/【1】公務統計報表/按表號(科室)/犯防科/守望相助組織成果表/10954-02-03守望相助組織成果表-11303.xlsx'#'10954-02-03(1070720核定)'.F14]" table:style-name="ce16">
            <text:p><text:s/>1,020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600" table:formula="of:=[.F13]+[.H13]+[.J13]" table:style-name="ce15">
            <text:p><text:s/>600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5]" table:style-name="ce16">
            <text:p><text:s/>29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303.xlsx'#'10954-02-03(1070720核定)'.F15]" table:style-name="ce16">
            <text:p><text:s/>59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E16]" table:style-name="ce16">
            <text:p><text:s/>21<text:s/></text:p>
          </table:table-cell>
          <table:table-cell office:value-type="float" office:value="270" table:formula="of:=['file:///D:/工作/【1】公務統計報表/按表號(科室)/犯防科/守望相助組織成果表/10954-02-03守望相助組織成果表-11303.xlsx'#'10954-02-03(1070720核定)'.F16]" table:style-name="ce16">
            <text:p><text:s/>2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7" table:formula="of:=[.F15]+[.H15]+[.J15]" table:style-name="ce15">
            <text:p><text:s/>41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3.xlsx'#'10954-02-03(1070720核定)'.E17]" table:style-name="ce16">
            <text:p><text:s/>11<text:s/></text:p>
          </table:table-cell>
          <table:table-cell office:value-type="float" office:value="356" table:formula="of:=['file:///D:/工作/【1】公務統計報表/按表號(科室)/犯防科/守望相助組織成果表/10954-02-03守望相助組織成果表-11303.xlsx'#'10954-02-03(1070720核定)'.F17]" table:style-name="ce16">
            <text:p><text:s/>35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3.xlsx'#'10954-02-03(1070720核定)'.E18]" table:style-name="ce16">
            <text:p><text:s/>26<text:s/></text:p>
          </table:table-cell>
          <table:table-cell office:value-type="float" office:value="952" table:formula="of:=['file:///D:/工作/【1】公務統計報表/按表號(科室)/犯防科/守望相助組織成果表/10954-02-03守望相助組織成果表-11303.xlsx'#'10954-02-03(1070720核定)'.F18]" table:style-name="ce16">
            <text:p><text:s/>95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3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3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6" table:formula="of:=[.F18]+[.H18]+[.J18]" table:style-name="ce15">
            <text:p><text:s/>68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3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3.xlsx'#'10954-02-03(1070720核定)'.G20]" table:style-name="ce16">
            <text:p><text:s/>18<text:s/></text:p>
          </table:table-cell>
          <table:table-cell office:value-type="float" office:value="606" table:formula="of:=['file:///D:/工作/【1】公務統計報表/按表號(科室)/犯防科/守望相助組織成果表/10954-02-03守望相助組織成果表-11303.xlsx'#'10954-02-03(1070720核定)'.H20]" table:style-name="ce16">
            <text:p><text:s/>60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3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3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3.xlsx'#'10954-02-03(1070720核定)'.G22]" table:style-name="ce16">
            <text:p><text:s/>13<text:s/></text:p>
          </table:table-cell>
          <table:table-cell office:value-type="float" office:value="409" table:formula="of:=['file:///D:/工作/【1】公務統計報表/按表號(科室)/犯防科/守望相助組織成果表/10954-02-03守望相助組織成果表-11303.xlsx'#'10954-02-03(1070720核定)'.H22]" table:style-name="ce16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3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3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3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3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3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SUM([.C7:.C23])" table:style-name="ce11">
            <text:p><text:s/>462<text:s/></text:p>
          </table:table-cell>
          <table:table-cell office:value-type="float" office:value="12752" table:formula="of:=[.F6]+[.H6]+[.J6]" table:style-name="ce12">
            <text:p><text:s/>12,752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05" table:formula="of:=SUM([.F7:.F23])" table:style-name="ce12">
            <text:p><text:s/>10,10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7" table:formula="of:=SUM([.H7:.H23])" table:style-name="ce12">
            <text:p><text:s/>2,64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28" table:formula="of:=[.F10]+[.H10]+[.J10]" table:style-name="ce15">
            <text:p><text:s/>1,42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3" table:style-name="ce16">
            <text:p><text:s/>1,3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3" table:formula="of:=[.F12]+[.H12]+[.J12]" table:style-name="ce15">
            <text:p><text:s/>1,0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2" table:formula="of:=[.F13]+[.H13]+[.J13]" table:style-name="ce15">
            <text:p><text:s/>59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6" table:formula="of:=[.F15]+[.H15]+[.J15]" table:style-name="ce15">
            <text:p><text:s/>4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6" table:formula="of:=[.F17]+[.H17]+[.J17]" table:style-name="ce15">
            <text:p><text:s/>1,07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8" table:formula="of:=[.F22]+[.H22]+[.J22]" table:style-name="ce15">
            <text:p><text:s/>39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formula="of:=SUM([.C7:.C23])" table:style-name="ce11">
            <text:p><text:s/>464<text:s/></text:p>
          </table:table-cell>
          <table:table-cell office:value-type="float" office:value="12801" table:formula="of:=[.F6]+[.H6]+[.J6]" table:style-name="ce12">
            <text:p><text:s/>12,801<text:s/></text:p>
          </table:table-cell>
          <table:table-cell office:value-type="float" office:value="375" table:formula="of:=SUM([.E7:.E23])" table:style-name="ce12">
            <text:p><text:s/>375<text:s/></text:p>
          </table:table-cell>
          <table:table-cell office:value-type="float" office:value="10134" table:formula="of:=SUM([.F7:.F23])" table:style-name="ce12">
            <text:p><text:s/>10,134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67" table:formula="of:=SUM([.H7:.H23])" table:style-name="ce12">
            <text:p><text:s/>2,667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1" table:formula="of:=[.F7]+[.H7]+[.J7]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1" table:formula="of:=[.F8]+[.H8]+[.J8]" table:style-name="ce15">
            <text:p><text:s/>1,78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9" table:formula="of:=[.F9]+[.H9]+[.J9]" table:style-name="ce15">
            <text:p><text:s/>91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08" table:formula="of:=[.F11]+[.H11]+[.J11]" table:style-name="ce15">
            <text:p><text:s/>9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6" table:formula="of:=[.F12]+[.H12]+[.J12]" table:style-name="ce15">
            <text:p><text:s/>1,0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1" table:formula="of:=[.F13]+[.H13]+[.J13]" table:style-name="ce15">
            <text:p><text:s/>6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8" table:formula="of:=[.F15]+[.H15]+[.J15]" table:style-name="ce15">
            <text:p><text:s/>4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8" table:formula="of:=[.F17]+[.H17]+[.J17]" table:style-name="ce15">
            <text:p><text:s/>1,07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90" table:formula="of:=[.F18]+[.H18]+[.J18]" table:style-name="ce15">
            <text:p><text:s/>6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4" table:formula="of:=[.F20]+[.H20]+[.J20]" table:style-name="ce15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4" table:formula="of:=[.F21]+[.H21]+[.J21]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5" table:formula="of:=SUM([.C7:.C23])" table:style-name="ce11">
            <text:p><text:s/>465<text:s/></text:p>
          </table:table-cell>
          <table:table-cell office:value-type="float" office:value="12848" table:formula="of:=[.F6]+[.H6]+[.J6]" table:style-name="ce12">
            <text:p><text:s/>12,848<text:s/></text:p>
          </table:table-cell>
          <table:table-cell office:value-type="float" office:value="376" table:formula="of:=SUM([.E7:.E23])" table:style-name="ce12">
            <text:p><text:s/>376<text:s/></text:p>
          </table:table-cell>
          <table:table-cell office:value-type="float" office:value="10167" table:formula="of:=SUM([.F7:.F23])" table:style-name="ce12">
            <text:p><text:s/>10,167<text:s/></text:p>
          </table:table-cell>
          <table:table-cell office:value-type="float" office:value="89" table:formula="of:=SUM([.G7:.G23])" table:style-name="ce12">
            <text:p><text:s/>89<text:s/></text:p>
          </table:table-cell>
          <table:table-cell office:value-type="float" office:value="2681" table:formula="of:=SUM([.H7:.H23])" table:style-name="ce12">
            <text:p><text:s/>2,681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5" table:formula="of:=[.F8]+[.H8]+[.J8]" table:style-name="ce15">
            <text:p><text:s/>1,78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20" table:formula="of:=[.F9]+[.H9]+[.J9]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2" table:formula="of:=[.F10]+[.H10]+[.J10]" table:style-name="ce15">
            <text:p><text:s/>1,4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14" table:formula="of:=[.F11]+[.H11]+[.J11]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7" table:formula="of:=[.F12]+[.H12]+[.J12]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formula="of:=[.E13]+[.G13]+[.I13]" table:style-name="ce14">
            <text:p><text:s/>32<text:s/></text:p>
          </table:table-cell>
          <table:table-cell office:value-type="float" office:value="622" table:formula="of:=[.F13]+[.H13]+[.J13]" table:style-name="ce15">
            <text:p><text:s/>6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1" table:formula="of:=[.F14]+[.H14]+[.J14]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4">
            <text:p><text:s/>13<text:s/></text:p>
          </table:table-cell>
          <table:table-cell office:value-type="float" office:value="435" table:formula="of:=[.F15]+[.H15]+[.J15]" table:style-name="ce15">
            <text:p><text:s/>4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4" table:formula="of:=[.F16]+[.H16]+[.J16]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9" table:formula="of:=[.F17]+[.H17]+[.J17]" table:style-name="ce15">
            <text:p><text:s/>1,07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32" table:formula="of:=[.F20]+[.H20]+[.J20]" table:style-name="ce15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3" table:formula="of:=[.F21]+[.H21]+[.J21]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9" table:formula="of:=[.F22]+[.H22]+[.J22]" table:style-name="ce15">
            <text:p><text:s/>3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6" table:style-name="ce11">
            <text:p><text:s/>466<text:s/></text:p>
          </table:table-cell>
          <table:table-cell office:value-type="float" office:value="12920" table:style-name="ce12">
            <text:p><text:s/>12,92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237" table:style-name="ce12">
            <text:p><text:s/>10,2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9" table:style-name="ce16">
            <text:p><text:s/>1,7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93" table:style-name="ce16">
            <text:p><text:s/>8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26" table:style-name="ce16">
            <text:p><text:s/>1,0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月.$A$1:7月.$J$23" table:base-cell-address="7月.$A$1"/>
        </table:named-expressions>
      </table:table>
      <table:table table:name="'file:///D:/工作/【1】公務統計報表/按表號(科室)/犯防科/守望相助組織成果表/10954-02-03守望相助組織成果表-11301.xlsx'#10954-02-03(1070720核定)" table:style-name="ta2">
        <table:table-source xlink:href="file:///D:/工作/【1】公務統計報表/按表號(科室)/犯防科/守望相助組織成果表/10954-02-03守望相助組織成果表-113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1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81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7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8"/>
          <table:table-cell office:value-type="float" office:value="18"/>
          <table:table-cell office:value-type="float" office:value="6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0"/>
          <table:table-cell office:value-type="float" office:value="10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3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2.xlsx'#10954-02-03(1070720核定)" table:style-name="ta2">
        <table:table-source xlink:href="file:///D:/工作/【1】公務統計報表/按表號(科室)/犯防科/守望相助組織成果表/10954-02-03守望相助組織成果表-113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6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4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3.xlsx'#10954-02-03(1070720核定)" table:style-name="ta2">
        <table:table-source xlink:href="file:///D:/工作/【1】公務統計報表/按表號(科室)/犯防科/守望相助組織成果表/10954-02-03守望相助組織成果表-113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10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9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37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2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0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臺北市政府警察局</meta:initial-creator>
    <dc:creator>警察局</dc:creator>
    <meta:creation-date>2007-08-20T01:48:21Z</meta:creation-date>
    <dc:date>2024-08-09T09:10:27Z</dc:date>
    <meta:print-date>2018-08-21T02:52:39Z</meta:print-date>
  </office:meta>
</office:document-meta>
</file>