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2">
            <text:p>高雄市政府警察局性別統計指標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4"/>
          <table:table-cell office:value-type="string" table:number-columns-spanned="11" table:number-rows-spanned="1" table:style-name="ce13">
            <text:p><text:s text:c="4"/>225-1.高雄市失蹤人口-年齡別</text:p>
          </table:table-cell>
          <table:covered-table-cell table:number-columns-repeated="10"/>
          <table:table-cell table:style-name="ce5"/>
          <table:table-cell office:value-type="string" table:style-name="ce6">
            <text:p>單位：人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7年</text:p>
          </table:table-cell>
          <table:covered-table-cell/>
          <table:table-cell office:value-type="string" table:number-columns-spanned="2" table:number-rows-spanned="1" table:style-name="ce15">
            <text:p>108年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0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/>失蹤人口發生數</text:p>
          </table:table-cell>
          <table:covered-table-cell/>
          <table:table-cell table:number-columns-repeated="12" table:style-name="ce11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224" table:style-name="ce11">
            <text:p><text:s/>1,224<text:s/></text:p>
          </table:table-cell>
          <table:table-cell office:value-type="float" office:value="1264" table:style-name="ce11">
            <text:p><text:s/>1,26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421" table:style-name="ce11">
            <text:p><text:s/>1,421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381" table:style-name="ce11">
            <text:p><text:s/>1,381<text:s/></text:p>
          </table:table-cell>
          <table:table-cell office:value-type="float" office:value="1141" table:style-name="ce11">
            <text:p><text:s/>1,141<text:s/></text:p>
          </table:table-cell>
          <table:table-cell office:value-type="float" office:value="1446" table:style-name="ce11">
            <text:p><text:s/>1,446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269" table:style-name="ce11">
            <text:p><text:s/>26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66" table:style-name="ce11">
            <text:p><text:s/>166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178" table:style-name="ce11">
            <text:p><text:s/>178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54" table:style-name="ce11">
            <text:p><text:s/>154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573" table:style-name="ce11">
            <text:p><text:s/>573<text:s/></text:p>
          </table:table-cell>
          <table:table-cell office:value-type="float" office:value="665" table:style-name="ce11">
            <text:p><text:s/>665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775" table:style-name="ce11">
            <text:p><text:s/>775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175" table:style-name="ce11">
            <text:p><text:s/>17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12" table:style-name="ce11">
            <text:p><text:s/>312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8">
            <text:p><text:s/>失蹤人口查獲數</text:p>
          </table:table-cell>
          <table:covered-table-cell/>
          <table:table-cell table:number-columns-repeated="12" table:style-name="ce11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189" table:style-name="ce11">
            <text:p><text:s/>1,189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1532" table:style-name="ce11">
            <text:p><text:s/>1,532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260" table:style-name="ce11">
            <text:p><text:s/>26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67" table:style-name="ce11">
            <text:p><text:s/>167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171" table:style-name="ce11">
            <text:p><text:s/>17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50" table:style-name="ce11">
            <text:p><text:s/>150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560" table:style-name="ce11">
            <text:p><text:s/>56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835" table:style-name="ce11">
            <text:p><text:s/>835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169" table:style-name="ce11">
            <text:p><text:s/>169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44" table:style-name="ce11">
            <text:p><text:s/>344<text:s/>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8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9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10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1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3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2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5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2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2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2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2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5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3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2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2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2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2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2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2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2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2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2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2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2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2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2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2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2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2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2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2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2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2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2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2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2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2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2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2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2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2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2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2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2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2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2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2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2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6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2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2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8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2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2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2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2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2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2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2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2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2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3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2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2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2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2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2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2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2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8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2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2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8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2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2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8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8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9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9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2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2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2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2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2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2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2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2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警察局</dc:creator>
    <meta:creation-date>2008-11-10T03:05:08Z</meta:creation-date>
    <dc:date>2024-08-02T06:25:00Z</dc:date>
    <meta:print-date>2024-08-02T01:33:38Z</meta:print-date>
  </office:meta>
</office:document-meta>
</file>