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700000" table:style-name="ce13">
            <text:p>2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700000" table:style-name="ce13">
            <text:p>1,7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3">
            <text:p>500,00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700000" table:style-name="ce19">
            <text:p>2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00000" table:style-name="ce19">
            <text:p>1,7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0000" table:style-name="ce19">
            <text:p>500,00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60000" table:style-name="ce13">
            <text:p>7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60000" table:style-name="ce13">
            <text:p>56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60000" table:style-name="ce19">
            <text:p>7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60000" table:style-name="ce19">
            <text:p>56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900000" table:style-name="ce13">
            <text:p>900,00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00000" table:style-name="ce13">
            <text:p>500,00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900000" table:style-name="ce19">
            <text:p>900,00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00000" table:style-name="ce19">
            <text:p>500,00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100000" table:style-name="ce13">
            <text:p>1,1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00000" table:style-name="ce13">
            <text:p>600,00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00000" table:style-name="ce13">
            <text:p>5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00000" table:style-name="ce19">
            <text:p>1,1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00000" table:style-name="ce19">
            <text:p>600,00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00000" table:style-name="ce19">
            <text:p>5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3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000" table:style-name="ce13">
            <text:p>100,0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000" table:style-name="ce19">
            <text:p>100,00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07-11T02:48:16Z</dc:date>
    <meta:print-date>2024-07-02T07:46:43Z</meta:print-date>
  </office:meta>
</office:document-meta>
</file>