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.5" table:style-name="ce13">
            <text:p>12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" table:style-name="ce13">
            <text:p>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950" table:style-name="ce11">
            <text:p><text:s/>5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160" table:style-name="ce11">
            <text:p><text:s/>6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60" table:style-name="ce14">
            <text:p><text:s/>6,1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1.42857142857133" table:style-name="ce13">
            <text:p>8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9460" table:style-name="ce11">
            <text:p><text:s/>119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9460" table:style-name="ce14">
            <text:p><text:s/>119,4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0" table:style-name="ce13">
            <text:p>16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020" table:style-name="ce11">
            <text:p><text:s/>12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020" table:style-name="ce14">
            <text:p><text:s/>12,0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90" table:style-name="ce11">
            <text:p><text:s/>1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120" table:style-name="ce11">
            <text:p><text:s/>17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120" table:style-name="ce14">
            <text:p><text:s/>17,1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30" table:style-name="ce11">
            <text:p><text:s/>5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30" table:style-name="ce14">
            <text:p><text:s/>5,1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0" table:style-name="ce13">
            <text:p>1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80" table:style-name="ce11">
            <text:p><text:s/>2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80" table:style-name="ce13">
            <text:p>- 8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71.428571428571431" table:style-name="ce16">
            <text:p>- 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5" table:style-name="ce13">
            <text:p>9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-70" table:style-name="ce13">
            <text:p>- 7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3.33333333333331" table:style-name="ce13">
            <text:p>3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年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formula="of:=['2月'.H2]" table:style-name="ce3">
            <text:p><text:s/>113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formula="of:=['2月'.B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SUM([.N7:.N24])" table:style-name="ce12">
            <text:p><text:s/>#REF!<text:s/></text:p>
          </table:table-cell>
          <table:table-cell office:value-type="float" office:value="0" table:formula="of:=IF([.N6]=0;&quot;-- &quot;;100*([.D6]/[.N6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['2月'.B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7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7]=0;&quot;-- &quot;;100*([.D7]/[.N7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formula="of:=['2月'.B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8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8]=0;&quot;-- &quot;;100*([.D8]/[.N8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formula="of:=['2月'.B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9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9]=0;&quot;-- &quot;;100*([.D9]/[.N9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formula="of:=['2月'.B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0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0]=0;&quot;-- &quot;;100*([.D10]/[.N10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formula="of:=['2月'.B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1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1]=0;&quot;-- &quot;;100*([.D11]/[.N11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formula="of:=['2月'.B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2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2]=0;&quot;-- &quot;;100*([.D12]/[.N12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formula="of:=['2月'.B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3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3]=0;&quot;-- &quot;;100*([.D13]/[.N13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formula="of:=['2月'.B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4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4]=0;&quot;-- &quot;;100*([.D14]/[.N14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formula="of:=['2月'.B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5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5]=0;&quot;-- &quot;;100*([.D15]/[.N15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formula="of:=['2月'.B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6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6]=0;&quot;-- &quot;;100*([.D16]/[.N16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formula="of:=['2月'.B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7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7]=0;&quot;-- &quot;;100*([.D17]/[.N17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formula="of:=['2月'.B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8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8]=0;&quot;-- &quot;;100*([.D18]/[.N18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formula="of:=['2月'.B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9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9]=0;&quot;-- &quot;;100*([.D19]/[.N19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formula="of:=['2月'.B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0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0]=0;&quot;-- &quot;;100*([.D20]/[.N20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formula="of:=['2月'.B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1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1]=0;&quot;-- &quot;;100*([.D21]/[.N21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formula="of:=['2月'.B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2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2]=0;&quot;-- &quot;;100*([.D22]/[.N22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['2月'.B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3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3]=0;&quot;-- &quot;;100*([.D23]/[.N23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['2月'.B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4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4]=0;&quot;-- &quot;;100*([.D24]/[.N24]-1))" table:style-name="ce13">
            <text:p><text:s/>#REF!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警察局</dc:creator>
    <meta:creation-date>2013-01-09T01:35:24Z</meta:creation-date>
    <dc:date>2024-07-11T03:07:05Z</dc:date>
    <meta:print-date>2024-07-02T07:49:40Z</meta:print-date>
  </office:meta>
</office:document-meta>
</file>