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1566251515" table:style-name="ce8">
            <text:p>11,566,251,515</text:p>
          </table:table-cell>
          <table:table-cell office:value-type="float" office:value="11558941000" table:style-name="ce9">
            <text:p>11,558,94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190000" table:style-name="ce9">
            <text:p>3,1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555750000" table:style-name="ce9">
            <text:p>11,555,750,000</text:p>
          </table:table-cell>
          <table:table-cell office:value-type="float" office:value="4610515" table:style-name="ce9">
            <text:p>4,610,515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700000" table:style-name="ce20">
            <text:p>2,7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700000" table:style-name="ce20">
            <text:p>1,700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80000" table:style-name="ce48">
            <text:p>1,580,000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00000" table:style-name="ce9">
            <text:p>1,30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51489842" table:style-name="ce8">
            <text:p>51,489,842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654842" table:style-name="ce9">
            <text:p>45,654,84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60000" table:style-name="ce20">
            <text:p>760,000</text:p>
          </table:table-cell>
          <table:table-cell office:value-type="float" office:value="560000" table:style-name="ce20">
            <text:p>56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1" draw:style-name="a47" draw:name="報表類別">
              <svg:title/>
              <svg:desc/>
              <text:p text:style-name="a46" text:class-names="" text:cond-style-name=""><text:span text:style-name="a44" text:class-names="">單位：件、人、新臺幣元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8" table:style-name="ce9">
            <text:p>1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22700900" table:style-name="ce8">
            <text:p>22,700,900</text:p>
          </table:table-cell>
          <table:table-cell office:value-type="float" office:value="410000" table:style-name="ce9">
            <text:p>41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90000" table:style-name="ce9">
            <text:p>290,000</text:p>
          </table:table-cell>
          <table:table-cell office:value-type="float" office:value="120000" table:style-name="ce9">
            <text:p>1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1390900" table:style-name="ce9">
            <text:p>21,390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9" draw:style-name="a39" draw:name="Text Box 1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  <draw:frame draw:z-index="2" draw:id="id10" draw:style-name="a43" draw:name="Text Box 2" svg:x="0.00406in" svg:y="0.00421in" svg:width="0.8556in" svg:height="0in">
              <draw:text-box>
                <text:p text:style-name="a42" text:class-names="" text:cond-style-name=""><text:span text:style-name="a40" text:class-names=""> </text:span><text:span text:style-name="a4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74898401" table:style-name="ce50">
            <text:p>74,898,401</text:p>
          </table:table-cell>
          <table:table-cell office:value-type="float" office:value="42886742" table:style-name="ce51">
            <text:p>42,886,742</text:p>
          </table:table-cell>
          <table:table-cell office:value-type="float" office:value="927000" table:style-name="ce51">
            <text:p>927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938" table:style-name="ce51">
            <text:p>15,938</text:p>
          </table:table-cell>
          <table:table-cell office:value-type="float" office:value="41920000" table:style-name="ce9">
            <text:p>41,9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3804" table:style-name="ce9">
            <text:p>23,804</text:p>
          </table:table-cell>
          <table:table-cell office:value-type="float" office:value="30911659" table:style-name="ce9">
            <text:p>30,911,659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100000" table:style-name="ce20">
            <text:p>1,1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7" draw:style-name="a71" draw:name="報表類別">
              <svg:title/>
              <svg:desc/>
              <text:p text:style-name="a70" text:class-names="" text:cond-style-name=""><text:span text:style-name="a68" text:class-names="">單位：件、人、新臺幣元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84610000" table:style-name="ce8">
            <text:p>84,610,000</text:p>
          </table:table-cell>
          <table:table-cell office:value-type="float" office:value="27268300" table:style-name="ce9">
            <text:p>27,268,3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677700" table:style-name="ce9">
            <text:p>7,677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590000" table:style-name="ce9">
            <text:p>19,590,000</text:p>
          </table:table-cell>
          <table:table-cell office:value-type="float" office:value="57041700" table:style-name="ce9">
            <text:p>57,041,7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5" draw:style-name="a63" draw:name="Text Box 1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  <draw:frame draw:z-index="2" draw:id="id16" draw:style-name="a67" draw:name="Text Box 2" svg:x="0.00406in" svg:y="0.00421in" svg:width="0.8556in" svg:height="0in">
              <draw:text-box>
                <text:p text:style-name="a66" text:class-names="" text:cond-style-name=""><text:span text:style-name="a64" text:class-names=""> </text:span><text:span text:style-name="a6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00000" table:style-name="ce20">
            <text:p>3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9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'file:///D:/工作/【1】公務統計報表/按表號(科室)/刑大/經濟案件(m)/112年/10955-00-01-2-經濟案件-11201.xlsx'#10955-00-01(101)" table:style-name="ta2">
        <table:table-source xlink:href="file:///D:/工作/【1】公務統計報表/按表號(科室)/刑大/經濟案件(m)/112年/10955-00-01-2-經濟案件-11201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7-11T02:46:57Z</dc:date>
    <meta:print-date>2024-07-02T07:47:50Z</meta:print-date>
  </office:meta>
</office:document-meta>
</file>