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page" style:column-width="1.031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0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2 年底</text:p>
          </table:table-cell>
          <table:covered-table-cell table:number-columns-repeated="10"/>
          <table:table-cell table:style-name="ce2"/>
          <table:table-cell office:value-type="string" office:string-value="中華民國 112 年底" table:formula="of:=['112'.A2]" table:number-columns-spanned="14" table:number-rows-spanned="1" table:style-name="ce21">
            <text:p>中華民國 112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135" table:style-name="ce8">
            <text:p><text:s/>7,135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2894" table:style-name="ce9">
            <text:p><text:s/>2,894<text:s/></text:p>
          </table:table-cell>
          <table:table-cell office:value-type="float" office:value="3371" table:style-name="ce8">
            <text:p><text:s/>3,371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5" table:style-name="ce8">
            <text:p><text:s/>5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0" table:style-name="ce8">
            <text:p><text:s/>210<text:s/></text:p>
          </table:table-cell>
          <table:table-cell office:value-type="float" office:value="852" table:style-name="ce8">
            <text:p><text:s/>852<text:s/>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836" table:style-name="ce8">
            <text:p><text:s/>836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786" table:style-name="ce8">
            <text:p><text:s/>786<text:s/>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12" table:style-name="ce8">
            <text:p><text:s/>12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971" table:style-name="ce9">
            <text:p><text:s/>5,97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2129" table:style-name="ce9">
            <text:p><text:s/>2,129<text:s/></text:p>
          </table:table-cell>
          <table:table-cell office:value-type="float" office:value="3170" table:style-name="ce9">
            <text:p><text:s/>3,170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1439" table:style-name="ce9">
            <text:p><text:s/>1,439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" table:style-name="ce9">
            <text:p><text:s/>9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65" table:style-name="ce9">
            <text:p><text:s/>76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" table:style-name="ce9">
            <text:p><text:s/>4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74" table:style-name="ce9">
            <text:p><text:s/>6,77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2674" table:style-name="ce9">
            <text:p><text:s/>2,674<text:s/></text:p>
          </table:table-cell>
          <table:table-cell office:value-type="float" office:value="3327" table:style-name="ce9">
            <text:p><text:s/>3,32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992" table:style-name="ce9">
            <text:p><text:s/>992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733" table:style-name="ce9">
            <text:p><text:s/>733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26" table:style-name="ce9">
            <text:p><text:s/>5,82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2042" table:style-name="ce9">
            <text:p><text:s/>2,042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9" table:style-name="ce14">
            <text:p><text:s/>9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4060" table:style-name="ce9">
            <text:p><text:s/>4,0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1489" table:style-name="ce9">
            <text:p><text:s/>1,489<text:s/></text:p>
          </table:table-cell>
          <table:table-cell office:value-type="float" office:value="2015" table:style-name="ce9">
            <text:p><text:s/>2,015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" table:style-name="ce14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57" table:style-name="ce9">
            <text:p><text:s/>3,6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" table:style-name="ce15">
            <text:p><text:s/>6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34" table:style-name="ce9">
            <text:p><text:s/>2,6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3" table:style-name="ce14">
            <text:p><text:s/>3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762" table:style-name="ce9">
            <text:p><text:s/>762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89" table:style-name="ce9">
            <text:p><text:s/>2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45" table:style-name="ce9">
            <text:p><text:s/>5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2.$A$1:112.$Z$38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21-02-23T09:16:45Z</meta:creation-date>
    <dc:date>2024-07-03T01:48:38Z</dc:date>
    <meta:print-date>2024-07-03T01:48:32Z</meta:print-date>
  </office:meta>
</office:document-meta>
</file>