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page" style:column-width="1.03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0318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5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2 年底</text:p>
          </table:table-cell>
          <table:covered-table-cell table:number-columns-repeated="10"/>
          <table:table-cell table:style-name="ce2"/>
          <table:table-cell office:value-type="string" office:string-value="中華民國 112 年底" table:formula="of:=['112'.A2]" table:number-columns-spanned="14" table:number-rows-spanned="1" table:style-name="ce22">
            <text:p>中華民國 112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135" table:style-name="ce8">
            <text:p><text:s/>7,13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894" table:style-name="ce9">
            <text:p><text:s/>2,894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71" table:style-name="ce9">
            <text:p><text:s/>5,97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2129" table:style-name="ce9">
            <text:p><text:s/>2,129<text:s/></text:p>
          </table:table-cell>
          <table:table-cell office:value-type="float" office:value="3170" table:style-name="ce9">
            <text:p><text:s/>3,17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3327" table:style-name="ce9">
            <text:p><text:s/>3,3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60" table:style-name="ce9">
            <text:p><text:s/>4,0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2015" table:style-name="ce9">
            <text:p><text:s/>2,0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2.$A$1:112.$Z$3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1 年底</text:p>
          </table:table-cell>
          <table:covered-table-cell table:number-columns-repeated="10"/>
          <table:table-cell table:style-name="ce2"/>
          <table:table-cell office:value-type="string" office:string-value="中華民國 111 年底" table:formula="of:=['111'.A2]" table:number-columns-spanned="14" table:number-rows-spanned="1" table:style-name="ce22">
            <text:p>中華民國 111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25" table:style-name="ce8">
            <text:p><text:s/>2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83" table:style-name="ce9">
            <text:p><text:s/>6,08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0" table:style-name="ce9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2" table:style-name="ce9">
            <text:p><text:s/>1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73" table:style-name="ce9">
            <text:p><text:s/>6,8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2727" table:style-name="ce9">
            <text:p><text:s/>2,727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1" table:style-name="ce14">
            <text:p><text:s/>2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48" table:style-name="ce9">
            <text:p><text:s/>5,9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0" table:style-name="ce14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509" table:style-name="ce9">
            <text:p><text:s/>1,509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5" table:style-name="ce9">
            <text:p><text:s/>4,05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9" table:style-name="ce14">
            <text:p><text:s/>19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" table:style-name="ce14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9" table:style-name="ce13">
            <text:p><text:s/>19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35" table:style-name="ce9">
            <text:p><text:s/>2,7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185" table:style-name="ce9">
            <text:p><text:s/>2,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1.$A$1:111.$K$38" table:base-cell-address="111.$A$1"/>
        </table:named-expressions>
      </table:table>
      <table:table table:name="11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10 年底</text:p>
          </table:table-cell>
          <table:covered-table-cell table:number-columns-repeated="10"/>
          <table:table-cell table:style-name="ce2"/>
          <table:table-cell office:value-type="string" office:string-value="中華民國 110 年底" table:formula="of:=['110'.A2]" table:number-columns-spanned="14" table:number-rows-spanned="1" table:style-name="ce22">
            <text:p>中華民國 110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94" table:style-name="ce8">
            <text:p><text:s/>7,29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738" table:style-name="ce9">
            <text:p><text:s/>2,73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1203" table:style-name="ce9">
            <text:p><text:s/>1,203<text:s/></text:p>
          </table:table-cell>
          <table:table-cell office:value-type="float" office:value="30" table:style-name="ce8">
            <text:p><text:s/>30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6" table:style-name="ce8">
            <text:p><text:s/>16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52" table:style-name="ce9">
            <text:p><text:s/>6,15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014" table:style-name="ce9">
            <text:p><text:s/>2,014<text:s/></text:p>
          </table:table-cell>
          <table:table-cell office:value-type="float" office:value="2551" table:style-name="ce9">
            <text:p><text:s/>2,551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25" table:style-name="ce9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3" table:style-name="ce9">
            <text:p><text:s/>1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37" table:style-name="ce9">
            <text:p><text:s/>6,9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520" table:style-name="ce9">
            <text:p><text:s/>2,520<text:s/></text:p>
          </table:table-cell>
          <table:table-cell office:value-type="float" office:value="2717" table:style-name="ce9">
            <text:p><text:s/>2,717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26" table:style-name="ce14">
            <text:p><text:s/>26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1114" table:style-name="ce9">
            <text:p><text:s/>1,114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22" table:style-name="ce9">
            <text:p><text:s/>6,0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25" table:style-name="ce14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1538" table:style-name="ce9">
            <text:p><text:s/>1,53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7" table:style-name="ce9">
            <text:p><text:s/>4,05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1467" table:style-name="ce9">
            <text:p><text:s/>1,467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24" table:style-name="ce14">
            <text:p><text:s/>24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4" table:style-name="ce13">
            <text:p><text:s/>2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table:style-name="ce15"/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2" table:style-name="ce9">
            <text:p><text:s/>2,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0.$A$1:110.$K$38" table:base-cell-address="110.$A$1"/>
        </table:named-expressions>
      </table:table>
      <table:table table:name="10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9 年底</text:p>
          </table:table-cell>
          <table:covered-table-cell table:number-columns-repeated="10"/>
          <table:table-cell table:style-name="ce2"/>
          <table:table-cell office:value-type="string" office:string-value="中華民國 109 年底" table:formula="of:=['109'.A2]" table:number-columns-spanned="14" table:number-rows-spanned="1" table:style-name="ce22">
            <text:p>中華民國 109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12" table:style-name="ce8">
            <text:p><text:s/>7,31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93" table:style-name="ce9">
            <text:p><text:s/>2,693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8">
            <text:p><text:s/>13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96" table:style-name="ce9">
            <text:p><text:s/>6,19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989" table:style-name="ce9">
            <text:p><text:s/>1,989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52" table:style-name="ce9">
            <text:p><text:s/>6,95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2758" table:style-name="ce9">
            <text:p><text:s/>2,758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62" table:style-name="ce9">
            <text:p><text:s/>6,06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2573" table:style-name="ce9">
            <text:p><text:s/>2,573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79" table:style-name="ce9">
            <text:p><text:s/>4,0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33" table:style-name="ce9">
            <text:p><text:s/>3,7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5" table:style-name="ce9">
            <text:p><text:s/>2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9.$A$1:109.$K$38" table:base-cell-address="109.$A$1"/>
        </table:named-expressions>
      </table:table>
      <table:table table:name="10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8 年底</text:p>
          </table:table-cell>
          <table:covered-table-cell table:number-columns-repeated="10"/>
          <table:table-cell table:style-name="ce2"/>
          <table:table-cell office:value-type="string" office:string-value="中華民國 108 年底" table:formula="of:=['108'.A2]" table:number-columns-spanned="14" table:number-rows-spanned="1" table:style-name="ce22">
            <text:p>中華民國 108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58" table:style-name="ce8">
            <text:p><text:s/>7,35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7" table:style-name="ce8">
            <text:p><text:s/>7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915" table:style-name="ce9">
            <text:p><text:s/>1,915<text:s/></text:p>
          </table:table-cell>
          <table:table-cell office:value-type="float" office:value="2623" table:style-name="ce9">
            <text:p><text:s/>2,623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796" table:style-name="ce9">
            <text:p><text:s/>2,796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842" table:style-name="ce9">
            <text:p><text:s/>1,842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116" table:style-name="ce9">
            <text:p><text:s/>4,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79" table:style-name="ce9">
            <text:p><text:s/>3,7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86" table:style-name="ce9">
            <text:p><text:s/>2,7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3" table:style-name="ce9">
            <text:p><text:s/>2,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8.$A$1:108.$K$38" table:base-cell-address="108.$A$1"/>
        </table:named-expressions>
      </table:table>
      <table:table table:name="10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1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2">
            <text:p>中華民國 107 年底</text:p>
          </table:table-cell>
          <table:covered-table-cell table:number-columns-repeated="10"/>
          <table:table-cell table:style-name="ce2"/>
          <table:table-cell office:value-type="string" office:string-value="中華民國 107 年底" table:formula="of:=['107'.A2]" table:number-columns-spanned="14" table:number-rows-spanned="1" table:style-name="ce22">
            <text:p>中華民國 107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6" table:number-rows-spanned="1" table:style-name="ce25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office:value-type="string" table:number-columns-spanned="3" table:number-rows-spanned="3" table:style-name="ce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7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研究所(院)</text:p>
          </table:table-cell>
          <table:covered-table-cell/>
          <table:table-cell office:value-type="string" table:number-columns-spanned="1" table:number-rows-spanned="2" table:style-name="ce29">
            <text:p>大學畢業</text:p>
          </table:table-cell>
          <table:table-cell office:value-type="string" table:number-columns-spanned="1" table:number-rows-spanned="2" table:style-name="ce29">
            <text:p>專科畢業</text:p>
          </table:table-cell>
          <table:table-cell office:value-type="string" table:number-columns-spanned="1" table:number-rows-spanned="2" table:style-name="ce29">
            <text:p>高中職畢業</text:p>
          </table:table-cell>
          <table:table-cell office:value-type="string" table:number-columns-spanned="1" table:number-rows-spanned="2" table:style-name="ce30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1">
            <text:p>24歲以下</text:p>
          </table:table-cell>
          <table:table-cell office:value-type="string" table:number-columns-spanned="1" table:number-rows-spanned="2" table:style-name="ce29">
            <text:p>25-29歲</text:p>
          </table:table-cell>
          <table:table-cell office:value-type="string" table:number-columns-spanned="1" table:number-rows-spanned="2" table:style-name="ce29">
            <text:p>30-34歲</text:p>
          </table:table-cell>
          <table:table-cell office:value-type="string" table:number-columns-spanned="1" table:number-rows-spanned="2" table:style-name="ce29">
            <text:p>35-39歲</text:p>
          </table:table-cell>
          <table:table-cell office:value-type="string" table:number-columns-spanned="1" table:number-rows-spanned="2" table:style-name="ce29">
            <text:p>40-44歲</text:p>
          </table:table-cell>
          <table:table-cell office:value-type="string" table:number-columns-spanned="1" table:number-rows-spanned="2" table:style-name="ce29">
            <text:p>45-49歲</text:p>
          </table:table-cell>
          <table:table-cell office:value-type="string" table:number-columns-spanned="1" table:number-rows-spanned="2" table:style-name="ce29">
            <text:p>50-54歲</text:p>
          </table:table-cell>
          <table:table-cell office:value-type="string" table:number-columns-spanned="1" table:number-rows-spanned="2" table:style-name="ce29">
            <text:p>55-59歲</text:p>
          </table:table-cell>
          <table:table-cell office:value-type="string" table:number-columns-spanned="1" table:number-rows-spanned="2" table:style-name="ce29">
            <text:p>60-64歲</text:p>
          </table:table-cell>
          <table:table-cell office:value-type="string" table:number-columns-spanned="1" table:number-rows-spanned="2" table:style-name="ce30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01" table:style-name="ce8">
            <text:p><text:s/>7,20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872" table:style-name="ce8">
            <text:p><text:s/>2,872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2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65" table:style-name="ce9">
            <text:p><text:s/>6,16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一般行政及技術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10" table:style-name="ce9">
            <text:p><text:s/>2,210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4">
            <text:p>警察人員</text:p>
          </table:table-cell>
          <table:table-cell office:value-type="string" table:number-columns-spanned="1" table:number-rows-spanned="3" table:style-name="ce28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40" table:style-name="ce9">
            <text:p><text:s/>6,0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2626" table:style-name="ce9">
            <text:p><text:s/>2,626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84" table:style-name="ce9">
            <text:p><text:s/>3,98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6" table:style-name="ce9">
            <text:p><text:s/>3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55" table:style-name="ce9">
            <text:p><text:s/>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49" table:style-name="ce9">
            <text:p><text:s/>2,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9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07.$A$1:107.$K$38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4-07-03T01:35:36Z</dc:date>
    <meta:print-date>2024-07-03T01:35:33Z</meta:print-date>
  </office:meta>
</office:document-meta>
</file>