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31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31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6">
            <text:p>中華民國113年1月至5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5月" table:formula="of:=[.C2]" table:number-columns-spanned="18" table:number-rows-spanned="1" table:style-name="ce26">
            <text:p>中華民國113年1月至5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9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9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0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6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7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8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9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0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table:style-name="ce24"/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4-07-02T01:57:50Z</dc:date>
    <meta:print-date>2024-07-02T01:57:46Z</meta:print-date>
  </office:meta>
</office:document-meta>
</file>