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39" table:formula="of:=SUM([.C5:.D5])" table:style-name="ce7">
            <text:p>7,739</text:p>
          </table:table-cell>
          <table:table-cell office:value-type="float" office:value="5133" table:formula="of:=SUM([.C6:.C22])" table:style-name="ce7">
            <text:p>5,133</text:p>
          </table:table-cell>
          <table:table-cell office:value-type="float" office:value="2606" table:formula="of:=SUM([.D6:.D22])" table:style-name="ce7">
            <text:p>2,606</text:p>
          </table:table-cell>
          <table:table-cell office:value-type="float" office:value="47" table:formula="of:=SUM([.F5:.G5])" table:style-name="ce7">
            <text:p>47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5908" table:formula="of:=SUM([.H6:.H22])" table:style-name="ce7">
            <text:p>65,908</text:p>
          </table:table-cell>
          <table:table-cell office:value-type="float" office:value="18718" table:formula="of:=SUM([.I6:.I22])" table:style-name="ce7">
            <text:p>18,718</text:p>
          </table:table-cell>
          <table:table-cell office:value-type="float" office:value="126" table:formula="of:=SUM([.J6:.J22])" table:style-name="ce7">
            <text:p>12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93" table:style-name="ce11">
            <text:p>5,993</text:p>
          </table:table-cell>
          <table:table-cell office:value-type="float" office:value="1036" table:style-name="ce11">
            <text:p>1,036</text:p>
          </table:table-cell>
          <table:table-cell office:value-type="float" office:value="9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,87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279" table:style-name="ce11">
            <text:p>279</text:p>
          </table:table-cell>
          <table:table-cell office:value-type="float" office:value="163" table:style-name="ce11">
            <text:p>16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1">
            <text:p>2,010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7" table:style-name="ce11">
            <text:p>887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1" table:formula="of:=SUM([.C10:.D10])" table:style-name="ce7">
            <text:p>261</text:p>
          </table:table-cell>
          <table:table-cell office:value-type="float" office:value="204" table:style-name="ce11">
            <text:p>204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69" table:style-name="ce11">
            <text:p>5,269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5" table:formula="of:=SUM([.C11:.D11])" table:style-name="ce7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8" table:style-name="ce11">
            <text:p>2,968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87" table:style-name="ce11">
            <text:p>4,287</text:p>
          </table:table-cell>
          <table:table-cell office:value-type="float" office:value="1429" table:style-name="ce11">
            <text:p>1,429</text:p>
          </table:table-cell>
          <table:table-cell office:value-type="float" office:value="31" table:style-name="ce11">
            <text:p>31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" table:formula="of:=SUM([.C13:.D13])" table:style-name="ce7">
            <text:p>409</text:p>
          </table:table-cell>
          <table:table-cell office:value-type="float" office:value="261" table:style-name="ce11">
            <text:p>261</text:p>
          </table:table-cell>
          <table:table-cell office:value-type="float" office:value="148" table:style-name="ce11">
            <text:p>148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81" table:style-name="ce11">
            <text:p>6,281</text:p>
          </table:table-cell>
          <table:table-cell office:value-type="float" office:value="1218" table:style-name="ce11">
            <text:p>1,218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6" table:formula="of:=SUM([.C14:.D14])" table:style-name="ce7">
            <text:p>536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4" table:style-name="ce11">
            <text:p>3,904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300" table:style-name="ce11">
            <text:p>300</text:p>
          </table:table-cell>
          <table:table-cell office:value-type="float" office:value="241" table:style-name="ce11">
            <text:p>24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8" table:style-name="ce11">
            <text:p>4,868</text:p>
          </table:table-cell>
          <table:table-cell office:value-type="float" office:value="756" table:style-name="ce11">
            <text:p>756</text:p>
          </table:table-cell>
          <table:table-cell office:value-type="float" office:value="5" table:style-name="ce11">
            <text:p>5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68" table:style-name="ce11">
            <text:p>568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77" table:style-name="ce11">
            <text:p>6,57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0" table:formula="of:=SUM([.C17:.D17])" table:style-name="ce7">
            <text:p>520</text:p>
          </table:table-cell>
          <table:table-cell office:value-type="float" office:value="357" table:style-name="ce11">
            <text:p>3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2" table:style-name="ce11">
            <text:p>4,36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0" table:formula="of:=SUM([.C18:.D18])" table:style-name="ce7">
            <text:p>790</text:p>
          </table:table-cell>
          <table:table-cell office:value-type="float" office:value="578" table:style-name="ce11">
            <text:p>578</text:p>
          </table:table-cell>
          <table:table-cell office:value-type="float" office:value="212" table:style-name="ce11">
            <text:p>21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98" table:style-name="ce11">
            <text:p>3,498</text:p>
          </table:table-cell>
          <table:table-cell office:value-type="float" office:value="1764" table:style-name="ce11">
            <text:p>1,764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2" table:formula="of:=SUM([.C19:.D19])" table:style-name="ce7">
            <text:p>972</text:p>
          </table:table-cell>
          <table:table-cell office:value-type="float" office:value="656" table:style-name="ce11">
            <text:p>656</text:p>
          </table:table-cell>
          <table:table-cell office:value-type="float" office:value="316" table:style-name="ce11">
            <text:p>31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36" table:style-name="ce11">
            <text:p>4,53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2" table:formula="of:=SUM([.C20:.D20])" table:style-name="ce7">
            <text:p>312</text:p>
          </table:table-cell>
          <table:table-cell office:value-type="float" office:value="191" table:style-name="ce11">
            <text:p>191</text:p>
          </table:table-cell>
          <table:table-cell office:value-type="float" office:value="121" table:style-name="ce11">
            <text:p>12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6" table:style-name="ce11">
            <text:p>3,696</text:p>
          </table:table-cell>
          <table:table-cell office:value-type="float" office:value="655" table:style-name="ce11">
            <text:p>655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0" table:formula="of:=SUM([.C21:.D21])" table:style-name="ce7">
            <text:p>450</text:p>
          </table:table-cell>
          <table:table-cell office:value-type="float" office:value="348" table:style-name="ce11">
            <text:p>3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17" table:style-name="ce11">
            <text:p>3,017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3" table:style-name="ce11">
            <text:p>1,883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0" table:formula="of:=SUM([.C5:.D5])" table:style-name="ce7">
            <text:p>7,820</text:p>
          </table:table-cell>
          <table:table-cell office:value-type="float" office:value="5138" table:formula="of:=SUM([.C6:.C22])" table:style-name="ce7">
            <text:p>5,138</text:p>
          </table:table-cell>
          <table:table-cell office:value-type="float" office:value="2682" table:formula="of:=SUM([.D6:.D22])" table:style-name="ce7">
            <text:p>2,682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7" table:formula="of:=SUM([.G6:.G22])" table:style-name="ce7">
            <text:p>7</text:p>
          </table:table-cell>
          <table:table-cell office:value-type="float" office:value="61379" table:formula="of:=SUM([.H6:.H22])" table:style-name="ce7">
            <text:p>61,379</text:p>
          </table:table-cell>
          <table:table-cell office:value-type="float" office:value="18374" table:formula="of:=SUM([.I6:.I22])" table:style-name="ce7">
            <text:p>18,374</text:p>
          </table:table-cell>
          <table:table-cell office:value-type="float" office:value="136" table:formula="of:=SUM([.J6:.J22])" table:style-name="ce7">
            <text:p>13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1" table:style-name="ce11">
            <text:p>3,411</text:p>
          </table:table-cell>
          <table:table-cell office:value-type="float" office:value="902" table:style-name="ce11">
            <text:p>902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5" table:style-name="ce11">
            <text:p>1,885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1" table:formula="of:=SUM([.C8:.D8])" table:style-name="ce7">
            <text:p>441</text:p>
          </table:table-cell>
          <table:table-cell office:value-type="float" office:value="276" table:style-name="ce11">
            <text:p>276</text:p>
          </table:table-cell>
          <table:table-cell office:value-type="float" office:value="165" table:style-name="ce11">
            <text:p>165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,025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7" table:formula="of:=SUM([.C9:.D9])" table:style-name="ce7">
            <text:p>417</text:p>
          </table:table-cell>
          <table:table-cell office:value-type="float" office:value="321" table:style-name="ce11">
            <text:p>321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86" table:style-name="ce11">
            <text:p>186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37" table:style-name="ce11">
            <text:p>5,137</text:p>
          </table:table-cell>
          <table:table-cell office:value-type="float" office:value="1182" table:style-name="ce11">
            <text:p>1,18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3" table:formula="of:=SUM([.C11:.D11])" table:style-name="ce7">
            <text:p>243</text:p>
          </table:table-cell>
          <table:table-cell office:value-type="float" office:value="169" table:style-name="ce11">
            <text:p>169</text:p>
          </table:table-cell>
          <table:table-cell office:value-type="float" office:value="74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22" table:style-name="ce11">
            <text:p>2,722</text:p>
          </table:table-cell>
          <table:table-cell office:value-type="float" office:value="748" table:style-name="ce11">
            <text:p>748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2" table:formula="of:=SUM([.C12:.D12])" table:style-name="ce7">
            <text:p>582</text:p>
          </table:table-cell>
          <table:table-cell office:value-type="float" office:value="387" table:style-name="ce11">
            <text:p>387</text:p>
          </table:table-cell>
          <table:table-cell office:value-type="float" office:value="195" table:style-name="ce11">
            <text:p>19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290" table:style-name="ce11">
            <text:p>4,290</text:p>
          </table:table-cell>
          <table:table-cell office:value-type="float" office:value="1423" table:style-name="ce11">
            <text:p>1,423</text:p>
          </table:table-cell>
          <table:table-cell office:value-type="float" office:value="29" table:style-name="ce11">
            <text:p>29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0" table:formula="of:=SUM([.C13:.D13])" table:style-name="ce7">
            <text:p>450</text:p>
          </table:table-cell>
          <table:table-cell office:value-type="float" office:value="280" table:style-name="ce11">
            <text:p>280</text:p>
          </table:table-cell>
          <table:table-cell office:value-type="float" office:value="170" table:style-name="ce11">
            <text:p>170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369" table:style-name="ce11">
            <text:p>6,369</text:p>
          </table:table-cell>
          <table:table-cell office:value-type="float" office:value="1230" table:style-name="ce11">
            <text:p>1,230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4" table:style-name="ce11">
            <text:p>264</text:p>
          </table:table-cell>
          <table:table-cell office:value-type="float" office:value="273" table:style-name="ce11">
            <text:p>27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0" table:style-name="ce11">
            <text:p>3,83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1" table:formula="of:=SUM([.C15:.D15])" table:style-name="ce7">
            <text:p>511</text:p>
          </table:table-cell>
          <table:table-cell office:value-type="float" office:value="283" table:style-name="ce11">
            <text:p>283</text:p>
          </table:table-cell>
          <table:table-cell office:value-type="float" office:value="228" table:style-name="ce11">
            <text:p>22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41" table:style-name="ce11">
            <text:p>3,541</text:p>
          </table:table-cell>
          <table:table-cell office:value-type="float" office:value="622" table:style-name="ce11">
            <text:p>622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56" table:style-name="ce11">
            <text:p>556</text:p>
          </table:table-cell>
          <table:table-cell office:value-type="float" office:value="345" table:style-name="ce11">
            <text:p>34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85" table:style-name="ce11">
            <text:p>6,58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2" table:formula="of:=SUM([.C17:.D17])" table:style-name="ce7">
            <text:p>512</text:p>
          </table:table-cell>
          <table:table-cell office:value-type="float" office:value="347" table:style-name="ce11">
            <text:p>347</text:p>
          </table:table-cell>
          <table:table-cell office:value-type="float" office:value="165" table:style-name="ce11">
            <text:p>16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69" table:style-name="ce11">
            <text:p>3,86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1" table:formula="of:=SUM([.C18:.D18])" table:style-name="ce7">
            <text:p>791</text:p>
          </table:table-cell>
          <table:table-cell office:value-type="float" office:value="590" table:style-name="ce11">
            <text:p>590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1" table:style-name="ce11">
            <text:p>3,311</text:p>
          </table:table-cell>
          <table:table-cell office:value-type="float" office:value="1729" table:style-name="ce11">
            <text:p>1,729</text:p>
          </table:table-cell>
          <table:table-cell office:value-type="float" office:value="44" table:style-name="ce11">
            <text:p>4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5" table:formula="of:=SUM([.C19:.D19])" table:style-name="ce7">
            <text:p>975</text:p>
          </table:table-cell>
          <table:table-cell office:value-type="float" office:value="652" table:style-name="ce11">
            <text:p>652</text:p>
          </table:table-cell>
          <table:table-cell office:value-type="float" office:value="323" table:style-name="ce11">
            <text:p>32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52" table:style-name="ce11">
            <text:p>4,55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0" table:formula="of:=SUM([.C20:.D20])" table:style-name="ce7">
            <text:p>370</text:p>
          </table:table-cell>
          <table:table-cell office:value-type="float" office:value="221" table:style-name="ce11">
            <text:p>2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6" table:style-name="ce11">
            <text:p>3,946</text:p>
          </table:table-cell>
          <table:table-cell office:value-type="float" office:value="694" table:style-name="ce11">
            <text:p>694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0" table:formula="of:=SUM([.C21:.D21])" table:style-name="ce7">
            <text:p>500</text:p>
          </table:table-cell>
          <table:table-cell office:value-type="float" office:value="381" table:style-name="ce11">
            <text:p>381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6" table:style-name="ce11">
            <text:p>3,146</text:p>
          </table:table-cell>
          <table:table-cell office:value-type="float" office:value="1135" table:style-name="ce11">
            <text:p>1,135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9" table:formula="of:=SUM([.C22:.D22])" table:style-name="ce7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9" table:style-name="ce11">
            <text:p>1,87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39" table:formula="of:=SUM([.C5:.D5])" table:style-name="ce7">
            <text:p>7,839</text:p>
          </table:table-cell>
          <table:table-cell office:value-type="float" office:value="5065" table:formula="of:=SUM([.C6:.C22])" table:style-name="ce7">
            <text:p>5,065</text:p>
          </table:table-cell>
          <table:table-cell office:value-type="float" office:value="2774" table:formula="of:=SUM([.D6:.D22])" table:style-name="ce7">
            <text:p>2,774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8" table:formula="of:=SUM([.G6:.G22])" table:style-name="ce7">
            <text:p>8</text:p>
          </table:table-cell>
          <table:table-cell office:value-type="float" office:value="62589" table:formula="of:=SUM([.H6:.H22])" table:style-name="ce7">
            <text:p>62,589</text:p>
          </table:table-cell>
          <table:table-cell office:value-type="float" office:value="18723" table:formula="of:=SUM([.I6:.I22])" table:style-name="ce7">
            <text:p>18,723</text:p>
          </table:table-cell>
          <table:table-cell office:value-type="float" office:value="132" table:formula="of:=SUM([.J6:.J22])" table:style-name="ce7">
            <text:p>132</text:p>
          </table:table-cell>
          <table:table-cell office:value-type="float" office:value="2803" table:formula="of:=SUM([.K6:.K22])" table:style-name="ce8">
            <text:p>2,8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5" table:formula="of:=SUM([.C6:.D6])" table:style-name="ce7">
            <text:p>155</text:p>
          </table:table-cell>
          <table:table-cell office:value-type="float" office:value="109" table:style-name="ce11">
            <text:p>109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038" table:style-name="ce11">
            <text:p>1,03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0" table:style-name="ce11">
            <text:p>1,910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7" table:formula="of:=SUM([.C8:.D8])" table:style-name="ce7">
            <text:p>427</text:p>
          </table:table-cell>
          <table:table-cell office:value-type="float" office:value="261" table:style-name="ce11">
            <text:p>261</text:p>
          </table:table-cell>
          <table:table-cell office:value-type="float" office:value="166" table:style-name="ce11">
            <text:p>16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36" table:style-name="ce11">
            <text:p>2,036</text:p>
          </table:table-cell>
          <table:table-cell office:value-type="float" office:value="710" table:style-name="ce11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5" table:formula="of:=SUM([.C9:.D9])" table:style-name="ce7">
            <text:p>415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9" table:style-name="ce11">
            <text:p>889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3" table:formula="of:=SUM([.C10:.D10])" table:style-name="ce7">
            <text:p>263</text:p>
          </table:table-cell>
          <table:table-cell office:value-type="float" office:value="192" table:style-name="ce11">
            <text:p>192</text:p>
          </table:table-cell>
          <table:table-cell office:value-type="float" office:value="71" table:style-name="ce11">
            <text:p>7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4" table:style-name="ce11">
            <text:p>4,864</text:p>
          </table:table-cell>
          <table:table-cell office:value-type="float" office:value="1157" table:style-name="ce11">
            <text:p>1,15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1" table:formula="of:=SUM([.C11:.D11])" table:style-name="ce7">
            <text:p>251</text:p>
          </table:table-cell>
          <table:table-cell office:value-type="float" office:value="160" table:style-name="ce11">
            <text:p>160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57" table:style-name="ce11">
            <text:p>2,757</text:p>
          </table:table-cell>
          <table:table-cell office:value-type="float" office:value="805" table:style-name="ce11">
            <text:p>805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79" table:formula="of:=SUM([.C12:.D12])" table:style-name="ce7">
            <text:p>579</text:p>
          </table:table-cell>
          <table:table-cell office:value-type="float" office:value="377" table:style-name="ce11">
            <text:p>377</text:p>
          </table:table-cell>
          <table:table-cell office:value-type="float" office:value="202" table:style-name="ce11">
            <text:p>202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143" table:style-name="ce11">
            <text:p>4,143</text:p>
          </table:table-cell>
          <table:table-cell office:value-type="float" office:value="1434" table:style-name="ce11">
            <text:p>1,434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9" table:formula="of:=SUM([.C13:.D13])" table:style-name="ce7">
            <text:p>449</text:p>
          </table:table-cell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8" table:style-name="ce11">
            <text:p>6,598</text:p>
          </table:table-cell>
          <table:table-cell office:value-type="float" office:value="1244" table:style-name="ce11">
            <text:p>1,244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4" table:formula="of:=SUM([.C14:.D14])" table:style-name="ce7">
            <text:p>534</text:p>
          </table:table-cell>
          <table:table-cell office:value-type="float" office:value="257" table:style-name="ce11">
            <text:p>257</text:p>
          </table:table-cell>
          <table:table-cell office:value-type="float" office:value="277" table:style-name="ce11">
            <text:p>277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870" table:style-name="ce11">
            <text:p>3,870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77" table:style-name="ce11">
            <text:p>27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56" table:style-name="ce11">
            <text:p>4,556</text:p>
          </table:table-cell>
          <table:table-cell office:value-type="float" office:value="664" table:style-name="ce11">
            <text:p>664</text:p>
          </table:table-cell>
          <table:table-cell office:value-type="float" office:value="6" table:style-name="ce11">
            <text:p>6</text:p>
          </table:table-cell>
          <table:table-cell office:value-type="float" office:value="235" table:style-name="ce12">
            <text:p>2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5" table:formula="of:=SUM([.C16:.D16])" table:style-name="ce7">
            <text:p>935</text:p>
          </table:table-cell>
          <table:table-cell office:value-type="float" office:value="563" table:style-name="ce11">
            <text:p>563</text:p>
          </table:table-cell>
          <table:table-cell office:value-type="float" office:value="372" table:style-name="ce11">
            <text:p>372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56" table:style-name="ce11">
            <text:p>6,656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0" table:formula="of:=SUM([.C17:.D17])" table:style-name="ce7">
            <text:p>490</text:p>
          </table:table-cell>
          <table:table-cell office:value-type="float" office:value="337" table:style-name="ce11">
            <text:p>337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11" table:style-name="ce11">
            <text:p>3,91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5" table:formula="of:=SUM([.C18:.D18])" table:style-name="ce7">
            <text:p>755</text:p>
          </table:table-cell>
          <table:table-cell office:value-type="float" office:value="560" table:style-name="ce11">
            <text:p>560</text:p>
          </table:table-cell>
          <table:table-cell office:value-type="float" office:value="195" table:style-name="ce11">
            <text:p>19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4" table:style-name="ce11">
            <text:p>2,814</text:p>
          </table:table-cell>
          <table:table-cell office:value-type="float" office:value="1787" table:style-name="ce11">
            <text:p>1,787</text:p>
          </table:table-cell>
          <table:table-cell office:value-type="float" office:value="35" table:style-name="ce11">
            <text:p>3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0" table:formula="of:=SUM([.C19:.D19])" table:style-name="ce7">
            <text:p>980</text:p>
          </table:table-cell>
          <table:table-cell office:value-type="float" office:value="655" table:style-name="ce11">
            <text:p>655</text:p>
          </table:table-cell>
          <table:table-cell office:value-type="float" office:value="325" table:style-name="ce11">
            <text:p>325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86" table:style-name="ce11">
            <text:p>4,58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87" table:formula="of:=SUM([.C20:.D20])" table:style-name="ce7">
            <text:p>387</text:p>
          </table:table-cell>
          <table:table-cell office:value-type="float" office:value="235" table:style-name="ce11">
            <text:p>235</text:p>
          </table:table-cell>
          <table:table-cell office:value-type="float" office:value="152" table:style-name="ce11">
            <text:p>15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12" table:style-name="ce11">
            <text:p>4,012</text:p>
          </table:table-cell>
          <table:table-cell office:value-type="float" office:value="683" table:style-name="ce11">
            <text:p>683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3" table:formula="of:=SUM([.C21:.D21])" table:style-name="ce7">
            <text:p>503</text:p>
          </table:table-cell>
          <table:table-cell office:value-type="float" office:value="367" table:style-name="ce11">
            <text:p>367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6" table:style-name="ce11">
            <text:p>3,196</text:p>
          </table:table-cell>
          <table:table-cell office:value-type="float" office:value="1154" table:style-name="ce11">
            <text:p>1,154</text:p>
          </table:table-cell>
          <table:table-cell office:value-type="float" office:value="0" table:style-name="ce11">
            <text:p>-</text:p>
          </table:table-cell>
          <table:table-cell office:value-type="float" office:value="261" table:style-name="ce12">
            <text:p>26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4" table:formula="of:=SUM([.C22:.D22])" table:style-name="ce7">
            <text:p>124</text:p>
          </table:table-cell>
          <table:table-cell office:value-type="float" office:value="86" table:style-name="ce11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8" table:style-name="ce11">
            <text:p>1,858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9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10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2年 1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38964" table:formula="of:=SUM([.C5:.D5])" table:style-name="ce7">
            <text:p>38,964</text:p>
          </table:table-cell>
          <table:table-cell office:value-type="float" office:value="25674" table:formula="of:=SUM([.C6:.C22])" table:style-name="ce7">
            <text:p>25,674</text:p>
          </table:table-cell>
          <table:table-cell office:value-type="float" office:value="13290" table:formula="of:=SUM([.D6:.D22])" table:style-name="ce7">
            <text:p>13,290</text:p>
          </table:table-cell>
          <table:table-cell office:value-type="float" office:value="221" table:formula="of:=SUM([.F5:.G5])" table:style-name="ce7">
            <text:p>221</text:p>
          </table:table-cell>
          <table:table-cell office:value-type="float" office:value="196" table:formula="of:=SUM([.F6:.F22])" table:style-name="ce7">
            <text:p>196</text:p>
          </table:table-cell>
          <table:table-cell office:value-type="float" office:value="25" table:formula="of:=SUM([.G6:.G22])" table:style-name="ce7">
            <text:p>25</text:p>
          </table:table-cell>
          <table:table-cell office:value-type="float" office:value="315305" table:formula="of:=SUM([.H6:.H22])" table:style-name="ce7">
            <text:p>315,305</text:p>
          </table:table-cell>
          <table:table-cell office:value-type="float" office:value="93854" table:formula="of:=SUM([.I6:.I22])" table:style-name="ce7">
            <text:p>93,854</text:p>
          </table:table-cell>
          <table:table-cell office:value-type="float" office:value="624" table:formula="of:=SUM([.J6:.J22])" table:style-name="ce7">
            <text:p>624</text:p>
          </table:table-cell>
          <table:table-cell office:value-type="float" office:value="13949" table:formula="of:=SUM([.K6:.K22])" table:style-name="ce8">
            <text:p>13,9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32" table:formula="of:=SUM([.C6:.D6])" table:style-name="ce7">
            <text:p>832</text:p>
          </table:table-cell>
          <table:table-cell office:value-type="float" office:value="601" table:formula="of:=SUM(['1月'.C6:'12月'.C6])" table:style-name="ce11">
            <text:p>601</text:p>
          </table:table-cell>
          <table:table-cell office:value-type="float" office:value="231" table:formula="of:=SUM(['1月'.D6:'12月'.D6])" table:style-name="ce11">
            <text:p>231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21082" table:formula="of:=SUM(['1月'.H6:'12月'.H6])" table:style-name="ce11">
            <text:p>21,082</text:p>
          </table:table-cell>
          <table:table-cell office:value-type="float" office:value="5293" table:formula="of:=SUM(['1月'.I6:'12月'.I6])" table:style-name="ce11">
            <text:p>5,293</text:p>
          </table:table-cell>
          <table:table-cell office:value-type="float" office:value="48" table:formula="of:=SUM(['1月'.J6:'12月'.J6])" table:style-name="ce11">
            <text:p>48</text:p>
          </table:table-cell>
          <table:table-cell office:value-type="float" office:value="555" table:formula="of:=SUM(['1月'.K6:'12月'.K6])" table:style-name="ce23">
            <text:p>55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323" table:formula="of:=SUM([.C7:.D7])" table:style-name="ce7">
            <text:p>323</text:p>
          </table:table-cell>
          <table:table-cell office:value-type="float" office:value="198" table:formula="of:=SUM(['1月'.C7:'12月'.C7])" table:style-name="ce11">
            <text:p>198</text:p>
          </table:table-cell>
          <table:table-cell office:value-type="float" office:value="125" table:formula="of:=SUM(['1月'.D7:'12月'.D7])" table:style-name="ce11">
            <text:p>1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8921" table:formula="of:=SUM(['1月'.H7:'12月'.H7])" table:style-name="ce11">
            <text:p>8,921</text:p>
          </table:table-cell>
          <table:table-cell office:value-type="float" office:value="1685" table:formula="of:=SUM(['1月'.I7:'12月'.I7])" table:style-name="ce11">
            <text:p>1,685</text:p>
          </table:table-cell>
          <table:table-cell office:value-type="float" office:value="0" table:formula="of:=SUM(['1月'.J7:'12月'.J7])" table:style-name="ce11">
            <text:p>-</text:p>
          </table:table-cell>
          <table:table-cell office:value-type="float" office:value="257" table:formula="of:=SUM(['1月'.K7:'12月'.K7])" table:style-name="ce24">
            <text:p>25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241" table:formula="of:=SUM([.C8:.D8])" table:style-name="ce7">
            <text:p>2,241</text:p>
          </table:table-cell>
          <table:table-cell office:value-type="float" office:value="1416" table:formula="of:=SUM(['1月'.C8:'12月'.C8])" table:style-name="ce11">
            <text:p>1,416</text:p>
          </table:table-cell>
          <table:table-cell office:value-type="float" office:value="825" table:formula="of:=SUM(['1月'.D8:'12月'.D8])" table:style-name="ce11">
            <text:p>825</text:p>
          </table:table-cell>
          <table:table-cell office:value-type="float" office:value="11" table:formula="of:=SUM([.F8:.G8])" table:style-name="ce7">
            <text:p>11</text:p>
          </table:table-cell>
          <table:table-cell office:value-type="float" office:value="6" table:formula="of:=SUM(['1月'.F8:'12月'.F8])" table:style-name="ce11">
            <text:p>6</text:p>
          </table:table-cell>
          <table:table-cell office:value-type="float" office:value="5" table:formula="of:=SUM(['1月'.G8:'12月'.G8])" table:style-name="ce11">
            <text:p>5</text:p>
          </table:table-cell>
          <table:table-cell office:value-type="float" office:value="10047" table:formula="of:=SUM(['1月'.H8:'12月'.H8])" table:style-name="ce11">
            <text:p>10,047</text:p>
          </table:table-cell>
          <table:table-cell office:value-type="float" office:value="3525" table:formula="of:=SUM(['1月'.I8:'12月'.I8])" table:style-name="ce11">
            <text:p>3,525</text:p>
          </table:table-cell>
          <table:table-cell office:value-type="float" office:value="5" table:formula="of:=SUM(['1月'.J8:'12月'.J8])" table:style-name="ce11">
            <text:p>5</text:p>
          </table:table-cell>
          <table:table-cell office:value-type="float" office:value="710" table:formula="of:=SUM(['1月'.K8:'12月'.K8])" table:style-name="ce24">
            <text:p>7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2065" table:formula="of:=SUM([.C9:.D9])" table:style-name="ce7">
            <text:p>2,065</text:p>
          </table:table-cell>
          <table:table-cell office:value-type="float" office:value="1617" table:formula="of:=SUM(['1月'.C9:'12月'.C9])" table:style-name="ce11">
            <text:p>1,617</text:p>
          </table:table-cell>
          <table:table-cell office:value-type="float" office:value="448" table:formula="of:=SUM(['1月'.D9:'12月'.D9])" table:style-name="ce11">
            <text:p>44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4400" table:formula="of:=SUM(['1月'.H9:'12月'.H9])" table:style-name="ce11">
            <text:p>4,400</text:p>
          </table:table-cell>
          <table:table-cell office:value-type="float" office:value="2791" table:formula="of:=SUM(['1月'.I9:'12月'.I9])" table:style-name="ce11">
            <text:p>2,791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104" table:formula="of:=SUM(['1月'.K9:'12月'.K9])" table:style-name="ce24">
            <text:p>10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1247" table:formula="of:=SUM([.C10:.D10])" table:style-name="ce7">
            <text:p>1,247</text:p>
          </table:table-cell>
          <table:table-cell office:value-type="float" office:value="951" table:formula="of:=SUM(['1月'.C10:'12月'.C10])" table:style-name="ce11">
            <text:p>951</text:p>
          </table:table-cell>
          <table:table-cell office:value-type="float" office:value="296" table:formula="of:=SUM(['1月'.D10:'12月'.D10])" table:style-name="ce11">
            <text:p>29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24646" table:formula="of:=SUM(['1月'.H10:'12月'.H10])" table:style-name="ce11">
            <text:p>24,646</text:p>
          </table:table-cell>
          <table:table-cell office:value-type="float" office:value="5888" table:formula="of:=SUM(['1月'.I10:'12月'.I10])" table:style-name="ce11">
            <text:p>5,888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845" table:formula="of:=SUM(['1月'.K10:'12月'.K10])" table:style-name="ce24">
            <text:p>8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1263" table:formula="of:=SUM([.C11:.D11])" table:style-name="ce7">
            <text:p>1,263</text:p>
          </table:table-cell>
          <table:table-cell office:value-type="float" office:value="839" table:formula="of:=SUM(['1月'.C11:'12月'.C11])" table:style-name="ce11">
            <text:p>839</text:p>
          </table:table-cell>
          <table:table-cell office:value-type="float" office:value="424" table:formula="of:=SUM(['1月'.D11:'12月'.D11])" table:style-name="ce11">
            <text:p>42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14679" table:formula="of:=SUM(['1月'.H11:'12月'.H11])" table:style-name="ce11">
            <text:p>14,679</text:p>
          </table:table-cell>
          <table:table-cell office:value-type="float" office:value="3818" table:formula="of:=SUM(['1月'.I11:'12月'.I11])" table:style-name="ce11">
            <text:p>3,818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724" table:formula="of:=SUM(['1月'.K11:'12月'.K11])" table:style-name="ce24">
            <text:p>7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2938" table:formula="of:=SUM([.C12:.D12])" table:style-name="ce7">
            <text:p>2,938</text:p>
          </table:table-cell>
          <table:table-cell office:value-type="float" office:value="1951" table:formula="of:=SUM(['1月'.C12:'12月'.C12])" table:style-name="ce11">
            <text:p>1,951</text:p>
          </table:table-cell>
          <table:table-cell office:value-type="float" office:value="987" table:formula="of:=SUM(['1月'.D12:'12月'.D12])" table:style-name="ce11">
            <text:p>987</text:p>
          </table:table-cell>
          <table:table-cell office:value-type="float" office:value="9" table:formula="of:=SUM([.F12:.G12])" table:style-name="ce7">
            <text:p>9</text:p>
          </table:table-cell>
          <table:table-cell office:value-type="float" office:value="1" table:formula="of:=SUM(['1月'.F12:'12月'.F12])" table:style-name="ce11">
            <text:p>1</text:p>
          </table:table-cell>
          <table:table-cell office:value-type="float" office:value="8" table:formula="of:=SUM(['1月'.G12:'12月'.G12])" table:style-name="ce11">
            <text:p>8</text:p>
          </table:table-cell>
          <table:table-cell office:value-type="float" office:value="21236" table:formula="of:=SUM(['1月'.H12:'12月'.H12])" table:style-name="ce11">
            <text:p>21,236</text:p>
          </table:table-cell>
          <table:table-cell office:value-type="float" office:value="7157" table:formula="of:=SUM(['1月'.I12:'12月'.I12])" table:style-name="ce11">
            <text:p>7,157</text:p>
          </table:table-cell>
          <table:table-cell office:value-type="float" office:value="173" table:formula="of:=SUM(['1月'.J12:'12月'.J12])" table:style-name="ce11">
            <text:p>173</text:p>
          </table:table-cell>
          <table:table-cell office:value-type="float" office:value="1375" table:formula="of:=SUM(['1月'.K12:'12月'.K12])" table:style-name="ce24">
            <text:p>1,3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2156" table:formula="of:=SUM([.C13:.D13])" table:style-name="ce7">
            <text:p>2,156</text:p>
          </table:table-cell>
          <table:table-cell office:value-type="float" office:value="1339" table:formula="of:=SUM(['1月'.C13:'12月'.C13])" table:style-name="ce11">
            <text:p>1,339</text:p>
          </table:table-cell>
          <table:table-cell office:value-type="float" office:value="817" table:formula="of:=SUM(['1月'.D13:'12月'.D13])" table:style-name="ce11">
            <text:p>817</text:p>
          </table:table-cell>
          <table:table-cell office:value-type="float" office:value="5" table:formula="of:=SUM([.F13:.G13])" table:style-name="ce7">
            <text:p>5</text:p>
          </table:table-cell>
          <table:table-cell office:value-type="float" office:value="3" table:formula="of:=SUM(['1月'.F13:'12月'.F13])" table:style-name="ce11">
            <text:p>3</text:p>
          </table:table-cell>
          <table:table-cell office:value-type="float" office:value="2" table:formula="of:=SUM(['1月'.G13:'12月'.G13])" table:style-name="ce11">
            <text:p>2</text:p>
          </table:table-cell>
          <table:table-cell office:value-type="float" office:value="33341" table:formula="of:=SUM(['1月'.H13:'12月'.H13])" table:style-name="ce11">
            <text:p>33,341</text:p>
          </table:table-cell>
          <table:table-cell office:value-type="float" office:value="6120" table:formula="of:=SUM(['1月'.I13:'12月'.I13])" table:style-name="ce11">
            <text:p>6,120</text:p>
          </table:table-cell>
          <table:table-cell office:value-type="float" office:value="110" table:formula="of:=SUM(['1月'.J13:'12月'.J13])" table:style-name="ce11">
            <text:p>110</text:p>
          </table:table-cell>
          <table:table-cell office:value-type="float" office:value="1700" table:formula="of:=SUM(['1月'.K13:'12月'.K13])" table:style-name="ce24">
            <text:p>1,70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2681" table:formula="of:=SUM([.C14:.D14])" table:style-name="ce7">
            <text:p>2,681</text:p>
          </table:table-cell>
          <table:table-cell office:value-type="float" office:value="1327" table:formula="of:=SUM(['1月'.C14:'12月'.C14])" table:style-name="ce11">
            <text:p>1,327</text:p>
          </table:table-cell>
          <table:table-cell office:value-type="float" office:value="1354" table:formula="of:=SUM(['1月'.D14:'12月'.D14])" table:style-name="ce11">
            <text:p>1,354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formula="of:=SUM(['1月'.F14:'12月'.F14])" table:style-name="ce11">
            <text:p>1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18646" table:formula="of:=SUM(['1月'.H14:'12月'.H14])" table:style-name="ce11">
            <text:p>18,646</text:p>
          </table:table-cell>
          <table:table-cell office:value-type="float" office:value="6322" table:formula="of:=SUM(['1月'.I14:'12月'.I14])" table:style-name="ce11">
            <text:p>6,322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1190" table:formula="of:=SUM(['1月'.K14:'12月'.K14])" table:style-name="ce24">
            <text:p>1,1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2524" table:formula="of:=SUM([.C15:.D15])" table:style-name="ce7">
            <text:p>2,524</text:p>
          </table:table-cell>
          <table:table-cell office:value-type="float" office:value="1403" table:formula="of:=SUM(['1月'.C15:'12月'.C15])" table:style-name="ce11">
            <text:p>1,403</text:p>
          </table:table-cell>
          <table:table-cell office:value-type="float" office:value="1121" table:formula="of:=SUM(['1月'.D15:'12月'.D15])" table:style-name="ce11">
            <text:p>1,12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21772" table:formula="of:=SUM(['1月'.H15:'12月'.H15])" table:style-name="ce11">
            <text:p>21,772</text:p>
          </table:table-cell>
          <table:table-cell office:value-type="float" office:value="4015" table:formula="of:=SUM(['1月'.I15:'12月'.I15])" table:style-name="ce11">
            <text:p>4,015</text:p>
          </table:table-cell>
          <table:table-cell office:value-type="float" office:value="27" table:formula="of:=SUM(['1月'.J15:'12月'.J15])" table:style-name="ce11">
            <text:p>27</text:p>
          </table:table-cell>
          <table:table-cell office:value-type="float" office:value="1158" table:formula="of:=SUM(['1月'.K15:'12月'.K15])" table:style-name="ce24">
            <text:p>1,1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4611" table:formula="of:=SUM([.C16:.D16])" table:style-name="ce7">
            <text:p>4,611</text:p>
          </table:table-cell>
          <table:table-cell office:value-type="float" office:value="2827" table:formula="of:=SUM(['1月'.C16:'12月'.C16])" table:style-name="ce11">
            <text:p>2,827</text:p>
          </table:table-cell>
          <table:table-cell office:value-type="float" office:value="1784" table:formula="of:=SUM(['1月'.D16:'12月'.D16])" table:style-name="ce11">
            <text:p>1,784</text:p>
          </table:table-cell>
          <table:table-cell office:value-type="float" office:value="185" table:formula="of:=SUM([.F16:.G16])" table:style-name="ce7">
            <text:p>185</text:p>
          </table:table-cell>
          <table:table-cell office:value-type="float" office:value="185" table:formula="of:=SUM(['1月'.F16:'12月'.F16])" table:style-name="ce11">
            <text:p>185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33260" table:formula="of:=SUM(['1月'.H16:'12月'.H16])" table:style-name="ce11">
            <text:p>33,260</text:p>
          </table:table-cell>
          <table:table-cell office:value-type="float" office:value="12000" table:formula="of:=SUM(['1月'.I16:'12月'.I16])" table:style-name="ce11">
            <text:p>12,000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446" table:formula="of:=SUM(['1月'.K16:'12月'.K16])" table:style-name="ce24">
            <text:p>4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2602" table:formula="of:=SUM([.C17:.D17])" table:style-name="ce7">
            <text:p>2,602</text:p>
          </table:table-cell>
          <table:table-cell office:value-type="float" office:value="1781" table:formula="of:=SUM(['1月'.C17:'12月'.C17])" table:style-name="ce11">
            <text:p>1,781</text:p>
          </table:table-cell>
          <table:table-cell office:value-type="float" office:value="821" table:formula="of:=SUM(['1月'.D17:'12月'.D17])" table:style-name="ce11">
            <text:p>821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20392" table:formula="of:=SUM(['1月'.H17:'12月'.H17])" table:style-name="ce11">
            <text:p>20,392</text:p>
          </table:table-cell>
          <table:table-cell office:value-type="float" office:value="5865" table:formula="of:=SUM(['1月'.I17:'12月'.I17])" table:style-name="ce11">
            <text:p>5,865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1270" table:formula="of:=SUM(['1月'.K17:'12月'.K17])" table:style-name="ce24">
            <text:p>1,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3777" table:formula="of:=SUM([.C18:.D18])" table:style-name="ce7">
            <text:p>3,777</text:p>
          </table:table-cell>
          <table:table-cell office:value-type="float" office:value="2811" table:formula="of:=SUM(['1月'.C18:'12月'.C18])" table:style-name="ce11">
            <text:p>2,811</text:p>
          </table:table-cell>
          <table:table-cell office:value-type="float" office:value="966" table:formula="of:=SUM(['1月'.D18:'12月'.D18])" table:style-name="ce11">
            <text:p>96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16317" table:formula="of:=SUM(['1月'.H18:'12月'.H18])" table:style-name="ce11">
            <text:p>16,317</text:p>
          </table:table-cell>
          <table:table-cell office:value-type="float" office:value="8685" table:formula="of:=SUM(['1月'.I18:'12月'.I18])" table:style-name="ce11">
            <text:p>8,685</text:p>
          </table:table-cell>
          <table:table-cell office:value-type="float" office:value="195" table:formula="of:=SUM(['1月'.J18:'12月'.J18])" table:style-name="ce11">
            <text:p>195</text:p>
          </table:table-cell>
          <table:table-cell office:value-type="float" office:value="830" table:formula="of:=SUM(['1月'.K18:'12月'.K18])" table:style-name="ce24">
            <text:p>8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4887" table:formula="of:=SUM([.C19:.D19])" table:style-name="ce7">
            <text:p>4,887</text:p>
          </table:table-cell>
          <table:table-cell office:value-type="float" office:value="3299" table:formula="of:=SUM(['1月'.C19:'12月'.C19])" table:style-name="ce11">
            <text:p>3,299</text:p>
          </table:table-cell>
          <table:table-cell office:value-type="float" office:value="1588" table:formula="of:=SUM(['1月'.D19:'12月'.D19])" table:style-name="ce11">
            <text:p>1,588</text:p>
          </table:table-cell>
          <table:table-cell office:value-type="float" office:value="10" table:formula="of:=SUM([.F19:.G19])" table:style-name="ce7">
            <text:p>10</text:p>
          </table:table-cell>
          <table:table-cell office:value-type="float" office:value="0" table:formula="of:=SUM(['1月'.F19:'12月'.F19])" table:style-name="ce11">
            <text:p>-</text:p>
          </table:table-cell>
          <table:table-cell office:value-type="float" office:value="10" table:formula="of:=SUM(['1月'.G19:'12月'.G19])" table:style-name="ce11">
            <text:p>10</text:p>
          </table:table-cell>
          <table:table-cell office:value-type="float" office:value="22594" table:formula="of:=SUM(['1月'.H19:'12月'.H19])" table:style-name="ce11">
            <text:p>22,594</text:p>
          </table:table-cell>
          <table:table-cell office:value-type="float" office:value="9040" table:formula="of:=SUM(['1月'.I19:'12月'.I19])" table:style-name="ce11">
            <text:p>9,040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915" table:formula="of:=SUM(['1月'.K19:'12月'.K19])" table:style-name="ce24">
            <text:p>9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1818" table:formula="of:=SUM([.C20:.D20])" table:style-name="ce7">
            <text:p>1,818</text:p>
          </table:table-cell>
          <table:table-cell office:value-type="float" office:value="1111" table:formula="of:=SUM(['1月'.C20:'12月'.C20])" table:style-name="ce11">
            <text:p>1,111</text:p>
          </table:table-cell>
          <table:table-cell office:value-type="float" office:value="707" table:formula="of:=SUM(['1月'.D20:'12月'.D20])" table:style-name="ce11">
            <text:p>70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19144" table:formula="of:=SUM(['1月'.H20:'12月'.H20])" table:style-name="ce11">
            <text:p>19,144</text:p>
          </table:table-cell>
          <table:table-cell office:value-type="float" office:value="3437" table:formula="of:=SUM(['1月'.I20:'12月'.I20])" table:style-name="ce11">
            <text:p>3,437</text:p>
          </table:table-cell>
          <table:table-cell office:value-type="float" office:value="66" table:formula="of:=SUM(['1月'.J20:'12月'.J20])" table:style-name="ce11">
            <text:p>66</text:p>
          </table:table-cell>
          <table:table-cell office:value-type="float" office:value="365" table:formula="of:=SUM(['1月'.K20:'12月'.K20])" table:style-name="ce24">
            <text:p>36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2419" table:formula="of:=SUM([.C21:.D21])" table:style-name="ce7">
            <text:p>2,419</text:p>
          </table:table-cell>
          <table:table-cell office:value-type="float" office:value="1835" table:formula="of:=SUM(['1月'.C21:'12月'.C21])" table:style-name="ce11">
            <text:p>1,835</text:p>
          </table:table-cell>
          <table:table-cell office:value-type="float" office:value="584" table:formula="of:=SUM(['1月'.D21:'12月'.D21])" table:style-name="ce11">
            <text:p>58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15250" table:formula="of:=SUM(['1月'.H21:'12月'.H21])" table:style-name="ce11">
            <text:p>15,250</text:p>
          </table:table-cell>
          <table:table-cell office:value-type="float" office:value="5806" table:formula="of:=SUM(['1月'.I21:'12月'.I21])" table:style-name="ce11">
            <text:p>5,806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1265" table:formula="of:=SUM(['1月'.K21:'12月'.K21])" table:style-name="ce24">
            <text:p>1,26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580" table:formula="of:=SUM([.C22:.D22])" table:style-name="ce7">
            <text:p>580</text:p>
          </table:table-cell>
          <table:table-cell office:value-type="float" office:value="368" table:formula="of:=SUM(['1月'.C22:'12月'.C22])" table:style-name="ce11">
            <text:p>368</text:p>
          </table:table-cell>
          <table:table-cell office:value-type="float" office:value="212" table:formula="of:=SUM(['1月'.D22:'12月'.D22])" table:style-name="ce11">
            <text:p>212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9578" table:formula="of:=SUM(['1月'.H22:'12月'.H22])" table:style-name="ce11">
            <text:p>9,578</text:p>
          </table:table-cell>
          <table:table-cell office:value-type="float" office:value="2407" table:formula="of:=SUM(['1月'.I22:'12月'.I22])" table:style-name="ce11">
            <text:p>2,407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240" table:formula="of:=SUM(['1月'.K22:'12月'.K22])" table:style-name="ce24">
            <text:p>2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4-07-02T02:09:39Z</dc:date>
    <meta:print-date>2013-05-06T02:12:41Z</meta:print-date>
  </office:meta>
</office:document-meta>
</file>