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月" table:formula="of:=['file:///D:/工作/【1】公務統計報表/按表號(科室)/交大/10956-00-05%20取締酒駕/11301-12取締酒駕.xls'#'1月'.$A$4:.$J$4]" table:number-columns-spanned="10" table:number-rows-spanned="1" table:style-name="ce41">
            <text:p>　中華民國113年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282" table:formula="of:=SUM([.B9:.B27])" table:style-name="ce16">
            <text:p><text:s/>282<text:s/></text:p>
          </table:table-cell>
          <table:table-cell office:value-type="float" office:value="89" table:formula="of:=SUM([.C9:.C27])" table:style-name="ce17">
            <text:p><text:s/>89<text:s/></text:p>
          </table:table-cell>
          <table:table-cell office:value-type="float" office:value="193" table:formula="of:=SUM([.D9:.D27])" table:style-name="ce17">
            <text:p><text:s/>193<text:s/></text:p>
          </table:table-cell>
          <table:table-cell office:value-type="float" office:value="200" table:formula="of:=SUM([.E9:.E27])" table:style-name="ce17">
            <text:p><text:s/>200<text:s/></text:p>
          </table:table-cell>
          <table:table-cell office:value-type="float" office:value="174" table:formula="of:=SUM([.F9:.F27])" table:style-name="ce17">
            <text:p><text:s/>174<text:s/></text:p>
          </table:table-cell>
          <table:table-cell office:value-type="float" office:value="26" table:formula="of:=SUM([.G9:.G27])" table:style-name="ce18">
            <text:p><text:s/>26<text:s/></text:p>
          </table:table-cell>
          <table:table-cell office:value-type="float" office:value="9" table:formula="of:=SUM([.H9:.H27])" table:style-name="ce18">
            <text:p><text:s/>9<text:s/></text:p>
          </table:table-cell>
          <table:table-cell office:value-type="float" office:value="17" table:formula="of:=SUM([.I9:.I27])" table:style-name="ce18">
            <text:p><text:s/>17<text:s/></text:p>
          </table:table-cell>
          <table:table-cell office:value-type="float" office:value="27" table:formula="of:=SUM([.J9:.J27])" table:style-name="ce19">
            <text:p><text:s/>2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1月'.C10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1月'.D10]" table:style-name="ce20">
            <text:p><text:s/>11<text:s/></text:p>
          </table:table-cell>
          <table:table-cell office:value-type="float" office:value="15" table:formula="of:=[.F10]+[.G10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1月'.F10]" table:style-name="ce20">
            <text:p><text:s/>1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0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5" table:formula="of:=['file:///D:/工作/【1】公務統計報表/按表號(科室)/交大/10956-00-05%20取締酒駕/11301-12取締酒駕.xls'#'1月'.C11]" table:style-name="ce20">
            <text:p><text:s/>5<text:s/></text:p>
          </table:table-cell>
          <table:table-cell office:value-type="float" office:value="13" table:formula="of:=['file:///D:/工作/【1】公務統計報表/按表號(科室)/交大/10956-00-05%20取締酒駕/11301-12取締酒駕.xls'#'1月'.D11]" table:style-name="ce20">
            <text:p><text:s/>13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4" table:formula="of:=['file:///D:/工作/【1】公務統計報表/按表號(科室)/交大/10956-00-05%20取締酒駕/11301-12取締酒駕.xls'#'1月'.F11]" table:style-name="ce20">
            <text:p><text:s/>14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7" table:formula="of:=[.C12]+[.D12]" table:style-name="ce16">
            <text:p><text:s/>7<text:s/></text:p>
          </table:table-cell>
          <table:table-cell office:value-type="float" office:value="2" table:formula="of:=['file:///D:/工作/【1】公務統計報表/按表號(科室)/交大/10956-00-05%20取締酒駕/11301-12取締酒駕.xls'#'1月'.C12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301-12取締酒駕.xls'#'1月'.D12]" table:style-name="ce20">
            <text:p><text:s/>5<text:s/></text:p>
          </table:table-cell>
          <table:table-cell office:value-type="float" office:value="3" table:formula="of:=[.F12]+[.G12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1月'.F12]" table:style-name="ce20">
            <text:p><text:s/>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4" table:formula="of:=[.C13]+[.D13]" table:style-name="ce16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1月'.C13]" table:style-name="ce20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1月'.D13]" table:style-name="ce20">
            <text:p><text:s/>1<text:s/></text:p>
          </table:table-cell>
          <table:table-cell office:value-type="float" office:value="3" table:formula="of:=[.F13]+[.G13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F13]" table:style-name="ce20">
            <text:p><text:s/>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2" table:formula="of:=[.C14]+[.D1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1月'.C1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1月'.D14]" table:style-name="ce20">
            <text:p><text:s/>6<text:s/></text:p>
          </table:table-cell>
          <table:table-cell office:value-type="float" office:value="9" table:formula="of:=[.F14]+[.G14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1月'.F14]" table:style-name="ce20">
            <text:p><text:s/>9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" table:formula="of:=[.C15]+[.D15]" table:style-name="ce16">
            <text:p><text:s/>21<text:s/></text:p>
          </table:table-cell>
          <table:table-cell office:value-type="float" office:value="5" table:formula="of:=['file:///D:/工作/【1】公務統計報表/按表號(科室)/交大/10956-00-05%20取締酒駕/11301-12取締酒駕.xls'#'1月'.C15]" table:style-name="ce20">
            <text:p><text:s/>5<text:s/></text:p>
          </table:table-cell>
          <table:table-cell office:value-type="float" office:value="16" table:formula="of:=['file:///D:/工作/【1】公務統計報表/按表號(科室)/交大/10956-00-05%20取締酒駕/11301-12取締酒駕.xls'#'1月'.D15]" table:style-name="ce20">
            <text:p><text:s/>16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15]" table:style-name="ce20">
            <text:p><text:s/>15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19" table:formula="of:=[.C16]+[.D16]" table:style-name="ce16">
            <text:p><text:s/>19<text:s/></text:p>
          </table:table-cell>
          <table:table-cell office:value-type="float" office:value="4" table:formula="of:=['file:///D:/工作/【1】公務統計報表/按表號(科室)/交大/10956-00-05%20取締酒駕/11301-12取締酒駕.xls'#'1月'.C16]" table:style-name="ce20">
            <text:p><text:s/>4<text:s/></text:p>
          </table:table-cell>
          <table:table-cell office:value-type="float" office:value="15" table:formula="of:=['file:///D:/工作/【1】公務統計報表/按表號(科室)/交大/10956-00-05%20取締酒駕/11301-12取締酒駕.xls'#'1月'.D16]" table:style-name="ce20">
            <text:p><text:s/>15<text:s/></text:p>
          </table:table-cell>
          <table:table-cell office:value-type="float" office:value="12" table:formula="of:=[.F16]+[.G16]" table:style-name="ce17">
            <text:p><text:s/>12<text:s/></text:p>
          </table:table-cell>
          <table:table-cell office:value-type="float" office:value="9" table:formula="of:=['file:///D:/工作/【1】公務統計報表/按表號(科室)/交大/10956-00-05%20取締酒駕/11301-12取締酒駕.xls'#'1月'.F16]" table:style-name="ce20">
            <text:p><text:s/>9<text:s/></text:p>
          </table:table-cell>
          <table:table-cell office:value-type="float" office:value="3" table:formula="of:=[.H16]+[.I16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H1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I16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1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1月'.C17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1月'.D17]" table:style-name="ce20">
            <text:p><text:s/>-<text:s/></text:p>
          </table:table-cell>
          <table:table-cell office:value-type="float" office:value="1" table:formula="of:=[.F17]+[.G17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17]" table:style-name="ce20">
            <text:p><text:s/>1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9" table:formula="of:=[.C18]+[.D18]" table:style-name="ce16">
            <text:p><text:s/>29<text:s/></text:p>
          </table:table-cell>
          <table:table-cell office:value-type="float" office:value="15" table:formula="of:=['file:///D:/工作/【1】公務統計報表/按表號(科室)/交大/10956-00-05%20取締酒駕/11301-12取締酒駕.xls'#'1月'.C18]" table:style-name="ce20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1月'.D18]" table:style-name="ce20">
            <text:p><text:s/>14<text:s/></text:p>
          </table:table-cell>
          <table:table-cell office:value-type="float" office:value="17" table:formula="of:=[.F18]+[.G18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1月'.F18]" table:style-name="ce20">
            <text:p><text:s/>16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0" table:formula="of:=[.C19]+[.D19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1月'.C19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1月'.D19]" table:style-name="ce20">
            <text:p><text:s/>16<text:s/></text:p>
          </table:table-cell>
          <table:table-cell office:value-type="float" office:value="14" table:formula="of:=[.F19]+[.G19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1月'.F19]" table:style-name="ce20">
            <text:p><text:s/>13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9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1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7" table:formula="of:=[.C20]+[.D20]" table:style-name="ce16">
            <text:p><text:s/>27<text:s/></text:p>
          </table:table-cell>
          <table:table-cell office:value-type="float" office:value="7" table:formula="of:=['file:///D:/工作/【1】公務統計報表/按表號(科室)/交大/10956-00-05%20取締酒駕/11301-12取締酒駕.xls'#'1月'.C20]" table:style-name="ce20">
            <text:p><text:s/>7<text:s/></text:p>
          </table:table-cell>
          <table:table-cell office:value-type="float" office:value="20" table:formula="of:=['file:///D:/工作/【1】公務統計報表/按表號(科室)/交大/10956-00-05%20取締酒駕/11301-12取締酒駕.xls'#'1月'.D20]" table:style-name="ce20">
            <text:p><text:s/>20<text:s/></text:p>
          </table:table-cell>
          <table:table-cell office:value-type="float" office:value="16" table:formula="of:=[.F20]+[.G20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20]" table:style-name="ce20">
            <text:p><text:s/>15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9" table:formula="of:=[.C21]+[.D21]" table:style-name="ce16">
            <text:p><text:s/>39<text:s/></text:p>
          </table:table-cell>
          <table:table-cell office:value-type="float" office:value="10" table:formula="of:=['file:///D:/工作/【1】公務統計報表/按表號(科室)/交大/10956-00-05%20取締酒駕/11301-12取締酒駕.xls'#'1月'.C21]" table:style-name="ce20">
            <text:p><text:s/>10<text:s/></text:p>
          </table:table-cell>
          <table:table-cell office:value-type="float" office:value="29" table:formula="of:=['file:///D:/工作/【1】公務統計報表/按表號(科室)/交大/10956-00-05%20取締酒駕/11301-12取締酒駕.xls'#'1月'.D21]" table:style-name="ce20">
            <text:p><text:s/>29<text:s/></text:p>
          </table:table-cell>
          <table:table-cell office:value-type="float" office:value="31" table:formula="of:=[.F21]+[.G21]" table:style-name="ce17">
            <text:p><text:s/>31<text:s/></text:p>
          </table:table-cell>
          <table:table-cell office:value-type="float" office:value="23" table:formula="of:=['file:///D:/工作/【1】公務統計報表/按表號(科室)/交大/10956-00-05%20取締酒駕/11301-12取締酒駕.xls'#'1月'.F21]" table:style-name="ce20">
            <text:p><text:s/>23<text:s/></text:p>
          </table:table-cell>
          <table:table-cell office:value-type="float" office:value="8" table:formula="of:=[.H21]+[.I21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1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16" table:formula="of:=[.C22]+[.D22]" table:style-name="ce16">
            <text:p><text:s/>16<text:s/></text:p>
          </table:table-cell>
          <table:table-cell office:value-type="float" office:value="4" table:formula="of:=['file:///D:/工作/【1】公務統計報表/按表號(科室)/交大/10956-00-05%20取締酒駕/11301-12取締酒駕.xls'#'1月'.C22]" table:style-name="ce20">
            <text:p><text:s/>4<text:s/></text:p>
          </table:table-cell>
          <table:table-cell office:value-type="float" office:value="12" table:formula="of:=['file:///D:/工作/【1】公務統計報表/按表號(科室)/交大/10956-00-05%20取締酒駕/11301-12取締酒駕.xls'#'1月'.D22]" table:style-name="ce20">
            <text:p><text:s/>12<text:s/></text:p>
          </table:table-cell>
          <table:table-cell office:value-type="float" office:value="12" table:formula="of:=[.F22]+[.G22]" table:style-name="ce17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F22]" table:style-name="ce20">
            <text:p><text:s/>4<text:s/></text:p>
          </table:table-cell>
          <table:table-cell office:value-type="float" office:value="8" table:formula="of:=[.H22]+[.I22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2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2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8" table:formula="of:=[.C23]+[.D23]" table:style-name="ce16">
            <text:p><text:s/>28<text:s/></text:p>
          </table:table-cell>
          <table:table-cell office:value-type="float" office:value="7" table:formula="of:=['file:///D:/工作/【1】公務統計報表/按表號(科室)/交大/10956-00-05%20取締酒駕/11301-12取締酒駕.xls'#'1月'.C23]" table:style-name="ce20">
            <text:p><text:s/>7<text:s/></text:p>
          </table:table-cell>
          <table:table-cell office:value-type="float" office:value="21" table:formula="of:=['file:///D:/工作/【1】公務統計報表/按表號(科室)/交大/10956-00-05%20取締酒駕/11301-12取締酒駕.xls'#'1月'.D23]" table:style-name="ce20">
            <text:p><text:s/>21<text:s/></text:p>
          </table:table-cell>
          <table:table-cell office:value-type="float" office:value="18" table:formula="of:=[.F23]+[.G23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301-12取締酒駕.xls'#'1月'.F23]" table:style-name="ce20">
            <text:p><text:s/>1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I23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301-12取締酒駕.xls'#'1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C24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301-12取締酒駕.xls'#'1月'.D24]" table:style-name="ce20">
            <text:p><text:s/>8<text:s/></text:p>
          </table:table-cell>
          <table:table-cell office:value-type="float" office:value="11" table:formula="of:=[.F24]+[.G2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1月'.F24]" table:style-name="ce20">
            <text:p><text:s/>11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0" table:formula="of:=[.C25]+[.D25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1月'.C25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1月'.D25]" table:style-name="ce20">
            <text:p><text:s/>5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7" table:formula="of:=['file:///D:/工作/【1】公務統計報表/按表號(科室)/交大/10956-00-05%20取締酒駕/11301-12取締酒駕.xls'#'1月'.F25]" table:style-name="ce20">
            <text:p><text:s/>7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2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月.$A$1:1月.$J$3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2月" table:formula="of:=['file:///D:/工作/【1】公務統計報表/按表號(科室)/交大/10956-00-05%20取締酒駕/11301-12取締酒駕.xls'#'2月'.$A$4:.$J$4]" table:number-columns-spanned="10" table:number-rows-spanned="1" table:style-name="ce41">
            <text:p>　中華民國113年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4" table:formula="of:=SUM([.B9:.B27])" table:style-name="ce16">
            <text:p><text:s/>454<text:s/></text:p>
          </table:table-cell>
          <table:table-cell office:value-type="float" office:value="123" table:formula="of:=SUM([.C9:.C27])" table:style-name="ce17">
            <text:p><text:s/>123<text:s/></text:p>
          </table:table-cell>
          <table:table-cell office:value-type="float" office:value="331" table:formula="of:=SUM([.D9:.D27])" table:style-name="ce17">
            <text:p><text:s/>331<text:s/></text:p>
          </table:table-cell>
          <table:table-cell office:value-type="float" office:value="341" table:formula="of:=SUM([.E9:.E27])" table:style-name="ce17">
            <text:p><text:s/>341<text:s/></text:p>
          </table:table-cell>
          <table:table-cell office:value-type="float" office:value="317" table:formula="of:=SUM([.F9:.F27])" table:style-name="ce17">
            <text:p><text:s/>317<text:s/></text:p>
          </table:table-cell>
          <table:table-cell office:value-type="float" office:value="24" table:formula="of:=SUM([.G9:.G27])" table:style-name="ce18">
            <text:p><text:s/>24<text:s/></text:p>
          </table:table-cell>
          <table:table-cell office:value-type="float" office:value="11" table:formula="of:=SUM([.H9:.H27])" table:style-name="ce18">
            <text:p><text:s/>11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3" table:formula="of:=SUM([.J9:.J27])" table:style-name="ce19">
            <text:p><text:s/>6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2" table:formula="of:=[.C9]+[.D9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C9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D9]" table:style-name="ce20">
            <text:p><text:s/>-<text:s/></text:p>
          </table:table-cell>
          <table:table-cell office:value-type="float" office:value="2" table:formula="of:=[.F9]+[.G9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F9]" table:style-name="ce20">
            <text:p><text:s/>2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6" table:formula="of:=[.C10]+[.D10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2月'.C10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2月'.D10]" table:style-name="ce20">
            <text:p><text:s/>16<text:s/></text:p>
          </table:table-cell>
          <table:table-cell office:value-type="float" office:value="21" table:formula="of:=[.F10]+[.G10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2月'.F10]" table:style-name="ce20">
            <text:p><text:s/>20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0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2月'.J10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7" table:formula="of:=[.C11]+[.D11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1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1]" table:style-name="ce20">
            <text:p><text:s/>13<text:s/></text:p>
          </table:table-cell>
          <table:table-cell office:value-type="float" office:value="13" table:formula="of:=[.F11]+[.G11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2月'.F11]" table:style-name="ce20">
            <text:p><text:s/>12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J11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9" table:formula="of:=[.C12]+[.D12]" table:style-name="ce16">
            <text:p><text:s/>19<text:s/></text:p>
          </table:table-cell>
          <table:table-cell office:value-type="float" office:value="6" table:formula="of:=['file:///D:/工作/【1】公務統計報表/按表號(科室)/交大/10956-00-05%20取締酒駕/11301-12取締酒駕.xls'#'2月'.C12]" table:style-name="ce20">
            <text:p><text:s/>6<text:s/></text:p>
          </table:table-cell>
          <table:table-cell office:value-type="float" office:value="13" table:formula="of:=['file:///D:/工作/【1】公務統計報表/按表號(科室)/交大/10956-00-05%20取締酒駕/11301-12取締酒駕.xls'#'2月'.D12]" table:style-name="ce20">
            <text:p><text:s/>13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2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1" table:formula="of:=[.C13]+[.D13]" table:style-name="ce16">
            <text:p><text:s/>11<text:s/></text:p>
          </table:table-cell>
          <table:table-cell office:value-type="float" office:value="2" table:formula="of:=['file:///D:/工作/【1】公務統計報表/按表號(科室)/交大/10956-00-05%20取締酒駕/11301-12取締酒駕.xls'#'2月'.C13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301-12取締酒駕.xls'#'2月'.D13]" table:style-name="ce20">
            <text:p><text:s/>9<text:s/></text:p>
          </table:table-cell>
          <table:table-cell office:value-type="float" office:value="10" table:formula="of:=[.F13]+[.G13]" table:style-name="ce17">
            <text:p><text:s/>10<text:s/></text:p>
          </table:table-cell>
          <table:table-cell office:value-type="float" office:value="8" table:formula="of:=['file:///D:/工作/【1】公務統計報表/按表號(科室)/交大/10956-00-05%20取締酒駕/11301-12取締酒駕.xls'#'2月'.F13]" table:style-name="ce20">
            <text:p><text:s/>8<text:s/></text:p>
          </table:table-cell>
          <table:table-cell office:value-type="float" office:value="2" table:formula="of:=[.H13]+[.I1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4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4]" table:style-name="ce20">
            <text:p><text:s/>13<text:s/></text:p>
          </table:table-cell>
          <table:table-cell office:value-type="float" office:value="13" table:formula="of:=[.F14]+[.G14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2月'.F14]" table:style-name="ce20">
            <text:p><text:s/>13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0" table:formula="of:=[.C15]+[.D15]" table:style-name="ce16">
            <text:p><text:s/>20<text:s/></text:p>
          </table:table-cell>
          <table:table-cell office:value-type="float" office:value="8" table:formula="of:=['file:///D:/工作/【1】公務統計報表/按表號(科室)/交大/10956-00-05%20取締酒駕/11301-12取締酒駕.xls'#'2月'.C15]" table:style-name="ce20">
            <text:p><text:s/>8<text:s/></text:p>
          </table:table-cell>
          <table:table-cell office:value-type="float" office:value="12" table:formula="of:=['file:///D:/工作/【1】公務統計報表/按表號(科室)/交大/10956-00-05%20取締酒駕/11301-12取締酒駕.xls'#'2月'.D15]" table:style-name="ce20">
            <text:p><text:s/>12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9" table:formula="of:=[.C16]+[.D16]" table:style-name="ce16">
            <text:p><text:s/>39<text:s/></text:p>
          </table:table-cell>
          <table:table-cell office:value-type="float" office:value="8" table:formula="of:=['file:///D:/工作/【1】公務統計報表/按表號(科室)/交大/10956-00-05%20取締酒駕/11301-12取締酒駕.xls'#'2月'.C16]" table:style-name="ce20">
            <text:p><text:s/>8<text:s/></text:p>
          </table:table-cell>
          <table:table-cell office:value-type="float" office:value="31" table:formula="of:=['file:///D:/工作/【1】公務統計報表/按表號(科室)/交大/10956-00-05%20取締酒駕/11301-12取締酒駕.xls'#'2月'.D16]" table:style-name="ce20">
            <text:p><text:s/>31<text:s/></text:p>
          </table:table-cell>
          <table:table-cell office:value-type="float" office:value="29" table:formula="of:=[.F16]+[.G16]" table:style-name="ce17">
            <text:p><text:s/>29<text:s/></text:p>
          </table:table-cell>
          <table:table-cell office:value-type="float" office:value="28" table:formula="of:=['file:///D:/工作/【1】公務統計報表/按表號(科室)/交大/10956-00-05%20取締酒駕/11301-12取締酒駕.xls'#'2月'.F16]" table:style-name="ce20">
            <text:p><text:s/>28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16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2月'.J16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17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17]" table:style-name="ce20">
            <text:p><text:s/>1<text:s/></text:p>
          </table:table-cell>
          <table:table-cell office:value-type="float" office:value="3" table:formula="of:=[.F17]+[.G17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2月'.F17]" table:style-name="ce20">
            <text:p><text:s/>3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17" table:formula="of:=[.C18]+[.D18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2月'.C18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2月'.D18]" table:style-name="ce20">
            <text:p><text:s/>11<text:s/></text:p>
          </table:table-cell>
          <table:table-cell office:value-type="float" office:value="12" table:formula="of:=[.F18]+[.G18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8]" table:style-name="ce20">
            <text:p><text:s/>12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3" table:formula="of:=[.C19]+[.D19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2月'.C19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2月'.D19]" table:style-name="ce20">
            <text:p><text:s/>14<text:s/></text:p>
          </table:table-cell>
          <table:table-cell office:value-type="float" office:value="19" table:formula="of:=[.F19]+[.G19]" table:style-name="ce17">
            <text:p><text:s/>19<text:s/></text:p>
          </table:table-cell>
          <table:table-cell office:value-type="float" office:value="17" table:formula="of:=['file:///D:/工作/【1】公務統計報表/按表號(科室)/交大/10956-00-05%20取締酒駕/11301-12取締酒駕.xls'#'2月'.F19]" table:style-name="ce20">
            <text:p><text:s/>17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2月'.I19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2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2" table:formula="of:=[.C20]+[.D20]" table:style-name="ce16">
            <text:p><text:s/>22<text:s/></text:p>
          </table:table-cell>
          <table:table-cell office:value-type="float" office:value="5" table:formula="of:=['file:///D:/工作/【1】公務統計報表/按表號(科室)/交大/10956-00-05%20取締酒駕/11301-12取締酒駕.xls'#'2月'.C20]" table:style-name="ce20">
            <text:p><text:s/>5<text:s/></text:p>
          </table:table-cell>
          <table:table-cell office:value-type="float" office:value="17" table:formula="of:=['file:///D:/工作/【1】公務統計報表/按表號(科室)/交大/10956-00-05%20取締酒駕/11301-12取締酒駕.xls'#'2月'.D20]" table:style-name="ce20">
            <text:p><text:s/>17<text:s/></text:p>
          </table:table-cell>
          <table:table-cell office:value-type="float" office:value="19" table:formula="of:=[.F20]+[.G20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301-12取締酒駕.xls'#'2月'.F20]" table:style-name="ce20">
            <text:p><text:s/>19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3" table:formula="of:=[.C21]+[.D21]" table:style-name="ce16">
            <text:p><text:s/>73<text:s/></text:p>
          </table:table-cell>
          <table:table-cell office:value-type="float" office:value="16" table:formula="of:=['file:///D:/工作/【1】公務統計報表/按表號(科室)/交大/10956-00-05%20取締酒駕/11301-12取締酒駕.xls'#'2月'.C21]" table:style-name="ce20">
            <text:p><text:s/>16<text:s/></text:p>
          </table:table-cell>
          <table:table-cell office:value-type="float" office:value="57" table:formula="of:=['file:///D:/工作/【1】公務統計報表/按表號(科室)/交大/10956-00-05%20取締酒駕/11301-12取締酒駕.xls'#'2月'.D21]" table:style-name="ce20">
            <text:p><text:s/>57<text:s/></text:p>
          </table:table-cell>
          <table:table-cell office:value-type="float" office:value="58" table:formula="of:=[.F21]+[.G21]" table:style-name="ce17">
            <text:p><text:s/>58<text:s/></text:p>
          </table:table-cell>
          <table:table-cell office:value-type="float" office:value="51" table:formula="of:=['file:///D:/工作/【1】公務統計報表/按表號(科室)/交大/10956-00-05%20取締酒駕/11301-12取締酒駕.xls'#'2月'.F21]" table:style-name="ce20">
            <text:p><text:s/>51<text:s/></text:p>
          </table:table-cell>
          <table:table-cell office:value-type="float" office:value="7" table:formula="of:=[.H21]+[.I21]" table:style-name="ce21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2月'.H21]" table:style-name="ce20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2月'.I21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2月'.J21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7" table:formula="of:=[.C22]+[.D22]" table:style-name="ce16">
            <text:p><text:s/>57<text:s/></text:p>
          </table:table-cell>
          <table:table-cell office:value-type="float" office:value="10" table:formula="of:=['file:///D:/工作/【1】公務統計報表/按表號(科室)/交大/10956-00-05%20取締酒駕/11301-12取締酒駕.xls'#'2月'.C22]" table:style-name="ce20">
            <text:p><text:s/>10<text:s/></text:p>
          </table:table-cell>
          <table:table-cell office:value-type="float" office:value="47" table:formula="of:=['file:///D:/工作/【1】公務統計報表/按表號(科室)/交大/10956-00-05%20取締酒駕/11301-12取締酒駕.xls'#'2月'.D22]" table:style-name="ce20">
            <text:p><text:s/>47<text:s/></text:p>
          </table:table-cell>
          <table:table-cell office:value-type="float" office:value="40" table:formula="of:=[.F22]+[.G22]" table:style-name="ce17">
            <text:p><text:s/>40<text:s/></text:p>
          </table:table-cell>
          <table:table-cell office:value-type="float" office:value="37" table:formula="of:=['file:///D:/工作/【1】公務統計報表/按表號(科室)/交大/10956-00-05%20取締酒駕/11301-12取締酒駕.xls'#'2月'.F22]" table:style-name="ce20">
            <text:p><text:s/>3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2月'.H22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I22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1" table:formula="of:=[.C23]+[.D23]" table:style-name="ce16">
            <text:p><text:s/>61<text:s/></text:p>
          </table:table-cell>
          <table:table-cell office:value-type="float" office:value="14" table:formula="of:=['file:///D:/工作/【1】公務統計報表/按表號(科室)/交大/10956-00-05%20取締酒駕/11301-12取締酒駕.xls'#'2月'.C23]" table:style-name="ce20">
            <text:p><text:s/>14<text:s/></text:p>
          </table:table-cell>
          <table:table-cell office:value-type="float" office:value="47" table:formula="of:=['file:///D:/工作/【1】公務統計報表/按表號(科室)/交大/10956-00-05%20取締酒駕/11301-12取締酒駕.xls'#'2月'.D23]" table:style-name="ce20">
            <text:p><text:s/>47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40" table:formula="of:=['file:///D:/工作/【1】公務統計報表/按表號(科室)/交大/10956-00-05%20取締酒駕/11301-12取締酒駕.xls'#'2月'.F23]" table:style-name="ce20">
            <text:p><text:s/>40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3]" table:style-name="ce20">
            <text:p><text:s/>1<text:s/></text:p>
          </table:table-cell>
          <table:table-cell office:value-type="float" office:value="16" table:formula="of:=['file:///D:/工作/【1】公務統計報表/按表號(科室)/交大/10956-00-05%20取締酒駕/11301-12取締酒駕.xls'#'2月'.J23]" table:style-name="ce22">
            <text:p><text:s/>1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3" table:formula="of:=['file:///D:/工作/【1】公務統計報表/按表號(科室)/交大/10956-00-05%20取締酒駕/11301-12取締酒駕.xls'#'2月'.C24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301-12取締酒駕.xls'#'2月'.D24]" table:style-name="ce20">
            <text:p><text:s/>8<text:s/></text:p>
          </table:table-cell>
          <table:table-cell office:value-type="float" office:value="9" table:formula="of:=[.F24]+[.G24]" table:style-name="ce17">
            <text:p><text:s/>9<text:s/></text:p>
          </table:table-cell>
          <table:table-cell office:value-type="float" office:value="7" table:formula="of:=['file:///D:/工作/【1】公務統計報表/按表號(科室)/交大/10956-00-05%20取締酒駕/11301-12取締酒駕.xls'#'2月'.F24]" table:style-name="ce20">
            <text:p><text:s/>7<text:s/></text:p>
          </table:table-cell>
          <table:table-cell office:value-type="float" office:value="2" table:formula="of:=[.H24]+[.I24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4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2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3" table:formula="of:=[.C25]+[.D25]" table:style-name="ce16">
            <text:p><text:s/>33<text:s/></text:p>
          </table:table-cell>
          <table:table-cell office:value-type="float" office:value="12" table:formula="of:=['file:///D:/工作/【1】公務統計報表/按表號(科室)/交大/10956-00-05%20取締酒駕/11301-12取締酒駕.xls'#'2月'.C25]" table:style-name="ce20">
            <text:p><text:s/>12<text:s/></text:p>
          </table:table-cell>
          <table:table-cell office:value-type="float" office:value="21" table:formula="of:=['file:///D:/工作/【1】公務統計報表/按表號(科室)/交大/10956-00-05%20取締酒駕/11301-12取締酒駕.xls'#'2月'.D25]" table:style-name="ce20">
            <text:p><text:s/>21<text:s/></text:p>
          </table:table-cell>
          <table:table-cell office:value-type="float" office:value="25" table:formula="of:=[.F25]+[.G25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2月'.F25]" table:style-name="ce20">
            <text:p><text:s/>23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J25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" table:formula="of:=[.C26]+[.D26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2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26]" table:style-name="ce20">
            <text:p><text:s/>1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F26]" table:style-name="ce20">
            <text:p><text:s/>2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3月2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2月.$A$1:2月.$J$3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3月" table:formula="of:=['file:///D:/工作/【1】公務統計報表/按表號(科室)/交大/10956-00-05%20取締酒駕/11301-12取締酒駕.xls'#'3月'.$A$4:.$J$4]" table:number-columns-spanned="10" table:number-rows-spanned="1" table:style-name="ce41">
            <text:p>　中華民國113年3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96" table:formula="of:=SUM([.B9:.B27])" table:style-name="ce16">
            <text:p><text:s/>496<text:s/></text:p>
          </table:table-cell>
          <table:table-cell office:value-type="float" office:value="130" table:formula="of:=SUM([.C9:.C27])" table:style-name="ce17">
            <text:p><text:s/>130<text:s/></text:p>
          </table:table-cell>
          <table:table-cell office:value-type="float" office:value="366" table:formula="of:=SUM([.D9:.D27])" table:style-name="ce17">
            <text:p><text:s/>366<text:s/></text:p>
          </table:table-cell>
          <table:table-cell office:value-type="float" office:value="343" table:formula="of:=SUM([.E9:.E27])" table:style-name="ce17">
            <text:p><text:s/>343<text:s/></text:p>
          </table:table-cell>
          <table:table-cell office:value-type="float" office:value="325" table:formula="of:=SUM([.F9:.F27])" table:style-name="ce17">
            <text:p><text:s/>325<text:s/></text:p>
          </table:table-cell>
          <table:table-cell office:value-type="float" office:value="18" table:formula="of:=SUM([.G9:.G27])" table:style-name="ce18">
            <text:p><text:s/>18<text:s/></text:p>
          </table:table-cell>
          <table:table-cell office:value-type="float" office:value="7" table:formula="of:=SUM([.H9:.H27])" table:style-name="ce18">
            <text:p><text:s/>7<text:s/></text:p>
          </table:table-cell>
          <table:table-cell office:value-type="float" office:value="11" table:formula="of:=SUM([.I9:.I27])" table:style-name="ce18">
            <text:p><text:s/>11<text:s/></text:p>
          </table:table-cell>
          <table:table-cell office:value-type="float" office:value="66" table:formula="of:=SUM([.J9:.J27])" table:style-name="ce19">
            <text:p><text:s/>6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3" table:formula="of:=[.C10]+[.D10]" table:style-name="ce16">
            <text:p><text:s/>33<text:s/></text:p>
          </table:table-cell>
          <table:table-cell office:value-type="float" office:value="7" table:formula="of:=['file:///D:/工作/【1】公務統計報表/按表號(科室)/交大/10956-00-05%20取締酒駕/11301-12取締酒駕.xls'#'3月'.C10]" table:style-name="ce20">
            <text:p><text:s/>7<text:s/></text:p>
          </table:table-cell>
          <table:table-cell office:value-type="float" office:value="26" table:formula="of:=['file:///D:/工作/【1】公務統計報表/按表號(科室)/交大/10956-00-05%20取締酒駕/11301-12取締酒駕.xls'#'3月'.D10]" table:style-name="ce20">
            <text:p><text:s/>26<text:s/></text:p>
          </table:table-cell>
          <table:table-cell office:value-type="float" office:value="26" table:formula="of:=[.F10]+[.G10]" table:style-name="ce17">
            <text:p><text:s/>26<text:s/></text:p>
          </table:table-cell>
          <table:table-cell office:value-type="float" office:value="23" table:formula="of:=['file:///D:/工作/【1】公務統計報表/按表號(科室)/交大/10956-00-05%20取締酒駕/11301-12取締酒駕.xls'#'3月'.F10]" table:style-name="ce20">
            <text:p><text:s/>23<text:s/></text:p>
          </table:table-cell>
          <table:table-cell office:value-type="float" office:value="3" table:formula="of:=[.H10]+[.I10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10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10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3月'.J10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7" table:formula="of:=[.C11]+[.D11]" table:style-name="ce16">
            <text:p><text:s/>37<text:s/></text:p>
          </table:table-cell>
          <table:table-cell office:value-type="float" office:value="19" table:formula="of:=['file:///D:/工作/【1】公務統計報表/按表號(科室)/交大/10956-00-05%20取締酒駕/11301-12取締酒駕.xls'#'3月'.C11]" table:style-name="ce20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3月'.D11]" table:style-name="ce20">
            <text:p><text:s/>18<text:s/></text:p>
          </table:table-cell>
          <table:table-cell office:value-type="float" office:value="28" table:formula="of:=[.F11]+[.G11]" table:style-name="ce17">
            <text:p><text:s/>28<text:s/></text:p>
          </table:table-cell>
          <table:table-cell office:value-type="float" office:value="26" table:formula="of:=['file:///D:/工作/【1】公務統計報表/按表號(科室)/交大/10956-00-05%20取締酒駕/11301-12取締酒駕.xls'#'3月'.F11]" table:style-name="ce20">
            <text:p><text:s/>26<text:s/></text:p>
          </table:table-cell>
          <table:table-cell office:value-type="float" office:value="2" table:formula="of:=[.H11]+[.I11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H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3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7" table:formula="of:=[.C12]+[.D12]" table:style-name="ce16">
            <text:p><text:s/>37<text:s/></text:p>
          </table:table-cell>
          <table:table-cell office:value-type="float" office:value="9" table:formula="of:=['file:///D:/工作/【1】公務統計報表/按表號(科室)/交大/10956-00-05%20取締酒駕/11301-12取締酒駕.xls'#'3月'.C12]" table:style-name="ce20">
            <text:p><text:s/>9<text:s/></text:p>
          </table:table-cell>
          <table:table-cell office:value-type="float" office:value="28" table:formula="of:=['file:///D:/工作/【1】公務統計報表/按表號(科室)/交大/10956-00-05%20取締酒駕/11301-12取締酒駕.xls'#'3月'.D12]" table:style-name="ce20">
            <text:p><text:s/>28<text:s/></text:p>
          </table:table-cell>
          <table:table-cell office:value-type="float" office:value="22" table:formula="of:=[.F12]+[.G12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3月'.F12]" table:style-name="ce20">
            <text:p><text:s/>22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2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2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3" table:formula="of:=[.C13]+[.D13]" table:style-name="ce16">
            <text:p><text:s/>13<text:s/></text:p>
          </table:table-cell>
          <table:table-cell office:value-type="float" office:value="4" table:formula="of:=['file:///D:/工作/【1】公務統計報表/按表號(科室)/交大/10956-00-05%20取締酒駕/11301-12取締酒駕.xls'#'3月'.C13]" table:style-name="ce20">
            <text:p><text:s/>4<text:s/></text:p>
          </table:table-cell>
          <table:table-cell office:value-type="float" office:value="9" table:formula="of:=['file:///D:/工作/【1】公務統計報表/按表號(科室)/交大/10956-00-05%20取締酒駕/11301-12取締酒駕.xls'#'3月'.D13]" table:style-name="ce20">
            <text:p><text:s/>9<text:s/></text:p>
          </table:table-cell>
          <table:table-cell office:value-type="float" office:value="11" table:formula="of:=[.F13]+[.G13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3月'.F13]" table:style-name="ce20">
            <text:p><text:s/>11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3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3月'.D14]" table:style-name="ce20">
            <text:p><text:s/>17<text:s/></text:p>
          </table:table-cell>
          <table:table-cell office:value-type="float" office:value="16" table:formula="of:=[.F14]+[.G14]" table:style-name="ce17">
            <text:p><text:s/>16<text:s/></text:p>
          </table:table-cell>
          <table:table-cell office:value-type="float" office:value="14" table:formula="of:=['file:///D:/工作/【1】公務統計報表/按表號(科室)/交大/10956-00-05%20取締酒駕/11301-12取締酒駕.xls'#'3月'.F14]" table:style-name="ce20">
            <text:p><text:s/>14<text:s/></text:p>
          </table:table-cell>
          <table:table-cell office:value-type="float" office:value="2" table:formula="of:=[.H14]+[.I14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3月'.H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I14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7" table:formula="of:=[.C15]+[.D15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3月'.C15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3月'.D15]" table:style-name="ce20">
            <text:p><text:s/>13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3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H1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3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0" table:formula="of:=[.C16]+[.D16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3月'.C16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3月'.D16]" table:style-name="ce20">
            <text:p><text:s/>22<text:s/></text:p>
          </table:table-cell>
          <table:table-cell office:value-type="float" office:value="20" table:formula="of:=[.F16]+[.G16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16]" table:style-name="ce20">
            <text:p><text:s/>20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6" table:formula="of:=[.C17]+[.D17]" table:style-name="ce16">
            <text:p><text:s/>6<text:s/></text:p>
          </table:table-cell>
          <table:table-cell office:value-type="float" office:value="3" table:formula="of:=['file:///D:/工作/【1】公務統計報表/按表號(科室)/交大/10956-00-05%20取締酒駕/11301-12取締酒駕.xls'#'3月'.C17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3月'.D17]" table:style-name="ce20">
            <text:p><text:s/>3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4" table:formula="of:=['file:///D:/工作/【1】公務統計報表/按表號(科室)/交大/10956-00-05%20取締酒駕/11301-12取締酒駕.xls'#'3月'.F17]" table:style-name="ce20">
            <text:p><text:s/>4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1" table:formula="of:=[.C18]+[.D18]" table:style-name="ce16">
            <text:p><text:s/>41<text:s/></text:p>
          </table:table-cell>
          <table:table-cell office:value-type="float" office:value="10" table:formula="of:=['file:///D:/工作/【1】公務統計報表/按表號(科室)/交大/10956-00-05%20取締酒駕/11301-12取締酒駕.xls'#'3月'.C18]" table:style-name="ce20">
            <text:p><text:s/>10<text:s/></text:p>
          </table:table-cell>
          <table:table-cell office:value-type="float" office:value="31" table:formula="of:=['file:///D:/工作/【1】公務統計報表/按表號(科室)/交大/10956-00-05%20取締酒駕/11301-12取締酒駕.xls'#'3月'.D18]" table:style-name="ce20">
            <text:p><text:s/>31<text:s/></text:p>
          </table:table-cell>
          <table:table-cell office:value-type="float" office:value="26" table:formula="of:=[.F18]+[.G18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3月'.F18]" table:style-name="ce20">
            <text:p><text:s/>26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7" table:formula="of:=[.C19]+[.D19]" table:style-name="ce16">
            <text:p><text:s/>37<text:s/></text:p>
          </table:table-cell>
          <table:table-cell office:value-type="float" office:value="11" table:formula="of:=['file:///D:/工作/【1】公務統計報表/按表號(科室)/交大/10956-00-05%20取締酒駕/11301-12取締酒駕.xls'#'3月'.C19]" table:style-name="ce20">
            <text:p><text:s/>11<text:s/></text:p>
          </table:table-cell>
          <table:table-cell office:value-type="float" office:value="26" table:formula="of:=['file:///D:/工作/【1】公務統計報表/按表號(科室)/交大/10956-00-05%20取締酒駕/11301-12取締酒駕.xls'#'3月'.D19]" table:style-name="ce20">
            <text:p><text:s/>26<text:s/></text:p>
          </table:table-cell>
          <table:table-cell office:value-type="float" office:value="25" table:formula="of:=[.F19]+[.G19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3月'.F19]" table:style-name="ce20">
            <text:p><text:s/>25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9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7" table:formula="of:=[.C20]+[.D20]" table:style-name="ce16">
            <text:p><text:s/>37<text:s/></text:p>
          </table:table-cell>
          <table:table-cell office:value-type="float" office:value="5" table:formula="of:=['file:///D:/工作/【1】公務統計報表/按表號(科室)/交大/10956-00-05%20取締酒駕/11301-12取締酒駕.xls'#'3月'.C20]" table:style-name="ce20">
            <text:p><text:s/>5<text:s/></text:p>
          </table:table-cell>
          <table:table-cell office:value-type="float" office:value="32" table:formula="of:=['file:///D:/工作/【1】公務統計報表/按表號(科室)/交大/10956-00-05%20取締酒駕/11301-12取締酒駕.xls'#'3月'.D20]" table:style-name="ce20">
            <text:p><text:s/>32<text:s/></text:p>
          </table:table-cell>
          <table:table-cell office:value-type="float" office:value="23" table:formula="of:=[.F20]+[.G20]" table:style-name="ce17">
            <text:p><text:s/>23<text:s/></text:p>
          </table:table-cell>
          <table:table-cell office:value-type="float" office:value="22" table:formula="of:=['file:///D:/工作/【1】公務統計報表/按表號(科室)/交大/10956-00-05%20取締酒駕/11301-12取締酒駕.xls'#'3月'.F20]" table:style-name="ce20">
            <text:p><text:s/>22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I20]" table:style-name="ce20">
            <text:p><text:s/>1<text:s/></text:p>
          </table:table-cell>
          <table:table-cell office:value-type="float" office:value="8" table:formula="of:=['file:///D:/工作/【1】公務統計報表/按表號(科室)/交大/10956-00-05%20取締酒駕/11301-12取締酒駕.xls'#'3月'.J20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8" table:formula="of:=['file:///D:/工作/【1】公務統計報表/按表號(科室)/交大/10956-00-05%20取締酒駕/11301-12取締酒駕.xls'#'3月'.C21]" table:style-name="ce20">
            <text:p><text:s/>18<text:s/></text:p>
          </table:table-cell>
          <table:table-cell office:value-type="float" office:value="43" table:formula="of:=['file:///D:/工作/【1】公務統計報表/按表號(科室)/交大/10956-00-05%20取締酒駕/11301-12取締酒駕.xls'#'3月'.D21]" table:style-name="ce20">
            <text:p><text:s/>43<text:s/></text:p>
          </table:table-cell>
          <table:table-cell office:value-type="float" office:value="42" table:formula="of:=[.F21]+[.G21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1]" table:style-name="ce20">
            <text:p><text:s/>39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3月'.H21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I21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3月'.J21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6" table:formula="of:=[.C22]+[.D22]" table:style-name="ce16">
            <text:p><text:s/>26<text:s/></text:p>
          </table:table-cell>
          <table:table-cell office:value-type="float" office:value="2" table:formula="of:=['file:///D:/工作/【1】公務統計報表/按表號(科室)/交大/10956-00-05%20取締酒駕/11301-12取締酒駕.xls'#'3月'.C22]" table:style-name="ce20">
            <text:p><text:s/>2<text:s/></text:p>
          </table:table-cell>
          <table:table-cell office:value-type="float" office:value="24" table:formula="of:=['file:///D:/工作/【1】公務統計報表/按表號(科室)/交大/10956-00-05%20取締酒駕/11301-12取締酒駕.xls'#'3月'.D22]" table:style-name="ce20">
            <text:p><text:s/>24<text:s/></text:p>
          </table:table-cell>
          <table:table-cell office:value-type="float" office:value="16" table:formula="of:=[.F22]+[.G22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3月'.F22]" table:style-name="ce20">
            <text:p><text:s/>1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7" table:formula="of:=[.C23]+[.D23]" table:style-name="ce16">
            <text:p><text:s/>57<text:s/></text:p>
          </table:table-cell>
          <table:table-cell office:value-type="float" office:value="12" table:formula="of:=['file:///D:/工作/【1】公務統計報表/按表號(科室)/交大/10956-00-05%20取締酒駕/11301-12取締酒駕.xls'#'3月'.C23]" table:style-name="ce20">
            <text:p><text:s/>12<text:s/></text:p>
          </table:table-cell>
          <table:table-cell office:value-type="float" office:value="45" table:formula="of:=['file:///D:/工作/【1】公務統計報表/按表號(科室)/交大/10956-00-05%20取締酒駕/11301-12取締酒駕.xls'#'3月'.D23]" table:style-name="ce20">
            <text:p><text:s/>45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3]" table:style-name="ce20">
            <text:p><text:s/>39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3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3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9" table:formula="of:=[.C24]+[.D24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3月'.C24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3月'.D24]" table:style-name="ce20">
            <text:p><text:s/>20<text:s/></text:p>
          </table:table-cell>
          <table:table-cell office:value-type="float" office:value="20" table:formula="of:=[.F24]+[.G24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24]" table:style-name="ce20">
            <text:p><text:s/>20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5" table:formula="of:=['file:///D:/工作/【1】公務統計報表/按表號(科室)/交大/10956-00-05%20取締酒駕/11301-12取締酒駕.xls'#'3月'.C25]" table:style-name="ce20">
            <text:p><text:s/>5<text:s/></text:p>
          </table:table-cell>
          <table:table-cell office:value-type="float" office:value="7" table:formula="of:=['file:///D:/工作/【1】公務統計報表/按表號(科室)/交大/10956-00-05%20取締酒駕/11301-12取締酒駕.xls'#'3月'.D25]" table:style-name="ce20">
            <text:p><text:s/>7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3月'.F25]" table:style-name="ce20">
            <text:p><text:s/>4<text:s/></text:p>
          </table:table-cell>
          <table:table-cell office:value-type="float" office:value="3" table:formula="of:=[.H25]+[.I25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5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6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4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3月.$A$1:3月.$J$3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4月" table:formula="of:=['file:///D:/工作/【1】公務統計報表/按表號(科室)/交大/10956-00-05%20取締酒駕/11301-12取締酒駕.xls'#'4月'.$A$4:.$J$4]" table:number-columns-spanned="10" table:number-rows-spanned="1" table:style-name="ce41">
            <text:p>　中華民國113年4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76" table:formula="of:=SUM([.B9:.B27])" table:style-name="ce16">
            <text:p><text:s/>576<text:s/></text:p>
          </table:table-cell>
          <table:table-cell office:value-type="float" office:value="133" table:formula="of:=SUM([.C9:.C27])" table:style-name="ce17">
            <text:p><text:s/>133<text:s/></text:p>
          </table:table-cell>
          <table:table-cell office:value-type="float" office:value="443" table:formula="of:=SUM([.D9:.D27])" table:style-name="ce17">
            <text:p><text:s/>443<text:s/></text:p>
          </table:table-cell>
          <table:table-cell office:value-type="float" office:value="420" table:formula="of:=SUM([.E9:.E27])" table:style-name="ce17">
            <text:p><text:s/>420<text:s/></text:p>
          </table:table-cell>
          <table:table-cell office:value-type="float" office:value="406" table:formula="of:=SUM([.F9:.F27])" table:style-name="ce17">
            <text:p><text:s/>406<text:s/></text:p>
          </table:table-cell>
          <table:table-cell office:value-type="float" office:value="14" table:formula="of:=SUM([.G9:.G27])" table:style-name="ce18">
            <text:p><text:s/>14<text:s/></text:p>
          </table:table-cell>
          <table:table-cell office:value-type="float" office:value="8" table:formula="of:=SUM([.H9:.H27])" table:style-name="ce18">
            <text:p><text:s/>8<text:s/></text:p>
          </table:table-cell>
          <table:table-cell office:value-type="float" office:value="6" table:formula="of:=SUM([.I9:.I27])" table:style-name="ce18">
            <text:p><text:s/>6<text:s/></text:p>
          </table:table-cell>
          <table:table-cell office:value-type="float" office:value="86" table:formula="of:=SUM([.J9:.J27])" table:style-name="ce19">
            <text:p><text:s/>8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43" table:formula="of:=[.C10]+[.D10]" table:style-name="ce16">
            <text:p><text:s/>43<text:s/></text:p>
          </table:table-cell>
          <table:table-cell office:value-type="float" office:value="7" table:formula="of:=['file:///D:/工作/【1】公務統計報表/按表號(科室)/交大/10956-00-05%20取締酒駕/11301-12取締酒駕.xls'#'4月'.C10]" table:style-name="ce20">
            <text:p><text:s/>7<text:s/></text:p>
          </table:table-cell>
          <table:table-cell office:value-type="float" office:value="36" table:formula="of:=['file:///D:/工作/【1】公務統計報表/按表號(科室)/交大/10956-00-05%20取締酒駕/11301-12取締酒駕.xls'#'4月'.D10]" table:style-name="ce20">
            <text:p><text:s/>36<text:s/></text:p>
          </table:table-cell>
          <table:table-cell office:value-type="float" office:value="31" table:formula="of:=[.F10]+[.G10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10]" table:style-name="ce20">
            <text:p><text:s/>29<text:s/></text:p>
          </table:table-cell>
          <table:table-cell office:value-type="float" office:value="2" table:formula="of:=[.H10]+[.I10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H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I10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2" table:formula="of:=[.C11]+[.D11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4月'.C11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4月'.D11]" table:style-name="ce20">
            <text:p><text:s/>26<text:s/></text:p>
          </table:table-cell>
          <table:table-cell office:value-type="float" office:value="27" table:formula="of:=[.F11]+[.G11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4月'.F11]" table:style-name="ce20">
            <text:p><text:s/>26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I1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11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0" table:formula="of:=[.C12]+[.D12]" table:style-name="ce16">
            <text:p><text:s/>30<text:s/></text:p>
          </table:table-cell>
          <table:table-cell office:value-type="float" office:value="5" table:formula="of:=['file:///D:/工作/【1】公務統計報表/按表號(科室)/交大/10956-00-05%20取締酒駕/11301-12取締酒駕.xls'#'4月'.C12]" table:style-name="ce20">
            <text:p><text:s/>5<text:s/></text:p>
          </table:table-cell>
          <table:table-cell office:value-type="float" office:value="25" table:formula="of:=['file:///D:/工作/【1】公務統計報表/按表號(科室)/交大/10956-00-05%20取締酒駕/11301-12取締酒駕.xls'#'4月'.D12]" table:style-name="ce20">
            <text:p><text:s/>25<text:s/></text:p>
          </table:table-cell>
          <table:table-cell office:value-type="float" office:value="20" table:formula="of:=[.F12]+[.G12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4月'.F12]" table:style-name="ce20">
            <text:p><text:s/>20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4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9" table:formula="of:=[.C13]+[.D13]" table:style-name="ce16">
            <text:p><text:s/>19<text:s/></text:p>
          </table:table-cell>
          <table:table-cell office:value-type="float" office:value="3" table:formula="of:=['file:///D:/工作/【1】公務統計報表/按表號(科室)/交大/10956-00-05%20取締酒駕/11301-12取締酒駕.xls'#'4月'.C13]" table:style-name="ce20">
            <text:p><text:s/>3<text:s/></text:p>
          </table:table-cell>
          <table:table-cell office:value-type="float" office:value="16" table:formula="of:=['file:///D:/工作/【1】公務統計報表/按表號(科室)/交大/10956-00-05%20取締酒駕/11301-12取締酒駕.xls'#'4月'.D13]" table:style-name="ce20">
            <text:p><text:s/>16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4月'.F13]" table:style-name="ce20">
            <text:p><text:s/>13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3" table:formula="of:=['file:///D:/工作/【1】公務統計報表/按表號(科室)/交大/10956-00-05%20取締酒駕/11301-12取締酒駕.xls'#'4月'.C14]" table:style-name="ce20">
            <text:p><text:s/>3<text:s/></text:p>
          </table:table-cell>
          <table:table-cell office:value-type="float" office:value="18" table:formula="of:=['file:///D:/工作/【1】公務統計報表/按表號(科室)/交大/10956-00-05%20取締酒駕/11301-12取締酒駕.xls'#'4月'.D14]" table:style-name="ce20">
            <text:p><text:s/>18<text:s/></text:p>
          </table:table-cell>
          <table:table-cell office:value-type="float" office:value="17" table:formula="of:=[.F14]+[.G14]" table:style-name="ce17">
            <text:p><text:s/>17<text:s/></text:p>
          </table:table-cell>
          <table:table-cell office:value-type="float" office:value="17" table:formula="of:=['file:///D:/工作/【1】公務統計報表/按表號(科室)/交大/10956-00-05%20取締酒駕/11301-12取締酒駕.xls'#'4月'.F14]" table:style-name="ce20">
            <text:p><text:s/>17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8" table:formula="of:=[.C15]+[.D15]" table:style-name="ce16">
            <text:p><text:s/>28<text:s/></text:p>
          </table:table-cell>
          <table:table-cell office:value-type="float" office:value="3" table:formula="of:=['file:///D:/工作/【1】公務統計報表/按表號(科室)/交大/10956-00-05%20取締酒駕/11301-12取締酒駕.xls'#'4月'.C15]" table:style-name="ce20">
            <text:p><text:s/>3<text:s/></text:p>
          </table:table-cell>
          <table:table-cell office:value-type="float" office:value="25" table:formula="of:=['file:///D:/工作/【1】公務統計報表/按表號(科室)/交大/10956-00-05%20取締酒駕/11301-12取締酒駕.xls'#'4月'.D15]" table:style-name="ce20">
            <text:p><text:s/>25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4月'.F15]" table:style-name="ce20">
            <text:p><text:s/>16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1" table:formula="of:=[.C16]+[.D16]" table:style-name="ce16">
            <text:p><text:s/>41<text:s/></text:p>
          </table:table-cell>
          <table:table-cell office:value-type="float" office:value="9" table:formula="of:=['file:///D:/工作/【1】公務統計報表/按表號(科室)/交大/10956-00-05%20取締酒駕/11301-12取締酒駕.xls'#'4月'.C16]" table:style-name="ce20">
            <text:p><text:s/>9<text:s/></text:p>
          </table:table-cell>
          <table:table-cell office:value-type="float" office:value="32" table:formula="of:=['file:///D:/工作/【1】公務統計報表/按表號(科室)/交大/10956-00-05%20取締酒駕/11301-12取締酒駕.xls'#'4月'.D16]" table:style-name="ce20">
            <text:p><text:s/>32<text:s/></text:p>
          </table:table-cell>
          <table:table-cell office:value-type="float" office:value="33" table:formula="of:=[.F16]+[.G16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4月'.F16]" table:style-name="ce20">
            <text:p><text:s/>33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8" table:formula="of:=['file:///D:/工作/【1】公務統計報表/按表號(科室)/交大/10956-00-05%20取締酒駕/11301-12取締酒駕.xls'#'4月'.C18]" table:style-name="ce20">
            <text:p><text:s/>8<text:s/></text:p>
          </table:table-cell>
          <table:table-cell office:value-type="float" office:value="28" table:formula="of:=['file:///D:/工作/【1】公務統計報表/按表號(科室)/交大/10956-00-05%20取締酒駕/11301-12取締酒駕.xls'#'4月'.D18]" table:style-name="ce20">
            <text:p><text:s/>28<text:s/></text:p>
          </table:table-cell>
          <table:table-cell office:value-type="float" office:value="27" table:formula="of:=[.F18]+[.G18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4月'.F18]" table:style-name="ce20">
            <text:p><text:s/>27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8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4月'.J18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4" table:formula="of:=[.C19]+[.D19]" table:style-name="ce16">
            <text:p><text:s/>44<text:s/></text:p>
          </table:table-cell>
          <table:table-cell office:value-type="float" office:value="8" table:formula="of:=['file:///D:/工作/【1】公務統計報表/按表號(科室)/交大/10956-00-05%20取締酒駕/11301-12取締酒駕.xls'#'4月'.C19]" table:style-name="ce20">
            <text:p><text:s/>8<text:s/></text:p>
          </table:table-cell>
          <table:table-cell office:value-type="float" office:value="36" table:formula="of:=['file:///D:/工作/【1】公務統計報表/按表號(科室)/交大/10956-00-05%20取締酒駕/11301-12取締酒駕.xls'#'4月'.D19]" table:style-name="ce20">
            <text:p><text:s/>36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5" table:formula="of:=['file:///D:/工作/【1】公務統計報表/按表號(科室)/交大/10956-00-05%20取締酒駕/11301-12取締酒駕.xls'#'4月'.F19]" table:style-name="ce20">
            <text:p><text:s/>25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19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4月'.J19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5" table:formula="of:=[.C20]+[.D20]" table:style-name="ce16">
            <text:p><text:s/>35<text:s/></text:p>
          </table:table-cell>
          <table:table-cell office:value-type="float" office:value="10" table:formula="of:=['file:///D:/工作/【1】公務統計報表/按表號(科室)/交大/10956-00-05%20取締酒駕/11301-12取締酒駕.xls'#'4月'.C20]" table:style-name="ce20">
            <text:p><text:s/>10<text:s/></text:p>
          </table:table-cell>
          <table:table-cell office:value-type="float" office:value="25" table:formula="of:=['file:///D:/工作/【1】公務統計報表/按表號(科室)/交大/10956-00-05%20取締酒駕/11301-12取締酒駕.xls'#'4月'.D20]" table:style-name="ce20">
            <text:p><text:s/>25<text:s/></text:p>
          </table:table-cell>
          <table:table-cell office:value-type="float" office:value="24" table:formula="of:=[.F20]+[.G20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4月'.F20]" table:style-name="ce20">
            <text:p><text:s/>23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I20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4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7" table:formula="of:=[.C21]+[.D21]" table:style-name="ce16">
            <text:p><text:s/>87<text:s/></text:p>
          </table:table-cell>
          <table:table-cell office:value-type="float" office:value="26" table:formula="of:=['file:///D:/工作/【1】公務統計報表/按表號(科室)/交大/10956-00-05%20取締酒駕/11301-12取締酒駕.xls'#'4月'.C21]" table:style-name="ce20">
            <text:p><text:s/>26<text:s/></text:p>
          </table:table-cell>
          <table:table-cell office:value-type="float" office:value="61" table:formula="of:=['file:///D:/工作/【1】公務統計報表/按表號(科室)/交大/10956-00-05%20取締酒駕/11301-12取締酒駕.xls'#'4月'.D21]" table:style-name="ce20">
            <text:p><text:s/>61<text:s/></text:p>
          </table:table-cell>
          <table:table-cell office:value-type="float" office:value="64" table:formula="of:=[.F21]+[.G21]" table:style-name="ce17">
            <text:p><text:s/>64<text:s/></text:p>
          </table:table-cell>
          <table:table-cell office:value-type="float" office:value="62" table:formula="of:=['file:///D:/工作/【1】公務統計報表/按表號(科室)/交大/10956-00-05%20取締酒駕/11301-12取締酒駕.xls'#'4月'.F21]" table:style-name="ce20">
            <text:p><text:s/>62<text:s/></text:p>
          </table:table-cell>
          <table:table-cell office:value-type="float" office:value="2" table:formula="of:=[.H21]+[.I21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1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21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0" table:formula="of:=[.C22]+[.D22]" table:style-name="ce16">
            <text:p><text:s/>40<text:s/></text:p>
          </table:table-cell>
          <table:table-cell office:value-type="float" office:value="11" table:formula="of:=['file:///D:/工作/【1】公務統計報表/按表號(科室)/交大/10956-00-05%20取締酒駕/11301-12取締酒駕.xls'#'4月'.C22]" table:style-name="ce20">
            <text:p><text:s/>11<text:s/></text:p>
          </table:table-cell>
          <table:table-cell office:value-type="float" office:value="29" table:formula="of:=['file:///D:/工作/【1】公務統計報表/按表號(科室)/交大/10956-00-05%20取締酒駕/11301-12取締酒駕.xls'#'4月'.D22]" table:style-name="ce20">
            <text:p><text:s/>29<text:s/></text:p>
          </table:table-cell>
          <table:table-cell office:value-type="float" office:value="26" table:formula="of:=[.F22]+[.G22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4月'.F22]" table:style-name="ce20">
            <text:p><text:s/>2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22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5" table:formula="of:=[.C23]+[.D23]" table:style-name="ce16">
            <text:p><text:s/>55<text:s/></text:p>
          </table:table-cell>
          <table:table-cell office:value-type="float" office:value="10" table:formula="of:=['file:///D:/工作/【1】公務統計報表/按表號(科室)/交大/10956-00-05%20取締酒駕/11301-12取締酒駕.xls'#'4月'.C23]" table:style-name="ce20">
            <text:p><text:s/>10<text:s/></text:p>
          </table:table-cell>
          <table:table-cell office:value-type="float" office:value="45" table:formula="of:=['file:///D:/工作/【1】公務統計報表/按表號(科室)/交大/10956-00-05%20取締酒駕/11301-12取締酒駕.xls'#'4月'.D23]" table:style-name="ce20">
            <text:p><text:s/>45<text:s/></text:p>
          </table:table-cell>
          <table:table-cell office:value-type="float" office:value="43" table:formula="of:=[.F23]+[.G23]" table:style-name="ce17">
            <text:p><text:s/>43<text:s/></text:p>
          </table:table-cell>
          <table:table-cell office:value-type="float" office:value="41" table:formula="of:=['file:///D:/工作/【1】公務統計報表/按表號(科室)/交大/10956-00-05%20取締酒駕/11301-12取締酒駕.xls'#'4月'.F23]" table:style-name="ce20">
            <text:p><text:s/>41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3]" table:style-name="ce20">
            <text:p><text:s/>1<text:s/></text:p>
          </table:table-cell>
          <table:table-cell office:value-type="float" office:value="21" table:formula="of:=['file:///D:/工作/【1】公務統計報表/按表號(科室)/交大/10956-00-05%20取締酒駕/11301-12取締酒駕.xls'#'4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8" table:formula="of:=[.C24]+[.D24]" table:style-name="ce16">
            <text:p><text:s/>18<text:s/></text:p>
          </table:table-cell>
          <table:table-cell office:value-type="float" office:value="9" table:formula="of:=['file:///D:/工作/【1】公務統計報表/按表號(科室)/交大/10956-00-05%20取締酒駕/11301-12取締酒駕.xls'#'4月'.C24]" table:style-name="ce20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4月'.D24]" table:style-name="ce20">
            <text:p><text:s/>9<text:s/></text:p>
          </table:table-cell>
          <table:table-cell office:value-type="float" office:value="15" table:formula="of:=[.F24]+[.G2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4月'.F24]" table:style-name="ce20">
            <text:p><text:s/>15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4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8" table:formula="of:=[.C25]+[.D25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4月'.C25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4月'.D25]" table:style-name="ce20">
            <text:p><text:s/>25<text:s/></text:p>
          </table:table-cell>
          <table:table-cell office:value-type="float" office:value="31" table:formula="of:=[.F25]+[.G25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25]" table:style-name="ce20">
            <text:p><text:s/>29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4" table:formula="of:=[.C26]+[.D26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26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26]" table:style-name="ce20">
            <text:p><text:s/>3<text:s/></text:p>
          </table:table-cell>
          <table:table-cell office:value-type="float" office:value="4" table:formula="of:=[.F26]+[.G26]" table:style-name="ce17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4月'.F26]" table:style-name="ce20">
            <text:p><text:s/>2<text:s/></text:p>
          </table:table-cell>
          <table:table-cell office:value-type="float" office:value="2" table:formula="of:=[.H26]+[.I26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6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5月" table:formula="of:=['file:///D:/工作/【1】公務統計報表/按表號(科室)/交大/10956-00-05%20取締酒駕/11301-12取締酒駕.xls'#'5月'.$A$4:.$J$4]" table:number-columns-spanned="10" table:number-rows-spanned="1" table:style-name="ce41">
            <text:p>　中華民國113年5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74" table:formula="of:=SUM([.B9:.B27])" table:style-name="ce16">
            <text:p><text:s/>474<text:s/></text:p>
          </table:table-cell>
          <table:table-cell office:value-type="float" office:value="109" table:formula="of:=SUM([.C9:.C27])" table:style-name="ce17">
            <text:p><text:s/>109<text:s/></text:p>
          </table:table-cell>
          <table:table-cell office:value-type="float" office:value="365" table:formula="of:=SUM([.D9:.D27])" table:style-name="ce17">
            <text:p><text:s/>365<text:s/></text:p>
          </table:table-cell>
          <table:table-cell office:value-type="float" office:value="353" table:formula="of:=SUM([.E9:.E27])" table:style-name="ce17">
            <text:p><text:s/>353<text:s/></text:p>
          </table:table-cell>
          <table:table-cell office:value-type="float" office:value="338" table:formula="of:=SUM([.F9:.F27])" table:style-name="ce17">
            <text:p><text:s/>338<text:s/></text:p>
          </table:table-cell>
          <table:table-cell office:value-type="float" office:value="15" table:formula="of:=SUM([.G9:.G27])" table:style-name="ce18">
            <text:p><text:s/>15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9" table:formula="of:=SUM([.I9:.I27])" table:style-name="ce18">
            <text:p><text:s/>9<text:s/></text:p>
          </table:table-cell>
          <table:table-cell office:value-type="float" office:value="69" table:formula="of:=SUM([.J9:.J27])" table:style-name="ce19">
            <text:p><text:s/>6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4" table:formula="of:=[.C10]+[.D10]" table:style-name="ce16">
            <text:p><text:s/>34<text:s/></text:p>
          </table:table-cell>
          <table:table-cell office:value-type="float" office:value="7" table:formula="of:=['file:///D:/工作/【1】公務統計報表/按表號(科室)/交大/10956-00-05%20取締酒駕/11301-12取締酒駕.xls'#'5月'.C10]" table:style-name="ce20">
            <text:p><text:s/>7<text:s/></text:p>
          </table:table-cell>
          <table:table-cell office:value-type="float" office:value="27" table:formula="of:=['file:///D:/工作/【1】公務統計報表/按表號(科室)/交大/10956-00-05%20取締酒駕/11301-12取締酒駕.xls'#'5月'.D10]" table:style-name="ce20">
            <text:p><text:s/>27<text:s/></text:p>
          </table:table-cell>
          <table:table-cell office:value-type="float" office:value="25" table:formula="of:=[.F10]+[.G10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5月'.F10]" table:style-name="ce20">
            <text:p><text:s/>2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5月'.J10]" table:style-name="ce22">
            <text:p><text:s/>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4" table:formula="of:=[.C11]+[.D11]" table:style-name="ce16">
            <text:p><text:s/>24<text:s/></text:p>
          </table:table-cell>
          <table:table-cell office:value-type="float" office:value="8" table:formula="of:=['file:///D:/工作/【1】公務統計報表/按表號(科室)/交大/10956-00-05%20取締酒駕/11301-12取締酒駕.xls'#'5月'.C11]" table:style-name="ce20">
            <text:p><text:s/>8<text:s/></text:p>
          </table:table-cell>
          <table:table-cell office:value-type="float" office:value="16" table:formula="of:=['file:///D:/工作/【1】公務統計報表/按表號(科室)/交大/10956-00-05%20取締酒駕/11301-12取締酒駕.xls'#'5月'.D11]" table:style-name="ce20">
            <text:p><text:s/>16<text:s/></text:p>
          </table:table-cell>
          <table:table-cell office:value-type="float" office:value="19" table:formula="of:=[.F11]+[.G11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1]" table:style-name="ce20">
            <text:p><text:s/>18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1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6" table:formula="of:=[.C12]+[.D12]" table:style-name="ce16">
            <text:p><text:s/>16<text:s/></text:p>
          </table:table-cell>
          <table:table-cell office:value-type="float" office:value="6" table:formula="of:=['file:///D:/工作/【1】公務統計報表/按表號(科室)/交大/10956-00-05%20取締酒駕/11301-12取締酒駕.xls'#'5月'.C12]" table:style-name="ce20">
            <text:p><text:s/>6<text:s/></text:p>
          </table:table-cell>
          <table:table-cell office:value-type="float" office:value="10" table:formula="of:=['file:///D:/工作/【1】公務統計報表/按表號(科室)/交大/10956-00-05%20取締酒駕/11301-12取締酒駕.xls'#'5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5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5月'.C13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5月'.D13]" table:style-name="ce20">
            <text:p><text:s/>13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5月'.F13]" table:style-name="ce20">
            <text:p><text:s/>1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5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5月'.D14]" table:style-name="ce20">
            <text:p><text:s/>17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5月'.F14]" table:style-name="ce20">
            <text:p><text:s/>15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5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2" table:formula="of:=[.C15]+[.D15]" table:style-name="ce16">
            <text:p><text:s/>22<text:s/></text:p>
          </table:table-cell>
          <table:table-cell office:value-type="float" office:value="2" table:formula="of:=['file:///D:/工作/【1】公務統計報表/按表號(科室)/交大/10956-00-05%20取締酒駕/11301-12取締酒駕.xls'#'5月'.C15]" table:style-name="ce20">
            <text:p><text:s/>2<text:s/></text:p>
          </table:table-cell>
          <table:table-cell office:value-type="float" office:value="20" table:formula="of:=['file:///D:/工作/【1】公務統計報表/按表號(科室)/交大/10956-00-05%20取締酒駕/11301-12取締酒駕.xls'#'5月'.D15]" table:style-name="ce20">
            <text:p><text:s/>20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5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9" table:formula="of:=[.C16]+[.D16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5月'.C16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5月'.D16]" table:style-name="ce20">
            <text:p><text:s/>20<text:s/></text:p>
          </table:table-cell>
          <table:table-cell office:value-type="float" office:value="22" table:formula="of:=[.F16]+[.G16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5月'.F16]" table:style-name="ce20">
            <text:p><text:s/>22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" table:formula="of:=[.C17]+[.D17]" table:style-name="ce16">
            <text:p><text:s/>5<text:s/></text:p>
          </table:table-cell>
          <table:table-cell office:value-type="float" office:value="0" table:formula="of:=['file:///D:/工作/【1】公務統計報表/按表號(科室)/交大/10956-00-05%20取締酒駕/11301-12取締酒駕.xls'#'5月'.C17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D17]" table:style-name="ce20">
            <text:p><text:s/>5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5月'.F17]" table:style-name="ce20">
            <text:p><text:s/>3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7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8" table:formula="of:=[.C18]+[.D18]" table:style-name="ce16">
            <text:p><text:s/>28<text:s/></text:p>
          </table:table-cell>
          <table:table-cell office:value-type="float" office:value="8" table:formula="of:=['file:///D:/工作/【1】公務統計報表/按表號(科室)/交大/10956-00-05%20取締酒駕/11301-12取締酒駕.xls'#'5月'.C18]" table:style-name="ce20">
            <text:p><text:s/>8<text:s/></text:p>
          </table:table-cell>
          <table:table-cell office:value-type="float" office:value="20" table:formula="of:=['file:///D:/工作/【1】公務統計報表/按表號(科室)/交大/10956-00-05%20取締酒駕/11301-12取締酒駕.xls'#'5月'.D18]" table:style-name="ce20">
            <text:p><text:s/>20<text:s/></text:p>
          </table:table-cell>
          <table:table-cell office:value-type="float" office:value="19" table:formula="of:=[.F18]+[.G18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8]" table:style-name="ce20">
            <text:p><text:s/>18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8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5月'.J18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50" table:formula="of:=[.C19]+[.D19]" table:style-name="ce16">
            <text:p><text:s/>50<text:s/></text:p>
          </table:table-cell>
          <table:table-cell office:value-type="float" office:value="12" table:formula="of:=['file:///D:/工作/【1】公務統計報表/按表號(科室)/交大/10956-00-05%20取締酒駕/11301-12取締酒駕.xls'#'5月'.C19]" table:style-name="ce20">
            <text:p><text:s/>12<text:s/></text:p>
          </table:table-cell>
          <table:table-cell office:value-type="float" office:value="38" table:formula="of:=['file:///D:/工作/【1】公務統計報表/按表號(科室)/交大/10956-00-05%20取締酒駕/11301-12取締酒駕.xls'#'5月'.D19]" table:style-name="ce20">
            <text:p><text:s/>38<text:s/></text:p>
          </table:table-cell>
          <table:table-cell office:value-type="float" office:value="33" table:formula="of:=[.F19]+[.G19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19]" table:style-name="ce20">
            <text:p><text:s/>33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9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9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3" table:formula="of:=[.C20]+[.D20]" table:style-name="ce16">
            <text:p><text:s/>43<text:s/></text:p>
          </table:table-cell>
          <table:table-cell office:value-type="float" office:value="5" table:formula="of:=['file:///D:/工作/【1】公務統計報表/按表號(科室)/交大/10956-00-05%20取締酒駕/11301-12取締酒駕.xls'#'5月'.C20]" table:style-name="ce20">
            <text:p><text:s/>5<text:s/></text:p>
          </table:table-cell>
          <table:table-cell office:value-type="float" office:value="38" table:formula="of:=['file:///D:/工作/【1】公務統計報表/按表號(科室)/交大/10956-00-05%20取締酒駕/11301-12取締酒駕.xls'#'5月'.D20]" table:style-name="ce20">
            <text:p><text:s/>38<text:s/></text:p>
          </table:table-cell>
          <table:table-cell office:value-type="float" office:value="33" table:formula="of:=[.F20]+[.G20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20]" table:style-name="ce20">
            <text:p><text:s/>33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0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20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5" table:formula="of:=[.C21]+[.D21]" table:style-name="ce16">
            <text:p><text:s/>65<text:s/></text:p>
          </table:table-cell>
          <table:table-cell office:value-type="float" office:value="12" table:formula="of:=['file:///D:/工作/【1】公務統計報表/按表號(科室)/交大/10956-00-05%20取締酒駕/11301-12取締酒駕.xls'#'5月'.C21]" table:style-name="ce20">
            <text:p><text:s/>12<text:s/></text:p>
          </table:table-cell>
          <table:table-cell office:value-type="float" office:value="53" table:formula="of:=['file:///D:/工作/【1】公務統計報表/按表號(科室)/交大/10956-00-05%20取締酒駕/11301-12取締酒駕.xls'#'5月'.D21]" table:style-name="ce20">
            <text:p><text:s/>53<text:s/></text:p>
          </table:table-cell>
          <table:table-cell office:value-type="float" office:value="50" table:formula="of:=[.F21]+[.G21]" table:style-name="ce17">
            <text:p><text:s/>50<text:s/></text:p>
          </table:table-cell>
          <table:table-cell office:value-type="float" office:value="47" table:formula="of:=['file:///D:/工作/【1】公務統計報表/按表號(科室)/交大/10956-00-05%20取締酒駕/11301-12取締酒駕.xls'#'5月'.F21]" table:style-name="ce20">
            <text:p><text:s/>47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5月'.H21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5月'.I21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5月'.J21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8" table:formula="of:=[.C22]+[.D22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5月'.C22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5月'.D22]" table:style-name="ce20">
            <text:p><text:s/>25<text:s/></text:p>
          </table:table-cell>
          <table:table-cell office:value-type="float" office:value="29" table:formula="of:=[.F22]+[.G22]" table:style-name="ce17">
            <text:p><text:s/>29<text:s/></text:p>
          </table:table-cell>
          <table:table-cell office:value-type="float" office:value="26" table:formula="of:=['file:///D:/工作/【1】公務統計報表/按表號(科室)/交大/10956-00-05%20取締酒駕/11301-12取締酒駕.xls'#'5月'.F22]" table:style-name="ce20">
            <text:p><text:s/>26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5月'.H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I22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5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6" table:formula="of:=[.C23]+[.D23]" table:style-name="ce16">
            <text:p><text:s/>46<text:s/></text:p>
          </table:table-cell>
          <table:table-cell office:value-type="float" office:value="10" table:formula="of:=['file:///D:/工作/【1】公務統計報表/按表號(科室)/交大/10956-00-05%20取締酒駕/11301-12取締酒駕.xls'#'5月'.C23]" table:style-name="ce20">
            <text:p><text:s/>10<text:s/></text:p>
          </table:table-cell>
          <table:table-cell office:value-type="float" office:value="36" table:formula="of:=['file:///D:/工作/【1】公務統計報表/按表號(科室)/交大/10956-00-05%20取締酒駕/11301-12取締酒駕.xls'#'5月'.D23]" table:style-name="ce20">
            <text:p><text:s/>36<text:s/></text:p>
          </table:table-cell>
          <table:table-cell office:value-type="float" office:value="38" table:formula="of:=[.F23]+[.G23]" table:style-name="ce17">
            <text:p><text:s/>38<text:s/></text:p>
          </table:table-cell>
          <table:table-cell office:value-type="float" office:value="36" table:formula="of:=['file:///D:/工作/【1】公務統計報表/按表號(科室)/交大/10956-00-05%20取締酒駕/11301-12取締酒駕.xls'#'5月'.F23]" table:style-name="ce20">
            <text:p><text:s/>3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5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I23]" table:style-name="ce20">
            <text:p><text:s/>1<text:s/></text:p>
          </table:table-cell>
          <table:table-cell office:value-type="float" office:value="17" table:formula="of:=['file:///D:/工作/【1】公務統計報表/按表號(科室)/交大/10956-00-05%20取締酒駕/11301-12取締酒駕.xls'#'5月'.J23]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9" table:formula="of:=[.C24]+[.D24]" table:style-name="ce16">
            <text:p><text:s/>9<text:s/></text:p>
          </table:table-cell>
          <table:table-cell office:value-type="float" office:value="3" table:formula="of:=['file:///D:/工作/【1】公務統計報表/按表號(科室)/交大/10956-00-05%20取締酒駕/11301-12取締酒駕.xls'#'5月'.C24]" table:style-name="ce20">
            <text:p><text:s/>3<text:s/></text:p>
          </table:table-cell>
          <table:table-cell office:value-type="float" office:value="6" table:formula="of:=['file:///D:/工作/【1】公務統計報表/按表號(科室)/交大/10956-00-05%20取締酒駕/11301-12取締酒駕.xls'#'5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5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6" table:formula="of:=[.C25]+[.D25]" table:style-name="ce16">
            <text:p><text:s/>26<text:s/></text:p>
          </table:table-cell>
          <table:table-cell office:value-type="float" office:value="7" table:formula="of:=['file:///D:/工作/【1】公務統計報表/按表號(科室)/交大/10956-00-05%20取締酒駕/11301-12取締酒駕.xls'#'5月'.C25]" table:style-name="ce20">
            <text:p><text:s/>7<text:s/></text:p>
          </table:table-cell>
          <table:table-cell office:value-type="float" office:value="19" table:formula="of:=['file:///D:/工作/【1】公務統計報表/按表號(科室)/交大/10956-00-05%20取締酒駕/11301-12取締酒駕.xls'#'5月'.D25]" table:style-name="ce20">
            <text:p><text:s/>19<text:s/></text:p>
          </table:table-cell>
          <table:table-cell office:value-type="float" office:value="18" table:formula="of:=[.F25]+[.G25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5月'.F25]" table:style-name="ce20">
            <text:p><text:s/>17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6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6月" table:formula="of:=['file:///D:/工作/【1】公務統計報表/按表號(科室)/交大/10956-00-05%20取締酒駕/11301-12取締酒駕.xls'#'6月'.$A$4:.$J$4]" table:number-columns-spanned="10" table:number-rows-spanned="1" table:style-name="ce41">
            <text:p>　中華民國113年6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7月2日編製" table:formula="of:=&quot;中華民國&quot;&amp;(YEAR(TODAY())-1911)&amp;&quot;年&quot;&amp;MONTH(TODAY())&amp;&quot;月&quot;&amp;DAY(TODAY())&amp;&quot;日&quot;&amp;&quot;編製&quot;" table:style-name="ce33">
            <text:p>中華民國113年7月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7月" table:formula="of:=['file:///D:/工作/【1】公務統計報表/按表號(科室)/交大/10956-00-05%20取締酒駕/11301-12取締酒駕.xls'#'7月'.$A$4:.$J$4]" table:number-columns-spanned="10" table:number-rows-spanned="1" table:style-name="ce41">
            <text:p>　中華民國113年7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7月2日編製" table:formula="of:=&quot;中華民國&quot;&amp;(YEAR(TODAY())-1911)&amp;&quot;年&quot;&amp;MONTH(TODAY())&amp;&quot;月&quot;&amp;DAY(TODAY())&amp;&quot;日&quot;&amp;&quot;編製&quot;" table:style-name="ce33">
            <text:p>中華民國113年7月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8月" table:formula="of:=['file:///D:/工作/【1】公務統計報表/按表號(科室)/交大/10956-00-05%20取締酒駕/11301-12取締酒駕.xls'#'8月'.$A$4:.$J$4]" table:number-columns-spanned="10" table:number-rows-spanned="1" table:style-name="ce41">
            <text:p>　中華民國113年8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9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9月" table:formula="of:=['file:///D:/工作/【1】公務統計報表/按表號(科室)/交大/10956-00-05%20取締酒駕/11301-12取締酒駕.xls'#'9月'.$A$4:.$J$4]" table:number-columns-spanned="10" table:number-rows-spanned="1" table:style-name="ce41">
            <text:p>　中華民國113年9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0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0月" table:formula="of:=['file:///D:/工作/【1】公務統計報表/按表號(科室)/交大/10956-00-05%20取締酒駕/11301-12取締酒駕.xls'#'10月'.$A$4:.$J$4]" table:number-columns-spanned="10" table:number-rows-spanned="1" table:style-name="ce41">
            <text:p>　中華民國113年10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1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1月" table:formula="of:=['file:///D:/工作/【1】公務統計報表/按表號(科室)/交大/10956-00-05%20取締酒駕/11301-12取締酒駕.xls'#'11月'.$A$4:.$J$4]" table:number-columns-spanned="10" table:number-rows-spanned="1" table:style-name="ce41">
            <text:p>　中華民國113年1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2月21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2月" table:formula="of:=['file:///D:/工作/【1】公務統計報表/按表號(科室)/交大/10956-00-05%20取締酒駕/11301-12取締酒駕.xls'#'12月'.$A$4:.$J$4]" table:number-columns-spanned="10" table:number-rows-spanned="1" table:style-name="ce41">
            <text:p>　中華民國113年1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" table:formula="of:=['file:///D:/工作/【1】公務統計報表/按表號(科室)/交大/10956-00-05%20取締酒駕/11201-12取締酒駕.xls'#年.$A$4:.$J$4]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年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年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年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年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年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年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年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年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年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年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年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年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年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年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年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年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年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年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年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年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年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年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年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年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年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年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年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年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年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年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年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年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年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年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年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年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年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年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年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年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年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年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年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年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年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年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年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年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年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年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年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年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年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年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年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年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年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年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年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年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年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年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年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年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年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年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年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年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年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年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年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年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年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年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年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年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年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年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年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年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年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年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年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年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年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年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年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年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年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年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年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年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年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7月2日編製" table:formula="of:=&quot;中華民國&quot;&amp;(YEAR(TODAY())-1911)&amp;&quot;年&quot;&amp;MONTH(TODAY())&amp;&quot;月&quot;&amp;DAY(TODAY())&amp;&quot;日&quot;&amp;&quot;編製&quot;" table:style-name="ce33">
            <text:p>中華民國113年7月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301-12取締酒駕.xls'#1月" table:style-name="ta3">
        <table:table-source xlink:href="file:///D:/工作/【1】公務統計報表/按表號(科室)/交大/10956-00-05%20取締酒駕/113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9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0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9"/>
          <table:table-cell/>
          <table:table-cell office:value-type="float" office:value="23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4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2月" table:style-name="ta3">
        <table:table-source xlink:href="file:///D:/工作/【1】公務統計報表/按表號(科室)/交大/10956-00-05%20取締酒駕/113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57"/>
          <table:table-cell/>
          <table:table-cell office:value-type="float" office:value="51"/>
          <table:table-cell/>
          <table:table-cell office:value-type="float" office:value="4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7"/>
          <table:table-cell/>
          <table:table-cell office:value-type="float" office:value="37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47"/>
          <table:table-cell/>
          <table:table-cell office:value-type="float" office:value="40"/>
          <table:table-cell/>
          <table:table-cell office:value-type="float" office:value="1"/>
          <table:table-cell office:value-type="float" office:value="1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3月" table:style-name="ta3">
        <table:table-source xlink:href="file:///D:/工作/【1】公務統計報表/按表號(科室)/交大/10956-00-05%20取締酒駕/113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3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18"/>
          <table:table-cell/>
          <table:table-cell office:value-type="float" office:value="26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8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2"/>
          <table:table-cell/>
          <table:table-cell office:value-type="float" office:value="2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43"/>
          <table:table-cell/>
          <table:table-cell office:value-type="float" office:value="39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1"/>
          <table:table-cell office:value-type="float" office:value="2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4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4月" table:style-name="ta3">
        <table:table-source xlink:href="file:///D:/工作/【1】公務統計報表/按表號(科室)/交大/10956-00-05%20取締酒駕/113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6"/>
          <table:table-cell/>
          <table:table-cell office:value-type="float" office:value="29"/>
          <table:table-cell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8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6"/>
          <table:table-cell office:value-type="float" office:value="61"/>
          <table:table-cell/>
          <table:table-cell office:value-type="float" office:value="62"/>
          <table:table-cell/>
          <table:table-cell office:value-type="float" office:value="2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9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5"/>
          <table:table-cell/>
          <table:table-cell office:value-type="float" office:value="41"/>
          <table:table-cell/>
          <table:table-cell office:value-type="float" office:value="1"/>
          <table:table-cell office:value-type="float" office:value="1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9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9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5月" table:style-name="ta3">
        <table:table-source xlink:href="file:///D:/工作/【1】公務統計報表/按表號(科室)/交大/10956-00-05%20取締酒駕/113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3"/>
          <table:table-cell/>
          <table:table-cell office:value-type="float" office:value="47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6"/>
          <table:table-cell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6"/>
          <table:table-cell/>
          <table:table-cell office:value-type="float" office:value="36"/>
          <table:table-cell/>
          <table:table-cell office:value-type="float" office:value="1"/>
          <table:table-cell office:value-type="float" office:value="1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1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6月" table:style-name="ta3">
        <table:table-source xlink:href="file:///D:/工作/【1】公務統計報表/按表號(科室)/交大/10956-00-05%20取締酒駕/113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6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7月" table:style-name="ta3">
        <table:table-source xlink:href="file:///D:/工作/【1】公務統計報表/按表號(科室)/交大/10956-00-05%20取締酒駕/113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7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8月" table:style-name="ta3">
        <table:table-source xlink:href="file:///D:/工作/【1】公務統計報表/按表號(科室)/交大/10956-00-05%20取締酒駕/113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8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9月" table:style-name="ta3">
        <table:table-source xlink:href="file:///D:/工作/【1】公務統計報表/按表號(科室)/交大/10956-00-05%20取締酒駕/113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9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0月" table:style-name="ta3">
        <table:table-source xlink:href="file:///D:/工作/【1】公務統計報表/按表號(科室)/交大/10956-00-05%20取締酒駕/113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0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1月" table:style-name="ta3">
        <table:table-source xlink:href="file:///D:/工作/【1】公務統計報表/按表號(科室)/交大/10956-00-05%20取締酒駕/113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1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2月" table:style-name="ta3">
        <table:table-source xlink:href="file:///D:/工作/【1】公務統計報表/按表號(科室)/交大/10956-00-05%20取締酒駕/113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2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年" table:style-name="ta3">
        <table:table-source xlink:href="file:///D:/工作/【1】公務統計報表/按表號(科室)/交大/10956-00-05%20取締酒駕/113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3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2月" table:style-name="ta3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3月" table:style-name="ta3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4月" table:style-name="ta3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5月" table:style-name="ta3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6月" table:style-name="ta3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7月" table:style-name="ta3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8月" table:style-name="ta3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9月" table:style-name="ta3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0月" table:style-name="ta3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1月" table:style-name="ta3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2月" table:style-name="ta3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年" table:style-name="ta3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5"/>
          <table:table-cell office:value-type="float" office:value="193"/>
          <table:table-cell/>
          <table:table-cell office:value-type="float" office:value="210"/>
          <table:table-cell/>
          <table:table-cell office:value-type="float" office:value="5"/>
          <table:table-cell office:value-type="float" office:value="6"/>
          <table:table-cell office:value-type="float" office:value="2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276"/>
          <table:table-cell/>
          <table:table-cell office:value-type="float" office:value="285"/>
          <table:table-cell/>
          <table:table-cell office:value-type="float" office:value="9"/>
          <table:table-cell office:value-type="float" office:value="8"/>
          <table:table-cell office:value-type="float" office:value="50"/>
          <table:table-cell table:number-columns-repeated="16374"/>
        </table:table-row>
        <table:table-row>
          <table:table-cell table:number-columns-repeated="2"/>
          <table:table-cell office:value-type="float" office:value="54"/>
          <table:table-cell office:value-type="float" office:value="127"/>
          <table:table-cell/>
          <table:table-cell office:value-type="float" office:value="118"/>
          <table:table-cell/>
          <table:table-cell office:value-type="float" office:value="0"/>
          <table:table-cell office:value-type="float" office:value="1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46"/>
          <table:table-cell office:value-type="float" office:value="105"/>
          <table:table-cell/>
          <table:table-cell office:value-type="float" office:value="93"/>
          <table:table-cell/>
          <table:table-cell office:value-type="float" office:value="8"/>
          <table:table-cell office:value-type="float" office:value="1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97"/>
          <table:table-cell office:value-type="float" office:value="153"/>
          <table:table-cell/>
          <table:table-cell office:value-type="float" office:value="176"/>
          <table:table-cell/>
          <table:table-cell office:value-type="float" office:value="2"/>
          <table:table-cell office:value-type="float" office:value="4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223"/>
          <table:table-cell/>
          <table:table-cell office:value-type="float" office:value="213"/>
          <table:table-cell/>
          <table:table-cell office:value-type="float" office:value="5"/>
          <table:table-cell office:value-type="float" office:value="6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93"/>
          <table:table-cell office:value-type="float" office:value="239"/>
          <table:table-cell/>
          <table:table-cell office:value-type="float" office:value="251"/>
          <table:table-cell/>
          <table:table-cell office:value-type="float" office:value="4"/>
          <table:table-cell office:value-type="float" office:value="4"/>
          <table:table-cell office:value-type="float" office:value="3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7"/>
          <table:table-cell office:value-type="float" office:value="326"/>
          <table:table-cell/>
          <table:table-cell office:value-type="float" office:value="256"/>
          <table:table-cell/>
          <table:table-cell office:value-type="float" office:value="3"/>
          <table:table-cell office:value-type="float" office:value="13"/>
          <table:table-cell office:value-type="float" office:value="43"/>
          <table:table-cell table:number-columns-repeated="16374"/>
        </table:table-row>
        <table:table-row>
          <table:table-cell table:number-columns-repeated="2"/>
          <table:table-cell office:value-type="float" office:value="75"/>
          <table:table-cell office:value-type="float" office:value="290"/>
          <table:table-cell/>
          <table:table-cell office:value-type="float" office:value="233"/>
          <table:table-cell/>
          <table:table-cell office:value-type="float" office:value="3"/>
          <table:table-cell office:value-type="float" office:value="8"/>
          <table:table-cell office:value-type="float" office:value="4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414"/>
          <table:table-cell/>
          <table:table-cell office:value-type="float" office:value="330"/>
          <table:table-cell/>
          <table:table-cell office:value-type="float" office:value="7"/>
          <table:table-cell office:value-type="float" office:value="16"/>
          <table:table-cell office:value-type="float" office:value="82"/>
          <table:table-cell table:number-columns-repeated="16374"/>
        </table:table-row>
        <table:table-row>
          <table:table-cell table:number-columns-repeated="2"/>
          <table:table-cell office:value-type="float" office:value="210"/>
          <table:table-cell office:value-type="float" office:value="587"/>
          <table:table-cell/>
          <table:table-cell office:value-type="float" office:value="532"/>
          <table:table-cell/>
          <table:table-cell office:value-type="float" office:value="17"/>
          <table:table-cell office:value-type="float" office:value="29"/>
          <table:table-cell office:value-type="float" office:value="66"/>
          <table:table-cell table:number-columns-repeated="16374"/>
        </table:table-row>
        <table:table-row>
          <table:table-cell table:number-columns-repeated="2"/>
          <table:table-cell office:value-type="float" office:value="146"/>
          <table:table-cell office:value-type="float" office:value="412"/>
          <table:table-cell/>
          <table:table-cell office:value-type="float" office:value="377"/>
          <table:table-cell/>
          <table:table-cell office:value-type="float" office:value="15"/>
          <table:table-cell office:value-type="float" office:value="31"/>
          <table:table-cell office:value-type="float" office:value="53"/>
          <table:table-cell table:number-columns-repeated="16374"/>
        </table:table-row>
        <table:table-row>
          <table:table-cell table:number-columns-repeated="2"/>
          <table:table-cell office:value-type="float" office:value="163"/>
          <table:table-cell office:value-type="float" office:value="498"/>
          <table:table-cell/>
          <table:table-cell office:value-type="float" office:value="421"/>
          <table:table-cell/>
          <table:table-cell office:value-type="float" office:value="8"/>
          <table:table-cell office:value-type="float" office:value="33"/>
          <table:table-cell office:value-type="float" office:value="155"/>
          <table:table-cell table:number-columns-repeated="16374"/>
        </table:table-row>
        <table:table-row>
          <table:table-cell table:number-columns-repeated="2"/>
          <table:table-cell office:value-type="float" office:value="69"/>
          <table:table-cell office:value-type="float" office:value="202"/>
          <table:table-cell/>
          <table:table-cell office:value-type="float" office:value="184"/>
          <table:table-cell/>
          <table:table-cell office:value-type="float" office:value="7"/>
          <table:table-cell office:value-type="float" office:value="8"/>
          <table:table-cell office:value-type="float" office:value="38"/>
          <table:table-cell table:number-columns-repeated="16374"/>
        </table:table-row>
        <table:table-row>
          <table:table-cell table:number-columns-repeated="2"/>
          <table:table-cell office:value-type="float" office:value="89"/>
          <table:table-cell office:value-type="float" office:value="196"/>
          <table:table-cell/>
          <table:table-cell office:value-type="float" office:value="208"/>
          <table:table-cell/>
          <table:table-cell office:value-type="float" office:value="10"/>
          <table:table-cell office:value-type="float" office:value="7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0174_吳桂花</meta:initial-creator>
    <dc:creator>警察局</dc:creator>
    <meta:creation-date>2006-07-14T03:46:50Z</meta:creation-date>
    <dc:date>2024-07-02T02:05:34Z</dc:date>
    <meta:print-date>2014-09-11T02:17:31Z</meta:print-date>
  </office:meta>
</office:document-meta>
</file>