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月" table:formula="of:=['file:///D:/工作/【1】公務統計報表/按表號(科室)/後勤科/車輛使用狀況(109年-)/11301-12車輛使用狀況.xlsx'#'1月'.$A$4:.$L$4]" table:number-columns-spanned="12" table:number-rows-spanned="1" table:style-name="ce24">
            <text:p><text:s/>中華民國113年1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48" table:formula="of:=['file:///D:/工作/【1】公務統計報表/按表號(科室)/後勤科/車輛使用狀況(109年-)/11301-12車輛使用狀況.xlsx'#'1月'.B7]" table:style-name="ce8">
            <text:p><text:s/>7,148<text:s/></text:p>
          </table:table-cell>
          <table:table-cell office:value-type="float" office:value="913" table:formula="of:=['file:///D:/工作/【1】公務統計報表/按表號(科室)/後勤科/車輛使用狀況(109年-)/11301-12車輛使用狀況.xlsx'#'1月'.C7]" table:style-name="ce8">
            <text:p><text:s/>913<text:s/></text:p>
          </table:table-cell>
          <table:table-cell office:value-type="float" office:value="157694.47" table:formula="of:=['file:///D:/工作/【1】公務統計報表/按表號(科室)/後勤科/車輛使用狀況(109年-)/11301-12車輛使用狀況.xlsx'#'1月'.D7]" table:style-name="ce8">
            <text:p><text:s/>157,694<text:s/></text:p>
          </table:table-cell>
          <table:table-cell office:value-type="float" office:value="4774442" table:formula="of:=['file:///D:/工作/【1】公務統計報表/按表號(科室)/後勤科/車輛使用狀況(109年-)/11301-12車輛使用狀況.xlsx'#'1月'.E7]" table:style-name="ce8">
            <text:p><text:s/>4,774,442<text:s/></text:p>
          </table:table-cell>
          <table:table-cell office:value-type="float" office:value="418286" table:formula="of:=['file:///D:/工作/【1】公務統計報表/按表號(科室)/後勤科/車輛使用狀況(109年-)/11301-12車輛使用狀況.xlsx'#'1月'.F7]" table:style-name="ce8">
            <text:p><text:s/>418,286<text:s/></text:p>
          </table:table-cell>
          <table:table-cell office:value-type="float" office:value="5229.3997809419498" table:formula="of:=['file:///D:/工作/【1】公務統計報表/按表號(科室)/後勤科/車輛使用狀況(109年-)/11301-12車輛使用狀況.xlsx'#'1月'.G7]" table:style-name="ce9">
            <text:p><text:s/>5,229.40<text:s/></text:p>
          </table:table-cell>
          <table:table-cell office:value-type="float" office:value="3534" table:formula="of:=['file:///D:/工作/【1】公務統計報表/按表號(科室)/後勤科/車輛使用狀況(109年-)/11301-12車輛使用狀況.xlsx'#'1月'.H7]" table:style-name="ce8">
            <text:p><text:s/>3,534<text:s/></text:p>
          </table:table-cell>
          <table:table-cell office:value-type="float" office:value="15794.019999999999" table:formula="of:=['file:///D:/工作/【1】公務統計報表/按表號(科室)/後勤科/車輛使用狀況(109年-)/11301-12車輛使用狀況.xlsx'#'1月'.I7]" table:style-name="ce8">
            <text:p><text:s/>15,794<text:s/></text:p>
          </table:table-cell>
          <table:table-cell office:value-type="float" office:value="476862" table:formula="of:=['file:///D:/工作/【1】公務統計報表/按表號(科室)/後勤科/車輛使用狀況(109年-)/11301-12車輛使用狀況.xlsx'#'1月'.J7]" table:style-name="ce8">
            <text:p><text:s/>476,862<text:s/></text:p>
          </table:table-cell>
          <table:table-cell office:value-type="float" office:value="115749" table:formula="of:=['file:///D:/工作/【1】公務統計報表/按表號(科室)/後勤科/車輛使用狀況(109年-)/11301-12車輛使用狀況.xlsx'#'1月'.K7]" table:style-name="ce8">
            <text:p><text:s/>115,749<text:s/></text:p>
          </table:table-cell>
          <table:table-cell office:value-type="float" office:value="134.93548387096774" table:formula="of:=['file:///D:/工作/【1】公務統計報表/按表號(科室)/後勤科/車輛使用狀況(109年-)/11301-12車輛使用狀況.xlsx'#'1月'.L7]" table:style-name="ce10">
            <text:p><text:s/>134.9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1月'.$B$8]" table:style-name="ce11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1月'.C8]" table:style-name="ce11">
            <text:p><text:s/>72<text:s/></text:p>
          </table:table-cell>
          <table:table-cell office:value-type="float" office:value="7872.7" table:formula="of:=['file:///D:/工作/【1】公務統計報表/按表號(科室)/後勤科/車輛使用狀況(109年-)/11301-12車輛使用狀況.xlsx'#'1月'.D8]" table:style-name="ce11">
            <text:p><text:s/>7,873<text:s/></text:p>
          </table:table-cell>
          <table:table-cell office:value-type="float" office:value="242709" table:formula="of:=['file:///D:/工作/【1】公務統計報表/按表號(科室)/後勤科/車輛使用狀況(109年-)/11301-12車輛使用狀況.xlsx'#'1月'.E8]" table:style-name="ce11">
            <text:p><text:s/>242,709<text:s/></text:p>
          </table:table-cell>
          <table:table-cell office:value-type="float" office:value="29333" table:formula="of:=['file:///D:/工作/【1】公務統計報表/按表號(科室)/後勤科/車輛使用狀況(109年-)/11301-12車輛使用狀況.xlsx'#'1月'.F8]" table:style-name="ce11">
            <text:p><text:s/>29,333<text:s/></text:p>
          </table:table-cell>
          <table:table-cell office:value-type="float" office:value="3370.9583333333335" table:formula="of:=['file:///D:/工作/【1】公務統計報表/按表號(科室)/後勤科/車輛使用狀況(109年-)/11301-12車輛使用狀況.xlsx'#'1月'.G8]" table:style-name="ce9">
            <text:p><text:s/>3,370.96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H8]" table:style-name="ce11">
            <text:p><text:s/>12<text:s/></text:p>
          </table:table-cell>
          <table:table-cell office:value-type="float" office:value="44.29" table:formula="of:=['file:///D:/工作/【1】公務統計報表/按表號(科室)/後勤科/車輛使用狀況(109年-)/11301-12車輛使用狀況.xlsx'#'1月'.I8]" table:style-name="ce11">
            <text:p><text:s/>44<text:s/></text:p>
          </table:table-cell>
          <table:table-cell office:value-type="float" office:value="1337" table:formula="of:=['file:///D:/工作/【1】公務統計報表/按表號(科室)/後勤科/車輛使用狀況(109年-)/11301-12車輛使用狀況.xlsx'#'1月'.J8]" table:style-name="ce11">
            <text:p><text:s/>1,337<text:s/></text:p>
          </table:table-cell>
          <table:table-cell office:value-type="float" office:value="550" table:formula="of:=['file:///D:/工作/【1】公務統計報表/按表號(科室)/後勤科/車輛使用狀況(109年-)/11301-12車輛使用狀況.xlsx'#'1月'.K8]" table:style-name="ce11">
            <text:p><text:s/>550<text:s/></text:p>
          </table:table-cell>
          <table:table-cell office:value-type="float" office:value="111.41666666666667" table:formula="of:=['file:///D:/工作/【1】公務統計報表/按表號(科室)/後勤科/車輛使用狀況(109年-)/11301-12車輛使用狀況.xlsx'#'1月'.L8]" table:style-name="ce10">
            <text:p><text:s/>111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2" table:formula="of:=['file:///D:/工作/【1】公務統計報表/按表號(科室)/後勤科/車輛使用狀況(109年-)/11301-12車輛使用狀況.xlsx'#'1月'.B9]" table:style-name="ce11">
            <text:p><text:s/>332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C9]" table:style-name="ce11">
            <text:p><text:s/>32<text:s/></text:p>
          </table:table-cell>
          <table:table-cell office:value-type="float" office:value="6951.55" table:formula="of:=['file:///D:/工作/【1】公務統計報表/按表號(科室)/後勤科/車輛使用狀況(109年-)/11301-12車輛使用狀況.xlsx'#'1月'.D9]" table:style-name="ce11">
            <text:p><text:s/>6,952<text:s/></text:p>
          </table:table-cell>
          <table:table-cell office:value-type="float" office:value="212028" table:formula="of:=['file:///D:/工作/【1】公務統計報表/按表號(科室)/後勤科/車輛使用狀況(109年-)/11301-12車輛使用狀況.xlsx'#'1月'.E9]" table:style-name="ce11">
            <text:p><text:s/>212,028<text:s/></text:p>
          </table:table-cell>
          <table:table-cell office:value-type="float" office:value="17885" table:formula="of:=['file:///D:/工作/【1】公務統計報表/按表號(科室)/後勤科/車輛使用狀況(109年-)/11301-12車輛使用狀況.xlsx'#'1月'.F9]" table:style-name="ce11">
            <text:p><text:s/>17,885<text:s/></text:p>
          </table:table-cell>
          <table:table-cell office:value-type="float" office:value="6625.875" table:formula="of:=['file:///D:/工作/【1】公務統計報表/按表號(科室)/後勤科/車輛使用狀況(109年-)/11301-12車輛使用狀況.xlsx'#'1月'.G9]" table:style-name="ce9">
            <text:p><text:s/>6,625.88<text:s/></text:p>
          </table:table-cell>
          <table:table-cell office:value-type="float" office:value="178" table:formula="of:=['file:///D:/工作/【1】公務統計報表/按表號(科室)/後勤科/車輛使用狀況(109年-)/11301-12車輛使用狀況.xlsx'#'1月'.H9]" table:style-name="ce11">
            <text:p><text:s/>178<text:s/></text:p>
          </table:table-cell>
          <table:table-cell office:value-type="float" office:value="589.74" table:formula="of:=['file:///D:/工作/【1】公務統計報表/按表號(科室)/後勤科/車輛使用狀況(109年-)/11301-12車輛使用狀況.xlsx'#'1月'.I9]" table:style-name="ce11">
            <text:p><text:s/>590<text:s/></text:p>
          </table:table-cell>
          <table:table-cell office:value-type="float" office:value="17788" table:formula="of:=['file:///D:/工作/【1】公務統計報表/按表號(科室)/後勤科/車輛使用狀況(109年-)/11301-12車輛使用狀況.xlsx'#'1月'.J9]" table:style-name="ce11">
            <text:p><text:s/>17,788<text:s/></text:p>
          </table:table-cell>
          <table:table-cell office:value-type="float" office:value="5390" table:formula="of:=['file:///D:/工作/【1】公務統計報表/按表號(科室)/後勤科/車輛使用狀況(109年-)/11301-12車輛使用狀況.xlsx'#'1月'.K9]" table:style-name="ce11">
            <text:p><text:s/>5,390<text:s/></text:p>
          </table:table-cell>
          <table:table-cell office:value-type="float" office:value="99.932584269662925" table:formula="of:=['file:///D:/工作/【1】公務統計報表/按表號(科室)/後勤科/車輛使用狀況(109年-)/11301-12車輛使用狀況.xlsx'#'1月'.L9]" table:style-name="ce10">
            <text:p><text:s/>99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6" table:formula="of:=['file:///D:/工作/【1】公務統計報表/按表號(科室)/後勤科/車輛使用狀況(109年-)/11301-12車輛使用狀況.xlsx'#'1月'.B10]" table:style-name="ce11">
            <text:p><text:s/>366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0]" table:style-name="ce11">
            <text:p><text:s/>33<text:s/></text:p>
          </table:table-cell>
          <table:table-cell office:value-type="float" office:value="6813.69" table:formula="of:=['file:///D:/工作/【1】公務統計報表/按表號(科室)/後勤科/車輛使用狀況(109年-)/11301-12車輛使用狀況.xlsx'#'1月'.D10]" table:style-name="ce11">
            <text:p><text:s/>6,814<text:s/></text:p>
          </table:table-cell>
          <table:table-cell office:value-type="float" office:value="208232" table:formula="of:=['file:///D:/工作/【1】公務統計報表/按表號(科室)/後勤科/車輛使用狀況(109年-)/11301-12車輛使用狀況.xlsx'#'1月'.E10]" table:style-name="ce11">
            <text:p><text:s/>208,232<text:s/></text:p>
          </table:table-cell>
          <table:table-cell office:value-type="float" office:value="5300" table:formula="of:=['file:///D:/工作/【1】公務統計報表/按表號(科室)/後勤科/車輛使用狀況(109年-)/11301-12車輛使用狀況.xlsx'#'1月'.F10]" table:style-name="ce11">
            <text:p><text:s/>5,300<text:s/></text:p>
          </table:table-cell>
          <table:table-cell office:value-type="float" office:value="6310.060606060606" table:formula="of:=['file:///D:/工作/【1】公務統計報表/按表號(科室)/後勤科/車輛使用狀況(109年-)/11301-12車輛使用狀況.xlsx'#'1月'.G10]" table:style-name="ce9">
            <text:p><text:s/>6,310.06<text:s/></text:p>
          </table:table-cell>
          <table:table-cell office:value-type="float" office:value="192" table:formula="of:=['file:///D:/工作/【1】公務統計報表/按表號(科室)/後勤科/車輛使用狀況(109年-)/11301-12車輛使用狀況.xlsx'#'1月'.H10]" table:style-name="ce11">
            <text:p><text:s/>192<text:s/></text:p>
          </table:table-cell>
          <table:table-cell office:value-type="float" office:value="1228.96" table:formula="of:=['file:///D:/工作/【1】公務統計報表/按表號(科室)/後勤科/車輛使用狀況(109年-)/11301-12車輛使用狀況.xlsx'#'1月'.I10]" table:style-name="ce11">
            <text:p><text:s/>1,229<text:s/></text:p>
          </table:table-cell>
          <table:table-cell office:value-type="float" office:value="37084" table:formula="of:=['file:///D:/工作/【1】公務統計報表/按表號(科室)/後勤科/車輛使用狀況(109年-)/11301-12車輛使用狀況.xlsx'#'1月'.J10]" table:style-name="ce11">
            <text:p><text:s/>37,084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0]" table:style-name="ce11">
            <text:p><text:s/>-<text:s/></text:p>
          </table:table-cell>
          <table:table-cell office:value-type="float" office:value="193.14583333333334" table:formula="of:=['file:///D:/工作/【1】公務統計報表/按表號(科室)/後勤科/車輛使用狀況(109年-)/11301-12車輛使用狀況.xlsx'#'1月'.L10]" table:style-name="ce10">
            <text:p><text:s/>19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1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1月'.C11]" table:style-name="ce11">
            <text:p><text:s/>25<text:s/></text:p>
          </table:table-cell>
          <table:table-cell office:value-type="float" office:value="4425.07" table:formula="of:=['file:///D:/工作/【1】公務統計報表/按表號(科室)/後勤科/車輛使用狀況(109年-)/11301-12車輛使用狀況.xlsx'#'1月'.D11]" table:style-name="ce11">
            <text:p><text:s/>4,425<text:s/></text:p>
          </table:table-cell>
          <table:table-cell office:value-type="float" office:value="134338" table:formula="of:=['file:///D:/工作/【1】公務統計報表/按表號(科室)/後勤科/車輛使用狀況(109年-)/11301-12車輛使用狀況.xlsx'#'1月'.E11]" table:style-name="ce11">
            <text:p><text:s/>134,33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1]" table:style-name="ce11">
            <text:p><text:s/>-<text:s/></text:p>
          </table:table-cell>
          <table:table-cell office:value-type="float" office:value="5373.52" table:formula="of:=['file:///D:/工作/【1】公務統計報表/按表號(科室)/後勤科/車輛使用狀況(109年-)/11301-12車輛使用狀況.xlsx'#'1月'.G11]" table:style-name="ce9">
            <text:p><text:s/>5,373.52<text:s/></text:p>
          </table:table-cell>
          <table:table-cell office:value-type="float" office:value="128" table:formula="of:=['file:///D:/工作/【1】公務統計報表/按表號(科室)/後勤科/車輛使用狀況(109年-)/11301-12車輛使用狀況.xlsx'#'1月'.H11]" table:style-name="ce11">
            <text:p><text:s/>128<text:s/></text:p>
          </table:table-cell>
          <table:table-cell office:value-type="float" office:value="459.89" table:formula="of:=['file:///D:/工作/【1】公務統計報表/按表號(科室)/後勤科/車輛使用狀況(109年-)/11301-12車輛使用狀況.xlsx'#'1月'.I11]" table:style-name="ce11">
            <text:p><text:s/>460<text:s/></text:p>
          </table:table-cell>
          <table:table-cell office:value-type="float" office:value="13859" table:formula="of:=['file:///D:/工作/【1】公務統計報表/按表號(科室)/後勤科/車輛使用狀況(109年-)/11301-12車輛使用狀況.xlsx'#'1月'.J11]" table:style-name="ce11">
            <text:p><text:s/>13,85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1]" table:style-name="ce11">
            <text:p><text:s/>-<text:s/></text:p>
          </table:table-cell>
          <table:table-cell office:value-type="float" office:value="108.2734375" table:formula="of:=['file:///D:/工作/【1】公務統計報表/按表號(科室)/後勤科/車輛使用狀況(109年-)/11301-12車輛使用狀況.xlsx'#'1月'.L11]" table:style-name="ce10">
            <text:p><text:s/>108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月'.B12]" table:style-name="ce11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月'.C12]" table:style-name="ce11">
            <text:p><text:s/>31<text:s/></text:p>
          </table:table-cell>
          <table:table-cell office:value-type="float" office:value="5175.0200000000004" table:formula="of:=['file:///D:/工作/【1】公務統計報表/按表號(科室)/後勤科/車輛使用狀況(109年-)/11301-12車輛使用狀況.xlsx'#'1月'.D12]" table:style-name="ce11">
            <text:p><text:s/>5,175<text:s/></text:p>
          </table:table-cell>
          <table:table-cell office:value-type="float" office:value="156292" table:formula="of:=['file:///D:/工作/【1】公務統計報表/按表號(科室)/後勤科/車輛使用狀況(109年-)/11301-12車輛使用狀況.xlsx'#'1月'.E12]" table:style-name="ce11">
            <text:p><text:s/>156,29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2]" table:style-name="ce11">
            <text:p><text:s/>-<text:s/></text:p>
          </table:table-cell>
          <table:table-cell office:value-type="float" office:value="5041.677419354839" table:formula="of:=['file:///D:/工作/【1】公務統計報表/按表號(科室)/後勤科/車輛使用狀況(109年-)/11301-12車輛使用狀況.xlsx'#'1月'.G12]" table:style-name="ce9">
            <text:p><text:s/>5,041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1月'.H12]" table:style-name="ce11">
            <text:p><text:s/>193<text:s/></text:p>
          </table:table-cell>
          <table:table-cell office:value-type="float" office:value="811.49" table:formula="of:=['file:///D:/工作/【1】公務統計報表/按表號(科室)/後勤科/車輛使用狀況(109年-)/11301-12車輛使用狀況.xlsx'#'1月'.I12]" table:style-name="ce11">
            <text:p><text:s/>811<text:s/></text:p>
          </table:table-cell>
          <table:table-cell office:value-type="float" office:value="24507" table:formula="of:=['file:///D:/工作/【1】公務統計報表/按表號(科室)/後勤科/車輛使用狀況(109年-)/11301-12車輛使用狀況.xlsx'#'1月'.J12]" table:style-name="ce11">
            <text:p><text:s/>24,50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2]" table:style-name="ce11">
            <text:p><text:s/>-<text:s/></text:p>
          </table:table-cell>
          <table:table-cell office:value-type="float" office:value="126.97927461139896" table:formula="of:=['file:///D:/工作/【1】公務統計報表/按表號(科室)/後勤科/車輛使用狀況(109年-)/11301-12車輛使用狀況.xlsx'#'1月'.L12]" table:style-name="ce10">
            <text:p><text:s/>126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1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3]" table:style-name="ce11">
            <text:p><text:s/>33<text:s/></text:p>
          </table:table-cell>
          <table:table-cell office:value-type="float" office:value="6335.27" table:formula="of:=['file:///D:/工作/【1】公務統計報表/按表號(科室)/後勤科/車輛使用狀況(109年-)/11301-12車輛使用狀況.xlsx'#'1月'.D13]" table:style-name="ce11">
            <text:p><text:s/>6,335<text:s/></text:p>
          </table:table-cell>
          <table:table-cell office:value-type="float" office:value="192719" table:formula="of:=['file:///D:/工作/【1】公務統計報表/按表號(科室)/後勤科/車輛使用狀況(109年-)/11301-12車輛使用狀況.xlsx'#'1月'.E13]" table:style-name="ce11">
            <text:p><text:s/>192,719<text:s/></text:p>
          </table:table-cell>
          <table:table-cell office:value-type="float" office:value="35400" table:formula="of:=['file:///D:/工作/【1】公務統計報表/按表號(科室)/後勤科/車輛使用狀況(109年-)/11301-12車輛使用狀況.xlsx'#'1月'.F13]" table:style-name="ce11">
            <text:p><text:s/>35,400<text:s/></text:p>
          </table:table-cell>
          <table:table-cell office:value-type="float" office:value="5839.969696969697" table:formula="of:=['file:///D:/工作/【1】公務統計報表/按表號(科室)/後勤科/車輛使用狀況(109年-)/11301-12車輛使用狀況.xlsx'#'1月'.G13]" table:style-name="ce9">
            <text:p><text:s/>5,839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1月'.H13]" table:style-name="ce11">
            <text:p><text:s/>170<text:s/></text:p>
          </table:table-cell>
          <table:table-cell office:value-type="float" office:value="971.82" table:formula="of:=['file:///D:/工作/【1】公務統計報表/按表號(科室)/後勤科/車輛使用狀況(109年-)/11301-12車輛使用狀況.xlsx'#'1月'.I13]" table:style-name="ce11">
            <text:p><text:s/>972<text:s/></text:p>
          </table:table-cell>
          <table:table-cell office:value-type="float" office:value="29346" table:formula="of:=['file:///D:/工作/【1】公務統計報表/按表號(科室)/後勤科/車輛使用狀況(109年-)/11301-12車輛使用狀況.xlsx'#'1月'.J13]" table:style-name="ce11">
            <text:p><text:s/>29,346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3]" table:style-name="ce11">
            <text:p><text:s/>-<text:s/></text:p>
          </table:table-cell>
          <table:table-cell office:value-type="float" office:value="172.62352941176471" table:formula="of:=['file:///D:/工作/【1】公務統計報表/按表號(科室)/後勤科/車輛使用狀況(109年-)/11301-12車輛使用狀況.xlsx'#'1月'.L13]" table:style-name="ce10">
            <text:p><text:s/>172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1月'.B14]" table:style-name="ce11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4]" table:style-name="ce11">
            <text:p><text:s/>29<text:s/></text:p>
          </table:table-cell>
          <table:table-cell office:value-type="float" office:value="6246.14" table:formula="of:=['file:///D:/工作/【1】公務統計報表/按表號(科室)/後勤科/車輛使用狀況(109年-)/11301-12車輛使用狀況.xlsx'#'1月'.D14]" table:style-name="ce11">
            <text:p><text:s/>6,246<text:s/></text:p>
          </table:table-cell>
          <table:table-cell office:value-type="float" office:value="188042" table:formula="of:=['file:///D:/工作/【1】公務統計報表/按表號(科室)/後勤科/車輛使用狀況(109年-)/11301-12車輛使用狀況.xlsx'#'1月'.E14]" table:style-name="ce11">
            <text:p><text:s/>188,0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4]" table:style-name="ce11">
            <text:p><text:s/>-<text:s/></text:p>
          </table:table-cell>
          <table:table-cell office:value-type="float" office:value="6484.2068965517237" table:formula="of:=['file:///D:/工作/【1】公務統計報表/按表號(科室)/後勤科/車輛使用狀況(109年-)/11301-12車輛使用狀況.xlsx'#'1月'.G14]" table:style-name="ce9">
            <text:p><text:s/>6,484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1月'.H14]" table:style-name="ce11">
            <text:p><text:s/>183<text:s/></text:p>
          </table:table-cell>
          <table:table-cell office:value-type="float" office:value="622.15" table:formula="of:=['file:///D:/工作/【1】公務統計報表/按表號(科室)/後勤科/車輛使用狀況(109年-)/11301-12車輛使用狀況.xlsx'#'1月'.I14]" table:style-name="ce11">
            <text:p><text:s/>622<text:s/></text:p>
          </table:table-cell>
          <table:table-cell office:value-type="float" office:value="18801" table:formula="of:=['file:///D:/工作/【1】公務統計報表/按表號(科室)/後勤科/車輛使用狀況(109年-)/11301-12車輛使用狀況.xlsx'#'1月'.J14]" table:style-name="ce11">
            <text:p><text:s/>18,80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4]" table:style-name="ce11">
            <text:p><text:s/>-<text:s/></text:p>
          </table:table-cell>
          <table:table-cell office:value-type="float" office:value="102.73770491803279" table:formula="of:=['file:///D:/工作/【1】公務統計報表/按表號(科室)/後勤科/車輛使用狀況(109年-)/11301-12車輛使用狀況.xlsx'#'1月'.L14]" table:style-name="ce10">
            <text:p><text:s/>102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300" table:formula="of:=['file:///D:/工作/【1】公務統計報表/按表號(科室)/後勤科/車輛使用狀況(109年-)/11301-12車輛使用狀況.xlsx'#'1月'.B15]" table:style-name="ce11">
            <text:p><text:s/>300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5]" table:style-name="ce11">
            <text:p><text:s/>29<text:s/></text:p>
          </table:table-cell>
          <table:table-cell office:value-type="float" office:value="5708.37" table:formula="of:=['file:///D:/工作/【1】公務統計報表/按表號(科室)/後勤科/車輛使用狀況(109年-)/11301-12車輛使用狀況.xlsx'#'1月'.D15]" table:style-name="ce11">
            <text:p><text:s/>5,708<text:s/></text:p>
          </table:table-cell>
          <table:table-cell office:value-type="float" office:value="175262" table:formula="of:=['file:///D:/工作/【1】公務統計報表/按表號(科室)/後勤科/車輛使用狀況(109年-)/11301-12車輛使用狀況.xlsx'#'1月'.E15]" table:style-name="ce11">
            <text:p><text:s/>175,262<text:s/></text:p>
          </table:table-cell>
          <table:table-cell office:value-type="float" office:value="16696" table:formula="of:=['file:///D:/工作/【1】公務統計報表/按表號(科室)/後勤科/車輛使用狀況(109年-)/11301-12車輛使用狀況.xlsx'#'1月'.F15]" table:style-name="ce11">
            <text:p><text:s/>16,696<text:s/></text:p>
          </table:table-cell>
          <table:table-cell office:value-type="float" office:value="6043.5172413793107" table:formula="of:=['file:///D:/工作/【1】公務統計報表/按表號(科室)/後勤科/車輛使用狀況(109年-)/11301-12車輛使用狀況.xlsx'#'1月'.G15]" table:style-name="ce9">
            <text:p><text:s/>6,043.52<text:s/></text:p>
          </table:table-cell>
          <table:table-cell office:value-type="float" office:value="202" table:formula="of:=['file:///D:/工作/【1】公務統計報表/按表號(科室)/後勤科/車輛使用狀況(109年-)/11301-12車輛使用狀況.xlsx'#'1月'.H15]" table:style-name="ce11">
            <text:p><text:s/>202<text:s/></text:p>
          </table:table-cell>
          <table:table-cell office:value-type="float" office:value="1020.9" table:formula="of:=['file:///D:/工作/【1】公務統計報表/按表號(科室)/後勤科/車輛使用狀況(109年-)/11301-12車輛使用狀況.xlsx'#'1月'.I15]" table:style-name="ce11">
            <text:p><text:s/>1,021<text:s/></text:p>
          </table:table-cell>
          <table:table-cell office:value-type="float" office:value="30821" table:formula="of:=['file:///D:/工作/【1】公務統計報表/按表號(科室)/後勤科/車輛使用狀況(109年-)/11301-12車輛使用狀況.xlsx'#'1月'.J15]" table:style-name="ce11">
            <text:p><text:s/>30,821<text:s/></text:p>
          </table:table-cell>
          <table:table-cell office:value-type="float" office:value="5510" table:formula="of:=['file:///D:/工作/【1】公務統計報表/按表號(科室)/後勤科/車輛使用狀況(109年-)/11301-12車輛使用狀況.xlsx'#'1月'.K15]" table:style-name="ce11">
            <text:p><text:s/>5,510<text:s/></text:p>
          </table:table-cell>
          <table:table-cell office:value-type="float" office:value="152.57920792079207" table:formula="of:=['file:///D:/工作/【1】公務統計報表/按表號(科室)/後勤科/車輛使用狀況(109年-)/11301-12車輛使用狀況.xlsx'#'1月'.L15]" table:style-name="ce10">
            <text:p><text:s/>152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1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1月'.C16]" table:style-name="ce11">
            <text:p><text:s/>16<text:s/></text:p>
          </table:table-cell>
          <table:table-cell office:value-type="float" office:value="1633.55" table:formula="of:=['file:///D:/工作/【1】公務統計報表/按表號(科室)/後勤科/車輛使用狀況(109年-)/11301-12車輛使用狀況.xlsx'#'1月'.D16]" table:style-name="ce11">
            <text:p><text:s/>1,634<text:s/></text:p>
          </table:table-cell>
          <table:table-cell office:value-type="float" office:value="49208" table:formula="of:=['file:///D:/工作/【1】公務統計報表/按表號(科室)/後勤科/車輛使用狀況(109年-)/11301-12車輛使用狀況.xlsx'#'1月'.E16]" table:style-name="ce11">
            <text:p><text:s/>49,20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6]" table:style-name="ce11">
            <text:p><text:s/>-<text:s/></text:p>
          </table:table-cell>
          <table:table-cell office:value-type="float" office:value="3075.5" table:formula="of:=['file:///D:/工作/【1】公務統計報表/按表號(科室)/後勤科/車輛使用狀況(109年-)/11301-12車輛使用狀況.xlsx'#'1月'.G16]" table:style-name="ce9">
            <text:p><text:s/>3,075.50<text:s/></text:p>
          </table:table-cell>
          <table:table-cell office:value-type="float" office:value="81" table:formula="of:=['file:///D:/工作/【1】公務統計報表/按表號(科室)/後勤科/車輛使用狀況(109年-)/11301-12車輛使用狀況.xlsx'#'1月'.H16]" table:style-name="ce11">
            <text:p><text:s/>81<text:s/></text:p>
          </table:table-cell>
          <table:table-cell office:value-type="float" office:value="216.33" table:formula="of:=['file:///D:/工作/【1】公務統計報表/按表號(科室)/後勤科/車輛使用狀況(109年-)/11301-12車輛使用狀況.xlsx'#'1月'.I16]" table:style-name="ce11">
            <text:p><text:s/>216<text:s/></text:p>
          </table:table-cell>
          <table:table-cell office:value-type="float" office:value="6549" table:formula="of:=['file:///D:/工作/【1】公務統計報表/按表號(科室)/後勤科/車輛使用狀況(109年-)/11301-12車輛使用狀況.xlsx'#'1月'.J16]" table:style-name="ce11">
            <text:p><text:s/>6,54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6]" table:style-name="ce11">
            <text:p><text:s/>-<text:s/></text:p>
          </table:table-cell>
          <table:table-cell office:value-type="float" office:value="80.851851851851848" table:formula="of:=['file:///D:/工作/【1】公務統計報表/按表號(科室)/後勤科/車輛使用狀況(109年-)/11301-12車輛使用狀況.xlsx'#'1月'.L16]" table:style-name="ce10">
            <text:p><text:s/>80.8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月'.B17]" table:style-name="ce11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7]" table:style-name="ce11">
            <text:p><text:s/>24<text:s/></text:p>
          </table:table-cell>
          <table:table-cell office:value-type="float" office:value="5857.94" table:formula="of:=['file:///D:/工作/【1】公務統計報表/按表號(科室)/後勤科/車輛使用狀況(109年-)/11301-12車輛使用狀況.xlsx'#'1月'.D17]" table:style-name="ce11">
            <text:p><text:s/>5,858<text:s/></text:p>
          </table:table-cell>
          <table:table-cell office:value-type="float" office:value="176410" table:formula="of:=['file:///D:/工作/【1】公務統計報表/按表號(科室)/後勤科/車輛使用狀況(109年-)/11301-12車輛使用狀況.xlsx'#'1月'.E17]" table:style-name="ce11">
            <text:p><text:s/>176,410<text:s/></text:p>
          </table:table-cell>
          <table:table-cell office:value-type="float" office:value="12901" table:formula="of:=['file:///D:/工作/【1】公務統計報表/按表號(科室)/後勤科/車輛使用狀況(109年-)/11301-12車輛使用狀況.xlsx'#'1月'.F17]" table:style-name="ce11">
            <text:p><text:s/>12,901<text:s/></text:p>
          </table:table-cell>
          <table:table-cell office:value-type="float" office:value="7350.416666666667" table:formula="of:=['file:///D:/工作/【1】公務統計報表/按表號(科室)/後勤科/車輛使用狀況(109年-)/11301-12車輛使用狀況.xlsx'#'1月'.G17]" table:style-name="ce9">
            <text:p><text:s/>7,350.42<text:s/></text:p>
          </table:table-cell>
          <table:table-cell office:value-type="float" office:value="148" table:formula="of:=['file:///D:/工作/【1】公務統計報表/按表號(科室)/後勤科/車輛使用狀況(109年-)/11301-12車輛使用狀況.xlsx'#'1月'.H17]" table:style-name="ce11">
            <text:p><text:s/>148<text:s/></text:p>
          </table:table-cell>
          <table:table-cell office:value-type="float" office:value="627.23" table:formula="of:=['file:///D:/工作/【1】公務統計報表/按表號(科室)/後勤科/車輛使用狀況(109年-)/11301-12車輛使用狀況.xlsx'#'1月'.I17]" table:style-name="ce11">
            <text:p><text:s/>627<text:s/></text:p>
          </table:table-cell>
          <table:table-cell office:value-type="float" office:value="18921" table:formula="of:=['file:///D:/工作/【1】公務統計報表/按表號(科室)/後勤科/車輛使用狀況(109年-)/11301-12車輛使用狀況.xlsx'#'1月'.J17]" table:style-name="ce11">
            <text:p><text:s/>18,921<text:s/></text:p>
          </table:table-cell>
          <table:table-cell office:value-type="float" office:value="1750" table:formula="of:=['file:///D:/工作/【1】公務統計報表/按表號(科室)/後勤科/車輛使用狀況(109年-)/11301-12車輛使用狀況.xlsx'#'1月'.K17]" table:style-name="ce11">
            <text:p><text:s/>1,750<text:s/></text:p>
          </table:table-cell>
          <table:table-cell office:value-type="float" office:value="127.8445945945946" table:formula="of:=['file:///D:/工作/【1】公務統計報表/按表號(科室)/後勤科/車輛使用狀況(109年-)/11301-12車輛使用狀況.xlsx'#'1月'.L17]" table:style-name="ce10">
            <text:p><text:s/>127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1月'.B18]" table:style-name="ce11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8]" table:style-name="ce11">
            <text:p><text:s/>24<text:s/></text:p>
          </table:table-cell>
          <table:table-cell office:value-type="float" office:value="5142.41" table:formula="of:=['file:///D:/工作/【1】公務統計報表/按表號(科室)/後勤科/車輛使用狀況(109年-)/11301-12車輛使用狀況.xlsx'#'1月'.D18]" table:style-name="ce11">
            <text:p><text:s/>5,142<text:s/></text:p>
          </table:table-cell>
          <table:table-cell office:value-type="float" office:value="154861" table:formula="of:=['file:///D:/工作/【1】公務統計報表/按表號(科室)/後勤科/車輛使用狀況(109年-)/11301-12車輛使用狀況.xlsx'#'1月'.E18]" table:style-name="ce11">
            <text:p><text:s/>154,861<text:s/></text:p>
          </table:table-cell>
          <table:table-cell office:value-type="float" office:value="14300" table:formula="of:=['file:///D:/工作/【1】公務統計報表/按表號(科室)/後勤科/車輛使用狀況(109年-)/11301-12車輛使用狀況.xlsx'#'1月'.F18]" table:style-name="ce11">
            <text:p><text:s/>14,300<text:s/></text:p>
          </table:table-cell>
          <table:table-cell office:value-type="float" office:value="6452.541666666667" table:formula="of:=['file:///D:/工作/【1】公務統計報表/按表號(科室)/後勤科/車輛使用狀況(109年-)/11301-12車輛使用狀況.xlsx'#'1月'.G18]" table:style-name="ce9">
            <text:p><text:s/>6,452.54<text:s/></text:p>
          </table:table-cell>
          <table:table-cell office:value-type="float" office:value="139" table:formula="of:=['file:///D:/工作/【1】公務統計報表/按表號(科室)/後勤科/車輛使用狀況(109年-)/11301-12車輛使用狀況.xlsx'#'1月'.H18]" table:style-name="ce11">
            <text:p><text:s/>139<text:s/></text:p>
          </table:table-cell>
          <table:table-cell office:value-type="float" office:value="563.23" table:formula="of:=['file:///D:/工作/【1】公務統計報表/按表號(科室)/後勤科/車輛使用狀況(109年-)/11301-12車輛使用狀況.xlsx'#'1月'.I18]" table:style-name="ce11">
            <text:p><text:s/>563<text:s/></text:p>
          </table:table-cell>
          <table:table-cell office:value-type="float" office:value="16961" table:formula="of:=['file:///D:/工作/【1】公務統計報表/按表號(科室)/後勤科/車輛使用狀況(109年-)/11301-12車輛使用狀況.xlsx'#'1月'.J18]" table:style-name="ce11">
            <text:p><text:s/>16,961<text:s/></text:p>
          </table:table-cell>
          <table:table-cell office:value-type="float" office:value="19729" table:formula="of:=['file:///D:/工作/【1】公務統計報表/按表號(科室)/後勤科/車輛使用狀況(109年-)/11301-12車輛使用狀況.xlsx'#'1月'.K18]" table:style-name="ce11">
            <text:p><text:s/>19,729<text:s/></text:p>
          </table:table-cell>
          <table:table-cell office:value-type="float" office:value="122.02158273381295" table:formula="of:=['file:///D:/工作/【1】公務統計報表/按表號(科室)/後勤科/車輛使用狀況(109年-)/11301-12車輛使用狀況.xlsx'#'1月'.L18]" table:style-name="ce10">
            <text:p><text:s/>122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6" table:formula="of:=['file:///D:/工作/【1】公務統計報表/按表號(科室)/後勤科/車輛使用狀況(109年-)/11301-12車輛使用狀況.xlsx'#'1月'.B19]" table:style-name="ce11">
            <text:p><text:s/>506<text:s/></text:p>
          </table:table-cell>
          <table:table-cell office:value-type="float" office:value="45" table:formula="of:=['file:///D:/工作/【1】公務統計報表/按表號(科室)/後勤科/車輛使用狀況(109年-)/11301-12車輛使用狀況.xlsx'#'1月'.C19]" table:style-name="ce11">
            <text:p><text:s/>45<text:s/></text:p>
          </table:table-cell>
          <table:table-cell office:value-type="float" office:value="12157.76" table:formula="of:=['file:///D:/工作/【1】公務統計報表/按表號(科室)/後勤科/車輛使用狀況(109年-)/11301-12車輛使用狀況.xlsx'#'1月'.D19]" table:style-name="ce11">
            <text:p><text:s/>12,158<text:s/></text:p>
          </table:table-cell>
          <table:table-cell office:value-type="float" office:value="367562" table:formula="of:=['file:///D:/工作/【1】公務統計報表/按表號(科室)/後勤科/車輛使用狀況(109年-)/11301-12車輛使用狀況.xlsx'#'1月'.E19]" table:style-name="ce11">
            <text:p><text:s/>367,56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9]" table:style-name="ce11">
            <text:p><text:s/>-<text:s/></text:p>
          </table:table-cell>
          <table:table-cell office:value-type="float" office:value="8168.0444444444447" table:formula="of:=['file:///D:/工作/【1】公務統計報表/按表號(科室)/後勤科/車輛使用狀況(109年-)/11301-12車輛使用狀況.xlsx'#'1月'.G19]" table:style-name="ce9">
            <text:p><text:s/>8,168.04<text:s/></text:p>
          </table:table-cell>
          <table:table-cell office:value-type="float" office:value="339" table:formula="of:=['file:///D:/工作/【1】公務統計報表/按表號(科室)/後勤科/車輛使用狀況(109年-)/11301-12車輛使用狀況.xlsx'#'1月'.H19]" table:style-name="ce11">
            <text:p><text:s/>339<text:s/></text:p>
          </table:table-cell>
          <table:table-cell office:value-type="float" office:value="1844.57" table:formula="of:=['file:///D:/工作/【1】公務統計報表/按表號(科室)/後勤科/車輛使用狀況(109年-)/11301-12車輛使用狀況.xlsx'#'1月'.I19]" table:style-name="ce11">
            <text:p><text:s/>1,845<text:s/></text:p>
          </table:table-cell>
          <table:table-cell office:value-type="float" office:value="55642" table:formula="of:=['file:///D:/工作/【1】公務統計報表/按表號(科室)/後勤科/車輛使用狀況(109年-)/11301-12車輛使用狀況.xlsx'#'1月'.J19]" table:style-name="ce11">
            <text:p><text:s/>55,6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9]" table:style-name="ce11">
            <text:p><text:s/>-<text:s/></text:p>
          </table:table-cell>
          <table:table-cell office:value-type="float" office:value="164.13569321533924" table:formula="of:=['file:///D:/工作/【1】公務統計報表/按表號(科室)/後勤科/車輛使用狀況(109年-)/11301-12車輛使用狀況.xlsx'#'1月'.L19]" table:style-name="ce10">
            <text:p><text:s/>164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7" table:formula="of:=['file:///D:/工作/【1】公務統計報表/按表號(科室)/後勤科/車輛使用狀況(109年-)/11301-12車輛使用狀況.xlsx'#'1月'.B20]" table:style-name="ce11">
            <text:p><text:s/>317<text:s/></text:p>
          </table:table-cell>
          <table:table-cell office:value-type="float" office:value="34" table:formula="of:=['file:///D:/工作/【1】公務統計報表/按表號(科室)/後勤科/車輛使用狀況(109年-)/11301-12車輛使用狀況.xlsx'#'1月'.C20]" table:style-name="ce11">
            <text:p><text:s/>34<text:s/></text:p>
          </table:table-cell>
          <table:table-cell office:value-type="float" office:value="10002.83" table:formula="of:=['file:///D:/工作/【1】公務統計報表/按表號(科室)/後勤科/車輛使用狀況(109年-)/11301-12車輛使用狀況.xlsx'#'1月'.D20]" table:style-name="ce11">
            <text:p><text:s/>10,003<text:s/></text:p>
          </table:table-cell>
          <table:table-cell office:value-type="float" office:value="301972" table:formula="of:=['file:///D:/工作/【1】公務統計報表/按表號(科室)/後勤科/車輛使用狀況(109年-)/11301-12車輛使用狀況.xlsx'#'1月'.E20]" table:style-name="ce11">
            <text:p><text:s/>301,97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0]" table:style-name="ce11">
            <text:p><text:s/>-<text:s/></text:p>
          </table:table-cell>
          <table:table-cell office:value-type="float" office:value="8881.5294117647063" table:formula="of:=['file:///D:/工作/【1】公務統計報表/按表號(科室)/後勤科/車輛使用狀況(109年-)/11301-12車輛使用狀況.xlsx'#'1月'.G20]" table:style-name="ce9">
            <text:p><text:s/>8,881.53<text:s/></text:p>
          </table:table-cell>
          <table:table-cell office:value-type="float" office:value="182" table:formula="of:=['file:///D:/工作/【1】公務統計報表/按表號(科室)/後勤科/車輛使用狀況(109年-)/11301-12車輛使用狀況.xlsx'#'1月'.H20]" table:style-name="ce11">
            <text:p><text:s/>182<text:s/></text:p>
          </table:table-cell>
          <table:table-cell office:value-type="float" office:value="1137.67" table:formula="of:=['file:///D:/工作/【1】公務統計報表/按表號(科室)/後勤科/車輛使用狀況(109年-)/11301-12車輛使用狀況.xlsx'#'1月'.I20]" table:style-name="ce11">
            <text:p><text:s/>1,138<text:s/></text:p>
          </table:table-cell>
          <table:table-cell office:value-type="float" office:value="34312" table:formula="of:=['file:///D:/工作/【1】公務統計報表/按表號(科室)/後勤科/車輛使用狀況(109年-)/11301-12車輛使用狀況.xlsx'#'1月'.J20]" table:style-name="ce11">
            <text:p><text:s/>34,31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0]" table:style-name="ce11">
            <text:p><text:s/>-<text:s/></text:p>
          </table:table-cell>
          <table:table-cell office:value-type="float" office:value="188.52747252747253" table:formula="of:=['file:///D:/工作/【1】公務統計報表/按表號(科室)/後勤科/車輛使用狀況(109年-)/11301-12車輛使用狀況.xlsx'#'1月'.L20]" table:style-name="ce10">
            <text:p><text:s/>188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60" table:formula="of:=['file:///D:/工作/【1】公務統計報表/按表號(科室)/後勤科/車輛使用狀況(109年-)/11301-12車輛使用狀況.xlsx'#'1月'.B21]" table:style-name="ce11">
            <text:p><text:s/>360<text:s/></text:p>
          </table:table-cell>
          <table:table-cell office:value-type="float" office:value="40" table:formula="of:=['file:///D:/工作/【1】公務統計報表/按表號(科室)/後勤科/車輛使用狀況(109年-)/11301-12車輛使用狀況.xlsx'#'1月'.C21]" table:style-name="ce11">
            <text:p><text:s/>40<text:s/></text:p>
          </table:table-cell>
          <table:table-cell office:value-type="float" office:value="8842.4699999999993" table:formula="of:=['file:///D:/工作/【1】公務統計報表/按表號(科室)/後勤科/車輛使用狀況(109年-)/11301-12車輛使用狀況.xlsx'#'1月'.D21]" table:style-name="ce11">
            <text:p><text:s/>8,842<text:s/></text:p>
          </table:table-cell>
          <table:table-cell office:value-type="float" office:value="266173" table:formula="of:=['file:///D:/工作/【1】公務統計報表/按表號(科室)/後勤科/車輛使用狀況(109年-)/11301-12車輛使用狀況.xlsx'#'1月'.E21]" table:style-name="ce11">
            <text:p><text:s/>266,17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1]" table:style-name="ce11">
            <text:p><text:s/>-<text:s/></text:p>
          </table:table-cell>
          <table:table-cell office:value-type="float" office:value="6654.3249999999998" table:formula="of:=['file:///D:/工作/【1】公務統計報表/按表號(科室)/後勤科/車輛使用狀況(109年-)/11301-12車輛使用狀況.xlsx'#'1月'.G21]" table:style-name="ce9">
            <text:p><text:s/>6,654.33<text:s/></text:p>
          </table:table-cell>
          <table:table-cell office:value-type="float" office:value="239" table:formula="of:=['file:///D:/工作/【1】公務統計報表/按表號(科室)/後勤科/車輛使用狀況(109年-)/11301-12車輛使用狀況.xlsx'#'1月'.H21]" table:style-name="ce11">
            <text:p><text:s/>239<text:s/></text:p>
          </table:table-cell>
          <table:table-cell office:value-type="float" office:value="1168.3900000000001" table:formula="of:=['file:///D:/工作/【1】公務統計報表/按表號(科室)/後勤科/車輛使用狀況(109年-)/11301-12車輛使用狀況.xlsx'#'1月'.I21]" table:style-name="ce11">
            <text:p><text:s/>1,168<text:s/></text:p>
          </table:table-cell>
          <table:table-cell office:value-type="float" office:value="35251" table:formula="of:=['file:///D:/工作/【1】公務統計報表/按表號(科室)/後勤科/車輛使用狀況(109年-)/11301-12車輛使用狀況.xlsx'#'1月'.J21]" table:style-name="ce11">
            <text:p><text:s/>35,25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1]" table:style-name="ce11">
            <text:p><text:s/>-<text:s/></text:p>
          </table:table-cell>
          <table:table-cell office:value-type="float" office:value="147.49372384937237" table:formula="of:=['file:///D:/工作/【1】公務統計報表/按表號(科室)/後勤科/車輛使用狀況(109年-)/11301-12車輛使用狀況.xlsx'#'1月'.L21]" table:style-name="ce10">
            <text:p><text:s/>147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formula="of:=['file:///D:/工作/【1】公務統計報表/按表號(科室)/後勤科/車輛使用狀況(109年-)/11301-12車輛使用狀況.xlsx'#'1月'.B22]" table:style-name="ce11">
            <text:p><text:s/>27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2]" table:style-name="ce11">
            <text:p><text:s/>35<text:s/></text:p>
          </table:table-cell>
          <table:table-cell office:value-type="float" office:value="7806.45" table:formula="of:=['file:///D:/工作/【1】公務統計報表/按表號(科室)/後勤科/車輛使用狀況(109年-)/11301-12車輛使用狀況.xlsx'#'1月'.D22]" table:style-name="ce11">
            <text:p><text:s/>7,806<text:s/></text:p>
          </table:table-cell>
          <table:table-cell office:value-type="float" office:value="236106" table:formula="of:=['file:///D:/工作/【1】公務統計報表/按表號(科室)/後勤科/車輛使用狀況(109年-)/11301-12車輛使用狀況.xlsx'#'1月'.E22]" table:style-name="ce11">
            <text:p><text:s/>236,106<text:s/></text:p>
          </table:table-cell>
          <table:table-cell office:value-type="float" office:value="42760" table:formula="of:=['file:///D:/工作/【1】公務統計報表/按表號(科室)/後勤科/車輛使用狀況(109年-)/11301-12車輛使用狀況.xlsx'#'1月'.F22]" table:style-name="ce11">
            <text:p><text:s/>42,760<text:s/></text:p>
          </table:table-cell>
          <table:table-cell office:value-type="float" office:value="6745.8857142857141" table:formula="of:=['file:///D:/工作/【1】公務統計報表/按表號(科室)/後勤科/車輛使用狀況(109年-)/11301-12車輛使用狀況.xlsx'#'1月'.G22]" table:style-name="ce9">
            <text:p><text:s/>6,745.89<text:s/></text:p>
          </table:table-cell>
          <table:table-cell office:value-type="float" office:value="172" table:formula="of:=['file:///D:/工作/【1】公務統計報表/按表號(科室)/後勤科/車輛使用狀況(109年-)/11301-12車輛使用狀況.xlsx'#'1月'.H22]" table:style-name="ce11">
            <text:p><text:s/>172<text:s/></text:p>
          </table:table-cell>
          <table:table-cell office:value-type="float" office:value="701.66" table:formula="of:=['file:///D:/工作/【1】公務統計報表/按表號(科室)/後勤科/車輛使用狀況(109年-)/11301-12車輛使用狀況.xlsx'#'1月'.I22]" table:style-name="ce11">
            <text:p><text:s/>702<text:s/></text:p>
          </table:table-cell>
          <table:table-cell office:value-type="float" office:value="21138" table:formula="of:=['file:///D:/工作/【1】公務統計報表/按表號(科室)/後勤科/車輛使用狀況(109年-)/11301-12車輛使用狀況.xlsx'#'1月'.J22]" table:style-name="ce11">
            <text:p><text:s/>21,138<text:s/></text:p>
          </table:table-cell>
          <table:table-cell office:value-type="float" office:value="6550" table:formula="of:=['file:///D:/工作/【1】公務統計報表/按表號(科室)/後勤科/車輛使用狀況(109年-)/11301-12車輛使用狀況.xlsx'#'1月'.K22]" table:style-name="ce11">
            <text:p><text:s/>6,550<text:s/></text:p>
          </table:table-cell>
          <table:table-cell office:value-type="float" office:value="122.8953488372093" table:formula="of:=['file:///D:/工作/【1】公務統計報表/按表號(科室)/後勤科/車輛使用狀況(109年-)/11301-12車輛使用狀況.xlsx'#'1月'.L22]" table:style-name="ce10">
            <text:p><text:s/>122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1月'.B23]" table:style-name="ce11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3]" table:style-name="ce11">
            <text:p><text:s/>35<text:s/></text:p>
          </table:table-cell>
          <table:table-cell office:value-type="float" office:value="8212.36" table:formula="of:=['file:///D:/工作/【1】公務統計報表/按表號(科室)/後勤科/車輛使用狀況(109年-)/11301-12車輛使用狀況.xlsx'#'1月'.D23]" table:style-name="ce11">
            <text:p><text:s/>8,212<text:s/></text:p>
          </table:table-cell>
          <table:table-cell office:value-type="float" office:value="247441" table:formula="of:=['file:///D:/工作/【1】公務統計報表/按表號(科室)/後勤科/車輛使用狀況(109年-)/11301-12車輛使用狀況.xlsx'#'1月'.E23]" table:style-name="ce11">
            <text:p><text:s/>247,44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1月'.F23]" table:style-name="ce11">
            <text:p><text:s/>14,200<text:s/></text:p>
          </table:table-cell>
          <table:table-cell office:value-type="float" office:value="7069.7428571428572" table:formula="of:=['file:///D:/工作/【1】公務統計報表/按表號(科室)/後勤科/車輛使用狀況(109年-)/11301-12車輛使用狀況.xlsx'#'1月'.G23]" table:style-name="ce9">
            <text:p><text:s/>7,069.74<text:s/></text:p>
          </table:table-cell>
          <table:table-cell office:value-type="float" office:value="177" table:formula="of:=['file:///D:/工作/【1】公務統計報表/按表號(科室)/後勤科/車輛使用狀況(109年-)/11301-12車輛使用狀況.xlsx'#'1月'.H23]" table:style-name="ce11">
            <text:p><text:s/>177<text:s/></text:p>
          </table:table-cell>
          <table:table-cell office:value-type="float" office:value="661.23" table:formula="of:=['file:///D:/工作/【1】公務統計報表/按表號(科室)/後勤科/車輛使用狀況(109年-)/11301-12車輛使用狀況.xlsx'#'1月'.I23]" table:style-name="ce11">
            <text:p><text:s/>661<text:s/></text:p>
          </table:table-cell>
          <table:table-cell office:value-type="float" office:value="19930" table:formula="of:=['file:///D:/工作/【1】公務統計報表/按表號(科室)/後勤科/車輛使用狀況(109年-)/11301-12車輛使用狀況.xlsx'#'1月'.J23]" table:style-name="ce11">
            <text:p><text:s/>19,93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3]" table:style-name="ce11">
            <text:p><text:s/>-<text:s/></text:p>
          </table:table-cell>
          <table:table-cell office:value-type="float" office:value="112.59887005649718" table:formula="of:=['file:///D:/工作/【1】公務統計報表/按表號(科室)/後勤科/車輛使用狀況(109年-)/11301-12車輛使用狀況.xlsx'#'1月'.L23]" table:style-name="ce10">
            <text:p><text:s/>11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7" table:formula="of:=['file:///D:/工作/【1】公務統計報表/按表號(科室)/後勤科/車輛使用狀況(109年-)/11301-12車輛使用狀況.xlsx'#'1月'.B24]" table:style-name="ce11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4]" table:style-name="ce11">
            <text:p><text:s/>35<text:s/></text:p>
          </table:table-cell>
          <table:table-cell office:value-type="float" office:value="6603.77" table:formula="of:=['file:///D:/工作/【1】公務統計報表/按表號(科室)/後勤科/車輛使用狀況(109年-)/11301-12車輛使用狀況.xlsx'#'1月'.D24]" table:style-name="ce11">
            <text:p><text:s/>6,604<text:s/></text:p>
          </table:table-cell>
          <table:table-cell office:value-type="float" office:value="200128" table:formula="of:=['file:///D:/工作/【1】公務統計報表/按表號(科室)/後勤科/車輛使用狀況(109年-)/11301-12車輛使用狀況.xlsx'#'1月'.E24]" table:style-name="ce11">
            <text:p><text:s/>200,128<text:s/></text:p>
          </table:table-cell>
          <table:table-cell office:value-type="float" office:value="65242" table:formula="of:=['file:///D:/工作/【1】公務統計報表/按表號(科室)/後勤科/車輛使用狀況(109年-)/11301-12車輛使用狀況.xlsx'#'1月'.F24]" table:style-name="ce11">
            <text:p><text:s/>65,242<text:s/></text:p>
          </table:table-cell>
          <table:table-cell office:value-type="float" office:value="5717.9428571428571" table:formula="of:=['file:///D:/工作/【1】公務統計報表/按表號(科室)/後勤科/車輛使用狀況(109年-)/11301-12車輛使用狀況.xlsx'#'1月'.G24]" table:style-name="ce9">
            <text:p><text:s/>5,717.94<text:s/></text:p>
          </table:table-cell>
          <table:table-cell office:value-type="float" office:value="189" table:formula="of:=['file:///D:/工作/【1】公務統計報表/按表號(科室)/後勤科/車輛使用狀況(109年-)/11301-12車輛使用狀況.xlsx'#'1月'.H24]" table:style-name="ce11">
            <text:p><text:s/>189<text:s/></text:p>
          </table:table-cell>
          <table:table-cell office:value-type="float" office:value="639.22" table:formula="of:=['file:///D:/工作/【1】公務統計報表/按表號(科室)/後勤科/車輛使用狀況(109年-)/11301-12車輛使用狀況.xlsx'#'1月'.I24]" table:style-name="ce11">
            <text:p><text:s/>639<text:s/></text:p>
          </table:table-cell>
          <table:table-cell office:value-type="float" office:value="19280" table:formula="of:=['file:///D:/工作/【1】公務統計報表/按表號(科室)/後勤科/車輛使用狀況(109年-)/11301-12車輛使用狀況.xlsx'#'1月'.J24]" table:style-name="ce11">
            <text:p><text:s/>19,280<text:s/></text:p>
          </table:table-cell>
          <table:table-cell office:value-type="float" office:value="2750" table:formula="of:=['file:///D:/工作/【1】公務統計報表/按表號(科室)/後勤科/車輛使用狀況(109年-)/11301-12車輛使用狀況.xlsx'#'1月'.K24]" table:style-name="ce11">
            <text:p><text:s/>2,750<text:s/></text:p>
          </table:table-cell>
          <table:table-cell office:value-type="float" office:value="102.01058201058201" table:formula="of:=['file:///D:/工作/【1】公務統計報表/按表號(科室)/後勤科/車輛使用狀況(109年-)/11301-12車輛使用狀況.xlsx'#'1月'.L24]" table:style-name="ce10">
            <text:p><text:s/>102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8" table:formula="of:=['file:///D:/工作/【1】公務統計報表/按表號(科室)/後勤科/車輛使用狀況(109年-)/11301-12車輛使用狀況.xlsx'#'1月'.B25]" table:style-name="ce11">
            <text:p><text:s/>198<text:s/></text:p>
          </table:table-cell>
          <table:table-cell office:value-type="float" office:value="26" table:formula="of:=['file:///D:/工作/【1】公務統計報表/按表號(科室)/後勤科/車輛使用狀況(109年-)/11301-12車輛使用狀況.xlsx'#'1月'.C25]" table:style-name="ce11">
            <text:p><text:s/>26<text:s/></text:p>
          </table:table-cell>
          <table:table-cell office:value-type="float" office:value="4973.83" table:formula="of:=['file:///D:/工作/【1】公務統計報表/按表號(科室)/後勤科/車輛使用狀況(109年-)/11301-12車輛使用狀況.xlsx'#'1月'.D25]" table:style-name="ce11">
            <text:p><text:s/>4,974<text:s/></text:p>
          </table:table-cell>
          <table:table-cell office:value-type="float" office:value="150584" table:formula="of:=['file:///D:/工作/【1】公務統計報表/按表號(科室)/後勤科/車輛使用狀況(109年-)/11301-12車輛使用狀況.xlsx'#'1月'.E25]" table:style-name="ce11">
            <text:p><text:s/>150,584<text:s/></text:p>
          </table:table-cell>
          <table:table-cell office:value-type="float" office:value="3500" table:formula="of:=['file:///D:/工作/【1】公務統計報表/按表號(科室)/後勤科/車輛使用狀況(109年-)/11301-12車輛使用狀況.xlsx'#'1月'.F25]" table:style-name="ce11">
            <text:p><text:s/>3,500<text:s/></text:p>
          </table:table-cell>
          <table:table-cell office:value-type="float" office:value="5791.6923076923076" table:formula="of:=['file:///D:/工作/【1】公務統計報表/按表號(科室)/後勤科/車輛使用狀況(109年-)/11301-12車輛使用狀況.xlsx'#'1月'.G25]" table:style-name="ce9">
            <text:p><text:s/>5,791.69<text:s/></text:p>
          </table:table-cell>
          <table:table-cell office:value-type="float" office:value="129" table:formula="of:=['file:///D:/工作/【1】公務統計報表/按表號(科室)/後勤科/車輛使用狀況(109年-)/11301-12車輛使用狀況.xlsx'#'1月'.H25]" table:style-name="ce11">
            <text:p><text:s/>129<text:s/></text:p>
          </table:table-cell>
          <table:table-cell office:value-type="float" office:value="356.37" table:formula="of:=['file:///D:/工作/【1】公務統計報表/按表號(科室)/後勤科/車輛使用狀況(109年-)/11301-12車輛使用狀況.xlsx'#'1月'.I25]" table:style-name="ce11">
            <text:p><text:s/>356<text:s/></text:p>
          </table:table-cell>
          <table:table-cell office:value-type="float" office:value="10735" table:formula="of:=['file:///D:/工作/【1】公務統計報表/按表號(科室)/後勤科/車輛使用狀況(109年-)/11301-12車輛使用狀況.xlsx'#'1月'.J25]" table:style-name="ce11">
            <text:p><text:s/>10,735<text:s/></text:p>
          </table:table-cell>
          <table:table-cell office:value-type="float" office:value="5800" table:formula="of:=['file:///D:/工作/【1】公務統計報表/按表號(科室)/後勤科/車輛使用狀況(109年-)/11301-12車輛使用狀況.xlsx'#'1月'.K25]" table:style-name="ce11">
            <text:p><text:s/>5,800<text:s/></text:p>
          </table:table-cell>
          <table:table-cell office:value-type="float" office:value="83.217054263565885" table:formula="of:=['file:///D:/工作/【1】公務統計報表/按表號(科室)/後勤科/車輛使用狀況(109年-)/11301-12車輛使用狀況.xlsx'#'1月'.L25]" table:style-name="ce10">
            <text:p><text:s/>8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1月'.B26]" table:style-name="ce11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1月'.C26]" table:style-name="ce11">
            <text:p><text:s/>69<text:s/></text:p>
          </table:table-cell>
          <table:table-cell office:value-type="float" office:value="6325.35" table:formula="of:=['file:///D:/工作/【1】公務統計報表/按表號(科室)/後勤科/車輛使用狀況(109年-)/11301-12車輛使用狀況.xlsx'#'1月'.D26]" table:style-name="ce11">
            <text:p><text:s/>6,325<text:s/></text:p>
          </table:table-cell>
          <table:table-cell office:value-type="float" office:value="191468" table:formula="of:=['file:///D:/工作/【1】公務統計報表/按表號(科室)/後勤科/車輛使用狀況(109年-)/11301-12車輛使用狀況.xlsx'#'1月'.E26]" table:style-name="ce11">
            <text:p><text:s/>191,468<text:s/></text:p>
          </table:table-cell>
          <table:table-cell office:value-type="float" office:value="27300" table:formula="of:=['file:///D:/工作/【1】公務統計報表/按表號(科室)/後勤科/車輛使用狀況(109年-)/11301-12車輛使用狀況.xlsx'#'1月'.F26]" table:style-name="ce11">
            <text:p><text:s/>27,300<text:s/></text:p>
          </table:table-cell>
          <table:table-cell office:value-type="float" office:value="2774.8985507246375" table:formula="of:=['file:///D:/工作/【1】公務統計報表/按表號(科室)/後勤科/車輛使用狀況(109年-)/11301-12車輛使用狀況.xlsx'#'1月'.G26]" table:style-name="ce9">
            <text:p><text:s/>2,774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月'.H26]" table:style-name="ce11">
            <text:p><text:s/>43<text:s/></text:p>
          </table:table-cell>
          <table:table-cell office:value-type="float" office:value="72.25" table:formula="of:=['file:///D:/工作/【1】公務統計報表/按表號(科室)/後勤科/車輛使用狀況(109年-)/11301-12車輛使用狀況.xlsx'#'1月'.I26]" table:style-name="ce11">
            <text:p><text:s/>72<text:s/></text:p>
          </table:table-cell>
          <table:table-cell office:value-type="float" office:value="2165" table:formula="of:=['file:///D:/工作/【1】公務統計報表/按表號(科室)/後勤科/車輛使用狀況(109年-)/11301-12車輛使用狀況.xlsx'#'1月'.J26]" table:style-name="ce11">
            <text:p><text:s/>2,16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6]" table:style-name="ce11">
            <text:p><text:s/>-<text:s/></text:p>
          </table:table-cell>
          <table:table-cell office:value-type="float" office:value="50.348837209302324" table:formula="of:=['file:///D:/工作/【1】公務統計報表/按表號(科室)/後勤科/車輛使用狀況(109年-)/11301-12車輛使用狀況.xlsx'#'1月'.L26]" table:style-name="ce10">
            <text:p><text:s/>50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1月'.B27]" table:style-name="ce11">
            <text:p><text:s/>381<text:s/></text:p>
          </table:table-cell>
          <table:table-cell office:value-type="float" office:value="103" table:formula="of:=['file:///D:/工作/【1】公務統計報表/按表號(科室)/後勤科/車輛使用狀況(109年-)/11301-12車輛使用狀況.xlsx'#'1月'.C27]" table:style-name="ce11">
            <text:p><text:s/>103<text:s/></text:p>
          </table:table-cell>
          <table:table-cell office:value-type="float" office:value="8280.0400000000009" table:formula="of:=['file:///D:/工作/【1】公務統計報表/按表號(科室)/後勤科/車輛使用狀況(109年-)/11301-12車輛使用狀況.xlsx'#'1月'.D27]" table:style-name="ce11">
            <text:p><text:s/>8,280<text:s/></text:p>
          </table:table-cell>
          <table:table-cell office:value-type="float" office:value="248835" table:formula="of:=['file:///D:/工作/【1】公務統計報表/按表號(科室)/後勤科/車輛使用狀況(109年-)/11301-12車輛使用狀況.xlsx'#'1月'.E27]" table:style-name="ce11">
            <text:p><text:s/>248,835<text:s/></text:p>
          </table:table-cell>
          <table:table-cell office:value-type="float" office:value="15000" table:formula="of:=['file:///D:/工作/【1】公務統計報表/按表號(科室)/後勤科/車輛使用狀況(109年-)/11301-12車輛使用狀況.xlsx'#'1月'.F27]" table:style-name="ce11">
            <text:p><text:s/>15,000<text:s/></text:p>
          </table:table-cell>
          <table:table-cell office:value-type="float" office:value="2415.8737864077671" table:formula="of:=['file:///D:/工作/【1】公務統計報表/按表號(科室)/後勤科/車輛使用狀況(109年-)/11301-12車輛使用狀況.xlsx'#'1月'.G27]" table:style-name="ce9">
            <text:p><text:s/>2,415.87<text:s/></text:p>
          </table:table-cell>
          <table:table-cell office:value-type="float" office:value="67" table:formula="of:=['file:///D:/工作/【1】公務統計報表/按表號(科室)/後勤科/車輛使用狀況(109年-)/11301-12車輛使用狀況.xlsx'#'1月'.H27]" table:style-name="ce11">
            <text:p><text:s/>67<text:s/></text:p>
          </table:table-cell>
          <table:table-cell office:value-type="float" office:value="304.76" table:formula="of:=['file:///D:/工作/【1】公務統計報表/按表號(科室)/後勤科/車輛使用狀況(109年-)/11301-12車輛使用狀況.xlsx'#'1月'.I27]" table:style-name="ce11">
            <text:p><text:s/>305<text:s/></text:p>
          </table:table-cell>
          <table:table-cell office:value-type="float" office:value="9172" table:formula="of:=['file:///D:/工作/【1】公務統計報表/按表號(科室)/後勤科/車輛使用狀況(109年-)/11301-12車輛使用狀況.xlsx'#'1月'.J27]" table:style-name="ce11">
            <text:p><text:s/>9,172<text:s/></text:p>
          </table:table-cell>
          <table:table-cell office:value-type="float" office:value="34180" table:formula="of:=['file:///D:/工作/【1】公務統計報表/按表號(科室)/後勤科/車輛使用狀況(109年-)/11301-12車輛使用狀況.xlsx'#'1月'.K27]" table:style-name="ce11">
            <text:p><text:s/>34,180<text:s/></text:p>
          </table:table-cell>
          <table:table-cell office:value-type="float" office:value="136.8955223880597" table:formula="of:=['file:///D:/工作/【1】公務統計報表/按表號(科室)/後勤科/車輛使用狀況(109年-)/11301-12車輛使用狀況.xlsx'#'1月'.L27]" table:style-name="ce10">
            <text:p><text:s/>136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40" table:formula="of:=['file:///D:/工作/【1】公務統計報表/按表號(科室)/後勤科/車輛使用狀況(109年-)/11301-12車輛使用狀況.xlsx'#'1月'.B28]" table:style-name="ce11">
            <text:p><text:s/>640<text:s/></text:p>
          </table:table-cell>
          <table:table-cell office:value-type="float" office:value="113" table:formula="of:=['file:///D:/工作/【1】公務統計報表/按表號(科室)/後勤科/車輛使用狀況(109年-)/11301-12車輛使用狀況.xlsx'#'1月'.C28]" table:style-name="ce11">
            <text:p><text:s/>113<text:s/></text:p>
          </table:table-cell>
          <table:table-cell office:value-type="float" office:value="19295.43" table:formula="of:=['file:///D:/工作/【1】公務統計報表/按表號(科室)/後勤科/車輛使用狀況(109年-)/11301-12車輛使用狀況.xlsx'#'1月'.D28]" table:style-name="ce11">
            <text:p><text:s/>19,295<text:s/></text:p>
          </table:table-cell>
          <table:table-cell office:value-type="float" office:value="582655" table:formula="of:=['file:///D:/工作/【1】公務統計報表/按表號(科室)/後勤科/車輛使用狀況(109年-)/11301-12車輛使用狀況.xlsx'#'1月'.E28]" table:style-name="ce11">
            <text:p><text:s/>582,655<text:s/></text:p>
          </table:table-cell>
          <table:table-cell office:value-type="float" office:value="118469" table:formula="of:=['file:///D:/工作/【1】公務統計報表/按表號(科室)/後勤科/車輛使用狀況(109年-)/11301-12車輛使用狀況.xlsx'#'1月'.F28]" table:style-name="ce11">
            <text:p><text:s/>118,469<text:s/></text:p>
          </table:table-cell>
          <table:table-cell office:value-type="float" office:value="5156.2389380530976" table:formula="of:=['file:///D:/工作/【1】公務統計報表/按表號(科室)/後勤科/車輛使用狀況(109年-)/11301-12車輛使用狀況.xlsx'#'1月'.G28]" table:style-name="ce9">
            <text:p><text:s/>5,156.24<text:s/></text:p>
          </table:table-cell>
          <table:table-cell office:value-type="float" office:value="321" table:formula="of:=['file:///D:/工作/【1】公務統計報表/按表號(科室)/後勤科/車輛使用狀況(109年-)/11301-12車輛使用狀況.xlsx'#'1月'.H28]" table:style-name="ce11">
            <text:p><text:s/>321<text:s/></text:p>
          </table:table-cell>
          <table:table-cell office:value-type="float" office:value="1476.57" table:formula="of:=['file:///D:/工作/【1】公務統計報表/按表號(科室)/後勤科/車輛使用狀況(109年-)/11301-12車輛使用狀況.xlsx'#'1月'.I28]" table:style-name="ce11">
            <text:p><text:s/>1,477<text:s/></text:p>
          </table:table-cell>
          <table:table-cell office:value-type="float" office:value="44968" table:formula="of:=['file:///D:/工作/【1】公務統計報表/按表號(科室)/後勤科/車輛使用狀況(109年-)/11301-12車輛使用狀況.xlsx'#'1月'.J28]" table:style-name="ce11">
            <text:p><text:s/>44,968<text:s/></text:p>
          </table:table-cell>
          <table:table-cell office:value-type="float" office:value="32720" table:formula="of:=['file:///D:/工作/【1】公務統計報表/按表號(科室)/後勤科/車輛使用狀況(109年-)/11301-12車輛使用狀況.xlsx'#'1月'.K28]" table:style-name="ce11">
            <text:p><text:s/>32,720<text:s/></text:p>
          </table:table-cell>
          <table:table-cell office:value-type="float" office:value="140.08722741433021" table:formula="of:=['file:///D:/工作/【1】公務統計報表/按表號(科室)/後勤科/車輛使用狀況(109年-)/11301-12車輛使用狀況.xlsx'#'1月'.L28]" table:style-name="ce10">
            <text:p><text:s/>140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formula="of:=['file:///D:/工作/【1】公務統計報表/按表號(科室)/後勤科/車輛使用狀況(109年-)/11301-12車輛使用狀況.xlsx'#'1月'.B29]" table:style-name="ce11">
            <text:p><text:s/>68<text:s/></text:p>
          </table:table-cell>
          <table:table-cell office:value-type="float" office:value="8" table:formula="of:=['file:///D:/工作/【1】公務統計報表/按表號(科室)/後勤科/車輛使用狀況(109年-)/11301-12車輛使用狀況.xlsx'#'1月'.C29]" table:style-name="ce11">
            <text:p><text:s/>8<text:s/></text:p>
          </table:table-cell>
          <table:table-cell office:value-type="float" office:value="719.97" table:formula="of:=['file:///D:/工作/【1】公務統計報表/按表號(科室)/後勤科/車輛使用狀況(109年-)/11301-12車輛使用狀況.xlsx'#'1月'.D29]" table:style-name="ce11">
            <text:p><text:s/>720<text:s/></text:p>
          </table:table-cell>
          <table:table-cell office:value-type="float" office:value="21769" table:formula="of:=['file:///D:/工作/【1】公務統計報表/按表號(科室)/後勤科/車輛使用狀況(109年-)/11301-12車輛使用狀況.xlsx'#'1月'.E29]" table:style-name="ce11">
            <text:p><text:s/>21,76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9]" table:style-name="ce11">
            <text:p><text:s/>-<text:s/></text:p>
          </table:table-cell>
          <table:table-cell office:value-type="float" office:value="2721.125" table:formula="of:=['file:///D:/工作/【1】公務統計報表/按表號(科室)/後勤科/車輛使用狀況(109年-)/11301-12車輛使用狀況.xlsx'#'1月'.G29]" table:style-name="ce9">
            <text:p><text:s/>2,721.1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H29]" table:style-name="ce11">
            <text:p><text:s/>6<text:s/></text:p>
          </table:table-cell>
          <table:table-cell office:value-type="float" office:value="19.079999999999998" table:formula="of:=['file:///D:/工作/【1】公務統計報表/按表號(科室)/後勤科/車輛使用狀況(109年-)/11301-12車輛使用狀況.xlsx'#'1月'.I29]" table:style-name="ce11">
            <text:p><text:s/>19<text:s/></text:p>
          </table:table-cell>
          <table:table-cell office:value-type="float" office:value="575" table:formula="of:=['file:///D:/工作/【1】公務統計報表/按表號(科室)/後勤科/車輛使用狀況(109年-)/11301-12車輛使用狀況.xlsx'#'1月'.J29]" table:style-name="ce11">
            <text:p><text:s/>575<text:s/></text:p>
          </table:table-cell>
          <table:table-cell office:value-type="float" office:value="820" table:formula="of:=['file:///D:/工作/【1】公務統計報表/按表號(科室)/後勤科/車輛使用狀況(109年-)/11301-12車輛使用狀況.xlsx'#'1月'.K29]" table:style-name="ce11">
            <text:p><text:s/>820<text:s/></text:p>
          </table:table-cell>
          <table:table-cell office:value-type="float" office:value="95.833333333333329" table:formula="of:=['file:///D:/工作/【1】公務統計報表/按表號(科室)/後勤科/車輛使用狀況(109年-)/11301-12車輛使用狀況.xlsx'#'1月'.L29]" table:style-name="ce10">
            <text:p><text:s/>9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1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C30]" table:style-name="ce11">
            <text:p><text:s/>6<text:s/></text:p>
          </table:table-cell>
          <table:table-cell office:value-type="float" office:value="479.97" table:formula="of:=['file:///D:/工作/【1】公務統計報表/按表號(科室)/後勤科/車輛使用狀況(109年-)/11301-12車輛使用狀況.xlsx'#'1月'.D30]" table:style-name="ce11">
            <text:p><text:s/>480<text:s/></text:p>
          </table:table-cell>
          <table:table-cell office:value-type="float" office:value="14450" table:formula="of:=['file:///D:/工作/【1】公務統計報表/按表號(科室)/後勤科/車輛使用狀況(109年-)/11301-12車輛使用狀況.xlsx'#'1月'.E30]" table:style-name="ce11">
            <text:p><text:s/>14,45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0]" table:style-name="ce11">
            <text:p><text:s/>-<text:s/></text:p>
          </table:table-cell>
          <table:table-cell office:value-type="float" office:value="2408.3333333333335" table:formula="of:=['file:///D:/工作/【1】公務統計報表/按表號(科室)/後勤科/車輛使用狀況(109年-)/11301-12車輛使用狀況.xlsx'#'1月'.G30]" table:style-name="ce9">
            <text:p><text:s/>2,408.33<text:s/></text:p>
          </table:table-cell>
          <table:table-cell office:value-type="float" office:value="2" table:formula="of:=['file:///D:/工作/【1】公務統計報表/按表號(科室)/後勤科/車輛使用狀況(109年-)/11301-12車輛使用狀況.xlsx'#'1月'.H30]" table:style-name="ce11">
            <text:p><text:s/>2<text:s/></text:p>
          </table:table-cell>
          <table:table-cell office:value-type="float" office:value="10.7" table:formula="of:=['file:///D:/工作/【1】公務統計報表/按表號(科室)/後勤科/車輛使用狀況(109年-)/11301-12車輛使用狀況.xlsx'#'1月'.I30]" table:style-name="ce11">
            <text:p><text:s/>11<text:s/></text:p>
          </table:table-cell>
          <table:table-cell office:value-type="float" office:value="322" table:formula="of:=['file:///D:/工作/【1】公務統計報表/按表號(科室)/後勤科/車輛使用狀況(109年-)/11301-12車輛使用狀況.xlsx'#'1月'.J30]" table:style-name="ce11">
            <text:p><text:s/>32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0]" table:style-name="ce11">
            <text:p><text:s/>-<text:s/></text:p>
          </table:table-cell>
          <table:table-cell office:value-type="float" office:value="161" table:formula="of:=['file:///D:/工作/【1】公務統計報表/按表號(科室)/後勤科/車輛使用狀況(109年-)/11301-12車輛使用狀況.xlsx'#'1月'.L30]" table:style-name="ce10">
            <text:p><text:s/>16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1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C31]" table:style-name="ce11">
            <text:p><text:s/>12<text:s/></text:p>
          </table:table-cell>
          <table:table-cell office:value-type="float" office:value="1341.48" table:formula="of:=['file:///D:/工作/【1】公務統計報表/按表號(科室)/後勤科/車輛使用狀況(109年-)/11301-12車輛使用狀況.xlsx'#'1月'.D31]" table:style-name="ce11">
            <text:p><text:s/>1,341<text:s/></text:p>
          </table:table-cell>
          <table:table-cell office:value-type="float" office:value="40411" table:formula="of:=['file:///D:/工作/【1】公務統計報表/按表號(科室)/後勤科/車輛使用狀況(109年-)/11301-12車輛使用狀況.xlsx'#'1月'.E31]" table:style-name="ce11">
            <text:p><text:s/>40,41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1]" table:style-name="ce11">
            <text:p><text:s/>-<text:s/></text:p>
          </table:table-cell>
          <table:table-cell office:value-type="float" office:value="3367.5833333333335" table:formula="of:=['file:///D:/工作/【1】公務統計報表/按表號(科室)/後勤科/車輛使用狀況(109年-)/11301-12車輛使用狀況.xlsx'#'1月'.G31]" table:style-name="ce9">
            <text:p><text:s/>3,367.58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H31]" table:style-name="ce11">
            <text:p><text:s/>32<text:s/></text:p>
          </table:table-cell>
          <table:table-cell office:value-type="float" office:value="56.98" table:formula="of:=['file:///D:/工作/【1】公務統計報表/按表號(科室)/後勤科/車輛使用狀況(109年-)/11301-12車輛使用狀況.xlsx'#'1月'.I31]" table:style-name="ce11">
            <text:p><text:s/>57<text:s/></text:p>
          </table:table-cell>
          <table:table-cell office:value-type="float" office:value="1715" table:formula="of:=['file:///D:/工作/【1】公務統計報表/按表號(科室)/後勤科/車輛使用狀況(109年-)/11301-12車輛使用狀況.xlsx'#'1月'.J31]" table:style-name="ce11">
            <text:p><text:s/>1,71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1]" table:style-name="ce11">
            <text:p><text:s/>-<text:s/></text:p>
          </table:table-cell>
          <table:table-cell office:value-type="float" office:value="53.59375" table:formula="of:=['file:///D:/工作/【1】公務統計報表/按表號(科室)/後勤科/車輛使用狀況(109年-)/11301-12車輛使用狀況.xlsx'#'1月'.L31]" table:style-name="ce10">
            <text:p><text:s/>53.5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1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1月'.C32]" table:style-name="ce11">
            <text:p><text:s/>4<text:s/></text:p>
          </table:table-cell>
          <table:table-cell office:value-type="float" office:value="491.05" table:formula="of:=['file:///D:/工作/【1】公務統計報表/按表號(科室)/後勤科/車輛使用狀況(109年-)/11301-12車輛使用狀況.xlsx'#'1月'.D32]" table:style-name="ce11">
            <text:p><text:s/>491<text:s/></text:p>
          </table:table-cell>
          <table:table-cell office:value-type="float" office:value="14787" table:formula="of:=['file:///D:/工作/【1】公務統計報表/按表號(科室)/後勤科/車輛使用狀況(109年-)/11301-12車輛使用狀況.xlsx'#'1月'.E32]" table:style-name="ce11">
            <text:p><text:s/>14,78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2]" table:style-name="ce11">
            <text:p><text:s/>-<text:s/></text:p>
          </table:table-cell>
          <table:table-cell office:value-type="float" office:value="3696.75" table:formula="of:=['file:///D:/工作/【1】公務統計報表/按表號(科室)/後勤科/車輛使用狀況(109年-)/11301-12車輛使用狀況.xlsx'#'1月'.G32]" table:style-name="ce9">
            <text:p><text:s/>3,696.75<text:s/></text:p>
          </table:table-cell>
          <table:table-cell office:value-type="float" office:value="10" table:formula="of:=['file:///D:/工作/【1】公務統計報表/按表號(科室)/後勤科/車輛使用狀況(109年-)/11301-12車輛使用狀況.xlsx'#'1月'.H32]" table:style-name="ce11">
            <text:p><text:s/>10<text:s/></text:p>
          </table:table-cell>
          <table:table-cell office:value-type="float" office:value="188.54" table:formula="of:=['file:///D:/工作/【1】公務統計報表/按表號(科室)/後勤科/車輛使用狀況(109年-)/11301-12車輛使用狀況.xlsx'#'1月'.I32]" table:style-name="ce11">
            <text:p><text:s/>189<text:s/></text:p>
          </table:table-cell>
          <table:table-cell office:value-type="float" office:value="5683" table:formula="of:=['file:///D:/工作/【1】公務統計報表/按表號(科室)/後勤科/車輛使用狀況(109年-)/11301-12車輛使用狀況.xlsx'#'1月'.J32]" table:style-name="ce11">
            <text:p><text:s/>5,68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2]" table:style-name="ce11">
            <text:p><text:s/>-<text:s/></text:p>
          </table:table-cell>
          <table:table-cell office:value-type="float" office:value="568.29999999999995" table:formula="of:=['file:///D:/工作/【1】公務統計報表/按表號(科室)/後勤科/車輛使用狀況(109年-)/11301-12車輛使用狀況.xlsx'#'1月'.L32]" table:style-name="ce10">
            <text:p><text:s/>568.3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2月" table:formula="of:=['file:///D:/工作/【1】公務統計報表/按表號(科室)/後勤科/車輛使用狀況(109年-)/11301-12車輛使用狀況.xlsx'#'2月'.$A$4:.$L$4]" table:number-columns-spanned="12" table:number-rows-spanned="1" table:style-name="ce24">
            <text:p><text:s/>中華民國113年2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46" table:formula="of:=['file:///D:/工作/【1】公務統計報表/按表號(科室)/後勤科/車輛使用狀況(109年-)/11301-12車輛使用狀況.xlsx'#'2月'.B7]" table:style-name="ce8">
            <text:p><text:s/>7,146<text:s/></text:p>
          </table:table-cell>
          <table:table-cell office:value-type="float" office:value="913" table:formula="of:=['file:///D:/工作/【1】公務統計報表/按表號(科室)/後勤科/車輛使用狀況(109年-)/11301-12車輛使用狀況.xlsx'#'2月'.C7]" table:style-name="ce8">
            <text:p><text:s/>913<text:s/></text:p>
          </table:table-cell>
          <table:table-cell office:value-type="float" office:value="132086.11000000002" table:formula="of:=['file:///D:/工作/【1】公務統計報表/按表號(科室)/後勤科/車輛使用狀況(109年-)/11301-12車輛使用狀況.xlsx'#'2月'.D7]" table:style-name="ce8">
            <text:p><text:s/>132,086<text:s/></text:p>
          </table:table-cell>
          <table:table-cell office:value-type="float" office:value="4002985" table:formula="of:=['file:///D:/工作/【1】公務統計報表/按表號(科室)/後勤科/車輛使用狀況(109年-)/11301-12車輛使用狀況.xlsx'#'2月'.E7]" table:style-name="ce8">
            <text:p><text:s/>4,002,985<text:s/></text:p>
          </table:table-cell>
          <table:table-cell office:value-type="float" office:value="1124783" table:formula="of:=['file:///D:/工作/【1】公務統計報表/按表號(科室)/後勤科/車輛使用狀況(109年-)/11301-12車輛使用狀況.xlsx'#'2月'.F7]" table:style-name="ce8">
            <text:p><text:s/>1,124,783<text:s/></text:p>
          </table:table-cell>
          <table:table-cell office:value-type="float" office:value="4384.4304490690029" table:formula="of:=['file:///D:/工作/【1】公務統計報表/按表號(科室)/後勤科/車輛使用狀況(109年-)/11301-12車輛使用狀況.xlsx'#'2月'.G7]" table:style-name="ce31">
            <text:p><text:s/>4,384.43<text:s/></text:p>
          </table:table-cell>
          <table:table-cell office:value-type="float" office:value="3534" table:formula="of:=['file:///D:/工作/【1】公務統計報表/按表號(科室)/後勤科/車輛使用狀況(109年-)/11301-12車輛使用狀況.xlsx'#'2月'.H7]" table:style-name="ce8">
            <text:p><text:s/>3,534<text:s/></text:p>
          </table:table-cell>
          <table:table-cell office:value-type="float" office:value="11867.17" table:formula="of:=['file:///D:/工作/【1】公務統計報表/按表號(科室)/後勤科/車輛使用狀況(109年-)/11301-12車輛使用狀況.xlsx'#'2月'.I7]" table:style-name="ce8">
            <text:p><text:s/>11,867<text:s/></text:p>
          </table:table-cell>
          <table:table-cell office:value-type="float" office:value="357897" table:formula="of:=['file:///D:/工作/【1】公務統計報表/按表號(科室)/後勤科/車輛使用狀況(109年-)/11301-12車輛使用狀況.xlsx'#'2月'.J7]" table:style-name="ce8">
            <text:p><text:s/>357,897<text:s/></text:p>
          </table:table-cell>
          <table:table-cell office:value-type="float" office:value="130730" table:formula="of:=['file:///D:/工作/【1】公務統計報表/按表號(科室)/後勤科/車輛使用狀況(109年-)/11301-12車輛使用狀況.xlsx'#'2月'.K7]" table:style-name="ce8">
            <text:p><text:s/>130,730<text:s/></text:p>
          </table:table-cell>
          <table:table-cell office:value-type="float" office:value="101.27249575551782" table:formula="of:=['file:///D:/工作/【1】公務統計報表/按表號(科室)/後勤科/車輛使用狀況(109年-)/11301-12車輛使用狀況.xlsx'#'2月'.L7]" table:style-name="ce32">
            <text:p><text:s/>101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2月'.B8]" table:style-name="ce11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2月'.C8]" table:style-name="ce33">
            <text:p><text:s/>72<text:s/></text:p>
          </table:table-cell>
          <table:table-cell office:value-type="float" office:value="5189.88" table:formula="of:=['file:///D:/工作/【1】公務統計報表/按表號(科室)/後勤科/車輛使用狀況(109年-)/11301-12車輛使用狀況.xlsx'#'2月'.D8]" table:style-name="ce34">
            <text:p><text:s/>5,190<text:s/></text:p>
          </table:table-cell>
          <table:table-cell office:value-type="float" office:value="160723" table:formula="of:=['file:///D:/工作/【1】公務統計報表/按表號(科室)/後勤科/車輛使用狀況(109年-)/11301-12車輛使用狀況.xlsx'#'2月'.E8]" table:style-name="ce34">
            <text:p><text:s/>160,723<text:s/></text:p>
          </table:table-cell>
          <table:table-cell office:value-type="float" office:value="156296" table:formula="of:=['file:///D:/工作/【1】公務統計報表/按表號(科室)/後勤科/車輛使用狀況(109年-)/11301-12車輛使用狀況.xlsx'#'2月'.F8]" table:style-name="ce34">
            <text:p><text:s/>156,296<text:s/></text:p>
          </table:table-cell>
          <table:table-cell office:value-type="float" office:value="2232.2638888888887" table:formula="of:=['file:///D:/工作/【1】公務統計報表/按表號(科室)/後勤科/車輛使用狀況(109年-)/11301-12車輛使用狀況.xlsx'#'2月'.G8]" table:style-name="ce31">
            <text:p><text:s/>2,232.26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H8]" table:style-name="ce34">
            <text:p><text:s/>12<text:s/></text:p>
          </table:table-cell>
          <table:table-cell office:value-type="float" office:value="37.69" table:formula="of:=['file:///D:/工作/【1】公務統計報表/按表號(科室)/後勤科/車輛使用狀況(109年-)/11301-12車輛使用狀況.xlsx'#'2月'.I8]" table:style-name="ce34">
            <text:p><text:s/>38<text:s/></text:p>
          </table:table-cell>
          <table:table-cell office:value-type="float" office:value="1137" table:formula="of:=['file:///D:/工作/【1】公務統計報表/按表號(科室)/後勤科/車輛使用狀況(109年-)/11301-12車輛使用狀況.xlsx'#'2月'.J8]" table:style-name="ce34">
            <text:p><text:s/>1,13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8]" table:style-name="ce34">
            <text:p><text:s/>-<text:s/></text:p>
          </table:table-cell>
          <table:table-cell office:value-type="float" office:value="94.75" table:formula="of:=['file:///D:/工作/【1】公務統計報表/按表號(科室)/後勤科/車輛使用狀況(109年-)/11301-12車輛使用狀況.xlsx'#'2月'.L8]" table:style-name="ce32">
            <text:p><text:s/>94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2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C9]" table:style-name="ce33">
            <text:p><text:s/>32<text:s/></text:p>
          </table:table-cell>
          <table:table-cell office:value-type="float" office:value="6474.22" table:formula="of:=['file:///D:/工作/【1】公務統計報表/按表號(科室)/後勤科/車輛使用狀況(109年-)/11301-12車輛使用狀況.xlsx'#'2月'.D9]" table:style-name="ce34">
            <text:p><text:s/>6,474<text:s/></text:p>
          </table:table-cell>
          <table:table-cell office:value-type="float" office:value="196895" table:formula="of:=['file:///D:/工作/【1】公務統計報表/按表號(科室)/後勤科/車輛使用狀況(109年-)/11301-12車輛使用狀況.xlsx'#'2月'.E9]" table:style-name="ce34">
            <text:p><text:s/>196,895<text:s/></text:p>
          </table:table-cell>
          <table:table-cell office:value-type="float" office:value="9002" table:formula="of:=['file:///D:/工作/【1】公務統計報表/按表號(科室)/後勤科/車輛使用狀況(109年-)/11301-12車輛使用狀況.xlsx'#'2月'.F9]" table:style-name="ce34">
            <text:p><text:s/>9,002<text:s/></text:p>
          </table:table-cell>
          <table:table-cell office:value-type="float" office:value="6152.96875" table:formula="of:=['file:///D:/工作/【1】公務統計報表/按表號(科室)/後勤科/車輛使用狀況(109年-)/11301-12車輛使用狀況.xlsx'#'2月'.G9]" table:style-name="ce31">
            <text:p><text:s/>6,152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2月'.H9]" table:style-name="ce34">
            <text:p><text:s/>178<text:s/></text:p>
          </table:table-cell>
          <table:table-cell office:value-type="float" office:value="472.25" table:formula="of:=['file:///D:/工作/【1】公務統計報表/按表號(科室)/後勤科/車輛使用狀況(109年-)/11301-12車輛使用狀況.xlsx'#'2月'.I9]" table:style-name="ce34">
            <text:p><text:s/>472<text:s/></text:p>
          </table:table-cell>
          <table:table-cell office:value-type="float" office:value="14258" table:formula="of:=['file:///D:/工作/【1】公務統計報表/按表號(科室)/後勤科/車輛使用狀況(109年-)/11301-12車輛使用狀況.xlsx'#'2月'.J9]" table:style-name="ce34">
            <text:p><text:s/>14,258<text:s/></text:p>
          </table:table-cell>
          <table:table-cell office:value-type="float" office:value="6140" table:formula="of:=['file:///D:/工作/【1】公務統計報表/按表號(科室)/後勤科/車輛使用狀況(109年-)/11301-12車輛使用狀況.xlsx'#'2月'.K9]" table:style-name="ce34">
            <text:p><text:s/>6,140<text:s/></text:p>
          </table:table-cell>
          <table:table-cell office:value-type="float" office:value="80.101123595505612" table:formula="of:=['file:///D:/工作/【1】公務統計報表/按表號(科室)/後勤科/車輛使用狀況(109年-)/11301-12車輛使用狀況.xlsx'#'2月'.L9]" table:style-name="ce32">
            <text:p><text:s/>80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2月'.B10]" table:style-name="ce1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0]" table:style-name="ce33">
            <text:p><text:s/>33<text:s/></text:p>
          </table:table-cell>
          <table:table-cell office:value-type="float" office:value="5614.93" table:formula="of:=['file:///D:/工作/【1】公務統計報表/按表號(科室)/後勤科/車輛使用狀況(109年-)/11301-12車輛使用狀況.xlsx'#'2月'.D10]" table:style-name="ce34">
            <text:p><text:s/>5,615<text:s/></text:p>
          </table:table-cell>
          <table:table-cell office:value-type="float" office:value="171955" table:formula="of:=['file:///D:/工作/【1】公務統計報表/按表號(科室)/後勤科/車輛使用狀況(109年-)/11301-12車輛使用狀況.xlsx'#'2月'.E10]" table:style-name="ce34">
            <text:p><text:s/>171,955<text:s/></text:p>
          </table:table-cell>
          <table:table-cell office:value-type="float" office:value="31812" table:formula="of:=['file:///D:/工作/【1】公務統計報表/按表號(科室)/後勤科/車輛使用狀況(109年-)/11301-12車輛使用狀況.xlsx'#'2月'.F10]" table:style-name="ce34">
            <text:p><text:s/>31,812<text:s/></text:p>
          </table:table-cell>
          <table:table-cell office:value-type="float" office:value="5210.757575757576" table:formula="of:=['file:///D:/工作/【1】公務統計報表/按表號(科室)/後勤科/車輛使用狀況(109年-)/11301-12車輛使用狀況.xlsx'#'2月'.G10]" table:style-name="ce31">
            <text:p><text:s/>5,210.76<text:s/></text:p>
          </table:table-cell>
          <table:table-cell office:value-type="float" office:value="192" table:formula="of:=['file:///D:/工作/【1】公務統計報表/按表號(科室)/後勤科/車輛使用狀況(109年-)/11301-12車輛使用狀況.xlsx'#'2月'.H10]" table:style-name="ce34">
            <text:p><text:s/>192<text:s/></text:p>
          </table:table-cell>
          <table:table-cell office:value-type="float" office:value="1250.4100000000001" table:formula="of:=['file:///D:/工作/【1】公務統計報表/按表號(科室)/後勤科/車輛使用狀況(109年-)/11301-12車輛使用狀況.xlsx'#'2月'.I10]" table:style-name="ce34">
            <text:p><text:s/>1,250<text:s/></text:p>
          </table:table-cell>
          <table:table-cell office:value-type="float" office:value="37686" table:formula="of:=['file:///D:/工作/【1】公務統計報表/按表號(科室)/後勤科/車輛使用狀況(109年-)/11301-12車輛使用狀況.xlsx'#'2月'.J10]" table:style-name="ce34">
            <text:p><text:s/>37,686<text:s/></text:p>
          </table:table-cell>
          <table:table-cell office:value-type="float" office:value="5550" table:formula="of:=['file:///D:/工作/【1】公務統計報表/按表號(科室)/後勤科/車輛使用狀況(109年-)/11301-12車輛使用狀況.xlsx'#'2月'.K10]" table:style-name="ce34">
            <text:p><text:s/>5,550<text:s/></text:p>
          </table:table-cell>
          <table:table-cell office:value-type="float" office:value="196.28125" table:formula="of:=['file:///D:/工作/【1】公務統計報表/按表號(科室)/後勤科/車輛使用狀況(109年-)/11301-12車輛使用狀況.xlsx'#'2月'.L10]" table:style-name="ce32">
            <text:p><text:s/>1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1]" table:style-name="ce11">
            <text:p><text:s/>258<text:s/></text:p>
          </table:table-cell>
          <table:table-cell office:value-type="float" office:value="25" table:formula="of:=['file:///D:/工作/【1】公務統計報表/按表號(科室)/後勤科/車輛使用狀況(109年-)/11301-12車輛使用狀況.xlsx'#'2月'.C11]" table:style-name="ce33">
            <text:p><text:s/>25<text:s/></text:p>
          </table:table-cell>
          <table:table-cell office:value-type="float" office:value="3867.49" table:formula="of:=['file:///D:/工作/【1】公務統計報表/按表號(科室)/後勤科/車輛使用狀況(109年-)/11301-12車輛使用狀況.xlsx'#'2月'.D11]" table:style-name="ce34">
            <text:p><text:s/>3,867<text:s/></text:p>
          </table:table-cell>
          <table:table-cell office:value-type="float" office:value="117378" table:formula="of:=['file:///D:/工作/【1】公務統計報表/按表號(科室)/後勤科/車輛使用狀況(109年-)/11301-12車輛使用狀況.xlsx'#'2月'.E11]" table:style-name="ce34">
            <text:p><text:s/>117,378<text:s/></text:p>
          </table:table-cell>
          <table:table-cell office:value-type="float" office:value="23700" table:formula="of:=['file:///D:/工作/【1】公務統計報表/按表號(科室)/後勤科/車輛使用狀況(109年-)/11301-12車輛使用狀況.xlsx'#'2月'.F11]" table:style-name="ce34">
            <text:p><text:s/>23,700<text:s/></text:p>
          </table:table-cell>
          <table:table-cell office:value-type="float" office:value="4695.12" table:formula="of:=['file:///D:/工作/【1】公務統計報表/按表號(科室)/後勤科/車輛使用狀況(109年-)/11301-12車輛使用狀況.xlsx'#'2月'.G11]" table:style-name="ce31">
            <text:p><text:s/>4,695.12<text:s/></text:p>
          </table:table-cell>
          <table:table-cell office:value-type="float" office:value="128" table:formula="of:=['file:///D:/工作/【1】公務統計報表/按表號(科室)/後勤科/車輛使用狀況(109年-)/11301-12車輛使用狀況.xlsx'#'2月'.H11]" table:style-name="ce34">
            <text:p><text:s/>128<text:s/></text:p>
          </table:table-cell>
          <table:table-cell office:value-type="float" office:value="508.17" table:formula="of:=['file:///D:/工作/【1】公務統計報表/按表號(科室)/後勤科/車輛使用狀況(109年-)/11301-12車輛使用狀況.xlsx'#'2月'.I11]" table:style-name="ce34">
            <text:p><text:s/>508<text:s/></text:p>
          </table:table-cell>
          <table:table-cell office:value-type="float" office:value="15326" table:formula="of:=['file:///D:/工作/【1】公務統計報表/按表號(科室)/後勤科/車輛使用狀況(109年-)/11301-12車輛使用狀況.xlsx'#'2月'.J11]" table:style-name="ce34">
            <text:p><text:s/>15,326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1]" table:style-name="ce34">
            <text:p><text:s/>-<text:s/></text:p>
          </table:table-cell>
          <table:table-cell office:value-type="float" office:value="119.734375" table:formula="of:=['file:///D:/工作/【1】公務統計報表/按表號(科室)/後勤科/車輛使用狀況(109年-)/11301-12車輛使用狀況.xlsx'#'2月'.L11]" table:style-name="ce32">
            <text:p><text:s/>11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2月'.B12]" table:style-name="ce11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2月'.C12]" table:style-name="ce33">
            <text:p><text:s/>31<text:s/></text:p>
          </table:table-cell>
          <table:table-cell office:value-type="float" office:value="4632.8500000000004" table:formula="of:=['file:///D:/工作/【1】公務統計報表/按表號(科室)/後勤科/車輛使用狀況(109年-)/11301-12車輛使用狀況.xlsx'#'2月'.D12]" table:style-name="ce34">
            <text:p><text:s/>4,633<text:s/></text:p>
          </table:table-cell>
          <table:table-cell office:value-type="float" office:value="139916" table:formula="of:=['file:///D:/工作/【1】公務統計報表/按表號(科室)/後勤科/車輛使用狀況(109年-)/11301-12車輛使用狀況.xlsx'#'2月'.E12]" table:style-name="ce34">
            <text:p><text:s/>139,916<text:s/></text:p>
          </table:table-cell>
          <table:table-cell office:value-type="float" office:value="25794" table:formula="of:=['file:///D:/工作/【1】公務統計報表/按表號(科室)/後勤科/車輛使用狀況(109年-)/11301-12車輛使用狀況.xlsx'#'2月'.F12]" table:style-name="ce34">
            <text:p><text:s/>25,794<text:s/></text:p>
          </table:table-cell>
          <table:table-cell office:value-type="float" office:value="4513.4193548387093" table:formula="of:=['file:///D:/工作/【1】公務統計報表/按表號(科室)/後勤科/車輛使用狀況(109年-)/11301-12車輛使用狀況.xlsx'#'2月'.G12]" table:style-name="ce31">
            <text:p><text:s/>4,513.42<text:s/></text:p>
          </table:table-cell>
          <table:table-cell office:value-type="float" office:value="193" table:formula="of:=['file:///D:/工作/【1】公務統計報表/按表號(科室)/後勤科/車輛使用狀況(109年-)/11301-12車輛使用狀況.xlsx'#'2月'.H12]" table:style-name="ce34">
            <text:p><text:s/>193<text:s/></text:p>
          </table:table-cell>
          <table:table-cell office:value-type="float" office:value="514.76" table:formula="of:=['file:///D:/工作/【1】公務統計報表/按表號(科室)/後勤科/車輛使用狀況(109年-)/11301-12車輛使用狀況.xlsx'#'2月'.I12]" table:style-name="ce34">
            <text:p><text:s/>515<text:s/></text:p>
          </table:table-cell>
          <table:table-cell office:value-type="float" office:value="15514" table:formula="of:=['file:///D:/工作/【1】公務統計報表/按表號(科室)/後勤科/車輛使用狀況(109年-)/11301-12車輛使用狀況.xlsx'#'2月'.J12]" table:style-name="ce34">
            <text:p><text:s/>15,514<text:s/></text:p>
          </table:table-cell>
          <table:table-cell office:value-type="float" office:value="11720" table:formula="of:=['file:///D:/工作/【1】公務統計報表/按表號(科室)/後勤科/車輛使用狀況(109年-)/11301-12車輛使用狀況.xlsx'#'2月'.K12]" table:style-name="ce34">
            <text:p><text:s/>11,720<text:s/></text:p>
          </table:table-cell>
          <table:table-cell office:value-type="float" office:value="80.383419689119165" table:formula="of:=['file:///D:/工作/【1】公務統計報表/按表號(科室)/後勤科/車輛使用狀況(109年-)/11301-12車輛使用狀況.xlsx'#'2月'.L12]" table:style-name="ce32">
            <text:p><text:s/>80.3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2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3]" table:style-name="ce33">
            <text:p><text:s/>33<text:s/></text:p>
          </table:table-cell>
          <table:table-cell office:value-type="float" office:value="4748.9799999999996" table:formula="of:=['file:///D:/工作/【1】公務統計報表/按表號(科室)/後勤科/車輛使用狀況(109年-)/11301-12車輛使用狀況.xlsx'#'2月'.D13]" table:style-name="ce34">
            <text:p><text:s/>4,749<text:s/></text:p>
          </table:table-cell>
          <table:table-cell office:value-type="float" office:value="144516" table:formula="of:=['file:///D:/工作/【1】公務統計報表/按表號(科室)/後勤科/車輛使用狀況(109年-)/11301-12車輛使用狀況.xlsx'#'2月'.E13]" table:style-name="ce34">
            <text:p><text:s/>144,516<text:s/></text:p>
          </table:table-cell>
          <table:table-cell office:value-type="float" office:value="29345" table:formula="of:=['file:///D:/工作/【1】公務統計報表/按表號(科室)/後勤科/車輛使用狀況(109年-)/11301-12車輛使用狀況.xlsx'#'2月'.F13]" table:style-name="ce34">
            <text:p><text:s/>29,345<text:s/></text:p>
          </table:table-cell>
          <table:table-cell office:value-type="float" office:value="4379.272727272727" table:formula="of:=['file:///D:/工作/【1】公務統計報表/按表號(科室)/後勤科/車輛使用狀況(109年-)/11301-12車輛使用狀況.xlsx'#'2月'.G13]" table:style-name="ce31">
            <text:p><text:s/>4,379.27<text:s/></text:p>
          </table:table-cell>
          <table:table-cell office:value-type="float" office:value="170" table:formula="of:=['file:///D:/工作/【1】公務統計報表/按表號(科室)/後勤科/車輛使用狀況(109年-)/11301-12車輛使用狀況.xlsx'#'2月'.H13]" table:style-name="ce34">
            <text:p><text:s/>170<text:s/></text:p>
          </table:table-cell>
          <table:table-cell office:value-type="float" office:value="759.88" table:formula="of:=['file:///D:/工作/【1】公務統計報表/按表號(科室)/後勤科/車輛使用狀況(109年-)/11301-12車輛使用狀況.xlsx'#'2月'.I13]" table:style-name="ce34">
            <text:p><text:s/>760<text:s/></text:p>
          </table:table-cell>
          <table:table-cell office:value-type="float" office:value="22918" table:formula="of:=['file:///D:/工作/【1】公務統計報表/按表號(科室)/後勤科/車輛使用狀況(109年-)/11301-12車輛使用狀況.xlsx'#'2月'.J13]" table:style-name="ce34">
            <text:p><text:s/>22,918<text:s/></text:p>
          </table:table-cell>
          <table:table-cell office:value-type="float" office:value="2100" table:formula="of:=['file:///D:/工作/【1】公務統計報表/按表號(科室)/後勤科/車輛使用狀況(109年-)/11301-12車輛使用狀況.xlsx'#'2月'.K13]" table:style-name="ce34">
            <text:p><text:s/>2,100<text:s/></text:p>
          </table:table-cell>
          <table:table-cell office:value-type="float" office:value="134.81176470588235" table:formula="of:=['file:///D:/工作/【1】公務統計報表/按表號(科室)/後勤科/車輛使用狀況(109年-)/11301-12車輛使用狀況.xlsx'#'2月'.L13]" table:style-name="ce32">
            <text:p><text:s/>134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2月'.B14]" table:style-name="ce11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4]" table:style-name="ce33">
            <text:p><text:s/>29<text:s/></text:p>
          </table:table-cell>
          <table:table-cell office:value-type="float" office:value="5639.98" table:formula="of:=['file:///D:/工作/【1】公務統計報表/按表號(科室)/後勤科/車輛使用狀況(109年-)/11301-12車輛使用狀況.xlsx'#'2月'.D14]" table:style-name="ce34">
            <text:p><text:s/>5,640<text:s/></text:p>
          </table:table-cell>
          <table:table-cell office:value-type="float" office:value="170028" table:formula="of:=['file:///D:/工作/【1】公務統計報表/按表號(科室)/後勤科/車輛使用狀況(109年-)/11301-12車輛使用狀況.xlsx'#'2月'.E14]" table:style-name="ce34">
            <text:p><text:s/>170,028<text:s/></text:p>
          </table:table-cell>
          <table:table-cell office:value-type="float" office:value="2545" table:formula="of:=['file:///D:/工作/【1】公務統計報表/按表號(科室)/後勤科/車輛使用狀況(109年-)/11301-12車輛使用狀況.xlsx'#'2月'.F14]" table:style-name="ce34">
            <text:p><text:s/>2,545<text:s/></text:p>
          </table:table-cell>
          <table:table-cell office:value-type="float" office:value="5863.0344827586205" table:formula="of:=['file:///D:/工作/【1】公務統計報表/按表號(科室)/後勤科/車輛使用狀況(109年-)/11301-12車輛使用狀況.xlsx'#'2月'.G14]" table:style-name="ce31">
            <text:p><text:s/>5,863.03<text:s/></text:p>
          </table:table-cell>
          <table:table-cell office:value-type="float" office:value="183" table:formula="of:=['file:///D:/工作/【1】公務統計報表/按表號(科室)/後勤科/車輛使用狀況(109年-)/11301-12車輛使用狀況.xlsx'#'2月'.H14]" table:style-name="ce34">
            <text:p><text:s/>183<text:s/></text:p>
          </table:table-cell>
          <table:table-cell office:value-type="float" office:value="395.62" table:formula="of:=['file:///D:/工作/【1】公務統計報表/按表號(科室)/後勤科/車輛使用狀況(109年-)/11301-12車輛使用狀況.xlsx'#'2月'.I14]" table:style-name="ce34">
            <text:p><text:s/>396<text:s/></text:p>
          </table:table-cell>
          <table:table-cell office:value-type="float" office:value="11933" table:formula="of:=['file:///D:/工作/【1】公務統計報表/按表號(科室)/後勤科/車輛使用狀況(109年-)/11301-12車輛使用狀況.xlsx'#'2月'.J14]" table:style-name="ce34">
            <text:p><text:s/>11,933<text:s/></text:p>
          </table:table-cell>
          <table:table-cell office:value-type="float" office:value="1100" table:formula="of:=['file:///D:/工作/【1】公務統計報表/按表號(科室)/後勤科/車輛使用狀況(109年-)/11301-12車輛使用狀況.xlsx'#'2月'.K14]" table:style-name="ce34">
            <text:p><text:s/>1,100<text:s/></text:p>
          </table:table-cell>
          <table:table-cell office:value-type="float" office:value="65.207650273224047" table:formula="of:=['file:///D:/工作/【1】公務統計報表/按表號(科室)/後勤科/車輛使用狀況(109年-)/11301-12車輛使用狀況.xlsx'#'2月'.L14]" table:style-name="ce32">
            <text:p><text:s/>65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8" table:formula="of:=['file:///D:/工作/【1】公務統計報表/按表號(科室)/後勤科/車輛使用狀況(109年-)/11301-12車輛使用狀況.xlsx'#'2月'.B15]" table:style-name="ce11">
            <text:p><text:s/>298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5]" table:style-name="ce33">
            <text:p><text:s/>29<text:s/></text:p>
          </table:table-cell>
          <table:table-cell office:value-type="float" office:value="4935.2299999999996" table:formula="of:=['file:///D:/工作/【1】公務統計報表/按表號(科室)/後勤科/車輛使用狀況(109年-)/11301-12車輛使用狀況.xlsx'#'2月'.D15]" table:style-name="ce34">
            <text:p><text:s/>4,935<text:s/></text:p>
          </table:table-cell>
          <table:table-cell office:value-type="float" office:value="152483" table:formula="of:=['file:///D:/工作/【1】公務統計報表/按表號(科室)/後勤科/車輛使用狀況(109年-)/11301-12車輛使用狀況.xlsx'#'2月'.E15]" table:style-name="ce34">
            <text:p><text:s/>152,483<text:s/></text:p>
          </table:table-cell>
          <table:table-cell office:value-type="float" office:value="18508" table:formula="of:=['file:///D:/工作/【1】公務統計報表/按表號(科室)/後勤科/車輛使用狀況(109年-)/11301-12車輛使用狀況.xlsx'#'2月'.F15]" table:style-name="ce34">
            <text:p><text:s/>18,508<text:s/></text:p>
          </table:table-cell>
          <table:table-cell office:value-type="float" office:value="5258.0344827586205" table:formula="of:=['file:///D:/工作/【1】公務統計報表/按表號(科室)/後勤科/車輛使用狀況(109年-)/11301-12車輛使用狀況.xlsx'#'2月'.G15]" table:style-name="ce31">
            <text:p><text:s/>5,258.03<text:s/></text:p>
          </table:table-cell>
          <table:table-cell office:value-type="float" office:value="202" table:formula="of:=['file:///D:/工作/【1】公務統計報表/按表號(科室)/後勤科/車輛使用狀況(109年-)/11301-12車輛使用狀況.xlsx'#'2月'.H15]" table:style-name="ce34">
            <text:p><text:s/>202<text:s/></text:p>
          </table:table-cell>
          <table:table-cell office:value-type="float" office:value="823.12" table:formula="of:=['file:///D:/工作/【1】公務統計報表/按表號(科室)/後勤科/車輛使用狀況(109年-)/11301-12車輛使用狀況.xlsx'#'2月'.I15]" table:style-name="ce34">
            <text:p><text:s/>823<text:s/></text:p>
          </table:table-cell>
          <table:table-cell office:value-type="float" office:value="24809" table:formula="of:=['file:///D:/工作/【1】公務統計報表/按表號(科室)/後勤科/車輛使用狀況(109年-)/11301-12車輛使用狀況.xlsx'#'2月'.J15]" table:style-name="ce34">
            <text:p><text:s/>24,809<text:s/></text:p>
          </table:table-cell>
          <table:table-cell office:value-type="float" office:value="9300" table:formula="of:=['file:///D:/工作/【1】公務統計報表/按表號(科室)/後勤科/車輛使用狀況(109年-)/11301-12車輛使用狀況.xlsx'#'2月'.K15]" table:style-name="ce34">
            <text:p><text:s/>9,300<text:s/></text:p>
          </table:table-cell>
          <table:table-cell office:value-type="float" office:value="122.81683168316832" table:formula="of:=['file:///D:/工作/【1】公務統計報表/按表號(科室)/後勤科/車輛使用狀況(109年-)/11301-12車輛使用狀況.xlsx'#'2月'.L15]" table:style-name="ce32">
            <text:p><text:s/>122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2月'.B16]" table:style-name="ce1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2月'.C16]" table:style-name="ce33">
            <text:p><text:s/>16<text:s/></text:p>
          </table:table-cell>
          <table:table-cell office:value-type="float" office:value="1823.25" table:formula="of:=['file:///D:/工作/【1】公務統計報表/按表號(科室)/後勤科/車輛使用狀況(109年-)/11301-12車輛使用狀況.xlsx'#'2月'.D16]" table:style-name="ce34">
            <text:p><text:s/>1,823<text:s/></text:p>
          </table:table-cell>
          <table:table-cell office:value-type="float" office:value="55184" table:formula="of:=['file:///D:/工作/【1】公務統計報表/按表號(科室)/後勤科/車輛使用狀況(109年-)/11301-12車輛使用狀況.xlsx'#'2月'.E16]" table:style-name="ce34">
            <text:p><text:s/>55,184<text:s/></text:p>
          </table:table-cell>
          <table:table-cell office:value-type="float" office:value="3392" table:formula="of:=['file:///D:/工作/【1】公務統計報表/按表號(科室)/後勤科/車輛使用狀況(109年-)/11301-12車輛使用狀況.xlsx'#'2月'.F16]" table:style-name="ce34">
            <text:p><text:s/>3,392<text:s/></text:p>
          </table:table-cell>
          <table:table-cell office:value-type="float" office:value="3449" table:formula="of:=['file:///D:/工作/【1】公務統計報表/按表號(科室)/後勤科/車輛使用狀況(109年-)/11301-12車輛使用狀況.xlsx'#'2月'.G16]" table:style-name="ce31">
            <text:p><text:s/>3,449.00<text:s/></text:p>
          </table:table-cell>
          <table:table-cell office:value-type="float" office:value="81" table:formula="of:=['file:///D:/工作/【1】公務統計報表/按表號(科室)/後勤科/車輛使用狀況(109年-)/11301-12車輛使用狀況.xlsx'#'2月'.H16]" table:style-name="ce34">
            <text:p><text:s/>81<text:s/></text:p>
          </table:table-cell>
          <table:table-cell office:value-type="float" office:value="178.07" table:formula="of:=['file:///D:/工作/【1】公務統計報表/按表號(科室)/後勤科/車輛使用狀況(109年-)/11301-12車輛使用狀況.xlsx'#'2月'.I16]" table:style-name="ce34">
            <text:p><text:s/>178<text:s/></text:p>
          </table:table-cell>
          <table:table-cell office:value-type="float" office:value="5365" table:formula="of:=['file:///D:/工作/【1】公務統計報表/按表號(科室)/後勤科/車輛使用狀況(109年-)/11301-12車輛使用狀況.xlsx'#'2月'.J16]" table:style-name="ce34">
            <text:p><text:s/>5,365<text:s/></text:p>
          </table:table-cell>
          <table:table-cell office:value-type="float" office:value="950" table:formula="of:=['file:///D:/工作/【1】公務統計報表/按表號(科室)/後勤科/車輛使用狀況(109年-)/11301-12車輛使用狀況.xlsx'#'2月'.K16]" table:style-name="ce34">
            <text:p><text:s/>950<text:s/></text:p>
          </table:table-cell>
          <table:table-cell office:value-type="float" office:value="66.23456790123457" table:formula="of:=['file:///D:/工作/【1】公務統計報表/按表號(科室)/後勤科/車輛使用狀況(109年-)/11301-12車輛使用狀況.xlsx'#'2月'.L16]" table:style-name="ce32">
            <text:p><text:s/>66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7]" table:style-name="ce11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7]" table:style-name="ce33">
            <text:p><text:s/>24<text:s/></text:p>
          </table:table-cell>
          <table:table-cell office:value-type="float" office:value="5292.17" table:formula="of:=['file:///D:/工作/【1】公務統計報表/按表號(科室)/後勤科/車輛使用狀況(109年-)/11301-12車輛使用狀況.xlsx'#'2月'.D17]" table:style-name="ce34">
            <text:p><text:s/>5,292<text:s/></text:p>
          </table:table-cell>
          <table:table-cell office:value-type="float" office:value="159558" table:formula="of:=['file:///D:/工作/【1】公務統計報表/按表號(科室)/後勤科/車輛使用狀況(109年-)/11301-12車輛使用狀況.xlsx'#'2月'.E17]" table:style-name="ce34">
            <text:p><text:s/>159,558<text:s/></text:p>
          </table:table-cell>
          <table:table-cell office:value-type="float" office:value="35548" table:formula="of:=['file:///D:/工作/【1】公務統計報表/按表號(科室)/後勤科/車輛使用狀況(109年-)/11301-12車輛使用狀況.xlsx'#'2月'.F17]" table:style-name="ce34">
            <text:p><text:s/>35,548<text:s/></text:p>
          </table:table-cell>
          <table:table-cell office:value-type="float" office:value="6648.25" table:formula="of:=['file:///D:/工作/【1】公務統計報表/按表號(科室)/後勤科/車輛使用狀況(109年-)/11301-12車輛使用狀況.xlsx'#'2月'.G17]" table:style-name="ce31">
            <text:p><text:s/>6,648.25<text:s/></text:p>
          </table:table-cell>
          <table:table-cell office:value-type="float" office:value="148" table:formula="of:=['file:///D:/工作/【1】公務統計報表/按表號(科室)/後勤科/車輛使用狀況(109年-)/11301-12車輛使用狀況.xlsx'#'2月'.H17]" table:style-name="ce34">
            <text:p><text:s/>148<text:s/></text:p>
          </table:table-cell>
          <table:table-cell office:value-type="float" office:value="417.68" table:formula="of:=['file:///D:/工作/【1】公務統計報表/按表號(科室)/後勤科/車輛使用狀況(109年-)/11301-12車輛使用狀況.xlsx'#'2月'.I17]" table:style-name="ce34">
            <text:p><text:s/>418<text:s/></text:p>
          </table:table-cell>
          <table:table-cell office:value-type="float" office:value="12604" table:formula="of:=['file:///D:/工作/【1】公務統計報表/按表號(科室)/後勤科/車輛使用狀況(109年-)/11301-12車輛使用狀況.xlsx'#'2月'.J17]" table:style-name="ce34">
            <text:p><text:s/>12,604<text:s/></text:p>
          </table:table-cell>
          <table:table-cell office:value-type="float" office:value="1330" table:formula="of:=['file:///D:/工作/【1】公務統計報表/按表號(科室)/後勤科/車輛使用狀況(109年-)/11301-12車輛使用狀況.xlsx'#'2月'.K17]" table:style-name="ce34">
            <text:p><text:s/>1,330<text:s/></text:p>
          </table:table-cell>
          <table:table-cell office:value-type="float" office:value="85.162162162162161" table:formula="of:=['file:///D:/工作/【1】公務統計報表/按表號(科室)/後勤科/車輛使用狀況(109年-)/11301-12車輛使用狀況.xlsx'#'2月'.L17]" table:style-name="ce32">
            <text:p><text:s/>85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2月'.B18]" table:style-name="ce11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8]" table:style-name="ce33">
            <text:p><text:s/>24<text:s/></text:p>
          </table:table-cell>
          <table:table-cell office:value-type="float" office:value="3942.42" table:formula="of:=['file:///D:/工作/【1】公務統計報表/按表號(科室)/後勤科/車輛使用狀況(109年-)/11301-12車輛使用狀況.xlsx'#'2月'.D18]" table:style-name="ce34">
            <text:p><text:s/>3,942<text:s/></text:p>
          </table:table-cell>
          <table:table-cell office:value-type="float" office:value="118875" table:formula="of:=['file:///D:/工作/【1】公務統計報表/按表號(科室)/後勤科/車輛使用狀況(109年-)/11301-12車輛使用狀況.xlsx'#'2月'.E18]" table:style-name="ce34">
            <text:p><text:s/>118,875<text:s/></text:p>
          </table:table-cell>
          <table:table-cell office:value-type="float" office:value="13200" table:formula="of:=['file:///D:/工作/【1】公務統計報表/按表號(科室)/後勤科/車輛使用狀況(109年-)/11301-12車輛使用狀況.xlsx'#'2月'.F18]" table:style-name="ce34">
            <text:p><text:s/>13,200<text:s/></text:p>
          </table:table-cell>
          <table:table-cell office:value-type="float" office:value="4953.125" table:formula="of:=['file:///D:/工作/【1】公務統計報表/按表號(科室)/後勤科/車輛使用狀況(109年-)/11301-12車輛使用狀況.xlsx'#'2月'.G18]" table:style-name="ce31">
            <text:p><text:s/>4,953.13<text:s/></text:p>
          </table:table-cell>
          <table:table-cell office:value-type="float" office:value="139" table:formula="of:=['file:///D:/工作/【1】公務統計報表/按表號(科室)/後勤科/車輛使用狀況(109年-)/11301-12車輛使用狀況.xlsx'#'2月'.H18]" table:style-name="ce34">
            <text:p><text:s/>139<text:s/></text:p>
          </table:table-cell>
          <table:table-cell office:value-type="float" office:value="362.16" table:formula="of:=['file:///D:/工作/【1】公務統計報表/按表號(科室)/後勤科/車輛使用狀況(109年-)/11301-12車輛使用狀況.xlsx'#'2月'.I18]" table:style-name="ce34">
            <text:p><text:s/>362<text:s/></text:p>
          </table:table-cell>
          <table:table-cell office:value-type="float" office:value="10920" table:formula="of:=['file:///D:/工作/【1】公務統計報表/按表號(科室)/後勤科/車輛使用狀況(109年-)/11301-12車輛使用狀況.xlsx'#'2月'.J18]" table:style-name="ce34">
            <text:p><text:s/>10,920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8]" table:style-name="ce34">
            <text:p><text:s/>-<text:s/></text:p>
          </table:table-cell>
          <table:table-cell office:value-type="float" office:value="78.561151079136692" table:formula="of:=['file:///D:/工作/【1】公務統計報表/按表號(科室)/後勤科/車輛使用狀況(109年-)/11301-12車輛使用狀況.xlsx'#'2月'.L18]" table:style-name="ce32">
            <text:p><text:s/>78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2月'.B19]" table:style-name="ce11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2月'.C19]" table:style-name="ce33">
            <text:p><text:s/>45<text:s/></text:p>
          </table:table-cell>
          <table:table-cell office:value-type="float" office:value="10313.69" table:formula="of:=['file:///D:/工作/【1】公務統計報表/按表號(科室)/後勤科/車輛使用狀況(109年-)/11301-12車輛使用狀況.xlsx'#'2月'.D19]" table:style-name="ce34">
            <text:p><text:s/>10,314<text:s/></text:p>
          </table:table-cell>
          <table:table-cell office:value-type="float" office:value="312341" table:formula="of:=['file:///D:/工作/【1】公務統計報表/按表號(科室)/後勤科/車輛使用狀況(109年-)/11301-12車輛使用狀況.xlsx'#'2月'.E19]" table:style-name="ce34">
            <text:p><text:s/>312,341<text:s/></text:p>
          </table:table-cell>
          <table:table-cell office:value-type="float" office:value="69856" table:formula="of:=['file:///D:/工作/【1】公務統計報表/按表號(科室)/後勤科/車輛使用狀況(109年-)/11301-12車輛使用狀況.xlsx'#'2月'.F19]" table:style-name="ce34">
            <text:p><text:s/>69,856<text:s/></text:p>
          </table:table-cell>
          <table:table-cell office:value-type="float" office:value="6940.9111111111115" table:formula="of:=['file:///D:/工作/【1】公務統計報表/按表號(科室)/後勤科/車輛使用狀況(109年-)/11301-12車輛使用狀況.xlsx'#'2月'.G19]" table:style-name="ce31">
            <text:p><text:s/>6,940.91<text:s/></text:p>
          </table:table-cell>
          <table:table-cell office:value-type="float" office:value="339" table:formula="of:=['file:///D:/工作/【1】公務統計報表/按表號(科室)/後勤科/車輛使用狀況(109年-)/11301-12車輛使用狀況.xlsx'#'2月'.H19]" table:style-name="ce34">
            <text:p><text:s/>339<text:s/></text:p>
          </table:table-cell>
          <table:table-cell office:value-type="float" office:value="1011.38" table:formula="of:=['file:///D:/工作/【1】公務統計報表/按表號(科室)/後勤科/車輛使用狀況(109年-)/11301-12車輛使用狀況.xlsx'#'2月'.I19]" table:style-name="ce34">
            <text:p><text:s/>1,011<text:s/></text:p>
          </table:table-cell>
          <table:table-cell office:value-type="float" office:value="30508" table:formula="of:=['file:///D:/工作/【1】公務統計報表/按表號(科室)/後勤科/車輛使用狀況(109年-)/11301-12車輛使用狀況.xlsx'#'2月'.J19]" table:style-name="ce34">
            <text:p><text:s/>30,508<text:s/></text:p>
          </table:table-cell>
          <table:table-cell office:value-type="float" office:value="5350" table:formula="of:=['file:///D:/工作/【1】公務統計報表/按表號(科室)/後勤科/車輛使用狀況(109年-)/11301-12車輛使用狀況.xlsx'#'2月'.K19]" table:style-name="ce34">
            <text:p><text:s/>5,350<text:s/></text:p>
          </table:table-cell>
          <table:table-cell office:value-type="float" office:value="89.994100294985245" table:formula="of:=['file:///D:/工作/【1】公務統計報表/按表號(科室)/後勤科/車輛使用狀況(109年-)/11301-12車輛使用狀況.xlsx'#'2月'.L19]" table:style-name="ce32">
            <text:p><text:s/>89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4" table:formula="of:=['file:///D:/工作/【1】公務統計報表/按表號(科室)/後勤科/車輛使用狀況(109年-)/11301-12車輛使用狀況.xlsx'#'2月'.B20]" table:style-name="ce11">
            <text:p><text:s/>314<text:s/></text:p>
          </table:table-cell>
          <table:table-cell office:value-type="float" office:value="34" table:formula="of:=['file:///D:/工作/【1】公務統計報表/按表號(科室)/後勤科/車輛使用狀況(109年-)/11301-12車輛使用狀況.xlsx'#'2月'.C20]" table:style-name="ce33">
            <text:p><text:s/>34<text:s/></text:p>
          </table:table-cell>
          <table:table-cell office:value-type="float" office:value="9068" table:formula="of:=['file:///D:/工作/【1】公務統計報表/按表號(科室)/後勤科/車輛使用狀況(109年-)/11301-12車輛使用狀況.xlsx'#'2月'.D20]" table:style-name="ce34">
            <text:p><text:s/>9,068<text:s/></text:p>
          </table:table-cell>
          <table:table-cell office:value-type="float" office:value="274054" table:formula="of:=['file:///D:/工作/【1】公務統計報表/按表號(科室)/後勤科/車輛使用狀況(109年-)/11301-12車輛使用狀況.xlsx'#'2月'.E20]" table:style-name="ce34">
            <text:p><text:s/>274,054<text:s/></text:p>
          </table:table-cell>
          <table:table-cell office:value-type="float" office:value="12230" table:formula="of:=['file:///D:/工作/【1】公務統計報表/按表號(科室)/後勤科/車輛使用狀況(109年-)/11301-12車輛使用狀況.xlsx'#'2月'.F20]" table:style-name="ce34">
            <text:p><text:s/>12,230<text:s/></text:p>
          </table:table-cell>
          <table:table-cell office:value-type="float" office:value="8060.411764705882" table:formula="of:=['file:///D:/工作/【1】公務統計報表/按表號(科室)/後勤科/車輛使用狀況(109年-)/11301-12車輛使用狀況.xlsx'#'2月'.G20]" table:style-name="ce31">
            <text:p><text:s/>8,060.41<text:s/></text:p>
          </table:table-cell>
          <table:table-cell office:value-type="float" office:value="182" table:formula="of:=['file:///D:/工作/【1】公務統計報表/按表號(科室)/後勤科/車輛使用狀況(109年-)/11301-12車輛使用狀況.xlsx'#'2月'.H20]" table:style-name="ce34">
            <text:p><text:s/>182<text:s/></text:p>
          </table:table-cell>
          <table:table-cell office:value-type="float" office:value="865.58" table:formula="of:=['file:///D:/工作/【1】公務統計報表/按表號(科室)/後勤科/車輛使用狀況(109年-)/11301-12車輛使用狀況.xlsx'#'2月'.I20]" table:style-name="ce34">
            <text:p><text:s/>866<text:s/></text:p>
          </table:table-cell>
          <table:table-cell office:value-type="float" office:value="26108" table:formula="of:=['file:///D:/工作/【1】公務統計報表/按表號(科室)/後勤科/車輛使用狀況(109年-)/11301-12車輛使用狀況.xlsx'#'2月'.J20]" table:style-name="ce34">
            <text:p><text:s/>26,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0]" table:style-name="ce34">
            <text:p><text:s/>-<text:s/></text:p>
          </table:table-cell>
          <table:table-cell office:value-type="float" office:value="143.45054945054946" table:formula="of:=['file:///D:/工作/【1】公務統計報表/按表號(科室)/後勤科/車輛使用狀況(109年-)/11301-12車輛使用狀況.xlsx'#'2月'.L20]" table:style-name="ce32">
            <text:p><text:s/>143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9" table:formula="of:=['file:///D:/工作/【1】公務統計報表/按表號(科室)/後勤科/車輛使用狀況(109年-)/11301-12車輛使用狀況.xlsx'#'2月'.B21]" table:style-name="ce11">
            <text:p><text:s/>359<text:s/></text:p>
          </table:table-cell>
          <table:table-cell office:value-type="float" office:value="40" table:formula="of:=['file:///D:/工作/【1】公務統計報表/按表號(科室)/後勤科/車輛使用狀況(109年-)/11301-12車輛使用狀況.xlsx'#'2月'.C21]" table:style-name="ce33">
            <text:p><text:s/>40<text:s/></text:p>
          </table:table-cell>
          <table:table-cell office:value-type="float" office:value="8105.59" table:formula="of:=['file:///D:/工作/【1】公務統計報表/按表號(科室)/後勤科/車輛使用狀況(109年-)/11301-12車輛使用狀況.xlsx'#'2月'.D21]" table:style-name="ce34">
            <text:p><text:s/>8,106<text:s/></text:p>
          </table:table-cell>
          <table:table-cell office:value-type="float" office:value="244477" table:formula="of:=['file:///D:/工作/【1】公務統計報表/按表號(科室)/後勤科/車輛使用狀況(109年-)/11301-12車輛使用狀況.xlsx'#'2月'.E21]" table:style-name="ce34">
            <text:p><text:s/>244,477<text:s/></text:p>
          </table:table-cell>
          <table:table-cell office:value-type="float" office:value="27573" table:formula="of:=['file:///D:/工作/【1】公務統計報表/按表號(科室)/後勤科/車輛使用狀況(109年-)/11301-12車輛使用狀況.xlsx'#'2月'.F21]" table:style-name="ce34">
            <text:p><text:s/>27,573<text:s/></text:p>
          </table:table-cell>
          <table:table-cell office:value-type="float" office:value="6111.9250000000002" table:formula="of:=['file:///D:/工作/【1】公務統計報表/按表號(科室)/後勤科/車輛使用狀況(109年-)/11301-12車輛使用狀況.xlsx'#'2月'.G21]" table:style-name="ce31">
            <text:p><text:s/>6,111.93<text:s/></text:p>
          </table:table-cell>
          <table:table-cell office:value-type="float" office:value="239" table:formula="of:=['file:///D:/工作/【1】公務統計報表/按表號(科室)/後勤科/車輛使用狀況(109年-)/11301-12車輛使用狀況.xlsx'#'2月'.H21]" table:style-name="ce34">
            <text:p><text:s/>239<text:s/></text:p>
          </table:table-cell>
          <table:table-cell office:value-type="float" office:value="664.92" table:formula="of:=['file:///D:/工作/【1】公務統計報表/按表號(科室)/後勤科/車輛使用狀況(109年-)/11301-12車輛使用狀況.xlsx'#'2月'.I21]" table:style-name="ce34">
            <text:p><text:s/>665<text:s/></text:p>
          </table:table-cell>
          <table:table-cell office:value-type="float" office:value="20043" table:formula="of:=['file:///D:/工作/【1】公務統計報表/按表號(科室)/後勤科/車輛使用狀況(109年-)/11301-12車輛使用狀況.xlsx'#'2月'.J21]" table:style-name="ce34">
            <text:p><text:s/>20,043<text:s/></text:p>
          </table:table-cell>
          <table:table-cell office:value-type="float" office:value="4470" table:formula="of:=['file:///D:/工作/【1】公務統計報表/按表號(科室)/後勤科/車輛使用狀況(109年-)/11301-12車輛使用狀況.xlsx'#'2月'.K21]" table:style-name="ce34">
            <text:p><text:s/>4,470<text:s/></text:p>
          </table:table-cell>
          <table:table-cell office:value-type="float" office:value="83.861924686192467" table:formula="of:=['file:///D:/工作/【1】公務統計報表/按表號(科室)/後勤科/車輛使用狀況(109年-)/11301-12車輛使用狀況.xlsx'#'2月'.L21]" table:style-name="ce32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formula="of:=['file:///D:/工作/【1】公務統計報表/按表號(科室)/後勤科/車輛使用狀況(109年-)/11301-12車輛使用狀況.xlsx'#'2月'.B22]" table:style-name="ce11">
            <text:p><text:s/>278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2]" table:style-name="ce33">
            <text:p><text:s/>35<text:s/></text:p>
          </table:table-cell>
          <table:table-cell office:value-type="float" office:value="6803.46" table:formula="of:=['file:///D:/工作/【1】公務統計報表/按表號(科室)/後勤科/車輛使用狀況(109年-)/11301-12車輛使用狀況.xlsx'#'2月'.D22]" table:style-name="ce34">
            <text:p><text:s/>6,803<text:s/></text:p>
          </table:table-cell>
          <table:table-cell office:value-type="float" office:value="205933" table:formula="of:=['file:///D:/工作/【1】公務統計報表/按表號(科室)/後勤科/車輛使用狀況(109年-)/11301-12車輛使用狀況.xlsx'#'2月'.E22]" table:style-name="ce34">
            <text:p><text:s/>205,933<text:s/></text:p>
          </table:table-cell>
          <table:table-cell office:value-type="float" office:value="33760" table:formula="of:=['file:///D:/工作/【1】公務統計報表/按表號(科室)/後勤科/車輛使用狀況(109年-)/11301-12車輛使用狀況.xlsx'#'2月'.F22]" table:style-name="ce34">
            <text:p><text:s/>33,760<text:s/></text:p>
          </table:table-cell>
          <table:table-cell office:value-type="float" office:value="5883.8" table:formula="of:=['file:///D:/工作/【1】公務統計報表/按表號(科室)/後勤科/車輛使用狀況(109年-)/11301-12車輛使用狀況.xlsx'#'2月'.G22]" table:style-name="ce31">
            <text:p><text:s/>5,883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2月'.H22]" table:style-name="ce34">
            <text:p><text:s/>172<text:s/></text:p>
          </table:table-cell>
          <table:table-cell office:value-type="float" office:value="625.33000000000004" table:formula="of:=['file:///D:/工作/【1】公務統計報表/按表號(科室)/後勤科/車輛使用狀況(109年-)/11301-12車輛使用狀況.xlsx'#'2月'.I22]" table:style-name="ce34">
            <text:p><text:s/>625<text:s/></text:p>
          </table:table-cell>
          <table:table-cell office:value-type="float" office:value="18815" table:formula="of:=['file:///D:/工作/【1】公務統計報表/按表號(科室)/後勤科/車輛使用狀況(109年-)/11301-12車輛使用狀況.xlsx'#'2月'.J22]" table:style-name="ce34">
            <text:p><text:s/>18,815<text:s/></text:p>
          </table:table-cell>
          <table:table-cell office:value-type="float" office:value="300" table:formula="of:=['file:///D:/工作/【1】公務統計報表/按表號(科室)/後勤科/車輛使用狀況(109年-)/11301-12車輛使用狀況.xlsx'#'2月'.K22]" table:style-name="ce34">
            <text:p><text:s/>300<text:s/></text:p>
          </table:table-cell>
          <table:table-cell office:value-type="float" office:value="109.38953488372093" table:formula="of:=['file:///D:/工作/【1】公務統計報表/按表號(科室)/後勤科/車輛使用狀況(109年-)/11301-12車輛使用狀況.xlsx'#'2月'.L22]" table:style-name="ce32">
            <text:p><text:s/>109.3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2月'.B23]" table:style-name="ce11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3]" table:style-name="ce33">
            <text:p><text:s/>35<text:s/></text:p>
          </table:table-cell>
          <table:table-cell office:value-type="float" office:value="6734.83" table:formula="of:=['file:///D:/工作/【1】公務統計報表/按表號(科室)/後勤科/車輛使用狀況(109年-)/11301-12車輛使用狀況.xlsx'#'2月'.D23]" table:style-name="ce34">
            <text:p><text:s/>6,735<text:s/></text:p>
          </table:table-cell>
          <table:table-cell office:value-type="float" office:value="202951" table:formula="of:=['file:///D:/工作/【1】公務統計報表/按表號(科室)/後勤科/車輛使用狀況(109年-)/11301-12車輛使用狀況.xlsx'#'2月'.E23]" table:style-name="ce34">
            <text:p><text:s/>202,951<text:s/></text:p>
          </table:table-cell>
          <table:table-cell office:value-type="float" office:value="67735" table:formula="of:=['file:///D:/工作/【1】公務統計報表/按表號(科室)/後勤科/車輛使用狀況(109年-)/11301-12車輛使用狀況.xlsx'#'2月'.F23]" table:style-name="ce34">
            <text:p><text:s/>67,735<text:s/></text:p>
          </table:table-cell>
          <table:table-cell office:value-type="float" office:value="5798.6" table:formula="of:=['file:///D:/工作/【1】公務統計報表/按表號(科室)/後勤科/車輛使用狀況(109年-)/11301-12車輛使用狀況.xlsx'#'2月'.G23]" table:style-name="ce31">
            <text:p><text:s/>5,798.60<text:s/></text:p>
          </table:table-cell>
          <table:table-cell office:value-type="float" office:value="177" table:formula="of:=['file:///D:/工作/【1】公務統計報表/按表號(科室)/後勤科/車輛使用狀況(109年-)/11301-12車輛使用狀況.xlsx'#'2月'.H23]" table:style-name="ce34">
            <text:p><text:s/>177<text:s/></text:p>
          </table:table-cell>
          <table:table-cell office:value-type="float" office:value="559.59" table:formula="of:=['file:///D:/工作/【1】公務統計報表/按表號(科室)/後勤科/車輛使用狀況(109年-)/11301-12車輛使用狀況.xlsx'#'2月'.I23]" table:style-name="ce34">
            <text:p><text:s/>560<text:s/></text:p>
          </table:table-cell>
          <table:table-cell office:value-type="float" office:value="16885" table:formula="of:=['file:///D:/工作/【1】公務統計報表/按表號(科室)/後勤科/車輛使用狀況(109年-)/11301-12車輛使用狀況.xlsx'#'2月'.J23]" table:style-name="ce34">
            <text:p><text:s/>16,885<text:s/></text:p>
          </table:table-cell>
          <table:table-cell office:value-type="float" office:value="2650" table:formula="of:=['file:///D:/工作/【1】公務統計報表/按表號(科室)/後勤科/車輛使用狀況(109年-)/11301-12車輛使用狀況.xlsx'#'2月'.K23]" table:style-name="ce34">
            <text:p><text:s/>2,650<text:s/></text:p>
          </table:table-cell>
          <table:table-cell office:value-type="float" office:value="95.395480225988706" table:formula="of:=['file:///D:/工作/【1】公務統計報表/按表號(科室)/後勤科/車輛使用狀況(109年-)/11301-12車輛使用狀況.xlsx'#'2月'.L23]" table:style-name="ce32">
            <text:p><text:s/>9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6" table:formula="of:=['file:///D:/工作/【1】公務統計報表/按表號(科室)/後勤科/車輛使用狀況(109年-)/11301-12車輛使用狀況.xlsx'#'2月'.B24]" table:style-name="ce11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4]" table:style-name="ce33">
            <text:p><text:s/>35<text:s/></text:p>
          </table:table-cell>
          <table:table-cell office:value-type="float" office:value="5049.33" table:formula="of:=['file:///D:/工作/【1】公務統計報表/按表號(科室)/後勤科/車輛使用狀況(109年-)/11301-12車輛使用狀況.xlsx'#'2月'.D24]" table:style-name="ce34">
            <text:p><text:s/>5,049<text:s/></text:p>
          </table:table-cell>
          <table:table-cell office:value-type="float" office:value="153347" table:formula="of:=['file:///D:/工作/【1】公務統計報表/按表號(科室)/後勤科/車輛使用狀況(109年-)/11301-12車輛使用狀況.xlsx'#'2月'.E24]" table:style-name="ce34">
            <text:p><text:s/>153,347<text:s/></text:p>
          </table:table-cell>
          <table:table-cell office:value-type="float" office:value="57412" table:formula="of:=['file:///D:/工作/【1】公務統計報表/按表號(科室)/後勤科/車輛使用狀況(109年-)/11301-12車輛使用狀況.xlsx'#'2月'.F24]" table:style-name="ce34">
            <text:p><text:s/>57,412<text:s/></text:p>
          </table:table-cell>
          <table:table-cell office:value-type="float" office:value="4381.3428571428567" table:formula="of:=['file:///D:/工作/【1】公務統計報表/按表號(科室)/後勤科/車輛使用狀況(109年-)/11301-12車輛使用狀況.xlsx'#'2月'.G24]" table:style-name="ce31">
            <text:p><text:s/>4,381.34<text:s/></text:p>
          </table:table-cell>
          <table:table-cell office:value-type="float" office:value="189" table:formula="of:=['file:///D:/工作/【1】公務統計報表/按表號(科室)/後勤科/車輛使用狀況(109年-)/11301-12車輛使用狀況.xlsx'#'2月'.H24]" table:style-name="ce34">
            <text:p><text:s/>189<text:s/></text:p>
          </table:table-cell>
          <table:table-cell office:value-type="float" office:value="540.17999999999995" table:formula="of:=['file:///D:/工作/【1】公務統計報表/按表號(科室)/後勤科/車輛使用狀況(109年-)/11301-12車輛使用狀況.xlsx'#'2月'.I24]" table:style-name="ce34">
            <text:p><text:s/>540<text:s/></text:p>
          </table:table-cell>
          <table:table-cell office:value-type="float" office:value="16267" table:formula="of:=['file:///D:/工作/【1】公務統計報表/按表號(科室)/後勤科/車輛使用狀況(109年-)/11301-12車輛使用狀況.xlsx'#'2月'.J24]" table:style-name="ce34">
            <text:p><text:s/>16,26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4]" table:style-name="ce34">
            <text:p><text:s/>-<text:s/></text:p>
          </table:table-cell>
          <table:table-cell office:value-type="float" office:value="86.068783068783063" table:formula="of:=['file:///D:/工作/【1】公務統計報表/按表號(科室)/後勤科/車輛使用狀況(109年-)/11301-12車輛使用狀況.xlsx'#'2月'.L24]" table:style-name="ce32">
            <text:p><text:s/>8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6" table:formula="of:=['file:///D:/工作/【1】公務統計報表/按表號(科室)/後勤科/車輛使用狀況(109年-)/11301-12車輛使用狀況.xlsx'#'2月'.B25]" table:style-name="ce11">
            <text:p><text:s/>196<text:s/></text:p>
          </table:table-cell>
          <table:table-cell office:value-type="float" office:value="28" table:formula="of:=['file:///D:/工作/【1】公務統計報表/按表號(科室)/後勤科/車輛使用狀況(109年-)/11301-12車輛使用狀況.xlsx'#'2月'.C25]" table:style-name="ce33">
            <text:p><text:s/>28<text:s/></text:p>
          </table:table-cell>
          <table:table-cell office:value-type="float" office:value="4867.75" table:formula="of:=['file:///D:/工作/【1】公務統計報表/按表號(科室)/後勤科/車輛使用狀況(109年-)/11301-12車輛使用狀況.xlsx'#'2月'.D25]" table:style-name="ce34">
            <text:p><text:s/>4,868<text:s/></text:p>
          </table:table-cell>
          <table:table-cell office:value-type="float" office:value="147331" table:formula="of:=['file:///D:/工作/【1】公務統計報表/按表號(科室)/後勤科/車輛使用狀況(109年-)/11301-12車輛使用狀況.xlsx'#'2月'.E25]" table:style-name="ce34">
            <text:p><text:s/>147,33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5]" table:style-name="ce34">
            <text:p><text:s/>-<text:s/></text:p>
          </table:table-cell>
          <table:table-cell office:value-type="float" office:value="5261.8214285714284" table:formula="of:=['file:///D:/工作/【1】公務統計報表/按表號(科室)/後勤科/車輛使用狀況(109年-)/11301-12車輛使用狀況.xlsx'#'2月'.G25]" table:style-name="ce31">
            <text:p><text:s/>5,261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2月'.H25]" table:style-name="ce34">
            <text:p><text:s/>129<text:s/></text:p>
          </table:table-cell>
          <table:table-cell office:value-type="float" office:value="259.18" table:formula="of:=['file:///D:/工作/【1】公務統計報表/按表號(科室)/後勤科/車輛使用狀況(109年-)/11301-12車輛使用狀況.xlsx'#'2月'.I25]" table:style-name="ce34">
            <text:p><text:s/>259<text:s/></text:p>
          </table:table-cell>
          <table:table-cell office:value-type="float" office:value="7808" table:formula="of:=['file:///D:/工作/【1】公務統計報表/按表號(科室)/後勤科/車輛使用狀況(109年-)/11301-12車輛使用狀況.xlsx'#'2月'.J25]" table:style-name="ce34">
            <text:p><text:s/>7,8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5]" table:style-name="ce34">
            <text:p><text:s/>-<text:s/></text:p>
          </table:table-cell>
          <table:table-cell office:value-type="float" office:value="60.527131782945737" table:formula="of:=['file:///D:/工作/【1】公務統計報表/按表號(科室)/後勤科/車輛使用狀況(109年-)/11301-12車輛使用狀況.xlsx'#'2月'.L25]" table:style-name="ce32">
            <text:p><text:s/>60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2月'.B26]" table:style-name="ce11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2月'.C26]" table:style-name="ce33">
            <text:p><text:s/>69<text:s/></text:p>
          </table:table-cell>
          <table:table-cell office:value-type="float" office:value="3806.55" table:formula="of:=['file:///D:/工作/【1】公務統計報表/按表號(科室)/後勤科/車輛使用狀況(109年-)/11301-12車輛使用狀況.xlsx'#'2月'.D26]" table:style-name="ce34">
            <text:p><text:s/>3,807<text:s/></text:p>
          </table:table-cell>
          <table:table-cell office:value-type="float" office:value="115330" table:formula="of:=['file:///D:/工作/【1】公務統計報表/按表號(科室)/後勤科/車輛使用狀況(109年-)/11301-12車輛使用狀況.xlsx'#'2月'.E26]" table:style-name="ce34">
            <text:p><text:s/>115,330<text:s/></text:p>
          </table:table-cell>
          <table:table-cell office:value-type="float" office:value="29378" table:formula="of:=['file:///D:/工作/【1】公務統計報表/按表號(科室)/後勤科/車輛使用狀況(109年-)/11301-12車輛使用狀況.xlsx'#'2月'.F26]" table:style-name="ce34">
            <text:p><text:s/>29,378<text:s/></text:p>
          </table:table-cell>
          <table:table-cell office:value-type="float" office:value="1671.4492753623188" table:formula="of:=['file:///D:/工作/【1】公務統計報表/按表號(科室)/後勤科/車輛使用狀況(109年-)/11301-12車輛使用狀況.xlsx'#'2月'.G26]" table:style-name="ce31">
            <text:p><text:s/>1,671.45<text:s/></text:p>
          </table:table-cell>
          <table:table-cell office:value-type="float" office:value="43" table:formula="of:=['file:///D:/工作/【1】公務統計報表/按表號(科室)/後勤科/車輛使用狀況(109年-)/11301-12車輛使用狀況.xlsx'#'2月'.H26]" table:style-name="ce34">
            <text:p><text:s/>43<text:s/></text:p>
          </table:table-cell>
          <table:table-cell office:value-type="float" office:value="46.17" table:formula="of:=['file:///D:/工作/【1】公務統計報表/按表號(科室)/後勤科/車輛使用狀況(109年-)/11301-12車輛使用狀況.xlsx'#'2月'.I26]" table:style-name="ce34">
            <text:p><text:s/>46<text:s/></text:p>
          </table:table-cell>
          <table:table-cell office:value-type="float" office:value="1387" table:formula="of:=['file:///D:/工作/【1】公務統計報表/按表號(科室)/後勤科/車輛使用狀況(109年-)/11301-12車輛使用狀況.xlsx'#'2月'.J26]" table:style-name="ce34">
            <text:p><text:s/>1,38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6]" table:style-name="ce34">
            <text:p><text:s/>-<text:s/></text:p>
          </table:table-cell>
          <table:table-cell office:value-type="float" office:value="32.255813953488371" table:formula="of:=['file:///D:/工作/【1】公務統計報表/按表號(科室)/後勤科/車輛使用狀況(109年-)/11301-12車輛使用狀況.xlsx'#'2月'.L26]" table:style-name="ce32">
            <text:p><text:s/>3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2月'.B27]" table:style-name="ce11">
            <text:p><text:s/>381<text:s/></text:p>
          </table:table-cell>
          <table:table-cell office:value-type="float" office:value="102" table:formula="of:=['file:///D:/工作/【1】公務統計報表/按表號(科室)/後勤科/車輛使用狀況(109年-)/11301-12車輛使用狀況.xlsx'#'2月'.C27]" table:style-name="ce33">
            <text:p><text:s/>102<text:s/></text:p>
          </table:table-cell>
          <table:table-cell office:value-type="float" office:value="5871.59" table:formula="of:=['file:///D:/工作/【1】公務統計報表/按表號(科室)/後勤科/車輛使用狀況(109年-)/11301-12車輛使用狀況.xlsx'#'2月'.D27]" table:style-name="ce34">
            <text:p><text:s/>5,872<text:s/></text:p>
          </table:table-cell>
          <table:table-cell office:value-type="float" office:value="176224" table:formula="of:=['file:///D:/工作/【1】公務統計報表/按表號(科室)/後勤科/車輛使用狀況(109年-)/11301-12車輛使用狀況.xlsx'#'2月'.E27]" table:style-name="ce34">
            <text:p><text:s/>176,224<text:s/></text:p>
          </table:table-cell>
          <table:table-cell office:value-type="float" office:value="337154" table:formula="of:=['file:///D:/工作/【1】公務統計報表/按表號(科室)/後勤科/車輛使用狀況(109年-)/11301-12車輛使用狀況.xlsx'#'2月'.F27]" table:style-name="ce34">
            <text:p><text:s/>337,154<text:s/></text:p>
          </table:table-cell>
          <table:table-cell office:value-type="float" office:value="1727.686274509804" table:formula="of:=['file:///D:/工作/【1】公務統計報表/按表號(科室)/後勤科/車輛使用狀況(109年-)/11301-12車輛使用狀況.xlsx'#'2月'.G27]" table:style-name="ce31">
            <text:p><text:s/>1,727.69<text:s/></text:p>
          </table:table-cell>
          <table:table-cell office:value-type="float" office:value="67" table:formula="of:=['file:///D:/工作/【1】公務統計報表/按表號(科室)/後勤科/車輛使用狀況(109年-)/11301-12車輛使用狀況.xlsx'#'2月'.H27]" table:style-name="ce34">
            <text:p><text:s/>67<text:s/></text:p>
          </table:table-cell>
          <table:table-cell office:value-type="float" office:value="119.45" table:formula="of:=['file:///D:/工作/【1】公務統計報表/按表號(科室)/後勤科/車輛使用狀況(109年-)/11301-12車輛使用狀況.xlsx'#'2月'.I27]" table:style-name="ce34">
            <text:p><text:s/>119<text:s/></text:p>
          </table:table-cell>
          <table:table-cell office:value-type="float" office:value="3591" table:formula="of:=['file:///D:/工作/【1】公務統計報表/按表號(科室)/後勤科/車輛使用狀況(109年-)/11301-12車輛使用狀況.xlsx'#'2月'.J27]" table:style-name="ce34">
            <text:p><text:s/>3,59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7]" table:style-name="ce34">
            <text:p><text:s/>-<text:s/></text:p>
          </table:table-cell>
          <table:table-cell office:value-type="float" office:value="53.597014925373138" table:formula="of:=['file:///D:/工作/【1】公務統計報表/按表號(科室)/後勤科/車輛使用狀況(109年-)/11301-12車輛使用狀況.xlsx'#'2月'.L27]" table:style-name="ce32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45" table:formula="of:=['file:///D:/工作/【1】公務統計報表/按表號(科室)/後勤科/車輛使用狀況(109年-)/11301-12車輛使用狀況.xlsx'#'2月'.B28]" table:style-name="ce11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301-12車輛使用狀況.xlsx'#'2月'.C28]" table:style-name="ce33">
            <text:p><text:s/>113<text:s/></text:p>
          </table:table-cell>
          <table:table-cell office:value-type="float" office:value="16960.7" table:formula="of:=['file:///D:/工作/【1】公務統計報表/按表號(科室)/後勤科/車輛使用狀況(109年-)/11301-12車輛使用狀況.xlsx'#'2月'.D28]" table:style-name="ce34">
            <text:p><text:s/>16,961<text:s/></text:p>
          </table:table-cell>
          <table:table-cell office:value-type="float" office:value="512448" table:formula="of:=['file:///D:/工作/【1】公務統計報表/按表號(科室)/後勤科/車輛使用狀況(109年-)/11301-12車輛使用狀況.xlsx'#'2月'.E28]" table:style-name="ce34">
            <text:p><text:s/>512,448<text:s/></text:p>
          </table:table-cell>
          <table:table-cell office:value-type="float" office:value="124741" table:formula="of:=['file:///D:/工作/【1】公務統計報表/按表號(科室)/後勤科/車輛使用狀況(109年-)/11301-12車輛使用狀況.xlsx'#'2月'.F28]" table:style-name="ce34">
            <text:p><text:s/>124,741<text:s/></text:p>
          </table:table-cell>
          <table:table-cell office:value-type="float" office:value="4534.9380530973449" table:formula="of:=['file:///D:/工作/【1】公務統計報表/按表號(科室)/後勤科/車輛使用狀況(109年-)/11301-12車輛使用狀況.xlsx'#'2月'.G28]" table:style-name="ce31">
            <text:p><text:s/>4,534.94<text:s/></text:p>
          </table:table-cell>
          <table:table-cell office:value-type="float" office:value="321" table:formula="of:=['file:///D:/工作/【1】公務統計報表/按表號(科室)/後勤科/車輛使用狀況(109年-)/11301-12車輛使用狀況.xlsx'#'2月'.H28]" table:style-name="ce34">
            <text:p><text:s/>321<text:s/></text:p>
          </table:table-cell>
          <table:table-cell office:value-type="float" office:value="1152.31" table:formula="of:=['file:///D:/工作/【1】公務統計報表/按表號(科室)/後勤科/車輛使用狀況(109年-)/11301-12車輛使用狀況.xlsx'#'2月'.I28]" table:style-name="ce34">
            <text:p><text:s/>1,152<text:s/></text:p>
          </table:table-cell>
          <table:table-cell office:value-type="float" office:value="34874" table:formula="of:=['file:///D:/工作/【1】公務統計報表/按表號(科室)/後勤科/車輛使用狀況(109年-)/11301-12車輛使用狀況.xlsx'#'2月'.J28]" table:style-name="ce34">
            <text:p><text:s/>34,874<text:s/></text:p>
          </table:table-cell>
          <table:table-cell office:value-type="float" office:value="77190" table:formula="of:=['file:///D:/工作/【1】公務統計報表/按表號(科室)/後勤科/車輛使用狀況(109年-)/11301-12車輛使用狀況.xlsx'#'2月'.K28]" table:style-name="ce34">
            <text:p><text:s/>77,190<text:s/></text:p>
          </table:table-cell>
          <table:table-cell office:value-type="float" office:value="108.64174454828661" table:formula="of:=['file:///D:/工作/【1】公務統計報表/按表號(科室)/後勤科/車輛使用狀況(109年-)/11301-12車輛使用狀況.xlsx'#'2月'.L28]" table:style-name="ce32">
            <text:p><text:s/>108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2月'.B29]" table:style-name="ce11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2月'.C29]" table:style-name="ce33">
            <text:p><text:s/>7<text:s/></text:p>
          </table:table-cell>
          <table:table-cell office:value-type="float" office:value="609.25" table:formula="of:=['file:///D:/工作/【1】公務統計報表/按表號(科室)/後勤科/車輛使用狀況(109年-)/11301-12車輛使用狀況.xlsx'#'2月'.D29]" table:style-name="ce34">
            <text:p><text:s/>609<text:s/></text:p>
          </table:table-cell>
          <table:table-cell office:value-type="float" office:value="18623" table:formula="of:=['file:///D:/工作/【1】公務統計報表/按表號(科室)/後勤科/車輛使用狀況(109年-)/11301-12車輛使用狀況.xlsx'#'2月'.E29]" table:style-name="ce34">
            <text:p><text:s/>18,623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9]" table:style-name="ce34">
            <text:p><text:s/>-<text:s/></text:p>
          </table:table-cell>
          <table:table-cell office:value-type="float" office:value="2660.4285714285716" table:formula="of:=['file:///D:/工作/【1】公務統計報表/按表號(科室)/後勤科/車輛使用狀況(109年-)/11301-12車輛使用狀況.xlsx'#'2月'.G29]" table:style-name="ce31">
            <text:p><text:s/>2,660.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H29]" table:style-name="ce34">
            <text:p><text:s/>6<text:s/></text:p>
          </table:table-cell>
          <table:table-cell office:value-type="float" office:value="3.56" table:formula="of:=['file:///D:/工作/【1】公務統計報表/按表號(科室)/後勤科/車輛使用狀況(109年-)/11301-12車輛使用狀況.xlsx'#'2月'.I29]" table:style-name="ce34">
            <text:p><text:s/>4<text:s/></text:p>
          </table:table-cell>
          <table:table-cell office:value-type="float" office:value="108" table:formula="of:=['file:///D:/工作/【1】公務統計報表/按表號(科室)/後勤科/車輛使用狀況(109年-)/11301-12車輛使用狀況.xlsx'#'2月'.J29]" table:style-name="ce34">
            <text:p><text:s/>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9]" table:style-name="ce34">
            <text:p><text:s/>-<text:s/></text:p>
          </table:table-cell>
          <table:table-cell office:value-type="float" office:value="18" table:formula="of:=['file:///D:/工作/【1】公務統計報表/按表號(科室)/後勤科/車輛使用狀況(109年-)/11301-12車輛使用狀況.xlsx'#'2月'.L29]" table:style-name="ce35">
            <text:p><text:s/>1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2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C30]" table:style-name="ce33">
            <text:p><text:s/>6<text:s/></text:p>
          </table:table-cell>
          <table:table-cell office:value-type="float" office:value="335.5" table:formula="of:=['file:///D:/工作/【1】公務統計報表/按表號(科室)/後勤科/車輛使用狀況(109年-)/11301-12車輛使用狀況.xlsx'#'2月'.D30]" table:style-name="ce34">
            <text:p><text:s/>336<text:s/></text:p>
          </table:table-cell>
          <table:table-cell office:value-type="float" office:value="10134" table:formula="of:=['file:///D:/工作/【1】公務統計報表/按表號(科室)/後勤科/車輛使用狀況(109年-)/11301-12車輛使用狀況.xlsx'#'2月'.E30]" table:style-name="ce34">
            <text:p><text:s/>10,134<text:s/></text:p>
          </table:table-cell>
          <table:table-cell office:value-type="float" office:value="4002" table:formula="of:=['file:///D:/工作/【1】公務統計報表/按表號(科室)/後勤科/車輛使用狀況(109年-)/11301-12車輛使用狀況.xlsx'#'2月'.F30]" table:style-name="ce34">
            <text:p><text:s/>4,002<text:s/></text:p>
          </table:table-cell>
          <table:table-cell office:value-type="float" office:value="1689" table:formula="of:=['file:///D:/工作/【1】公務統計報表/按表號(科室)/後勤科/車輛使用狀況(109年-)/11301-12車輛使用狀況.xlsx'#'2月'.G30]" table:style-name="ce31">
            <text:p><text:s/>1,689.00<text:s/></text:p>
          </table:table-cell>
          <table:table-cell office:value-type="float" office:value="2" table:formula="of:=['file:///D:/工作/【1】公務統計報表/按表號(科室)/後勤科/車輛使用狀況(109年-)/11301-12車輛使用狀況.xlsx'#'2月'.H30]" table:style-name="ce34">
            <text:p><text:s/>2<text:s/></text:p>
          </table:table-cell>
          <table:table-cell office:value-type="float" office:value="3.19" table:formula="of:=['file:///D:/工作/【1】公務統計報表/按表號(科室)/後勤科/車輛使用狀況(109年-)/11301-12車輛使用狀況.xlsx'#'2月'.I30]" table:style-name="ce34">
            <text:p><text:s/>3<text:s/></text:p>
          </table:table-cell>
          <table:table-cell office:value-type="float" office:value="95" table:formula="of:=['file:///D:/工作/【1】公務統計報表/按表號(科室)/後勤科/車輛使用狀況(109年-)/11301-12車輛使用狀況.xlsx'#'2月'.J30]" table:style-name="ce34">
            <text:p><text:s/>95<text:s/></text:p>
          </table:table-cell>
          <table:table-cell office:value-type="float" office:value="200" table:formula="of:=['file:///D:/工作/【1】公務統計報表/按表號(科室)/後勤科/車輛使用狀況(109年-)/11301-12車輛使用狀況.xlsx'#'2月'.K30]" table:style-name="ce34">
            <text:p><text:s/>200<text:s/></text:p>
          </table:table-cell>
          <table:table-cell office:value-type="float" office:value="47.5" table:formula="of:=['file:///D:/工作/【1】公務統計報表/按表號(科室)/後勤科/車輛使用狀況(109年-)/11301-12車輛使用狀況.xlsx'#'2月'.L30]" table:style-name="ce32">
            <text:p><text:s/>47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2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C31]" table:style-name="ce33">
            <text:p><text:s/>12<text:s/></text:p>
          </table:table-cell>
          <table:table-cell office:value-type="float" office:value="935.12" table:formula="of:=['file:///D:/工作/【1】公務統計報表/按表號(科室)/後勤科/車輛使用狀況(109年-)/11301-12車輛使用狀況.xlsx'#'2月'.D31]" table:style-name="ce34">
            <text:p><text:s/>935<text:s/></text:p>
          </table:table-cell>
          <table:table-cell office:value-type="float" office:value="28293" table:formula="of:=['file:///D:/工作/【1】公務統計報表/按表號(科室)/後勤科/車輛使用狀況(109年-)/11301-12車輛使用狀況.xlsx'#'2月'.E31]" table:style-name="ce34">
            <text:p><text:s/>28,29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2月'.F31]" table:style-name="ce34">
            <text:p><text:s/>11,800<text:s/></text:p>
          </table:table-cell>
          <table:table-cell office:value-type="float" office:value="2357.75" table:formula="of:=['file:///D:/工作/【1】公務統計報表/按表號(科室)/後勤科/車輛使用狀況(109年-)/11301-12車輛使用狀況.xlsx'#'2月'.G31]" table:style-name="ce31">
            <text:p><text:s/>2,357.75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H31]" table:style-name="ce34">
            <text:p><text:s/>32<text:s/></text:p>
          </table:table-cell>
          <table:table-cell office:value-type="float" office:value="80.27" table:formula="of:=['file:///D:/工作/【1】公務統計報表/按表號(科室)/後勤科/車輛使用狀況(109年-)/11301-12車輛使用狀況.xlsx'#'2月'.I31]" table:style-name="ce34">
            <text:p><text:s/>80<text:s/></text:p>
          </table:table-cell>
          <table:table-cell office:value-type="float" office:value="2420" table:formula="of:=['file:///D:/工作/【1】公務統計報表/按表號(科室)/後勤科/車輛使用狀況(109年-)/11301-12車輛使用狀況.xlsx'#'2月'.J31]" table:style-name="ce34">
            <text:p><text:s/>2,420<text:s/></text:p>
          </table:table-cell>
          <table:table-cell office:value-type="float" office:value="1300" table:formula="of:=['file:///D:/工作/【1】公務統計報表/按表號(科室)/後勤科/車輛使用狀況(109年-)/11301-12車輛使用狀況.xlsx'#'2月'.K31]" table:style-name="ce34">
            <text:p><text:s/>1,300<text:s/></text:p>
          </table:table-cell>
          <table:table-cell office:value-type="float" office:value="75.625" table:formula="of:=['file:///D:/工作/【1】公務統計報表/按表號(科室)/後勤科/車輛使用狀況(109年-)/11301-12車輛使用狀況.xlsx'#'2月'.L31]" table:style-name="ce32">
            <text:p><text:s/>75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2月'.B32]" table:style-name="ce11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2月'.C32]" table:style-name="ce33">
            <text:p><text:s/>4<text:s/></text:p>
          </table:table-cell>
          <table:table-cell office:value-type="float" office:value="463.35" table:formula="of:=['file:///D:/工作/【1】公務統計報表/按表號(科室)/後勤科/車輛使用狀況(109年-)/11301-12車輛使用狀況.xlsx'#'2月'.D32]" table:style-name="ce34">
            <text:p><text:s/>463<text:s/></text:p>
          </table:table-cell>
          <table:table-cell office:value-type="float" office:value="13988" table:formula="of:=['file:///D:/工作/【1】公務統計報表/按表號(科室)/後勤科/車輛使用狀況(109年-)/11301-12車輛使用狀況.xlsx'#'2月'.E32]" table:style-name="ce34">
            <text:p><text:s/>13,98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32]" table:style-name="ce34">
            <text:p><text:s/>-<text:s/></text:p>
          </table:table-cell>
          <table:table-cell office:value-type="float" office:value="3497" table:formula="of:=['file:///D:/工作/【1】公務統計報表/按表號(科室)/後勤科/車輛使用狀況(109年-)/11301-12車輛使用狀況.xlsx'#'2月'.G32]" table:style-name="ce31">
            <text:p><text:s/>3,497.00<text:s/></text:p>
          </table:table-cell>
          <table:table-cell office:value-type="float" office:value="10" table:formula="of:=['file:///D:/工作/【1】公務統計報表/按表號(科室)/後勤科/車輛使用狀況(109年-)/11301-12車輛使用狀況.xlsx'#'2月'.H32]" table:style-name="ce34">
            <text:p><text:s/>10<text:s/></text:p>
          </table:table-cell>
          <table:table-cell office:value-type="float" office:value="216.25" table:formula="of:=['file:///D:/工作/【1】公務統計報表/按表號(科室)/後勤科/車輛使用狀況(109年-)/11301-12車輛使用狀況.xlsx'#'2月'.I32]" table:style-name="ce34">
            <text:p><text:s/>216<text:s/></text:p>
          </table:table-cell>
          <table:table-cell office:value-type="float" office:value="6518" table:formula="of:=['file:///D:/工作/【1】公務統計報表/按表號(科室)/後勤科/車輛使用狀況(109年-)/11301-12車輛使用狀況.xlsx'#'2月'.J32]" table:style-name="ce34">
            <text:p><text:s/>6,518<text:s/></text:p>
          </table:table-cell>
          <table:table-cell office:value-type="float" office:value="1080" table:formula="of:=['file:///D:/工作/【1】公務統計報表/按表號(科室)/後勤科/車輛使用狀況(109年-)/11301-12車輛使用狀況.xlsx'#'2月'.K32]" table:style-name="ce34">
            <text:p><text:s/>1,080<text:s/></text:p>
          </table:table-cell>
          <table:table-cell office:value-type="float" office:value="651.79999999999995" table:formula="of:=['file:///D:/工作/【1】公務統計報表/按表號(科室)/後勤科/車輛使用狀況(109年-)/11301-12車輛使用狀況.xlsx'#'2月'.L32]" table:style-name="ce32">
            <text:p><text:s/>651.8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3月" table:formula="of:=['file:///D:/工作/【1】公務統計報表/按表號(科室)/後勤科/車輛使用狀況(109年-)/11301-12車輛使用狀況.xlsx'#'3月'.$A$4:.$L$4]" table:number-columns-spanned="12" table:number-rows-spanned="1" table:style-name="ce24">
            <text:p><text:s/>中華民國113年3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84" table:formula="of:=['file:///D:/工作/【1】公務統計報表/按表號(科室)/後勤科/車輛使用狀況(109年-)/11301-12車輛使用狀況.xlsx'#'3月'.B7]" table:style-name="ce8">
            <text:p><text:s/>7,084<text:s/></text:p>
          </table:table-cell>
          <table:table-cell office:value-type="float" office:value="913" table:formula="of:=['file:///D:/工作/【1】公務統計報表/按表號(科室)/後勤科/車輛使用狀況(109年-)/11301-12車輛使用狀況.xlsx'#'3月'.C7]" table:style-name="ce8">
            <text:p><text:s/>913<text:s/></text:p>
          </table:table-cell>
          <table:table-cell office:value-type="float" office:value="150134.47999999998" table:formula="of:=['file:///D:/工作/【1】公務統計報表/按表號(科室)/後勤科/車輛使用狀況(109年-)/11301-12車輛使用狀況.xlsx'#'3月'.D7]" table:style-name="ce8">
            <text:p><text:s/>150,134<text:s/></text:p>
          </table:table-cell>
          <table:table-cell office:value-type="float" office:value="4604721" table:formula="of:=['file:///D:/工作/【1】公務統計報表/按表號(科室)/後勤科/車輛使用狀況(109年-)/11301-12車輛使用狀況.xlsx'#'3月'.E7]" table:style-name="ce8">
            <text:p><text:s/>4,604,721<text:s/></text:p>
          </table:table-cell>
          <table:table-cell office:value-type="float" office:value="1325167" table:formula="of:=['file:///D:/工作/【1】公務統計報表/按表號(科室)/後勤科/車輛使用狀況(109年-)/11301-12車輛使用狀況.xlsx'#'3月'.F7]" table:style-name="ce8">
            <text:p><text:s/>1,325,167<text:s/></text:p>
          </table:table-cell>
          <table:table-cell office:value-type="float" office:value="5043.5060240963858" table:formula="of:=['file:///D:/工作/【1】公務統計報表/按表號(科室)/後勤科/車輛使用狀況(109年-)/11301-12車輛使用狀況.xlsx'#'3月'.G7]" table:style-name="ce31">
            <text:p><text:s/>5,043.51<text:s/></text:p>
          </table:table-cell>
          <table:table-cell office:value-type="float" office:value="3534" table:formula="of:=['file:///D:/工作/【1】公務統計報表/按表號(科室)/後勤科/車輛使用狀況(109年-)/11301-12車輛使用狀況.xlsx'#'3月'.H7]" table:style-name="ce8">
            <text:p><text:s/>3,534<text:s/></text:p>
          </table:table-cell>
          <table:table-cell office:value-type="float" office:value="15194.940000000002" table:formula="of:=['file:///D:/工作/【1】公務統計報表/按表號(科室)/後勤科/車輛使用狀況(109年-)/11301-12車輛使用狀況.xlsx'#'3月'.I7]" table:style-name="ce8">
            <text:p><text:s/>15,195<text:s/></text:p>
          </table:table-cell>
          <table:table-cell office:value-type="float" office:value="464899" table:formula="of:=['file:///D:/工作/【1】公務統計報表/按表號(科室)/後勤科/車輛使用狀況(109年-)/11301-12車輛使用狀況.xlsx'#'3月'.J7]" table:style-name="ce8">
            <text:p><text:s/>464,899<text:s/></text:p>
          </table:table-cell>
          <table:table-cell office:value-type="float" office:value="320050" table:formula="of:=['file:///D:/工作/【1】公務統計報表/按表號(科室)/後勤科/車輛使用狀況(109年-)/11301-12車輛使用狀況.xlsx'#'3月'.K7]" table:style-name="ce8">
            <text:p><text:s/>320,050<text:s/></text:p>
          </table:table-cell>
          <table:table-cell office:value-type="float" office:value="131.55036785512166" table:formula="of:=['file:///D:/工作/【1】公務統計報表/按表號(科室)/後勤科/車輛使用狀況(109年-)/11301-12車輛使用狀況.xlsx'#'3月'.L7]" table:style-name="ce32">
            <text:p><text:s/>131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formula="of:=['file:///D:/工作/【1】公務統計報表/按表號(科室)/後勤科/車輛使用狀況(109年-)/11301-12車輛使用狀況.xlsx'#'3月'.B8]" table:style-name="ce11">
            <text:p><text:s/>534<text:s/></text:p>
          </table:table-cell>
          <table:table-cell office:value-type="float" office:value="72" table:formula="of:=['file:///D:/工作/【1】公務統計報表/按表號(科室)/後勤科/車輛使用狀況(109年-)/11301-12車輛使用狀況.xlsx'#'3月'.C8]" table:style-name="ce33">
            <text:p><text:s/>72<text:s/></text:p>
          </table:table-cell>
          <table:table-cell office:value-type="float" office:value="6032.09" table:formula="of:=['file:///D:/工作/【1】公務統計報表/按表號(科室)/後勤科/車輛使用狀況(109年-)/11301-12車輛使用狀況.xlsx'#'3月'.D8]" table:style-name="ce34">
            <text:p><text:s/>6,032<text:s/></text:p>
          </table:table-cell>
          <table:table-cell office:value-type="float" office:value="188046" table:formula="of:=['file:///D:/工作/【1】公務統計報表/按表號(科室)/後勤科/車輛使用狀況(109年-)/11301-12車輛使用狀況.xlsx'#'3月'.E8]" table:style-name="ce34">
            <text:p><text:s/>188,046<text:s/></text:p>
          </table:table-cell>
          <table:table-cell office:value-type="float" office:value="73141" table:formula="of:=['file:///D:/工作/【1】公務統計報表/按表號(科室)/後勤科/車輛使用狀況(109年-)/11301-12車輛使用狀況.xlsx'#'3月'.F8]" table:style-name="ce34">
            <text:p><text:s/>73,141<text:s/></text:p>
          </table:table-cell>
          <table:table-cell office:value-type="float" office:value="2611.75" table:formula="of:=['file:///D:/工作/【1】公務統計報表/按表號(科室)/後勤科/車輛使用狀況(109年-)/11301-12車輛使用狀況.xlsx'#'3月'.G8]" table:style-name="ce31">
            <text:p><text:s/>2,611.75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H8]" table:style-name="ce34">
            <text:p><text:s/>12<text:s/></text:p>
          </table:table-cell>
          <table:table-cell office:value-type="float" office:value="30.97" table:formula="of:=['file:///D:/工作/【1】公務統計報表/按表號(科室)/後勤科/車輛使用狀況(109年-)/11301-12車輛使用狀況.xlsx'#'3月'.I8]" table:style-name="ce34">
            <text:p><text:s/>31<text:s/></text:p>
          </table:table-cell>
          <table:table-cell office:value-type="float" office:value="944" table:formula="of:=['file:///D:/工作/【1】公務統計報表/按表號(科室)/後勤科/車輛使用狀況(109年-)/11301-12車輛使用狀況.xlsx'#'3月'.J8]" table:style-name="ce34">
            <text:p><text:s/>944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8]" table:style-name="ce34">
            <text:p><text:s/>-<text:s/></text:p>
          </table:table-cell>
          <table:table-cell office:value-type="float" office:value="78.666666666666671" table:formula="of:=['file:///D:/工作/【1】公務統計報表/按表號(科室)/後勤科/車輛使用狀況(109年-)/11301-12車輛使用狀況.xlsx'#'3月'.L8]" table:style-name="ce32">
            <text:p><text:s/>78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C9]" table:style-name="ce33">
            <text:p><text:s/>32<text:s/></text:p>
          </table:table-cell>
          <table:table-cell office:value-type="float" office:value="7353.23" table:formula="of:=['file:///D:/工作/【1】公務統計報表/按表號(科室)/後勤科/車輛使用狀況(109年-)/11301-12車輛使用狀況.xlsx'#'3月'.D9]" table:style-name="ce34">
            <text:p><text:s/>7,353<text:s/></text:p>
          </table:table-cell>
          <table:table-cell office:value-type="float" office:value="226853" table:formula="of:=['file:///D:/工作/【1】公務統計報表/按表號(科室)/後勤科/車輛使用狀況(109年-)/11301-12車輛使用狀況.xlsx'#'3月'.E9]" table:style-name="ce34">
            <text:p><text:s/>226,853<text:s/></text:p>
          </table:table-cell>
          <table:table-cell office:value-type="float" office:value="90046" table:formula="of:=['file:///D:/工作/【1】公務統計報表/按表號(科室)/後勤科/車輛使用狀況(109年-)/11301-12車輛使用狀況.xlsx'#'3月'.F9]" table:style-name="ce34">
            <text:p><text:s/>90,046<text:s/></text:p>
          </table:table-cell>
          <table:table-cell office:value-type="float" office:value="7089.15625" table:formula="of:=['file:///D:/工作/【1】公務統計報表/按表號(科室)/後勤科/車輛使用狀況(109年-)/11301-12車輛使用狀況.xlsx'#'3月'.G9]" table:style-name="ce31">
            <text:p><text:s/>7,089.16<text:s/></text:p>
          </table:table-cell>
          <table:table-cell office:value-type="float" office:value="178" table:formula="of:=['file:///D:/工作/【1】公務統計報表/按表號(科室)/後勤科/車輛使用狀況(109年-)/11301-12車輛使用狀況.xlsx'#'3月'.H9]" table:style-name="ce34">
            <text:p><text:s/>178<text:s/></text:p>
          </table:table-cell>
          <table:table-cell office:value-type="float" office:value="612.79999999999995" table:formula="of:=['file:///D:/工作/【1】公務統計報表/按表號(科室)/後勤科/車輛使用狀況(109年-)/11301-12車輛使用狀況.xlsx'#'3月'.I9]" table:style-name="ce34">
            <text:p><text:s/>613<text:s/></text:p>
          </table:table-cell>
          <table:table-cell office:value-type="float" office:value="18701" table:formula="of:=['file:///D:/工作/【1】公務統計報表/按表號(科室)/後勤科/車輛使用狀況(109年-)/11301-12車輛使用狀況.xlsx'#'3月'.J9]" table:style-name="ce34">
            <text:p><text:s/>18,701<text:s/></text:p>
          </table:table-cell>
          <table:table-cell office:value-type="float" office:value="400" table:formula="of:=['file:///D:/工作/【1】公務統計報表/按表號(科室)/後勤科/車輛使用狀況(109年-)/11301-12車輛使用狀況.xlsx'#'3月'.K9]" table:style-name="ce34">
            <text:p><text:s/>400<text:s/></text:p>
          </table:table-cell>
          <table:table-cell office:value-type="float" office:value="105.06179775280899" table:formula="of:=['file:///D:/工作/【1】公務統計報表/按表號(科室)/後勤科/車輛使用狀況(109年-)/11301-12車輛使用狀況.xlsx'#'3月'.L9]" table:style-name="ce32">
            <text:p><text:s/>105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3月'.B10]" table:style-name="ce11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0]" table:style-name="ce33">
            <text:p><text:s/>33<text:s/></text:p>
          </table:table-cell>
          <table:table-cell office:value-type="float" office:value="6586.64" table:formula="of:=['file:///D:/工作/【1】公務統計報表/按表號(科室)/後勤科/車輛使用狀況(109年-)/11301-12車輛使用狀況.xlsx'#'3月'.D10]" table:style-name="ce34">
            <text:p><text:s/>6,587<text:s/></text:p>
          </table:table-cell>
          <table:table-cell office:value-type="float" office:value="204088" table:formula="of:=['file:///D:/工作/【1】公務統計報表/按表號(科室)/後勤科/車輛使用狀況(109年-)/11301-12車輛使用狀況.xlsx'#'3月'.E10]" table:style-name="ce34">
            <text:p><text:s/>204,088<text:s/></text:p>
          </table:table-cell>
          <table:table-cell office:value-type="float" office:value="50369" table:formula="of:=['file:///D:/工作/【1】公務統計報表/按表號(科室)/後勤科/車輛使用狀況(109年-)/11301-12車輛使用狀況.xlsx'#'3月'.F10]" table:style-name="ce34">
            <text:p><text:s/>50,369<text:s/></text:p>
          </table:table-cell>
          <table:table-cell office:value-type="float" office:value="6184.484848484848" table:formula="of:=['file:///D:/工作/【1】公務統計報表/按表號(科室)/後勤科/車輛使用狀況(109年-)/11301-12車輛使用狀況.xlsx'#'3月'.G10]" table:style-name="ce31">
            <text:p><text:s/>6,184.48<text:s/></text:p>
          </table:table-cell>
          <table:table-cell office:value-type="float" office:value="192" table:formula="of:=['file:///D:/工作/【1】公務統計報表/按表號(科室)/後勤科/車輛使用狀況(109年-)/11301-12車輛使用狀況.xlsx'#'3月'.H10]" table:style-name="ce34">
            <text:p><text:s/>192<text:s/></text:p>
          </table:table-cell>
          <table:table-cell office:value-type="float" office:value="1286.6300000000001" table:formula="of:=['file:///D:/工作/【1】公務統計報表/按表號(科室)/後勤科/車輛使用狀況(109年-)/11301-12車輛使用狀況.xlsx'#'3月'.I10]" table:style-name="ce34">
            <text:p><text:s/>1,287<text:s/></text:p>
          </table:table-cell>
          <table:table-cell office:value-type="float" office:value="39438" table:formula="of:=['file:///D:/工作/【1】公務統計報表/按表號(科室)/後勤科/車輛使用狀況(109年-)/11301-12車輛使用狀況.xlsx'#'3月'.J10]" table:style-name="ce34">
            <text:p><text:s/>39,438<text:s/></text:p>
          </table:table-cell>
          <table:table-cell office:value-type="float" office:value="15400" table:formula="of:=['file:///D:/工作/【1】公務統計報表/按表號(科室)/後勤科/車輛使用狀況(109年-)/11301-12車輛使用狀況.xlsx'#'3月'.K10]" table:style-name="ce34">
            <text:p><text:s/>15,400<text:s/></text:p>
          </table:table-cell>
          <table:table-cell office:value-type="float" office:value="205.40625" table:formula="of:=['file:///D:/工作/【1】公務統計報表/按表號(科室)/後勤科/車輛使用狀況(109年-)/11301-12車輛使用狀況.xlsx'#'3月'.L10]" table:style-name="ce32">
            <text:p><text:s/>205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3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3月'.C11]" table:style-name="ce33">
            <text:p><text:s/>25<text:s/></text:p>
          </table:table-cell>
          <table:table-cell office:value-type="float" office:value="3984.2" table:formula="of:=['file:///D:/工作/【1】公務統計報表/按表號(科室)/後勤科/車輛使用狀況(109年-)/11301-12車輛使用狀況.xlsx'#'3月'.D11]" table:style-name="ce34">
            <text:p><text:s/>3,984<text:s/></text:p>
          </table:table-cell>
          <table:table-cell office:value-type="float" office:value="122671" table:formula="of:=['file:///D:/工作/【1】公務統計報表/按表號(科室)/後勤科/車輛使用狀況(109年-)/11301-12車輛使用狀況.xlsx'#'3月'.E11]" table:style-name="ce34">
            <text:p><text:s/>122,671<text:s/></text:p>
          </table:table-cell>
          <table:table-cell office:value-type="float" office:value="46315" table:formula="of:=['file:///D:/工作/【1】公務統計報表/按表號(科室)/後勤科/車輛使用狀況(109年-)/11301-12車輛使用狀況.xlsx'#'3月'.F11]" table:style-name="ce34">
            <text:p><text:s/>46,315<text:s/></text:p>
          </table:table-cell>
          <table:table-cell office:value-type="float" office:value="4906.84" table:formula="of:=['file:///D:/工作/【1】公務統計報表/按表號(科室)/後勤科/車輛使用狀況(109年-)/11301-12車輛使用狀況.xlsx'#'3月'.G11]" table:style-name="ce31">
            <text:p><text:s/>4,906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3月'.H11]" table:style-name="ce44">
            <text:p><text:s/>128<text:s/></text:p>
          </table:table-cell>
          <table:table-cell office:value-type="float" office:value="761.16" table:formula="of:=['file:///D:/工作/【1】公務統計報表/按表號(科室)/後勤科/車輛使用狀況(109年-)/11301-12車輛使用狀況.xlsx'#'3月'.I11]" table:style-name="ce44">
            <text:p><text:s/>761<text:s/></text:p>
          </table:table-cell>
          <table:table-cell office:value-type="float" office:value="23239" table:formula="of:=['file:///D:/工作/【1】公務統計報表/按表號(科室)/後勤科/車輛使用狀況(109年-)/11301-12車輛使用狀況.xlsx'#'3月'.J11]" table:style-name="ce44">
            <text:p><text:s/>23,239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1]" table:style-name="ce44">
            <text:p><text:s/>-<text:s/></text:p>
          </table:table-cell>
          <table:table-cell office:value-type="float" office:value="181.5546875" table:formula="of:=['file:///D:/工作/【1】公務統計報表/按表號(科室)/後勤科/車輛使用狀況(109年-)/11301-12車輛使用狀況.xlsx'#'3月'.L11]" table:style-name="ce32">
            <text:p><text:s/>181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12]" table:style-name="ce11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3月'.C12]" table:style-name="ce33">
            <text:p><text:s/>31<text:s/></text:p>
          </table:table-cell>
          <table:table-cell office:value-type="float" office:value="5593" table:formula="of:=['file:///D:/工作/【1】公務統計報表/按表號(科室)/後勤科/車輛使用狀況(109年-)/11301-12車輛使用狀況.xlsx'#'3月'.D12]" table:style-name="ce34">
            <text:p><text:s/>5,593<text:s/></text:p>
          </table:table-cell>
          <table:table-cell office:value-type="float" office:value="171289" table:formula="of:=['file:///D:/工作/【1】公務統計報表/按表號(科室)/後勤科/車輛使用狀況(109年-)/11301-12車輛使用狀況.xlsx'#'3月'.E12]" table:style-name="ce34">
            <text:p><text:s/>171,289<text:s/></text:p>
          </table:table-cell>
          <table:table-cell office:value-type="float" office:value="72768" table:formula="of:=['file:///D:/工作/【1】公務統計報表/按表號(科室)/後勤科/車輛使用狀況(109年-)/11301-12車輛使用狀況.xlsx'#'3月'.F12]" table:style-name="ce34">
            <text:p><text:s/>72,768<text:s/></text:p>
          </table:table-cell>
          <table:table-cell office:value-type="float" office:value="5525.4516129032254" table:formula="of:=['file:///D:/工作/【1】公務統計報表/按表號(科室)/後勤科/車輛使用狀況(109年-)/11301-12車輛使用狀況.xlsx'#'3月'.G12]" table:style-name="ce31">
            <text:p><text:s/>5,525.45<text:s/></text:p>
          </table:table-cell>
          <table:table-cell office:value-type="float" office:value="193" table:formula="of:=['file:///D:/工作/【1】公務統計報表/按表號(科室)/後勤科/車輛使用狀況(109年-)/11301-12車輛使用狀況.xlsx'#'3月'.H12]" table:style-name="ce44">
            <text:p><text:s/>193<text:s/></text:p>
          </table:table-cell>
          <table:table-cell office:value-type="float" office:value="644.63" table:formula="of:=['file:///D:/工作/【1】公務統計報表/按表號(科室)/後勤科/車輛使用狀況(109年-)/11301-12車輛使用狀況.xlsx'#'3月'.I12]" table:style-name="ce44">
            <text:p><text:s/>645<text:s/></text:p>
          </table:table-cell>
          <table:table-cell office:value-type="float" office:value="19677" table:formula="of:=['file:///D:/工作/【1】公務統計報表/按表號(科室)/後勤科/車輛使用狀況(109年-)/11301-12車輛使用狀況.xlsx'#'3月'.J12]" table:style-name="ce44">
            <text:p><text:s/>19,677<text:s/></text:p>
          </table:table-cell>
          <table:table-cell office:value-type="float" office:value="5350" table:formula="of:=['file:///D:/工作/【1】公務統計報表/按表號(科室)/後勤科/車輛使用狀況(109年-)/11301-12車輛使用狀況.xlsx'#'3月'.K12]" table:style-name="ce44">
            <text:p><text:s/>5,350<text:s/></text:p>
          </table:table-cell>
          <table:table-cell office:value-type="float" office:value="101.95336787564767" table:formula="of:=['file:///D:/工作/【1】公務統計報表/按表號(科室)/後勤科/車輛使用狀況(109年-)/11301-12車輛使用狀況.xlsx'#'3月'.L12]" table:style-name="ce32">
            <text:p><text:s/>10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3]" table:style-name="ce11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3]" table:style-name="ce33">
            <text:p><text:s/>33<text:s/></text:p>
          </table:table-cell>
          <table:table-cell office:value-type="float" office:value="5741.17" table:formula="of:=['file:///D:/工作/【1】公務統計報表/按表號(科室)/後勤科/車輛使用狀況(109年-)/11301-12車輛使用狀況.xlsx'#'3月'.D13]" table:style-name="ce34">
            <text:p><text:s/>5,741<text:s/></text:p>
          </table:table-cell>
          <table:table-cell office:value-type="float" office:value="176615" table:formula="of:=['file:///D:/工作/【1】公務統計報表/按表號(科室)/後勤科/車輛使用狀況(109年-)/11301-12車輛使用狀況.xlsx'#'3月'.E13]" table:style-name="ce34">
            <text:p><text:s/>176,615<text:s/></text:p>
          </table:table-cell>
          <table:table-cell office:value-type="float" office:value="22968" table:formula="of:=['file:///D:/工作/【1】公務統計報表/按表號(科室)/後勤科/車輛使用狀況(109年-)/11301-12車輛使用狀況.xlsx'#'3月'.F13]" table:style-name="ce34">
            <text:p><text:s/>22,968<text:s/></text:p>
          </table:table-cell>
          <table:table-cell office:value-type="float" office:value="5351.969696969697" table:formula="of:=['file:///D:/工作/【1】公務統計報表/按表號(科室)/後勤科/車輛使用狀況(109年-)/11301-12車輛使用狀況.xlsx'#'3月'.G13]" table:style-name="ce31">
            <text:p><text:s/>5,351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3月'.H13]" table:style-name="ce44">
            <text:p><text:s/>170<text:s/></text:p>
          </table:table-cell>
          <table:table-cell office:value-type="float" office:value="1152.44" table:formula="of:=['file:///D:/工作/【1】公務統計報表/按表號(科室)/後勤科/車輛使用狀況(109年-)/11301-12車輛使用狀況.xlsx'#'3月'.I13]" table:style-name="ce44">
            <text:p><text:s/>1,152<text:s/></text:p>
          </table:table-cell>
          <table:table-cell office:value-type="float" office:value="35191" table:formula="of:=['file:///D:/工作/【1】公務統計報表/按表號(科室)/後勤科/車輛使用狀況(109年-)/11301-12車輛使用狀況.xlsx'#'3月'.J13]" table:style-name="ce44">
            <text:p><text:s/>35,191<text:s/></text:p>
          </table:table-cell>
          <table:table-cell office:value-type="float" office:value="25690" table:formula="of:=['file:///D:/工作/【1】公務統計報表/按表號(科室)/後勤科/車輛使用狀況(109年-)/11301-12車輛使用狀況.xlsx'#'3月'.K13]" table:style-name="ce44">
            <text:p><text:s/>25,690<text:s/></text:p>
          </table:table-cell>
          <table:table-cell office:value-type="float" office:value="207.00588235294117" table:formula="of:=['file:///D:/工作/【1】公務統計報表/按表號(科室)/後勤科/車輛使用狀況(109年-)/11301-12車輛使用狀況.xlsx'#'3月'.L13]" table:style-name="ce32">
            <text:p><text:s/>207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4]" table:style-name="ce11">
            <text:p><text:s/>318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4]" table:style-name="ce33">
            <text:p><text:s/>29<text:s/></text:p>
          </table:table-cell>
          <table:table-cell office:value-type="float" office:value="5585.13" table:formula="of:=['file:///D:/工作/【1】公務統計報表/按表號(科室)/後勤科/車輛使用狀況(109年-)/11301-12車輛使用狀況.xlsx'#'3月'.D14]" table:style-name="ce34">
            <text:p><text:s/>5,585<text:s/></text:p>
          </table:table-cell>
          <table:table-cell office:value-type="float" office:value="170111" table:formula="of:=['file:///D:/工作/【1】公務統計報表/按表號(科室)/後勤科/車輛使用狀況(109年-)/11301-12車輛使用狀況.xlsx'#'3月'.E14]" table:style-name="ce34">
            <text:p><text:s/>170,111<text:s/></text:p>
          </table:table-cell>
          <table:table-cell office:value-type="float" office:value="25464" table:formula="of:=['file:///D:/工作/【1】公務統計報表/按表號(科室)/後勤科/車輛使用狀況(109年-)/11301-12車輛使用狀況.xlsx'#'3月'.F14]" table:style-name="ce34">
            <text:p><text:s/>25,464<text:s/></text:p>
          </table:table-cell>
          <table:table-cell office:value-type="float" office:value="5865.8965517241377" table:formula="of:=['file:///D:/工作/【1】公務統計報表/按表號(科室)/後勤科/車輛使用狀況(109年-)/11301-12車輛使用狀況.xlsx'#'3月'.G14]" table:style-name="ce31">
            <text:p><text:s/>5,865.90<text:s/></text:p>
          </table:table-cell>
          <table:table-cell office:value-type="float" office:value="183" table:formula="of:=['file:///D:/工作/【1】公務統計報表/按表號(科室)/後勤科/車輛使用狀況(109年-)/11301-12車輛使用狀況.xlsx'#'3月'.H14]" table:style-name="ce44">
            <text:p><text:s/>183<text:s/></text:p>
          </table:table-cell>
          <table:table-cell office:value-type="float" office:value="512.52" table:formula="of:=['file:///D:/工作/【1】公務統計報表/按表號(科室)/後勤科/車輛使用狀況(109年-)/11301-12車輛使用狀況.xlsx'#'3月'.I14]" table:style-name="ce44">
            <text:p><text:s/>513<text:s/></text:p>
          </table:table-cell>
          <table:table-cell office:value-type="float" office:value="15656" table:formula="of:=['file:///D:/工作/【1】公務統計報表/按表號(科室)/後勤科/車輛使用狀況(109年-)/11301-12車輛使用狀況.xlsx'#'3月'.J14]" table:style-name="ce44">
            <text:p><text:s/>15,656<text:s/></text:p>
          </table:table-cell>
          <table:table-cell office:value-type="float" office:value="1370" table:formula="of:=['file:///D:/工作/【1】公務統計報表/按表號(科室)/後勤科/車輛使用狀況(109年-)/11301-12車輛使用狀況.xlsx'#'3月'.K14]" table:style-name="ce44">
            <text:p><text:s/>1,370<text:s/></text:p>
          </table:table-cell>
          <table:table-cell office:value-type="float" office:value="85.551912568306008" table:formula="of:=['file:///D:/工作/【1】公務統計報表/按表號(科室)/後勤科/車輛使用狀況(109年-)/11301-12車輛使用狀況.xlsx'#'3月'.L14]" table:style-name="ce32">
            <text:p><text:s/>85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3月'.B15]" table:style-name="ce11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5]" table:style-name="ce33">
            <text:p><text:s/>29<text:s/></text:p>
          </table:table-cell>
          <table:table-cell office:value-type="float" office:value="5082.38" table:formula="of:=['file:///D:/工作/【1】公務統計報表/按表號(科室)/後勤科/車輛使用狀況(109年-)/11301-12車輛使用狀況.xlsx'#'3月'.D15]" table:style-name="ce34">
            <text:p><text:s/>5,082<text:s/></text:p>
          </table:table-cell>
          <table:table-cell office:value-type="float" office:value="158134" table:formula="of:=['file:///D:/工作/【1】公務統計報表/按表號(科室)/後勤科/車輛使用狀況(109年-)/11301-12車輛使用狀況.xlsx'#'3月'.E15]" table:style-name="ce34">
            <text:p><text:s/>158,134<text:s/></text:p>
          </table:table-cell>
          <table:table-cell office:value-type="float" office:value="12370" table:formula="of:=['file:///D:/工作/【1】公務統計報表/按表號(科室)/後勤科/車輛使用狀況(109年-)/11301-12車輛使用狀況.xlsx'#'3月'.F15]" table:style-name="ce34">
            <text:p><text:s/>12,370<text:s/></text:p>
          </table:table-cell>
          <table:table-cell office:value-type="float" office:value="5452.8965517241377" table:formula="of:=['file:///D:/工作/【1】公務統計報表/按表號(科室)/後勤科/車輛使用狀況(109年-)/11301-12車輛使用狀況.xlsx'#'3月'.G15]" table:style-name="ce31">
            <text:p><text:s/>5,452.90<text:s/></text:p>
          </table:table-cell>
          <table:table-cell office:value-type="float" office:value="202" table:formula="of:=['file:///D:/工作/【1】公務統計報表/按表號(科室)/後勤科/車輛使用狀況(109年-)/11301-12車輛使用狀況.xlsx'#'3月'.H15]" table:style-name="ce44">
            <text:p><text:s/>202<text:s/></text:p>
          </table:table-cell>
          <table:table-cell office:value-type="float" office:value="779.57" table:formula="of:=['file:///D:/工作/【1】公務統計報表/按表號(科室)/後勤科/車輛使用狀況(109年-)/11301-12車輛使用狀況.xlsx'#'3月'.I15]" table:style-name="ce44">
            <text:p><text:s/>780<text:s/></text:p>
          </table:table-cell>
          <table:table-cell office:value-type="float" office:value="23798" table:formula="of:=['file:///D:/工作/【1】公務統計報表/按表號(科室)/後勤科/車輛使用狀況(109年-)/11301-12車輛使用狀況.xlsx'#'3月'.J15]" table:style-name="ce44">
            <text:p><text:s/>23,798<text:s/></text:p>
          </table:table-cell>
          <table:table-cell office:value-type="float" office:value="18350" table:formula="of:=['file:///D:/工作/【1】公務統計報表/按表號(科室)/後勤科/車輛使用狀況(109年-)/11301-12車輛使用狀況.xlsx'#'3月'.K15]" table:style-name="ce44">
            <text:p><text:s/>18,350<text:s/></text:p>
          </table:table-cell>
          <table:table-cell office:value-type="float" office:value="117.81188118811882" table:formula="of:=['file:///D:/工作/【1】公務統計報表/按表號(科室)/後勤科/車輛使用狀況(109年-)/11301-12車輛使用狀況.xlsx'#'3月'.L15]" table:style-name="ce32">
            <text:p><text:s/>117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3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3月'.C16]" table:style-name="ce33">
            <text:p><text:s/>16<text:s/></text:p>
          </table:table-cell>
          <table:table-cell office:value-type="float" office:value="1702.77" table:formula="of:=['file:///D:/工作/【1】公務統計報表/按表號(科室)/後勤科/車輛使用狀況(109年-)/11301-12車輛使用狀況.xlsx'#'3月'.D16]" table:style-name="ce34">
            <text:p><text:s/>1,703<text:s/></text:p>
          </table:table-cell>
          <table:table-cell office:value-type="float" office:value="51936" table:formula="of:=['file:///D:/工作/【1】公務統計報表/按表號(科室)/後勤科/車輛使用狀況(109年-)/11301-12車輛使用狀況.xlsx'#'3月'.E16]" table:style-name="ce34">
            <text:p><text:s/>51,936<text:s/></text:p>
          </table:table-cell>
          <table:table-cell office:value-type="float" office:value="26997" table:formula="of:=['file:///D:/工作/【1】公務統計報表/按表號(科室)/後勤科/車輛使用狀況(109年-)/11301-12車輛使用狀況.xlsx'#'3月'.F16]" table:style-name="ce34">
            <text:p><text:s/>26,997<text:s/></text:p>
          </table:table-cell>
          <table:table-cell office:value-type="float" office:value="3246" table:formula="of:=['file:///D:/工作/【1】公務統計報表/按表號(科室)/後勤科/車輛使用狀況(109年-)/11301-12車輛使用狀況.xlsx'#'3月'.G16]" table:style-name="ce31">
            <text:p><text:s/>3,246.00<text:s/></text:p>
          </table:table-cell>
          <table:table-cell office:value-type="float" office:value="81" table:formula="of:=['file:///D:/工作/【1】公務統計報表/按表號(科室)/後勤科/車輛使用狀況(109年-)/11301-12車輛使用狀況.xlsx'#'3月'.H16]" table:style-name="ce44">
            <text:p><text:s/>81<text:s/></text:p>
          </table:table-cell>
          <table:table-cell office:value-type="float" office:value="204.09" table:formula="of:=['file:///D:/工作/【1】公務統計報表/按表號(科室)/後勤科/車輛使用狀況(109年-)/11301-12車輛使用狀況.xlsx'#'3月'.I16]" table:style-name="ce44">
            <text:p><text:s/>204<text:s/></text:p>
          </table:table-cell>
          <table:table-cell office:value-type="float" office:value="6228" table:formula="of:=['file:///D:/工作/【1】公務統計報表/按表號(科室)/後勤科/車輛使用狀況(109年-)/11301-12車輛使用狀況.xlsx'#'3月'.J16]" table:style-name="ce44">
            <text:p><text:s/>6,228<text:s/></text:p>
          </table:table-cell>
          <table:table-cell office:value-type="float" office:value="600" table:formula="of:=['file:///D:/工作/【1】公務統計報表/按表號(科室)/後勤科/車輛使用狀況(109年-)/11301-12車輛使用狀況.xlsx'#'3月'.K16]" table:style-name="ce44">
            <text:p><text:s/>600<text:s/></text:p>
          </table:table-cell>
          <table:table-cell office:value-type="float" office:value="76.888888888888886" table:formula="of:=['file:///D:/工作/【1】公務統計報表/按表號(科室)/後勤科/車輛使用狀況(109年-)/11301-12車輛使用狀況.xlsx'#'3月'.L16]" table:style-name="ce32">
            <text:p><text:s/>76.8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3月'.B17]" table:style-name="ce11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7]" table:style-name="ce33">
            <text:p><text:s/>24<text:s/></text:p>
          </table:table-cell>
          <table:table-cell office:value-type="float" office:value="5612.14" table:formula="of:=['file:///D:/工作/【1】公務統計報表/按表號(科室)/後勤科/車輛使用狀況(109年-)/11301-12車輛使用狀況.xlsx'#'3月'.D17]" table:style-name="ce34">
            <text:p><text:s/>5,612<text:s/></text:p>
          </table:table-cell>
          <table:table-cell office:value-type="float" office:value="171282" table:formula="of:=['file:///D:/工作/【1】公務統計報表/按表號(科室)/後勤科/車輛使用狀況(109年-)/11301-12車輛使用狀況.xlsx'#'3月'.E17]" table:style-name="ce34">
            <text:p><text:s/>171,282<text:s/></text:p>
          </table:table-cell>
          <table:table-cell office:value-type="float" office:value="62871" table:formula="of:=['file:///D:/工作/【1】公務統計報表/按表號(科室)/後勤科/車輛使用狀況(109年-)/11301-12車輛使用狀況.xlsx'#'3月'.F17]" table:style-name="ce34">
            <text:p><text:s/>62,871<text:s/></text:p>
          </table:table-cell>
          <table:table-cell office:value-type="float" office:value="7136.75" table:formula="of:=['file:///D:/工作/【1】公務統計報表/按表號(科室)/後勤科/車輛使用狀況(109年-)/11301-12車輛使用狀況.xlsx'#'3月'.G17]" table:style-name="ce31">
            <text:p><text:s/>7,136.75<text:s/></text:p>
          </table:table-cell>
          <table:table-cell office:value-type="float" office:value="148" table:formula="of:=['file:///D:/工作/【1】公務統計報表/按表號(科室)/後勤科/車輛使用狀況(109年-)/11301-12車輛使用狀況.xlsx'#'3月'.H17]" table:style-name="ce44">
            <text:p><text:s/>148<text:s/></text:p>
          </table:table-cell>
          <table:table-cell office:value-type="float" office:value="594.05999999999995" table:formula="of:=['file:///D:/工作/【1】公務統計報表/按表號(科室)/後勤科/車輛使用狀況(109年-)/11301-12車輛使用狀況.xlsx'#'3月'.I17]" table:style-name="ce44">
            <text:p><text:s/>594<text:s/></text:p>
          </table:table-cell>
          <table:table-cell office:value-type="float" office:value="18144" table:formula="of:=['file:///D:/工作/【1】公務統計報表/按表號(科室)/後勤科/車輛使用狀況(109年-)/11301-12車輛使用狀況.xlsx'#'3月'.J17]" table:style-name="ce44">
            <text:p><text:s/>18,144<text:s/></text:p>
          </table:table-cell>
          <table:table-cell office:value-type="float" office:value="13410" table:formula="of:=['file:///D:/工作/【1】公務統計報表/按表號(科室)/後勤科/車輛使用狀況(109年-)/11301-12車輛使用狀況.xlsx'#'3月'.K17]" table:style-name="ce44">
            <text:p><text:s/>13,410<text:s/></text:p>
          </table:table-cell>
          <table:table-cell office:value-type="float" office:value="122.5945945945946" table:formula="of:=['file:///D:/工作/【1】公務統計報表/按表號(科室)/後勤科/車輛使用狀況(109年-)/11301-12車輛使用狀況.xlsx'#'3月'.L17]" table:style-name="ce32">
            <text:p><text:s/>122.5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3月'.B18]" table:style-name="ce11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8]" table:style-name="ce33">
            <text:p><text:s/>24<text:s/></text:p>
          </table:table-cell>
          <table:table-cell office:value-type="float" office:value="5233.5600000000004" table:formula="of:=['file:///D:/工作/【1】公務統計報表/按表號(科室)/後勤科/車輛使用狀況(109年-)/11301-12車輛使用狀況.xlsx'#'3月'.D18]" table:style-name="ce34">
            <text:p><text:s/>5,234<text:s/></text:p>
          </table:table-cell>
          <table:table-cell office:value-type="float" office:value="159775" table:formula="of:=['file:///D:/工作/【1】公務統計報表/按表號(科室)/後勤科/車輛使用狀況(109年-)/11301-12車輛使用狀況.xlsx'#'3月'.E18]" table:style-name="ce34">
            <text:p><text:s/>159,775<text:s/></text:p>
          </table:table-cell>
          <table:table-cell office:value-type="float" office:value="38345" table:formula="of:=['file:///D:/工作/【1】公務統計報表/按表號(科室)/後勤科/車輛使用狀況(109年-)/11301-12車輛使用狀況.xlsx'#'3月'.F18]" table:style-name="ce34">
            <text:p><text:s/>38,345<text:s/></text:p>
          </table:table-cell>
          <table:table-cell office:value-type="float" office:value="6657.291666666667" table:formula="of:=['file:///D:/工作/【1】公務統計報表/按表號(科室)/後勤科/車輛使用狀況(109年-)/11301-12車輛使用狀況.xlsx'#'3月'.G18]" table:style-name="ce31">
            <text:p><text:s/>6,657.29<text:s/></text:p>
          </table:table-cell>
          <table:table-cell office:value-type="float" office:value="139" table:formula="of:=['file:///D:/工作/【1】公務統計報表/按表號(科室)/後勤科/車輛使用狀況(109年-)/11301-12車輛使用狀況.xlsx'#'3月'.H18]" table:style-name="ce44">
            <text:p><text:s/>139<text:s/></text:p>
          </table:table-cell>
          <table:table-cell office:value-type="float" office:value="554.01" table:formula="of:=['file:///D:/工作/【1】公務統計報表/按表號(科室)/後勤科/車輛使用狀況(109年-)/11301-12車輛使用狀況.xlsx'#'3月'.I18]" table:style-name="ce44">
            <text:p><text:s/>554<text:s/></text:p>
          </table:table-cell>
          <table:table-cell office:value-type="float" office:value="16913" table:formula="of:=['file:///D:/工作/【1】公務統計報表/按表號(科室)/後勤科/車輛使用狀況(109年-)/11301-12車輛使用狀況.xlsx'#'3月'.J18]" table:style-name="ce44">
            <text:p><text:s/>16,913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8]" table:style-name="ce44">
            <text:p><text:s/>-<text:s/></text:p>
          </table:table-cell>
          <table:table-cell office:value-type="float" office:value="121.67625899280576" table:formula="of:=['file:///D:/工作/【1】公務統計報表/按表號(科室)/後勤科/車輛使用狀況(109年-)/11301-12車輛使用狀況.xlsx'#'3月'.L18]" table:style-name="ce32">
            <text:p><text:s/>121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3月'.B19]" table:style-name="ce11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3月'.C19]" table:style-name="ce33">
            <text:p><text:s/>45<text:s/></text:p>
          </table:table-cell>
          <table:table-cell office:value-type="float" office:value="11622.73" table:formula="of:=['file:///D:/工作/【1】公務統計報表/按表號(科室)/後勤科/車輛使用狀況(109年-)/11301-12車輛使用狀況.xlsx'#'3月'.D19]" table:style-name="ce34">
            <text:p><text:s/>11,623<text:s/></text:p>
          </table:table-cell>
          <table:table-cell office:value-type="float" office:value="357019" table:formula="of:=['file:///D:/工作/【1】公務統計報表/按表號(科室)/後勤科/車輛使用狀況(109年-)/11301-12車輛使用狀況.xlsx'#'3月'.E19]" table:style-name="ce34">
            <text:p><text:s/>357,019<text:s/></text:p>
          </table:table-cell>
          <table:table-cell office:value-type="float" office:value="54925" table:formula="of:=['file:///D:/工作/【1】公務統計報表/按表號(科室)/後勤科/車輛使用狀況(109年-)/11301-12車輛使用狀況.xlsx'#'3月'.F19]" table:style-name="ce34">
            <text:p><text:s/>54,925<text:s/></text:p>
          </table:table-cell>
          <table:table-cell office:value-type="float" office:value="7933.7555555555555" table:formula="of:=['file:///D:/工作/【1】公務統計報表/按表號(科室)/後勤科/車輛使用狀況(109年-)/11301-12車輛使用狀況.xlsx'#'3月'.G19]" table:style-name="ce31">
            <text:p><text:s/>7,933.76<text:s/></text:p>
          </table:table-cell>
          <table:table-cell office:value-type="float" office:value="339" table:formula="of:=['file:///D:/工作/【1】公務統計報表/按表號(科室)/後勤科/車輛使用狀況(109年-)/11301-12車輛使用狀況.xlsx'#'3月'.H19]" table:style-name="ce44">
            <text:p><text:s/>339<text:s/></text:p>
          </table:table-cell>
          <table:table-cell office:value-type="float" office:value="1558.65" table:formula="of:=['file:///D:/工作/【1】公務統計報表/按表號(科室)/後勤科/車輛使用狀況(109年-)/11301-12車輛使用狀況.xlsx'#'3月'.I19]" table:style-name="ce44">
            <text:p><text:s/>1,559<text:s/></text:p>
          </table:table-cell>
          <table:table-cell office:value-type="float" office:value="47601" table:formula="of:=['file:///D:/工作/【1】公務統計報表/按表號(科室)/後勤科/車輛使用狀況(109年-)/11301-12車輛使用狀況.xlsx'#'3月'.J19]" table:style-name="ce44">
            <text:p><text:s/>47,601<text:s/></text:p>
          </table:table-cell>
          <table:table-cell office:value-type="float" office:value="22110" table:formula="of:=['file:///D:/工作/【1】公務統計報表/按表號(科室)/後勤科/車輛使用狀況(109年-)/11301-12車輛使用狀況.xlsx'#'3月'.K19]" table:style-name="ce44">
            <text:p><text:s/>22,110<text:s/></text:p>
          </table:table-cell>
          <table:table-cell office:value-type="float" office:value="140.41592920353983" table:formula="of:=['file:///D:/工作/【1】公務統計報表/按表號(科室)/後勤科/車輛使用狀況(109年-)/11301-12車輛使用狀況.xlsx'#'3月'.L19]" table:style-name="ce32">
            <text:p><text:s/>14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3月'.B20]" table:style-name="ce11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3月'.C20]" table:style-name="ce33">
            <text:p><text:s/>34<text:s/></text:p>
          </table:table-cell>
          <table:table-cell office:value-type="float" office:value="10288.11" table:formula="of:=['file:///D:/工作/【1】公務統計報表/按表號(科室)/後勤科/車輛使用狀況(109年-)/11301-12車輛使用狀況.xlsx'#'3月'.D20]" table:style-name="ce34">
            <text:p><text:s/>10,288<text:s/></text:p>
          </table:table-cell>
          <table:table-cell office:value-type="float" office:value="314521" table:formula="of:=['file:///D:/工作/【1】公務統計報表/按表號(科室)/後勤科/車輛使用狀況(109年-)/11301-12車輛使用狀況.xlsx'#'3月'.E20]" table:style-name="ce34">
            <text:p><text:s/>314,521<text:s/></text:p>
          </table:table-cell>
          <table:table-cell office:value-type="float" office:value="119109" table:formula="of:=['file:///D:/工作/【1】公務統計報表/按表號(科室)/後勤科/車輛使用狀況(109年-)/11301-12車輛使用狀況.xlsx'#'3月'.F20]" table:style-name="ce34">
            <text:p><text:s/>119,109<text:s/></text:p>
          </table:table-cell>
          <table:table-cell office:value-type="float" office:value="9250.6176470588234" table:formula="of:=['file:///D:/工作/【1】公務統計報表/按表號(科室)/後勤科/車輛使用狀況(109年-)/11301-12車輛使用狀況.xlsx'#'3月'.G20]" table:style-name="ce31">
            <text:p><text:s/>9,250.62<text:s/></text:p>
          </table:table-cell>
          <table:table-cell office:value-type="float" office:value="182" table:formula="of:=['file:///D:/工作/【1】公務統計報表/按表號(科室)/後勤科/車輛使用狀況(109年-)/11301-12車輛使用狀況.xlsx'#'3月'.H20]" table:style-name="ce44">
            <text:p><text:s/>182<text:s/></text:p>
          </table:table-cell>
          <table:table-cell office:value-type="float" office:value="1172.54" table:formula="of:=['file:///D:/工作/【1】公務統計報表/按表號(科室)/後勤科/車輛使用狀況(109年-)/11301-12車輛使用狀況.xlsx'#'3月'.I20]" table:style-name="ce44">
            <text:p><text:s/>1,173<text:s/></text:p>
          </table:table-cell>
          <table:table-cell office:value-type="float" office:value="35805" table:formula="of:=['file:///D:/工作/【1】公務統計報表/按表號(科室)/後勤科/車輛使用狀況(109年-)/11301-12車輛使用狀況.xlsx'#'3月'.J20]" table:style-name="ce44">
            <text:p><text:s/>35,80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0]" table:style-name="ce44">
            <text:p><text:s/>-<text:s/></text:p>
          </table:table-cell>
          <table:table-cell office:value-type="float" office:value="196.73076923076923" table:formula="of:=['file:///D:/工作/【1】公務統計報表/按表號(科室)/後勤科/車輛使用狀況(109年-)/11301-12車輛使用狀況.xlsx'#'3月'.L20]" table:style-name="ce32">
            <text:p><text:s/>196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3月'.B21]" table:style-name="ce1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3月'.C21]" table:style-name="ce33">
            <text:p><text:s/>40<text:s/></text:p>
          </table:table-cell>
          <table:table-cell office:value-type="float" office:value="8616.1299999999992" table:formula="of:=['file:///D:/工作/【1】公務統計報表/按表號(科室)/後勤科/車輛使用狀況(109年-)/11301-12車輛使用狀況.xlsx'#'3月'.D21]" table:style-name="ce34">
            <text:p><text:s/>8,616<text:s/></text:p>
          </table:table-cell>
          <table:table-cell office:value-type="float" office:value="263027" table:formula="of:=['file:///D:/工作/【1】公務統計報表/按表號(科室)/後勤科/車輛使用狀況(109年-)/11301-12車輛使用狀況.xlsx'#'3月'.E21]" table:style-name="ce34">
            <text:p><text:s/>263,027<text:s/></text:p>
          </table:table-cell>
          <table:table-cell office:value-type="float" office:value="29965" table:formula="of:=['file:///D:/工作/【1】公務統計報表/按表號(科室)/後勤科/車輛使用狀況(109年-)/11301-12車輛使用狀況.xlsx'#'3月'.F21]" table:style-name="ce34">
            <text:p><text:s/>29,965<text:s/></text:p>
          </table:table-cell>
          <table:table-cell office:value-type="float" office:value="6575.6750000000002" table:formula="of:=['file:///D:/工作/【1】公務統計報表/按表號(科室)/後勤科/車輛使用狀況(109年-)/11301-12車輛使用狀況.xlsx'#'3月'.G21]" table:style-name="ce31">
            <text:p><text:s/>6,575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3月'.H21]" table:style-name="ce44">
            <text:p><text:s/>239<text:s/></text:p>
          </table:table-cell>
          <table:table-cell office:value-type="float" office:value="891.17" table:formula="of:=['file:///D:/工作/【1】公務統計報表/按表號(科室)/後勤科/車輛使用狀況(109年-)/11301-12車輛使用狀況.xlsx'#'3月'.I21]" table:style-name="ce44">
            <text:p><text:s/>891<text:s/></text:p>
          </table:table-cell>
          <table:table-cell office:value-type="float" office:value="27202" table:formula="of:=['file:///D:/工作/【1】公務統計報表/按表號(科室)/後勤科/車輛使用狀況(109年-)/11301-12車輛使用狀況.xlsx'#'3月'.J21]" table:style-name="ce44">
            <text:p><text:s/>27,202<text:s/></text:p>
          </table:table-cell>
          <table:table-cell office:value-type="float" office:value="1270" table:formula="of:=['file:///D:/工作/【1】公務統計報表/按表號(科室)/後勤科/車輛使用狀況(109年-)/11301-12車輛使用狀況.xlsx'#'3月'.K21]" table:style-name="ce44">
            <text:p><text:s/>1,270<text:s/></text:p>
          </table:table-cell>
          <table:table-cell office:value-type="float" office:value="113.81589958158996" table:formula="of:=['file:///D:/工作/【1】公務統計報表/按表號(科室)/後勤科/車輛使用狀況(109年-)/11301-12車輛使用狀況.xlsx'#'3月'.L21]" table:style-name="ce32">
            <text:p><text:s/>113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3月'.B22]" table:style-name="ce11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2]" table:style-name="ce33">
            <text:p><text:s/>35<text:s/></text:p>
          </table:table-cell>
          <table:table-cell office:value-type="float" office:value="8045.23" table:formula="of:=['file:///D:/工作/【1】公務統計報表/按表號(科室)/後勤科/車輛使用狀況(109年-)/11301-12車輛使用狀況.xlsx'#'3月'.D22]" table:style-name="ce34">
            <text:p><text:s/>8,045<text:s/></text:p>
          </table:table-cell>
          <table:table-cell office:value-type="float" office:value="246467" table:formula="of:=['file:///D:/工作/【1】公務統計報表/按表號(科室)/後勤科/車輛使用狀況(109年-)/11301-12車輛使用狀況.xlsx'#'3月'.E22]" table:style-name="ce34">
            <text:p><text:s/>246,467<text:s/></text:p>
          </table:table-cell>
          <table:table-cell office:value-type="float" office:value="8596" table:formula="of:=['file:///D:/工作/【1】公務統計報表/按表號(科室)/後勤科/車輛使用狀況(109年-)/11301-12車輛使用狀況.xlsx'#'3月'.F22]" table:style-name="ce34">
            <text:p><text:s/>8,596<text:s/></text:p>
          </table:table-cell>
          <table:table-cell office:value-type="float" office:value="7041.9142857142861" table:formula="of:=['file:///D:/工作/【1】公務統計報表/按表號(科室)/後勤科/車輛使用狀況(109年-)/11301-12車輛使用狀況.xlsx'#'3月'.G22]" table:style-name="ce31">
            <text:p><text:s/>7,041.91<text:s/></text:p>
          </table:table-cell>
          <table:table-cell office:value-type="float" office:value="172" table:formula="of:=['file:///D:/工作/【1】公務統計報表/按表號(科室)/後勤科/車輛使用狀況(109年-)/11301-12車輛使用狀況.xlsx'#'3月'.H22]" table:style-name="ce44">
            <text:p><text:s/>172<text:s/></text:p>
          </table:table-cell>
          <table:table-cell office:value-type="float" office:value="613.83000000000004" table:formula="of:=['file:///D:/工作/【1】公務統計報表/按表號(科室)/後勤科/車輛使用狀況(109年-)/11301-12車輛使用狀況.xlsx'#'3月'.I22]" table:style-name="ce44">
            <text:p><text:s/>614<text:s/></text:p>
          </table:table-cell>
          <table:table-cell office:value-type="float" office:value="18716" table:formula="of:=['file:///D:/工作/【1】公務統計報表/按表號(科室)/後勤科/車輛使用狀況(109年-)/11301-12車輛使用狀況.xlsx'#'3月'.J22]" table:style-name="ce44">
            <text:p><text:s/>18,716<text:s/></text:p>
          </table:table-cell>
          <table:table-cell office:value-type="float" office:value="17600" table:formula="of:=['file:///D:/工作/【1】公務統計報表/按表號(科室)/後勤科/車輛使用狀況(109年-)/11301-12車輛使用狀況.xlsx'#'3月'.K22]" table:style-name="ce44">
            <text:p><text:s/>17,600<text:s/></text:p>
          </table:table-cell>
          <table:table-cell office:value-type="float" office:value="108.81395348837209" table:formula="of:=['file:///D:/工作/【1】公務統計報表/按表號(科室)/後勤科/車輛使用狀況(109年-)/11301-12車輛使用狀況.xlsx'#'3月'.L22]" table:style-name="ce32">
            <text:p><text:s/>108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3月'.B23]" table:style-name="ce11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3]" table:style-name="ce33">
            <text:p><text:s/>35<text:s/></text:p>
          </table:table-cell>
          <table:table-cell office:value-type="float" office:value="7217.11" table:formula="of:=['file:///D:/工作/【1】公務統計報表/按表號(科室)/後勤科/車輛使用狀況(109年-)/11301-12車輛使用狀況.xlsx'#'3月'.D23]" table:style-name="ce34">
            <text:p><text:s/>7,217<text:s/></text:p>
          </table:table-cell>
          <table:table-cell office:value-type="float" office:value="220327" table:formula="of:=['file:///D:/工作/【1】公務統計報表/按表號(科室)/後勤科/車輛使用狀況(109年-)/11301-12車輛使用狀況.xlsx'#'3月'.E23]" table:style-name="ce34">
            <text:p><text:s/>220,327<text:s/></text:p>
          </table:table-cell>
          <table:table-cell office:value-type="float" office:value="129125" table:formula="of:=['file:///D:/工作/【1】公務統計報表/按表號(科室)/後勤科/車輛使用狀況(109年-)/11301-12車輛使用狀況.xlsx'#'3月'.F23]" table:style-name="ce34">
            <text:p><text:s/>129,125<text:s/></text:p>
          </table:table-cell>
          <table:table-cell office:value-type="float" office:value="6295.0571428571429" table:formula="of:=['file:///D:/工作/【1】公務統計報表/按表號(科室)/後勤科/車輛使用狀況(109年-)/11301-12車輛使用狀況.xlsx'#'3月'.G23]" table:style-name="ce31">
            <text:p><text:s/>6,295.06<text:s/></text:p>
          </table:table-cell>
          <table:table-cell office:value-type="float" office:value="177" table:formula="of:=['file:///D:/工作/【1】公務統計報表/按表號(科室)/後勤科/車輛使用狀況(109年-)/11301-12車輛使用狀況.xlsx'#'3月'.H23]" table:style-name="ce44">
            <text:p><text:s/>177<text:s/></text:p>
          </table:table-cell>
          <table:table-cell office:value-type="float" office:value="687.37" table:formula="of:=['file:///D:/工作/【1】公務統計報表/按表號(科室)/後勤科/車輛使用狀況(109年-)/11301-12車輛使用狀況.xlsx'#'3月'.I23]" table:style-name="ce44">
            <text:p><text:s/>687<text:s/></text:p>
          </table:table-cell>
          <table:table-cell office:value-type="float" office:value="20988" table:formula="of:=['file:///D:/工作/【1】公務統計報表/按表號(科室)/後勤科/車輛使用狀況(109年-)/11301-12車輛使用狀況.xlsx'#'3月'.J23]" table:style-name="ce44">
            <text:p><text:s/>20,988<text:s/></text:p>
          </table:table-cell>
          <table:table-cell office:value-type="float" office:value="8000" table:formula="of:=['file:///D:/工作/【1】公務統計報表/按表號(科室)/後勤科/車輛使用狀況(109年-)/11301-12車輛使用狀況.xlsx'#'3月'.K23]" table:style-name="ce44">
            <text:p><text:s/>8,000<text:s/></text:p>
          </table:table-cell>
          <table:table-cell office:value-type="float" office:value="118.57627118644068" table:formula="of:=['file:///D:/工作/【1】公務統計報表/按表號(科室)/後勤科/車輛使用狀況(109年-)/11301-12車輛使用狀況.xlsx'#'3月'.L23]" table:style-name="ce32">
            <text:p><text:s/>11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formula="of:=['file:///D:/工作/【1】公務統計報表/按表號(科室)/後勤科/車輛使用狀況(109年-)/11301-12車輛使用狀況.xlsx'#'3月'.B24]" table:style-name="ce11">
            <text:p><text:s/>239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4]" table:style-name="ce33">
            <text:p><text:s/>35<text:s/></text:p>
          </table:table-cell>
          <table:table-cell office:value-type="float" office:value="6407.52" table:formula="of:=['file:///D:/工作/【1】公務統計報表/按表號(科室)/後勤科/車輛使用狀況(109年-)/11301-12車輛使用狀況.xlsx'#'3月'.D24]" table:style-name="ce34">
            <text:p><text:s/>6,408<text:s/></text:p>
          </table:table-cell>
          <table:table-cell office:value-type="float" office:value="196616" table:formula="of:=['file:///D:/工作/【1】公務統計報表/按表號(科室)/後勤科/車輛使用狀況(109年-)/11301-12車輛使用狀況.xlsx'#'3月'.E24]" table:style-name="ce34">
            <text:p><text:s/>196,616<text:s/></text:p>
          </table:table-cell>
          <table:table-cell office:value-type="float" office:value="49972" table:formula="of:=['file:///D:/工作/【1】公務統計報表/按表號(科室)/後勤科/車輛使用狀況(109年-)/11301-12車輛使用狀況.xlsx'#'3月'.F24]" table:style-name="ce34">
            <text:p><text:s/>49,972<text:s/></text:p>
          </table:table-cell>
          <table:table-cell office:value-type="float" office:value="5617.6" table:formula="of:=['file:///D:/工作/【1】公務統計報表/按表號(科室)/後勤科/車輛使用狀況(109年-)/11301-12車輛使用狀況.xlsx'#'3月'.G24]" table:style-name="ce31">
            <text:p><text:s/>5,617.60<text:s/></text:p>
          </table:table-cell>
          <table:table-cell office:value-type="float" office:value="189" table:formula="of:=['file:///D:/工作/【1】公務統計報表/按表號(科室)/後勤科/車輛使用狀況(109年-)/11301-12車輛使用狀況.xlsx'#'3月'.H24]" table:style-name="ce44">
            <text:p><text:s/>189<text:s/></text:p>
          </table:table-cell>
          <table:table-cell office:value-type="float" office:value="710.86" table:formula="of:=['file:///D:/工作/【1】公務統計報表/按表號(科室)/後勤科/車輛使用狀況(109年-)/11301-12車輛使用狀況.xlsx'#'3月'.I24]" table:style-name="ce44">
            <text:p><text:s/>711<text:s/></text:p>
          </table:table-cell>
          <table:table-cell office:value-type="float" office:value="21700" table:formula="of:=['file:///D:/工作/【1】公務統計報表/按表號(科室)/後勤科/車輛使用狀況(109年-)/11301-12車輛使用狀況.xlsx'#'3月'.J24]" table:style-name="ce44">
            <text:p><text:s/>21,700<text:s/></text:p>
          </table:table-cell>
          <table:table-cell office:value-type="float" office:value="18330" table:formula="of:=['file:///D:/工作/【1】公務統計報表/按表號(科室)/後勤科/車輛使用狀況(109年-)/11301-12車輛使用狀況.xlsx'#'3月'.K24]" table:style-name="ce44">
            <text:p><text:s/>18,330<text:s/></text:p>
          </table:table-cell>
          <table:table-cell office:value-type="float" office:value="114.81481481481481" table:formula="of:=['file:///D:/工作/【1】公務統計報表/按表號(科室)/後勤科/車輛使用狀況(109年-)/11301-12車輛使用狀況.xlsx'#'3月'.L24]" table:style-name="ce32">
            <text:p><text:s/>114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3月'.B25]" table:style-name="ce11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3月'.C25]" table:style-name="ce33">
            <text:p><text:s/>28<text:s/></text:p>
          </table:table-cell>
          <table:table-cell office:value-type="float" office:value="5434.81" table:formula="of:=['file:///D:/工作/【1】公務統計報表/按表號(科室)/後勤科/車輛使用狀況(109年-)/11301-12車輛使用狀況.xlsx'#'3月'.D25]" table:style-name="ce34">
            <text:p><text:s/>5,435<text:s/></text:p>
          </table:table-cell>
          <table:table-cell office:value-type="float" office:value="166684" table:formula="of:=['file:///D:/工作/【1】公務統計報表/按表號(科室)/後勤科/車輛使用狀況(109年-)/11301-12車輛使用狀況.xlsx'#'3月'.E25]" table:style-name="ce34">
            <text:p><text:s/>166,684<text:s/></text:p>
          </table:table-cell>
          <table:table-cell office:value-type="float" office:value="23300" table:formula="of:=['file:///D:/工作/【1】公務統計報表/按表號(科室)/後勤科/車輛使用狀況(109年-)/11301-12車輛使用狀況.xlsx'#'3月'.F25]" table:style-name="ce34">
            <text:p><text:s/>23,300<text:s/></text:p>
          </table:table-cell>
          <table:table-cell office:value-type="float" office:value="5953" table:formula="of:=['file:///D:/工作/【1】公務統計報表/按表號(科室)/後勤科/車輛使用狀況(109年-)/11301-12車輛使用狀況.xlsx'#'3月'.G25]" table:style-name="ce31">
            <text:p><text:s/>5,953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3月'.H25]" table:style-name="ce44">
            <text:p><text:s/>129<text:s/></text:p>
          </table:table-cell>
          <table:table-cell office:value-type="float" office:value="350.26" table:formula="of:=['file:///D:/工作/【1】公務統計報表/按表號(科室)/後勤科/車輛使用狀況(109年-)/11301-12車輛使用狀況.xlsx'#'3月'.I25]" table:style-name="ce44">
            <text:p><text:s/>350<text:s/></text:p>
          </table:table-cell>
          <table:table-cell office:value-type="float" office:value="10701" table:formula="of:=['file:///D:/工作/【1】公務統計報表/按表號(科室)/後勤科/車輛使用狀況(109年-)/11301-12車輛使用狀況.xlsx'#'3月'.J25]" table:style-name="ce44">
            <text:p><text:s/>10,701<text:s/></text:p>
          </table:table-cell>
          <table:table-cell office:value-type="float" office:value="14860" table:formula="of:=['file:///D:/工作/【1】公務統計報表/按表號(科室)/後勤科/車輛使用狀況(109年-)/11301-12車輛使用狀況.xlsx'#'3月'.K25]" table:style-name="ce44">
            <text:p><text:s/>14,860<text:s/></text:p>
          </table:table-cell>
          <table:table-cell office:value-type="float" office:value="82.95348837209302" table:formula="of:=['file:///D:/工作/【1】公務統計報表/按表號(科室)/後勤科/車輛使用狀況(109年-)/11301-12車輛使用狀況.xlsx'#'3月'.L25]" table:style-name="ce32">
            <text:p><text:s/>82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8" table:formula="of:=['file:///D:/工作/【1】公務統計報表/按表號(科室)/後勤科/車輛使用狀況(109年-)/11301-12車輛使用狀況.xlsx'#'3月'.B26]" table:style-name="ce11">
            <text:p><text:s/>288<text:s/></text:p>
          </table:table-cell>
          <table:table-cell office:value-type="float" office:value="69" table:formula="of:=['file:///D:/工作/【1】公務統計報表/按表號(科室)/後勤科/車輛使用狀況(109年-)/11301-12車輛使用狀況.xlsx'#'3月'.C26]" table:style-name="ce33">
            <text:p><text:s/>69<text:s/></text:p>
          </table:table-cell>
          <table:table-cell office:value-type="float" office:value="5549.02" table:formula="of:=['file:///D:/工作/【1】公務統計報表/按表號(科室)/後勤科/車輛使用狀況(109年-)/11301-12車輛使用狀況.xlsx'#'3月'.D26]" table:style-name="ce34">
            <text:p><text:s/>5,549<text:s/></text:p>
          </table:table-cell>
          <table:table-cell office:value-type="float" office:value="170150" table:formula="of:=['file:///D:/工作/【1】公務統計報表/按表號(科室)/後勤科/車輛使用狀況(109年-)/11301-12車輛使用狀況.xlsx'#'3月'.E26]" table:style-name="ce34">
            <text:p><text:s/>170,150<text:s/></text:p>
          </table:table-cell>
          <table:table-cell office:value-type="float" office:value="67737" table:formula="of:=['file:///D:/工作/【1】公務統計報表/按表號(科室)/後勤科/車輛使用狀況(109年-)/11301-12車輛使用狀況.xlsx'#'3月'.F26]" table:style-name="ce34">
            <text:p><text:s/>67,737<text:s/></text:p>
          </table:table-cell>
          <table:table-cell office:value-type="float" office:value="2465.942028985507" table:formula="of:=['file:///D:/工作/【1】公務統計報表/按表號(科室)/後勤科/車輛使用狀況(109年-)/11301-12車輛使用狀況.xlsx'#'3月'.G26]" table:style-name="ce31">
            <text:p><text:s/>2,465.94<text:s/></text:p>
          </table:table-cell>
          <table:table-cell office:value-type="float" office:value="43" table:formula="of:=['file:///D:/工作/【1】公務統計報表/按表號(科室)/後勤科/車輛使用狀況(109年-)/11301-12車輛使用狀況.xlsx'#'3月'.H26]" table:style-name="ce44">
            <text:p><text:s/>43<text:s/></text:p>
          </table:table-cell>
          <table:table-cell office:value-type="float" office:value="36.68" table:formula="of:=['file:///D:/工作/【1】公務統計報表/按表號(科室)/後勤科/車輛使用狀況(109年-)/11301-12車輛使用狀況.xlsx'#'3月'.I26]" table:style-name="ce44">
            <text:p><text:s/>37<text:s/></text:p>
          </table:table-cell>
          <table:table-cell office:value-type="float" office:value="1118" table:formula="of:=['file:///D:/工作/【1】公務統計報表/按表號(科室)/後勤科/車輛使用狀況(109年-)/11301-12車輛使用狀況.xlsx'#'3月'.J26]" table:style-name="ce44">
            <text:p><text:s/>1,118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6]" table:style-name="ce44">
            <text:p><text:s/>-<text:s/></text:p>
          </table:table-cell>
          <table:table-cell office:value-type="float" office:value="26" table:formula="of:=['file:///D:/工作/【1】公務統計報表/按表號(科室)/後勤科/車輛使用狀況(109年-)/11301-12車輛使用狀況.xlsx'#'3月'.L26]" table:style-name="ce32">
            <text:p><text:s/>26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formula="of:=['file:///D:/工作/【1】公務統計報表/按表號(科室)/後勤科/車輛使用狀況(109年-)/11301-12車輛使用狀況.xlsx'#'3月'.B27]" table:style-name="ce11">
            <text:p><text:s/>375<text:s/></text:p>
          </table:table-cell>
          <table:table-cell office:value-type="float" office:value="102" table:formula="of:=['file:///D:/工作/【1】公務統計報表/按表號(科室)/後勤科/車輛使用狀況(109年-)/11301-12車輛使用狀況.xlsx'#'3月'.C27]" table:style-name="ce33">
            <text:p><text:s/>102<text:s/></text:p>
          </table:table-cell>
          <table:table-cell office:value-type="float" office:value="6769.91" table:formula="of:=['file:///D:/工作/【1】公務統計報表/按表號(科室)/後勤科/車輛使用狀況(109年-)/11301-12車輛使用狀況.xlsx'#'3月'.D27]" table:style-name="ce34">
            <text:p><text:s/>6,770<text:s/></text:p>
          </table:table-cell>
          <table:table-cell office:value-type="float" office:value="205977" table:formula="of:=['file:///D:/工作/【1】公務統計報表/按表號(科室)/後勤科/車輛使用狀況(109年-)/11301-12車輛使用狀況.xlsx'#'3月'.E27]" table:style-name="ce34">
            <text:p><text:s/>205,977<text:s/></text:p>
          </table:table-cell>
          <table:table-cell office:value-type="float" office:value="100036" table:formula="of:=['file:///D:/工作/【1】公務統計報表/按表號(科室)/後勤科/車輛使用狀況(109年-)/11301-12車輛使用狀況.xlsx'#'3月'.F27]" table:style-name="ce34">
            <text:p><text:s/>100,036<text:s/></text:p>
          </table:table-cell>
          <table:table-cell office:value-type="float" office:value="2019.3823529411766" table:formula="of:=['file:///D:/工作/【1】公務統計報表/按表號(科室)/後勤科/車輛使用狀況(109年-)/11301-12車輛使用狀況.xlsx'#'3月'.G27]" table:style-name="ce31">
            <text:p><text:s/>2,019.38<text:s/></text:p>
          </table:table-cell>
          <table:table-cell office:value-type="float" office:value="67" table:formula="of:=['file:///D:/工作/【1】公務統計報表/按表號(科室)/後勤科/車輛使用狀況(109年-)/11301-12車輛使用狀況.xlsx'#'3月'.H27]" table:style-name="ce44">
            <text:p><text:s/>67<text:s/></text:p>
          </table:table-cell>
          <table:table-cell office:value-type="float" office:value="97.89" table:formula="of:=['file:///D:/工作/【1】公務統計報表/按表號(科室)/後勤科/車輛使用狀況(109年-)/11301-12車輛使用狀況.xlsx'#'3月'.I27]" table:style-name="ce44">
            <text:p><text:s/>98<text:s/></text:p>
          </table:table-cell>
          <table:table-cell office:value-type="float" office:value="2984" table:formula="of:=['file:///D:/工作/【1】公務統計報表/按表號(科室)/後勤科/車輛使用狀況(109年-)/11301-12車輛使用狀況.xlsx'#'3月'.J27]" table:style-name="ce44">
            <text:p><text:s/>2,984<text:s/></text:p>
          </table:table-cell>
          <table:table-cell office:value-type="float" office:value="7720" table:formula="of:=['file:///D:/工作/【1】公務統計報表/按表號(科室)/後勤科/車輛使用狀況(109年-)/11301-12車輛使用狀況.xlsx'#'3月'.K27]" table:style-name="ce44">
            <text:p><text:s/>7,720<text:s/></text:p>
          </table:table-cell>
          <table:table-cell office:value-type="float" office:value="44.537313432835823" table:formula="of:=['file:///D:/工作/【1】公務統計報表/按表號(科室)/後勤科/車輛使用狀況(109年-)/11301-12車輛使用狀況.xlsx'#'3月'.L27]" table:style-name="ce32">
            <text:p><text:s/>4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3月'.B28]" table:style-name="ce11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3月'.C28]" table:style-name="ce33">
            <text:p><text:s/>113<text:s/></text:p>
          </table:table-cell>
          <table:table-cell office:value-type="float" office:value="18885.919999999998" table:formula="of:=['file:///D:/工作/【1】公務統計報表/按表號(科室)/後勤科/車輛使用狀況(109年-)/11301-12車輛使用狀況.xlsx'#'3月'.D28]" table:style-name="ce34">
            <text:p><text:s/>18,886<text:s/></text:p>
          </table:table-cell>
          <table:table-cell office:value-type="float" office:value="577641" table:formula="of:=['file:///D:/工作/【1】公務統計報表/按表號(科室)/後勤科/車輛使用狀況(109年-)/11301-12車輛使用狀況.xlsx'#'3月'.E28]" table:style-name="ce34">
            <text:p><text:s/>577,641<text:s/></text:p>
          </table:table-cell>
          <table:table-cell office:value-type="float" office:value="183228" table:formula="of:=['file:///D:/工作/【1】公務統計報表/按表號(科室)/後勤科/車輛使用狀況(109年-)/11301-12車輛使用狀況.xlsx'#'3月'.F28]" table:style-name="ce34">
            <text:p><text:s/>183,228<text:s/></text:p>
          </table:table-cell>
          <table:table-cell office:value-type="float" office:value="5111.8672566371679" table:formula="of:=['file:///D:/工作/【1】公務統計報表/按表號(科室)/後勤科/車輛使用狀況(109年-)/11301-12車輛使用狀況.xlsx'#'3月'.G28]" table:style-name="ce31">
            <text:p><text:s/>5,111.87<text:s/></text:p>
          </table:table-cell>
          <table:table-cell office:value-type="float" office:value="321" table:formula="of:=['file:///D:/工作/【1】公務統計報表/按表號(科室)/後勤科/車輛使用狀況(109年-)/11301-12車輛使用狀況.xlsx'#'3月'.H28]" table:style-name="ce44">
            <text:p><text:s/>321<text:s/></text:p>
          </table:table-cell>
          <table:table-cell office:value-type="float" office:value="1672.59" table:formula="of:=['file:///D:/工作/【1】公務統計報表/按表號(科室)/後勤科/車輛使用狀況(109年-)/11301-12車輛使用狀況.xlsx'#'3月'.I28]" table:style-name="ce44">
            <text:p><text:s/>1,673<text:s/></text:p>
          </table:table-cell>
          <table:table-cell office:value-type="float" office:value="51906" table:formula="of:=['file:///D:/工作/【1】公務統計報表/按表號(科室)/後勤科/車輛使用狀況(109年-)/11301-12車輛使用狀況.xlsx'#'3月'.J28]" table:style-name="ce44">
            <text:p><text:s/>51,906<text:s/></text:p>
          </table:table-cell>
          <table:table-cell office:value-type="float" office:value="144200" table:formula="of:=['file:///D:/工作/【1】公務統計報表/按表號(科室)/後勤科/車輛使用狀況(109年-)/11301-12車輛使用狀況.xlsx'#'3月'.K28]" table:style-name="ce44">
            <text:p><text:s/>144,200<text:s/></text:p>
          </table:table-cell>
          <table:table-cell office:value-type="float" office:value="161.70093457943926" table:formula="of:=['file:///D:/工作/【1】公務統計報表/按表號(科室)/後勤科/車輛使用狀況(109年-)/11301-12車輛使用狀況.xlsx'#'3月'.L28]" table:style-name="ce32">
            <text:p><text:s/>161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3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3月'.C29]" table:style-name="ce33">
            <text:p><text:s/>7<text:s/></text:p>
          </table:table-cell>
          <table:table-cell office:value-type="float" office:value="630.46" table:formula="of:=['file:///D:/工作/【1】公務統計報表/按表號(科室)/後勤科/車輛使用狀況(109年-)/11301-12車輛使用狀況.xlsx'#'3月'.D29]" table:style-name="ce34">
            <text:p><text:s/>630<text:s/></text:p>
          </table:table-cell>
          <table:table-cell office:value-type="float" office:value="19544" table:formula="of:=['file:///D:/工作/【1】公務統計報表/按表號(科室)/後勤科/車輛使用狀況(109年-)/11301-12車輛使用狀況.xlsx'#'3月'.E29]" table:style-name="ce34">
            <text:p><text:s/>19,544<text:s/></text:p>
          </table:table-cell>
          <table:table-cell office:value-type="float" office:value="4000" table:formula="of:=['file:///D:/工作/【1】公務統計報表/按表號(科室)/後勤科/車輛使用狀況(109年-)/11301-12車輛使用狀況.xlsx'#'3月'.F29]" table:style-name="ce34">
            <text:p><text:s/>4,000<text:s/></text:p>
          </table:table-cell>
          <table:table-cell office:value-type="float" office:value="2792" table:formula="of:=['file:///D:/工作/【1】公務統計報表/按表號(科室)/後勤科/車輛使用狀況(109年-)/11301-12車輛使用狀況.xlsx'#'3月'.G29]" table:style-name="ce31">
            <text:p><text:s/>2,792.00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H29]" table:style-name="ce44">
            <text:p><text:s/>6<text:s/></text:p>
          </table:table-cell>
          <table:table-cell office:value-type="float" office:value="19.86" table:formula="of:=['file:///D:/工作/【1】公務統計報表/按表號(科室)/後勤科/車輛使用狀況(109年-)/11301-12車輛使用狀況.xlsx'#'3月'.I29]" table:style-name="ce44">
            <text:p><text:s/>20<text:s/></text:p>
          </table:table-cell>
          <table:table-cell office:value-type="float" office:value="606" table:formula="of:=['file:///D:/工作/【1】公務統計報表/按表號(科室)/後勤科/車輛使用狀況(109年-)/11301-12車輛使用狀況.xlsx'#'3月'.J29]" table:style-name="ce44">
            <text:p><text:s/>606<text:s/></text:p>
          </table:table-cell>
          <table:table-cell office:value-type="float" office:value="1900" table:formula="of:=['file:///D:/工作/【1】公務統計報表/按表號(科室)/後勤科/車輛使用狀況(109年-)/11301-12車輛使用狀況.xlsx'#'3月'.K29]" table:style-name="ce44">
            <text:p><text:s/>1,900<text:s/></text:p>
          </table:table-cell>
          <table:table-cell office:value-type="float" office:value="101" table:formula="of:=['file:///D:/工作/【1】公務統計報表/按表號(科室)/後勤科/車輛使用狀況(109年-)/11301-12車輛使用狀況.xlsx'#'3月'.L29]" table:style-name="ce32">
            <text:p><text:s/>10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3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C30]" table:style-name="ce33">
            <text:p><text:s/>6<text:s/></text:p>
          </table:table-cell>
          <table:table-cell office:value-type="float" office:value="387.72" table:formula="of:=['file:///D:/工作/【1】公務統計報表/按表號(科室)/後勤科/車輛使用狀況(109年-)/11301-12車輛使用狀況.xlsx'#'3月'.D30]" table:style-name="ce34">
            <text:p><text:s/>388<text:s/></text:p>
          </table:table-cell>
          <table:table-cell office:value-type="float" office:value="11833" table:formula="of:=['file:///D:/工作/【1】公務統計報表/按表號(科室)/後勤科/車輛使用狀況(109年-)/11301-12車輛使用狀況.xlsx'#'3月'.E30]" table:style-name="ce34">
            <text:p><text:s/>11,833<text:s/></text:p>
          </table:table-cell>
          <table:table-cell office:value-type="float" office:value="595" table:formula="of:=['file:///D:/工作/【1】公務統計報表/按表號(科室)/後勤科/車輛使用狀況(109年-)/11301-12車輛使用狀況.xlsx'#'3月'.F30]" table:style-name="ce34">
            <text:p><text:s/>595<text:s/></text:p>
          </table:table-cell>
          <table:table-cell office:value-type="float" office:value="1972.1666666666667" table:formula="of:=['file:///D:/工作/【1】公務統計報表/按表號(科室)/後勤科/車輛使用狀況(109年-)/11301-12車輛使用狀況.xlsx'#'3月'.G30]" table:style-name="ce31">
            <text:p><text:s/>1,972.17<text:s/></text:p>
          </table:table-cell>
          <table:table-cell office:value-type="float" office:value="2" table:formula="of:=['file:///D:/工作/【1】公務統計報表/按表號(科室)/後勤科/車輛使用狀況(109年-)/11301-12車輛使用狀況.xlsx'#'3月'.H30]" table:style-name="ce44">
            <text:p><text:s/>2<text:s/></text:p>
          </table:table-cell>
          <table:table-cell office:value-type="float" office:value="2.77" table:formula="of:=['file:///D:/工作/【1】公務統計報表/按表號(科室)/後勤科/車輛使用狀況(109年-)/11301-12車輛使用狀況.xlsx'#'3月'.I30]" table:style-name="ce44">
            <text:p><text:s/>3<text:s/></text:p>
          </table:table-cell>
          <table:table-cell office:value-type="float" office:value="85" table:formula="of:=['file:///D:/工作/【1】公務統計報表/按表號(科室)/後勤科/車輛使用狀況(109年-)/11301-12車輛使用狀況.xlsx'#'3月'.J30]" table:style-name="ce44">
            <text:p><text:s/>8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0]" table:style-name="ce44">
            <text:p><text:s/>-<text:s/></text:p>
          </table:table-cell>
          <table:table-cell office:value-type="float" office:value="42.5" table:formula="of:=['file:///D:/工作/【1】公務統計報表/按表號(科室)/後勤科/車輛使用狀況(109年-)/11301-12車輛使用狀況.xlsx'#'3月'.L30]" table:style-name="ce35">
            <text:p><text:s/>42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3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C31]" table:style-name="ce33">
            <text:p><text:s/>12<text:s/></text:p>
          </table:table-cell>
          <table:table-cell office:value-type="float" office:value="1350.79" table:formula="of:=['file:///D:/工作/【1】公務統計報表/按表號(科室)/後勤科/車輛使用狀況(109年-)/11301-12車輛使用狀況.xlsx'#'3月'.D31]" table:style-name="ce34">
            <text:p><text:s/>1,351<text:s/></text:p>
          </table:table-cell>
          <table:table-cell office:value-type="float" office:value="41220" table:formula="of:=['file:///D:/工作/【1】公務統計報表/按表號(科室)/後勤科/車輛使用狀況(109年-)/11301-12車輛使用狀況.xlsx'#'3月'.E31]" table:style-name="ce34">
            <text:p><text:s/>41,220<text:s/></text:p>
          </table:table-cell>
          <table:table-cell office:value-type="float" office:value="32925" table:formula="of:=['file:///D:/工作/【1】公務統計報表/按表號(科室)/後勤科/車輛使用狀況(109年-)/11301-12車輛使用狀況.xlsx'#'3月'.F31]" table:style-name="ce34">
            <text:p><text:s/>32,925<text:s/></text:p>
          </table:table-cell>
          <table:table-cell office:value-type="float" office:value="3435" table:formula="of:=['file:///D:/工作/【1】公務統計報表/按表號(科室)/後勤科/車輛使用狀況(109年-)/11301-12車輛使用狀況.xlsx'#'3月'.G31]" table:style-name="ce31">
            <text:p><text:s/>3,435.00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H31]" table:style-name="ce44">
            <text:p><text:s/>32<text:s/></text:p>
          </table:table-cell>
          <table:table-cell office:value-type="float" office:value="64.930000000000007" table:formula="of:=['file:///D:/工作/【1】公務統計報表/按表號(科室)/後勤科/車輛使用狀況(109年-)/11301-12車輛使用狀況.xlsx'#'3月'.I31]" table:style-name="ce44">
            <text:p><text:s/>65<text:s/></text:p>
          </table:table-cell>
          <table:table-cell office:value-type="float" office:value="1983" table:formula="of:=['file:///D:/工作/【1】公務統計報表/按表號(科室)/後勤科/車輛使用狀況(109年-)/11301-12車輛使用狀況.xlsx'#'3月'.J31]" table:style-name="ce44">
            <text:p><text:s/>1,983<text:s/></text:p>
          </table:table-cell>
          <table:table-cell office:value-type="float" office:value="3490" table:formula="of:=['file:///D:/工作/【1】公務統計報表/按表號(科室)/後勤科/車輛使用狀況(109年-)/11301-12車輛使用狀況.xlsx'#'3月'.K31]" table:style-name="ce44">
            <text:p><text:s/>3,490<text:s/></text:p>
          </table:table-cell>
          <table:table-cell office:value-type="float" office:value="61.96875" table:formula="of:=['file:///D:/工作/【1】公務統計報表/按表號(科室)/後勤科/車輛使用狀況(109年-)/11301-12車輛使用狀況.xlsx'#'3月'.L31]" table:style-name="ce32">
            <text:p><text:s/>61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3月'.B32]" table:style-name="ce11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3月'.C32]" table:style-name="ce33">
            <text:p><text:s/>4<text:s/></text:p>
          </table:table-cell>
          <table:table-cell office:value-type="float" office:value="422.71" table:formula="of:=['file:///D:/工作/【1】公務統計報表/按表號(科室)/後勤科/車輛使用狀況(109年-)/11301-12車輛使用狀況.xlsx'#'3月'.D32]" table:style-name="ce34">
            <text:p><text:s/>423<text:s/></text:p>
          </table:table-cell>
          <table:table-cell office:value-type="float" office:value="12895" table:formula="of:=['file:///D:/工作/【1】公務統計報表/按表號(科室)/後勤科/車輛使用狀況(109年-)/11301-12車輛使用狀況.xlsx'#'3月'.E32]" table:style-name="ce34">
            <text:p><text:s/>12,89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F32]" table:style-name="ce34">
            <text:p><text:s/>-<text:s/></text:p>
          </table:table-cell>
          <table:table-cell office:value-type="float" office:value="3223.75" table:formula="of:=['file:///D:/工作/【1】公務統計報表/按表號(科室)/後勤科/車輛使用狀況(109年-)/11301-12車輛使用狀況.xlsx'#'3月'.G32]" table:style-name="ce31">
            <text:p><text:s/>3,223.75<text:s/></text:p>
          </table:table-cell>
          <table:table-cell office:value-type="float" office:value="10" table:formula="of:=['file:///D:/工作/【1】公務統計報表/按表號(科室)/後勤科/車輛使用狀況(109年-)/11301-12車輛使用狀況.xlsx'#'3月'.H32]" table:style-name="ce44">
            <text:p><text:s/>10<text:s/></text:p>
          </table:table-cell>
          <table:table-cell office:value-type="float" office:value="182.66" table:formula="of:=['file:///D:/工作/【1】公務統計報表/按表號(科室)/後勤科/車輛使用狀況(109年-)/11301-12車輛使用狀況.xlsx'#'3月'.I32]" table:style-name="ce44">
            <text:p><text:s/>183<text:s/></text:p>
          </table:table-cell>
          <table:table-cell office:value-type="float" office:value="5575" table:formula="of:=['file:///D:/工作/【1】公務統計報表/按表號(科室)/後勤科/車輛使用狀況(109年-)/11301-12車輛使用狀況.xlsx'#'3月'.J32]" table:style-name="ce44">
            <text:p><text:s/>5,57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2]" table:style-name="ce44">
            <text:p><text:s/>-<text:s/></text:p>
          </table:table-cell>
          <table:table-cell office:value-type="float" office:value="557.5" table:formula="of:=['file:///D:/工作/【1】公務統計報表/按表號(科室)/後勤科/車輛使用狀況(109年-)/11301-12車輛使用狀況.xlsx'#'3月'.L32]" table:style-name="ce32">
            <text:p><text:s/>557.50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3年4月15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4月" table:formula="of:=['file:///D:/工作/【1】公務統計報表/按表號(科室)/後勤科/車輛使用狀況(109年-)/11301-12車輛使用狀況.xlsx'#'4月'.$A$4:.$L$4]" table:number-columns-spanned="12" table:number-rows-spanned="1" table:style-name="ce24">
            <text:p><text:s/>中華民國113年4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77" table:formula="of:=['file:///D:/工作/【1】公務統計報表/按表號(科室)/後勤科/車輛使用狀況(109年-)/11301-12車輛使用狀況.xlsx'#'4月'.B7]" table:style-name="ce8">
            <text:p><text:s/>7,077<text:s/></text:p>
          </table:table-cell>
          <table:table-cell office:value-type="float" office:value="913" table:formula="of:=['file:///D:/工作/【1】公務統計報表/按表號(科室)/後勤科/車輛使用狀況(109年-)/11301-12車輛使用狀況.xlsx'#'4月'.C7]" table:style-name="ce8">
            <text:p><text:s/>913<text:s/></text:p>
          </table:table-cell>
          <table:table-cell office:value-type="float" office:value="148043.73000000001" table:formula="of:=['file:///D:/工作/【1】公務統計報表/按表號(科室)/後勤科/車輛使用狀況(109年-)/11301-12車輛使用狀況.xlsx'#'4月'.D7]" table:style-name="ce8">
            <text:p><text:s/>148,044<text:s/></text:p>
          </table:table-cell>
          <table:table-cell office:value-type="float" office:value="4542932" table:formula="of:=['file:///D:/工作/【1】公務統計報表/按表號(科室)/後勤科/車輛使用狀況(109年-)/11301-12車輛使用狀況.xlsx'#'4月'.E7]" table:style-name="ce8">
            <text:p><text:s/>4,542,932<text:s/></text:p>
          </table:table-cell>
          <table:table-cell office:value-type="float" office:value="1324173" table:formula="of:=['file:///D:/工作/【1】公務統計報表/按表號(科室)/後勤科/車輛使用狀況(109年-)/11301-12車輛使用狀況.xlsx'#'4月'.F7]" table:style-name="ce8">
            <text:p><text:s/>1,324,173<text:s/></text:p>
          </table:table-cell>
          <table:table-cell office:value-type="float" office:value="4975.8291347207014" table:formula="of:=['file:///D:/工作/【1】公務統計報表/按表號(科室)/後勤科/車輛使用狀況(109年-)/11301-12車輛使用狀況.xlsx'#'4月'.G7]" table:style-name="ce31">
            <text:p><text:s/>4,975.83<text:s/></text:p>
          </table:table-cell>
          <table:table-cell office:value-type="float" office:value="3534" table:formula="of:=['file:///D:/工作/【1】公務統計報表/按表號(科室)/後勤科/車輛使用狀況(109年-)/11301-12車輛使用狀況.xlsx'#'4月'.H7]" table:style-name="ce8">
            <text:p><text:s/>3,534<text:s/></text:p>
          </table:table-cell>
          <table:table-cell office:value-type="float" office:value="12700.250000000002" table:formula="of:=['file:///D:/工作/【1】公務統計報表/按表號(科室)/後勤科/車輛使用狀況(109年-)/11301-12車輛使用狀況.xlsx'#'4月'.I7]" table:style-name="ce8">
            <text:p><text:s/>12,700<text:s/></text:p>
          </table:table-cell>
          <table:table-cell office:value-type="float" office:value="387930" table:formula="of:=['file:///D:/工作/【1】公務統計報表/按表號(科室)/後勤科/車輛使用狀況(109年-)/11301-12車輛使用狀況.xlsx'#'4月'.J7]" table:style-name="ce8">
            <text:p><text:s/>387,930<text:s/></text:p>
          </table:table-cell>
          <table:table-cell office:value-type="float" office:value="298180" table:formula="of:=['file:///D:/工作/【1】公務統計報表/按表號(科室)/後勤科/車輛使用狀況(109年-)/11301-12車輛使用狀況.xlsx'#'4月'.K7]" table:style-name="ce8">
            <text:p><text:s/>298,180<text:s/></text:p>
          </table:table-cell>
          <table:table-cell office:value-type="float" office:value="109.77079796264856" table:formula="of:=['file:///D:/工作/【1】公務統計報表/按表號(科室)/後勤科/車輛使用狀況(109年-)/11301-12車輛使用狀況.xlsx'#'4月'.L7]" table:style-name="ce32">
            <text:p><text:s/>109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4月'.B8]" table:style-name="ce11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4月'.C8]" table:style-name="ce33">
            <text:p><text:s/>72<text:s/></text:p>
          </table:table-cell>
          <table:table-cell office:value-type="float" office:value="5939.84" table:formula="of:=['file:///D:/工作/【1】公務統計報表/按表號(科室)/後勤科/車輛使用狀況(109年-)/11301-12車輛使用狀況.xlsx'#'4月'.D8]" table:style-name="ce34">
            <text:p><text:s/>5,940<text:s/></text:p>
          </table:table-cell>
          <table:table-cell office:value-type="float" office:value="186666" table:formula="of:=['file:///D:/工作/【1】公務統計報表/按表號(科室)/後勤科/車輛使用狀況(109年-)/11301-12車輛使用狀況.xlsx'#'4月'.E8]" table:style-name="ce34">
            <text:p><text:s/>186,666<text:s/></text:p>
          </table:table-cell>
          <table:table-cell office:value-type="float" office:value="114089" table:formula="of:=['file:///D:/工作/【1】公務統計報表/按表號(科室)/後勤科/車輛使用狀況(109年-)/11301-12車輛使用狀況.xlsx'#'4月'.F8]" table:style-name="ce34">
            <text:p><text:s/>114,089<text:s/></text:p>
          </table:table-cell>
          <table:table-cell office:value-type="float" office:value="2592.5833333333335" table:formula="of:=['file:///D:/工作/【1】公務統計報表/按表號(科室)/後勤科/車輛使用狀況(109年-)/11301-12車輛使用狀況.xlsx'#'4月'.G8]" table:style-name="ce31">
            <text:p><text:s/>2,592.58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H8]" table:style-name="ce34">
            <text:p><text:s/>12<text:s/></text:p>
          </table:table-cell>
          <table:table-cell office:value-type="float" office:value="30.23" table:formula="of:=['file:///D:/工作/【1】公務統計報表/按表號(科室)/後勤科/車輛使用狀況(109年-)/11301-12車輛使用狀況.xlsx'#'4月'.I8]" table:style-name="ce34">
            <text:p><text:s/>30<text:s/></text:p>
          </table:table-cell>
          <table:table-cell office:value-type="float" office:value="923" table:formula="of:=['file:///D:/工作/【1】公務統計報表/按表號(科室)/後勤科/車輛使用狀況(109年-)/11301-12車輛使用狀況.xlsx'#'4月'.J8]" table:style-name="ce34">
            <text:p><text:s/>923<text:s/></text:p>
          </table:table-cell>
          <table:table-cell office:value-type="float" office:value="400" table:formula="of:=['file:///D:/工作/【1】公務統計報表/按表號(科室)/後勤科/車輛使用狀況(109年-)/11301-12車輛使用狀況.xlsx'#'4月'.K8]" table:style-name="ce34">
            <text:p><text:s/>400<text:s/></text:p>
          </table:table-cell>
          <table:table-cell office:value-type="float" office:value="76.916666666666671" table:formula="of:=['file:///D:/工作/【1】公務統計報表/按表號(科室)/後勤科/車輛使用狀況(109年-)/11301-12車輛使用狀況.xlsx'#'4月'.L8]" table:style-name="ce32">
            <text:p><text:s/>76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4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C9]" table:style-name="ce33">
            <text:p><text:s/>32<text:s/></text:p>
          </table:table-cell>
          <table:table-cell office:value-type="float" office:value="7307.79" table:formula="of:=['file:///D:/工作/【1】公務統計報表/按表號(科室)/後勤科/車輛使用狀況(109年-)/11301-12車輛使用狀況.xlsx'#'4月'.D9]" table:style-name="ce34">
            <text:p><text:s/>7,308<text:s/></text:p>
          </table:table-cell>
          <table:table-cell office:value-type="float" office:value="225848" table:formula="of:=['file:///D:/工作/【1】公務統計報表/按表號(科室)/後勤科/車輛使用狀況(109年-)/11301-12車輛使用狀況.xlsx'#'4月'.E9]" table:style-name="ce34">
            <text:p><text:s/>225,848<text:s/></text:p>
          </table:table-cell>
          <table:table-cell office:value-type="float" office:value="25514" table:formula="of:=['file:///D:/工作/【1】公務統計報表/按表號(科室)/後勤科/車輛使用狀況(109年-)/11301-12車輛使用狀況.xlsx'#'4月'.F9]" table:style-name="ce34">
            <text:p><text:s/>25,514<text:s/></text:p>
          </table:table-cell>
          <table:table-cell office:value-type="float" office:value="7057.75" table:formula="of:=['file:///D:/工作/【1】公務統計報表/按表號(科室)/後勤科/車輛使用狀況(109年-)/11301-12車輛使用狀況.xlsx'#'4月'.G9]" table:style-name="ce31">
            <text:p><text:s/>7,057.75<text:s/></text:p>
          </table:table-cell>
          <table:table-cell office:value-type="float" office:value="178" table:formula="of:=['file:///D:/工作/【1】公務統計報表/按表號(科室)/後勤科/車輛使用狀況(109年-)/11301-12車輛使用狀況.xlsx'#'4月'.H9]" table:style-name="ce34">
            <text:p><text:s/>178<text:s/></text:p>
          </table:table-cell>
          <table:table-cell office:value-type="float" office:value="701.13" table:formula="of:=['file:///D:/工作/【1】公務統計報表/按表號(科室)/後勤科/車輛使用狀況(109年-)/11301-12車輛使用狀況.xlsx'#'4月'.I9]" table:style-name="ce34">
            <text:p><text:s/>701<text:s/></text:p>
          </table:table-cell>
          <table:table-cell office:value-type="float" office:value="21397" table:formula="of:=['file:///D:/工作/【1】公務統計報表/按表號(科室)/後勤科/車輛使用狀況(109年-)/11301-12車輛使用狀況.xlsx'#'4月'.J9]" table:style-name="ce34">
            <text:p><text:s/>21,397<text:s/></text:p>
          </table:table-cell>
          <table:table-cell office:value-type="float" office:value="3100" table:formula="of:=['file:///D:/工作/【1】公務統計報表/按表號(科室)/後勤科/車輛使用狀況(109年-)/11301-12車輛使用狀況.xlsx'#'4月'.K9]" table:style-name="ce34">
            <text:p><text:s/>3,100<text:s/></text:p>
          </table:table-cell>
          <table:table-cell office:value-type="float" office:value="120.20786516853933" table:formula="of:=['file:///D:/工作/【1】公務統計報表/按表號(科室)/後勤科/車輛使用狀況(109年-)/11301-12車輛使用狀況.xlsx'#'4月'.L9]" table:style-name="ce32">
            <text:p><text:s/>120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4月'.B10]" table:style-name="ce11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0]" table:style-name="ce33">
            <text:p><text:s/>33<text:s/></text:p>
          </table:table-cell>
          <table:table-cell office:value-type="float" office:value="7132.16" table:formula="of:=['file:///D:/工作/【1】公務統計報表/按表號(科室)/後勤科/車輛使用狀況(109年-)/11301-12車輛使用狀況.xlsx'#'4月'.D10]" table:style-name="ce34">
            <text:p><text:s/>7,132<text:s/></text:p>
          </table:table-cell>
          <table:table-cell office:value-type="float" office:value="220975" table:formula="of:=['file:///D:/工作/【1】公務統計報表/按表號(科室)/後勤科/車輛使用狀況(109年-)/11301-12車輛使用狀況.xlsx'#'4月'.E10]" table:style-name="ce34">
            <text:p><text:s/>220,975<text:s/></text:p>
          </table:table-cell>
          <table:table-cell office:value-type="float" office:value="41008" table:formula="of:=['file:///D:/工作/【1】公務統計報表/按表號(科室)/後勤科/車輛使用狀況(109年-)/11301-12車輛使用狀況.xlsx'#'4月'.F10]" table:style-name="ce34">
            <text:p><text:s/>41,008<text:s/></text:p>
          </table:table-cell>
          <table:table-cell office:value-type="float" office:value="6696.212121212121" table:formula="of:=['file:///D:/工作/【1】公務統計報表/按表號(科室)/後勤科/車輛使用狀況(109年-)/11301-12車輛使用狀況.xlsx'#'4月'.G10]" table:style-name="ce31">
            <text:p><text:s/>6,696.21<text:s/></text:p>
          </table:table-cell>
          <table:table-cell office:value-type="float" office:value="192" table:formula="of:=['file:///D:/工作/【1】公務統計報表/按表號(科室)/後勤科/車輛使用狀況(109年-)/11301-12車輛使用狀況.xlsx'#'4月'.H10]" table:style-name="ce34">
            <text:p><text:s/>192<text:s/></text:p>
          </table:table-cell>
          <table:table-cell office:value-type="float" office:value="1132.01" table:formula="of:=['file:///D:/工作/【1】公務統計報表/按表號(科室)/後勤科/車輛使用狀況(109年-)/11301-12車輛使用狀況.xlsx'#'4月'.I10]" table:style-name="ce34">
            <text:p><text:s/>1,132<text:s/></text:p>
          </table:table-cell>
          <table:table-cell office:value-type="float" office:value="34571" table:formula="of:=['file:///D:/工作/【1】公務統計報表/按表號(科室)/後勤科/車輛使用狀況(109年-)/11301-12車輛使用狀況.xlsx'#'4月'.J10]" table:style-name="ce34">
            <text:p><text:s/>34,571<text:s/></text:p>
          </table:table-cell>
          <table:table-cell office:value-type="float" office:value="150" table:formula="of:=['file:///D:/工作/【1】公務統計報表/按表號(科室)/後勤科/車輛使用狀況(109年-)/11301-12車輛使用狀況.xlsx'#'4月'.K10]" table:style-name="ce34">
            <text:p><text:s/>150<text:s/></text:p>
          </table:table-cell>
          <table:table-cell office:value-type="float" office:value="180.05729166666666" table:formula="of:=['file:///D:/工作/【1】公務統計報表/按表號(科室)/後勤科/車輛使用狀況(109年-)/11301-12車輛使用狀況.xlsx'#'4月'.L10]" table:style-name="ce32">
            <text:p><text:s/>180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4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4月'.C11]" table:style-name="ce33">
            <text:p><text:s/>25<text:s/></text:p>
          </table:table-cell>
          <table:table-cell office:value-type="float" office:value="4126.01" table:formula="of:=['file:///D:/工作/【1】公務統計報表/按表號(科室)/後勤科/車輛使用狀況(109年-)/11301-12車輛使用狀況.xlsx'#'4月'.D11]" table:style-name="ce34">
            <text:p><text:s/>4,126<text:s/></text:p>
          </table:table-cell>
          <table:table-cell office:value-type="float" office:value="126975" table:formula="of:=['file:///D:/工作/【1】公務統計報表/按表號(科室)/後勤科/車輛使用狀況(109年-)/11301-12車輛使用狀況.xlsx'#'4月'.E11]" table:style-name="ce34">
            <text:p><text:s/>126,97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1]" table:style-name="ce34">
            <text:p><text:s/>-<text:s/></text:p>
          </table:table-cell>
          <table:table-cell office:value-type="float" office:value="5079" table:formula="of:=['file:///D:/工作/【1】公務統計報表/按表號(科室)/後勤科/車輛使用狀況(109年-)/11301-12車輛使用狀況.xlsx'#'4月'.G11]" table:style-name="ce31">
            <text:p><text:s/>5,079.00<text:s/></text:p>
          </table:table-cell>
          <table:table-cell office:value-type="float" office:value="128" table:formula="of:=['file:///D:/工作/【1】公務統計報表/按表號(科室)/後勤科/車輛使用狀況(109年-)/11301-12車輛使用狀況.xlsx'#'4月'.H11]" table:style-name="ce34">
            <text:p><text:s/>128<text:s/></text:p>
          </table:table-cell>
          <table:table-cell office:value-type="float" office:value="667.65" table:formula="of:=['file:///D:/工作/【1】公務統計報表/按表號(科室)/後勤科/車輛使用狀況(109年-)/11301-12車輛使用狀況.xlsx'#'4月'.I11]" table:style-name="ce34">
            <text:p><text:s/>668<text:s/></text:p>
          </table:table-cell>
          <table:table-cell office:value-type="float" office:value="20385" table:formula="of:=['file:///D:/工作/【1】公務統計報表/按表號(科室)/後勤科/車輛使用狀況(109年-)/11301-12車輛使用狀況.xlsx'#'4月'.J11]" table:style-name="ce34">
            <text:p><text:s/>20,38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1]" table:style-name="ce34">
            <text:p><text:s/>-<text:s/></text:p>
          </table:table-cell>
          <table:table-cell office:value-type="float" office:value="159.2578125" table:formula="of:=['file:///D:/工作/【1】公務統計報表/按表號(科室)/後勤科/車輛使用狀況(109年-)/11301-12車輛使用狀況.xlsx'#'4月'.L11]" table:style-name="ce32">
            <text:p><text:s/>159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4月'.B12]" table:style-name="ce11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4月'.C12]" table:style-name="ce33">
            <text:p><text:s/>31<text:s/></text:p>
          </table:table-cell>
          <table:table-cell office:value-type="float" office:value="5690.56" table:formula="of:=['file:///D:/工作/【1】公務統計報表/按表號(科室)/後勤科/車輛使用狀況(109年-)/11301-12車輛使用狀況.xlsx'#'4月'.D12]" table:style-name="ce34">
            <text:p><text:s/>5,691<text:s/></text:p>
          </table:table-cell>
          <table:table-cell office:value-type="float" office:value="174334" table:formula="of:=['file:///D:/工作/【1】公務統計報表/按表號(科室)/後勤科/車輛使用狀況(109年-)/11301-12車輛使用狀況.xlsx'#'4月'.E12]" table:style-name="ce34">
            <text:p><text:s/>174,334<text:s/></text:p>
          </table:table-cell>
          <table:table-cell office:value-type="float" office:value="51422" table:formula="of:=['file:///D:/工作/【1】公務統計報表/按表號(科室)/後勤科/車輛使用狀況(109年-)/11301-12車輛使用狀況.xlsx'#'4月'.F12]" table:style-name="ce34">
            <text:p><text:s/>51,422<text:s/></text:p>
          </table:table-cell>
          <table:table-cell office:value-type="float" office:value="5623.677419354839" table:formula="of:=['file:///D:/工作/【1】公務統計報表/按表號(科室)/後勤科/車輛使用狀況(109年-)/11301-12車輛使用狀況.xlsx'#'4月'.G12]" table:style-name="ce31">
            <text:p><text:s/>5,623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4月'.H12]" table:style-name="ce34">
            <text:p><text:s/>193<text:s/></text:p>
          </table:table-cell>
          <table:table-cell office:value-type="float" office:value="527.74" table:formula="of:=['file:///D:/工作/【1】公務統計報表/按表號(科室)/後勤科/車輛使用狀況(109年-)/11301-12車輛使用狀況.xlsx'#'4月'.I12]" table:style-name="ce34">
            <text:p><text:s/>528<text:s/></text:p>
          </table:table-cell>
          <table:table-cell office:value-type="float" office:value="16115" table:formula="of:=['file:///D:/工作/【1】公務統計報表/按表號(科室)/後勤科/車輛使用狀況(109年-)/11301-12車輛使用狀況.xlsx'#'4月'.J12]" table:style-name="ce34">
            <text:p><text:s/>16,115<text:s/></text:p>
          </table:table-cell>
          <table:table-cell office:value-type="float" office:value="20030" table:formula="of:=['file:///D:/工作/【1】公務統計報表/按表號(科室)/後勤科/車輛使用狀況(109年-)/11301-12車輛使用狀況.xlsx'#'4月'.K12]" table:style-name="ce34">
            <text:p><text:s/>20,030<text:s/></text:p>
          </table:table-cell>
          <table:table-cell office:value-type="float" office:value="83.497409326424872" table:formula="of:=['file:///D:/工作/【1】公務統計報表/按表號(科室)/後勤科/車輛使用狀況(109年-)/11301-12車輛使用狀況.xlsx'#'4月'.L12]" table:style-name="ce32">
            <text:p><text:s/>83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4月'.B13]" table:style-name="ce11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3]" table:style-name="ce33">
            <text:p><text:s/>33<text:s/></text:p>
          </table:table-cell>
          <table:table-cell office:value-type="float" office:value="5582.43" table:formula="of:=['file:///D:/工作/【1】公務統計報表/按表號(科室)/後勤科/車輛使用狀況(109年-)/11301-12車輛使用狀況.xlsx'#'4月'.D13]" table:style-name="ce34">
            <text:p><text:s/>5,582<text:s/></text:p>
          </table:table-cell>
          <table:table-cell office:value-type="float" office:value="172449" table:formula="of:=['file:///D:/工作/【1】公務統計報表/按表號(科室)/後勤科/車輛使用狀況(109年-)/11301-12車輛使用狀況.xlsx'#'4月'.E13]" table:style-name="ce34">
            <text:p><text:s/>172,449<text:s/></text:p>
          </table:table-cell>
          <table:table-cell office:value-type="float" office:value="34653" table:formula="of:=['file:///D:/工作/【1】公務統計報表/按表號(科室)/後勤科/車輛使用狀況(109年-)/11301-12車輛使用狀況.xlsx'#'4月'.F13]" table:style-name="ce34">
            <text:p><text:s/>34,653<text:s/></text:p>
          </table:table-cell>
          <table:table-cell office:value-type="float" office:value="5225.727272727273" table:formula="of:=['file:///D:/工作/【1】公務統計報表/按表號(科室)/後勤科/車輛使用狀況(109年-)/11301-12車輛使用狀況.xlsx'#'4月'.G13]" table:style-name="ce31">
            <text:p><text:s/>5,225.73<text:s/></text:p>
          </table:table-cell>
          <table:table-cell office:value-type="float" office:value="170" table:formula="of:=['file:///D:/工作/【1】公務統計報表/按表號(科室)/後勤科/車輛使用狀況(109年-)/11301-12車輛使用狀況.xlsx'#'4月'.H13]" table:style-name="ce34">
            <text:p><text:s/>170<text:s/></text:p>
          </table:table-cell>
          <table:table-cell office:value-type="float" office:value="844.11" table:formula="of:=['file:///D:/工作/【1】公務統計報表/按表號(科室)/後勤科/車輛使用狀況(109年-)/11301-12車輛使用狀況.xlsx'#'4月'.I13]" table:style-name="ce34">
            <text:p><text:s/>844<text:s/></text:p>
          </table:table-cell>
          <table:table-cell office:value-type="float" office:value="25793" table:formula="of:=['file:///D:/工作/【1】公務統計報表/按表號(科室)/後勤科/車輛使用狀況(109年-)/11301-12車輛使用狀況.xlsx'#'4月'.J13]" table:style-name="ce34">
            <text:p><text:s/>25,793<text:s/></text:p>
          </table:table-cell>
          <table:table-cell office:value-type="float" office:value="15500" table:formula="of:=['file:///D:/工作/【1】公務統計報表/按表號(科室)/後勤科/車輛使用狀況(109年-)/11301-12車輛使用狀況.xlsx'#'4月'.K13]" table:style-name="ce34">
            <text:p><text:s/>15,500<text:s/></text:p>
          </table:table-cell>
          <table:table-cell office:value-type="float" office:value="151.7235294117647" table:formula="of:=['file:///D:/工作/【1】公務統計報表/按表號(科室)/後勤科/車輛使用狀況(109年-)/11301-12車輛使用狀況.xlsx'#'4月'.L13]" table:style-name="ce32">
            <text:p><text:s/>151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formula="of:=['file:///D:/工作/【1】公務統計報表/按表號(科室)/後勤科/車輛使用狀況(109年-)/11301-12車輛使用狀況.xlsx'#'4月'.B14]" table:style-name="ce11">
            <text:p><text:s/>316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4]" table:style-name="ce33">
            <text:p><text:s/>29<text:s/></text:p>
          </table:table-cell>
          <table:table-cell office:value-type="float" office:value="5364.86" table:formula="of:=['file:///D:/工作/【1】公務統計報表/按表號(科室)/後勤科/車輛使用狀況(109年-)/11301-12車輛使用狀況.xlsx'#'4月'.D14]" table:style-name="ce34">
            <text:p><text:s/>5,365<text:s/></text:p>
          </table:table-cell>
          <table:table-cell office:value-type="float" office:value="163799" table:formula="of:=['file:///D:/工作/【1】公務統計報表/按表號(科室)/後勤科/車輛使用狀況(109年-)/11301-12車輛使用狀況.xlsx'#'4月'.E14]" table:style-name="ce34">
            <text:p><text:s/>163,799<text:s/></text:p>
          </table:table-cell>
          <table:table-cell office:value-type="float" office:value="96408" table:formula="of:=['file:///D:/工作/【1】公務統計報表/按表號(科室)/後勤科/車輛使用狀況(109年-)/11301-12車輛使用狀況.xlsx'#'4月'.F14]" table:style-name="ce34">
            <text:p><text:s/>96,408<text:s/></text:p>
          </table:table-cell>
          <table:table-cell office:value-type="float" office:value="5648.2413793103451" table:formula="of:=['file:///D:/工作/【1】公務統計報表/按表號(科室)/後勤科/車輛使用狀況(109年-)/11301-12車輛使用狀況.xlsx'#'4月'.G14]" table:style-name="ce31">
            <text:p><text:s/>5,648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4月'.H14]" table:style-name="ce34">
            <text:p><text:s/>183<text:s/></text:p>
          </table:table-cell>
          <table:table-cell office:value-type="float" office:value="466.53" table:formula="of:=['file:///D:/工作/【1】公務統計報表/按表號(科室)/後勤科/車輛使用狀況(109年-)/11301-12車輛使用狀況.xlsx'#'4月'.I14]" table:style-name="ce34">
            <text:p><text:s/>467<text:s/></text:p>
          </table:table-cell>
          <table:table-cell office:value-type="float" office:value="14236" table:formula="of:=['file:///D:/工作/【1】公務統計報表/按表號(科室)/後勤科/車輛使用狀況(109年-)/11301-12車輛使用狀況.xlsx'#'4月'.J14]" table:style-name="ce34">
            <text:p><text:s/>14,236<text:s/></text:p>
          </table:table-cell>
          <table:table-cell office:value-type="float" office:value="8360" table:formula="of:=['file:///D:/工作/【1】公務統計報表/按表號(科室)/後勤科/車輛使用狀況(109年-)/11301-12車輛使用狀況.xlsx'#'4月'.K14]" table:style-name="ce34">
            <text:p><text:s/>8,360<text:s/></text:p>
          </table:table-cell>
          <table:table-cell office:value-type="float" office:value="77.792349726775953" table:formula="of:=['file:///D:/工作/【1】公務統計報表/按表號(科室)/後勤科/車輛使用狀況(109年-)/11301-12車輛使用狀況.xlsx'#'4月'.L14]" table:style-name="ce32">
            <text:p><text:s/>77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formula="of:=['file:///D:/工作/【1】公務統計報表/按表號(科室)/後勤科/車輛使用狀況(109年-)/11301-12車輛使用狀況.xlsx'#'4月'.B15]" table:style-name="ce11">
            <text:p><text:s/>289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5]" table:style-name="ce33">
            <text:p><text:s/>29<text:s/></text:p>
          </table:table-cell>
          <table:table-cell office:value-type="float" office:value="5420.74" table:formula="of:=['file:///D:/工作/【1】公務統計報表/按表號(科室)/後勤科/車輛使用狀況(109年-)/11301-12車輛使用狀況.xlsx'#'4月'.D15]" table:style-name="ce34">
            <text:p><text:s/>5,421<text:s/></text:p>
          </table:table-cell>
          <table:table-cell office:value-type="float" office:value="168695" table:formula="of:=['file:///D:/工作/【1】公務統計報表/按表號(科室)/後勤科/車輛使用狀況(109年-)/11301-12車輛使用狀況.xlsx'#'4月'.E15]" table:style-name="ce34">
            <text:p><text:s/>168,695<text:s/></text:p>
          </table:table-cell>
          <table:table-cell office:value-type="float" office:value="21245" table:formula="of:=['file:///D:/工作/【1】公務統計報表/按表號(科室)/後勤科/車輛使用狀況(109年-)/11301-12車輛使用狀況.xlsx'#'4月'.F15]" table:style-name="ce34">
            <text:p><text:s/>21,245<text:s/></text:p>
          </table:table-cell>
          <table:table-cell office:value-type="float" office:value="5817.0689655172409" table:formula="of:=['file:///D:/工作/【1】公務統計報表/按表號(科室)/後勤科/車輛使用狀況(109年-)/11301-12車輛使用狀況.xlsx'#'4月'.G15]" table:style-name="ce31">
            <text:p><text:s/>5,817.07<text:s/></text:p>
          </table:table-cell>
          <table:table-cell office:value-type="float" office:value="202" table:formula="of:=['file:///D:/工作/【1】公務統計報表/按表號(科室)/後勤科/車輛使用狀況(109年-)/11301-12車輛使用狀況.xlsx'#'4月'.H15]" table:style-name="ce34">
            <text:p><text:s/>202<text:s/></text:p>
          </table:table-cell>
          <table:table-cell office:value-type="float" office:value="727.92" table:formula="of:=['file:///D:/工作/【1】公務統計報表/按表號(科室)/後勤科/車輛使用狀況(109年-)/11301-12車輛使用狀況.xlsx'#'4月'.I15]" table:style-name="ce34">
            <text:p><text:s/>728<text:s/></text:p>
          </table:table-cell>
          <table:table-cell office:value-type="float" office:value="22233" table:formula="of:=['file:///D:/工作/【1】公務統計報表/按表號(科室)/後勤科/車輛使用狀況(109年-)/11301-12車輛使用狀況.xlsx'#'4月'.J15]" table:style-name="ce34">
            <text:p><text:s/>22,233<text:s/></text:p>
          </table:table-cell>
          <table:table-cell office:value-type="float" office:value="2980" table:formula="of:=['file:///D:/工作/【1】公務統計報表/按表號(科室)/後勤科/車輛使用狀況(109年-)/11301-12車輛使用狀況.xlsx'#'4月'.K15]" table:style-name="ce34">
            <text:p><text:s/>2,980<text:s/></text:p>
          </table:table-cell>
          <table:table-cell office:value-type="float" office:value="110.06435643564356" table:formula="of:=['file:///D:/工作/【1】公務統計報表/按表號(科室)/後勤科/車輛使用狀況(109年-)/11301-12車輛使用狀況.xlsx'#'4月'.L15]" table:style-name="ce32">
            <text:p><text:s/>110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4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4月'.C16]" table:style-name="ce33">
            <text:p><text:s/>16<text:s/></text:p>
          </table:table-cell>
          <table:table-cell office:value-type="float" office:value="1789.24" table:formula="of:=['file:///D:/工作/【1】公務統計報表/按表號(科室)/後勤科/車輛使用狀況(109年-)/11301-12車輛使用狀況.xlsx'#'4月'.D16]" table:style-name="ce34">
            <text:p><text:s/>1,789<text:s/></text:p>
          </table:table-cell>
          <table:table-cell office:value-type="float" office:value="54632" table:formula="of:=['file:///D:/工作/【1】公務統計報表/按表號(科室)/後勤科/車輛使用狀況(109年-)/11301-12車輛使用狀況.xlsx'#'4月'.E16]" table:style-name="ce34">
            <text:p><text:s/>54,632<text:s/></text:p>
          </table:table-cell>
          <table:table-cell office:value-type="float" office:value="33825" table:formula="of:=['file:///D:/工作/【1】公務統計報表/按表號(科室)/後勤科/車輛使用狀況(109年-)/11301-12車輛使用狀況.xlsx'#'4月'.F16]" table:style-name="ce34">
            <text:p><text:s/>33,825<text:s/></text:p>
          </table:table-cell>
          <table:table-cell office:value-type="float" office:value="3414.5" table:formula="of:=['file:///D:/工作/【1】公務統計報表/按表號(科室)/後勤科/車輛使用狀況(109年-)/11301-12車輛使用狀況.xlsx'#'4月'.G16]" table:style-name="ce31">
            <text:p><text:s/>3,414.50<text:s/></text:p>
          </table:table-cell>
          <table:table-cell office:value-type="float" office:value="81" table:formula="of:=['file:///D:/工作/【1】公務統計報表/按表號(科室)/後勤科/車輛使用狀況(109年-)/11301-12車輛使用狀況.xlsx'#'4月'.H16]" table:style-name="ce34">
            <text:p><text:s/>81<text:s/></text:p>
          </table:table-cell>
          <table:table-cell office:value-type="float" office:value="184.8" table:formula="of:=['file:///D:/工作/【1】公務統計報表/按表號(科室)/後勤科/車輛使用狀況(109年-)/11301-12車輛使用狀況.xlsx'#'4月'.I16]" table:style-name="ce34">
            <text:p><text:s/>185<text:s/></text:p>
          </table:table-cell>
          <table:table-cell office:value-type="float" office:value="5645" table:formula="of:=['file:///D:/工作/【1】公務統計報表/按表號(科室)/後勤科/車輛使用狀況(109年-)/11301-12車輛使用狀況.xlsx'#'4月'.J16]" table:style-name="ce34">
            <text:p><text:s/>5,645<text:s/></text:p>
          </table:table-cell>
          <table:table-cell office:value-type="float" office:value="14370" table:formula="of:=['file:///D:/工作/【1】公務統計報表/按表號(科室)/後勤科/車輛使用狀況(109年-)/11301-12車輛使用狀況.xlsx'#'4月'.K16]" table:style-name="ce34">
            <text:p><text:s/>14,370<text:s/></text:p>
          </table:table-cell>
          <table:table-cell office:value-type="float" office:value="69.691358024691354" table:formula="of:=['file:///D:/工作/【1】公務統計報表/按表號(科室)/後勤科/車輛使用狀況(109年-)/11301-12車輛使用狀況.xlsx'#'4月'.L16]" table:style-name="ce32">
            <text:p><text:s/>69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5" table:formula="of:=['file:///D:/工作/【1】公務統計報表/按表號(科室)/後勤科/車輛使用狀況(109年-)/11301-12車輛使用狀況.xlsx'#'4月'.B17]" table:style-name="ce11">
            <text:p><text:s/>255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7]" table:style-name="ce33">
            <text:p><text:s/>24<text:s/></text:p>
          </table:table-cell>
          <table:table-cell office:value-type="float" office:value="5685.32" table:formula="of:=['file:///D:/工作/【1】公務統計報表/按表號(科室)/後勤科/車輛使用狀況(109年-)/11301-12車輛使用狀況.xlsx'#'4月'.D17]" table:style-name="ce34">
            <text:p><text:s/>5,685<text:s/></text:p>
          </table:table-cell>
          <table:table-cell office:value-type="float" office:value="173594" table:formula="of:=['file:///D:/工作/【1】公務統計報表/按表號(科室)/後勤科/車輛使用狀況(109年-)/11301-12車輛使用狀況.xlsx'#'4月'.E17]" table:style-name="ce34">
            <text:p><text:s/>173,594<text:s/></text:p>
          </table:table-cell>
          <table:table-cell office:value-type="float" office:value="66005" table:formula="of:=['file:///D:/工作/【1】公務統計報表/按表號(科室)/後勤科/車輛使用狀況(109年-)/11301-12車輛使用狀況.xlsx'#'4月'.F17]" table:style-name="ce34">
            <text:p><text:s/>66,005<text:s/></text:p>
          </table:table-cell>
          <table:table-cell office:value-type="float" office:value="7233.083333333333" table:formula="of:=['file:///D:/工作/【1】公務統計報表/按表號(科室)/後勤科/車輛使用狀況(109年-)/11301-12車輛使用狀況.xlsx'#'4月'.G17]" table:style-name="ce31">
            <text:p><text:s/>7,233.08<text:s/></text:p>
          </table:table-cell>
          <table:table-cell office:value-type="float" office:value="148" table:formula="of:=['file:///D:/工作/【1】公務統計報表/按表號(科室)/後勤科/車輛使用狀況(109年-)/11301-12車輛使用狀況.xlsx'#'4月'.H17]" table:style-name="ce34">
            <text:p><text:s/>148<text:s/></text:p>
          </table:table-cell>
          <table:table-cell office:value-type="float" office:value="481.6" table:formula="of:=['file:///D:/工作/【1】公務統計報表/按表號(科室)/後勤科/車輛使用狀況(109年-)/11301-12車輛使用狀況.xlsx'#'4月'.I17]" table:style-name="ce34">
            <text:p><text:s/>482<text:s/></text:p>
          </table:table-cell>
          <table:table-cell office:value-type="float" office:value="14706" table:formula="of:=['file:///D:/工作/【1】公務統計報表/按表號(科室)/後勤科/車輛使用狀況(109年-)/11301-12車輛使用狀況.xlsx'#'4月'.J17]" table:style-name="ce34">
            <text:p><text:s/>14,706<text:s/></text:p>
          </table:table-cell>
          <table:table-cell office:value-type="float" office:value="24250" table:formula="of:=['file:///D:/工作/【1】公務統計報表/按表號(科室)/後勤科/車輛使用狀況(109年-)/11301-12車輛使用狀況.xlsx'#'4月'.K17]" table:style-name="ce34">
            <text:p><text:s/>24,250<text:s/></text:p>
          </table:table-cell>
          <table:table-cell office:value-type="float" office:value="99.36486486486487" table:formula="of:=['file:///D:/工作/【1】公務統計報表/按表號(科室)/後勤科/車輛使用狀況(109年-)/11301-12車輛使用狀況.xlsx'#'4月'.L17]" table:style-name="ce32">
            <text:p><text:s/>9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4月'.B18]" table:style-name="ce11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8]" table:style-name="ce33">
            <text:p><text:s/>24<text:s/></text:p>
          </table:table-cell>
          <table:table-cell office:value-type="float" office:value="4921.43" table:formula="of:=['file:///D:/工作/【1】公務統計報表/按表號(科室)/後勤科/車輛使用狀況(109年-)/11301-12車輛使用狀況.xlsx'#'4月'.D18]" table:style-name="ce34">
            <text:p><text:s/>4,921<text:s/></text:p>
          </table:table-cell>
          <table:table-cell office:value-type="float" office:value="150294" table:formula="of:=['file:///D:/工作/【1】公務統計報表/按表號(科室)/後勤科/車輛使用狀況(109年-)/11301-12車輛使用狀況.xlsx'#'4月'.E18]" table:style-name="ce34">
            <text:p><text:s/>150,294<text:s/></text:p>
          </table:table-cell>
          <table:table-cell office:value-type="float" office:value="36279" table:formula="of:=['file:///D:/工作/【1】公務統計報表/按表號(科室)/後勤科/車輛使用狀況(109年-)/11301-12車輛使用狀況.xlsx'#'4月'.F18]" table:style-name="ce34">
            <text:p><text:s/>36,279<text:s/></text:p>
          </table:table-cell>
          <table:table-cell office:value-type="float" office:value="6262.25" table:formula="of:=['file:///D:/工作/【1】公務統計報表/按表號(科室)/後勤科/車輛使用狀況(109年-)/11301-12車輛使用狀況.xlsx'#'4月'.G18]" table:style-name="ce31">
            <text:p><text:s/>6,262.25<text:s/></text:p>
          </table:table-cell>
          <table:table-cell office:value-type="float" office:value="139" table:formula="of:=['file:///D:/工作/【1】公務統計報表/按表號(科室)/後勤科/車輛使用狀況(109年-)/11301-12車輛使用狀況.xlsx'#'4月'.H18]" table:style-name="ce34">
            <text:p><text:s/>139<text:s/></text:p>
          </table:table-cell>
          <table:table-cell office:value-type="float" office:value="433.47" table:formula="of:=['file:///D:/工作/【1】公務統計報表/按表號(科室)/後勤科/車輛使用狀況(109年-)/11301-12車輛使用狀況.xlsx'#'4月'.I18]" table:style-name="ce34">
            <text:p><text:s/>433<text:s/></text:p>
          </table:table-cell>
          <table:table-cell office:value-type="float" office:value="13238" table:formula="of:=['file:///D:/工作/【1】公務統計報表/按表號(科室)/後勤科/車輛使用狀況(109年-)/11301-12車輛使用狀況.xlsx'#'4月'.J18]" table:style-name="ce34">
            <text:p><text:s/>13,23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8]" table:style-name="ce34">
            <text:p><text:s/>-<text:s/></text:p>
          </table:table-cell>
          <table:table-cell office:value-type="float" office:value="95.237410071942449" table:formula="of:=['file:///D:/工作/【1】公務統計報表/按表號(科室)/後勤科/車輛使用狀況(109年-)/11301-12車輛使用狀況.xlsx'#'4月'.L18]" table:style-name="ce32">
            <text:p><text:s/>95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1" table:formula="of:=['file:///D:/工作/【1】公務統計報表/按表號(科室)/後勤科/車輛使用狀況(109年-)/11301-12車輛使用狀況.xlsx'#'4月'.B19]" table:style-name="ce11">
            <text:p><text:s/>501<text:s/></text:p>
          </table:table-cell>
          <table:table-cell office:value-type="float" office:value="45" table:formula="of:=['file:///D:/工作/【1】公務統計報表/按表號(科室)/後勤科/車輛使用狀況(109年-)/11301-12車輛使用狀況.xlsx'#'4月'.C19]" table:style-name="ce33">
            <text:p><text:s/>45<text:s/></text:p>
          </table:table-cell>
          <table:table-cell office:value-type="float" office:value="11075.62" table:formula="of:=['file:///D:/工作/【1】公務統計報表/按表號(科室)/後勤科/車輛使用狀況(109年-)/11301-12車輛使用狀況.xlsx'#'4月'.D19]" table:style-name="ce34">
            <text:p><text:s/>11,076<text:s/></text:p>
          </table:table-cell>
          <table:table-cell office:value-type="float" office:value="340207" table:formula="of:=['file:///D:/工作/【1】公務統計報表/按表號(科室)/後勤科/車輛使用狀況(109年-)/11301-12車輛使用狀況.xlsx'#'4月'.E19]" table:style-name="ce34">
            <text:p><text:s/>340,207<text:s/></text:p>
          </table:table-cell>
          <table:table-cell office:value-type="float" office:value="90275" table:formula="of:=['file:///D:/工作/【1】公務統計報表/按表號(科室)/後勤科/車輛使用狀況(109年-)/11301-12車輛使用狀況.xlsx'#'4月'.F19]" table:style-name="ce34">
            <text:p><text:s/>90,275<text:s/></text:p>
          </table:table-cell>
          <table:table-cell office:value-type="float" office:value="7560.1555555555551" table:formula="of:=['file:///D:/工作/【1】公務統計報表/按表號(科室)/後勤科/車輛使用狀況(109年-)/11301-12車輛使用狀況.xlsx'#'4月'.G19]" table:style-name="ce31">
            <text:p><text:s/>7,560.16<text:s/></text:p>
          </table:table-cell>
          <table:table-cell office:value-type="float" office:value="339" table:formula="of:=['file:///D:/工作/【1】公務統計報表/按表號(科室)/後勤科/車輛使用狀況(109年-)/11301-12車輛使用狀況.xlsx'#'4月'.H19]" table:style-name="ce34">
            <text:p><text:s/>339<text:s/></text:p>
          </table:table-cell>
          <table:table-cell office:value-type="float" office:value="1311.12" table:formula="of:=['file:///D:/工作/【1】公務統計報表/按表號(科室)/後勤科/車輛使用狀況(109年-)/11301-12車輛使用狀況.xlsx'#'4月'.I19]" table:style-name="ce34">
            <text:p><text:s/>1,311<text:s/></text:p>
          </table:table-cell>
          <table:table-cell office:value-type="float" office:value="40060" table:formula="of:=['file:///D:/工作/【1】公務統計報表/按表號(科室)/後勤科/車輛使用狀況(109年-)/11301-12車輛使用狀況.xlsx'#'4月'.J19]" table:style-name="ce34">
            <text:p><text:s/>40,060<text:s/></text:p>
          </table:table-cell>
          <table:table-cell office:value-type="float" office:value="24560" table:formula="of:=['file:///D:/工作/【1】公務統計報表/按表號(科室)/後勤科/車輛使用狀況(109年-)/11301-12車輛使用狀況.xlsx'#'4月'.K19]" table:style-name="ce34">
            <text:p><text:s/>24,560<text:s/></text:p>
          </table:table-cell>
          <table:table-cell office:value-type="float" office:value="118.17109144542773" table:formula="of:=['file:///D:/工作/【1】公務統計報表/按表號(科室)/後勤科/車輛使用狀況(109年-)/11301-12車輛使用狀況.xlsx'#'4月'.L19]" table:style-name="ce32">
            <text:p><text:s/>118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4月'.B20]" table:style-name="ce11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4月'.C20]" table:style-name="ce33">
            <text:p><text:s/>34<text:s/></text:p>
          </table:table-cell>
          <table:table-cell office:value-type="float" office:value="10309.879999999999" table:formula="of:=['file:///D:/工作/【1】公務統計報表/按表號(科室)/後勤科/車輛使用狀況(109年-)/11301-12車輛使用狀況.xlsx'#'4月'.D20]" table:style-name="ce34">
            <text:p><text:s/>10,310<text:s/></text:p>
          </table:table-cell>
          <table:table-cell office:value-type="float" office:value="315474" table:formula="of:=['file:///D:/工作/【1】公務統計報表/按表號(科室)/後勤科/車輛使用狀況(109年-)/11301-12車輛使用狀況.xlsx'#'4月'.E20]" table:style-name="ce34">
            <text:p><text:s/>315,474<text:s/></text:p>
          </table:table-cell>
          <table:table-cell office:value-type="float" office:value="43972" table:formula="of:=['file:///D:/工作/【1】公務統計報表/按表號(科室)/後勤科/車輛使用狀況(109年-)/11301-12車輛使用狀況.xlsx'#'4月'.F20]" table:style-name="ce34">
            <text:p><text:s/>43,972<text:s/></text:p>
          </table:table-cell>
          <table:table-cell office:value-type="float" office:value="9278.6470588235297" table:formula="of:=['file:///D:/工作/【1】公務統計報表/按表號(科室)/後勤科/車輛使用狀況(109年-)/11301-12車輛使用狀況.xlsx'#'4月'.G20]" table:style-name="ce31">
            <text:p><text:s/>9,278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4月'.H20]" table:style-name="ce34">
            <text:p><text:s/>182<text:s/></text:p>
          </table:table-cell>
          <table:table-cell office:value-type="float" office:value="805.85" table:formula="of:=['file:///D:/工作/【1】公務統計報表/按表號(科室)/後勤科/車輛使用狀況(109年-)/11301-12車輛使用狀況.xlsx'#'4月'.I20]" table:style-name="ce34">
            <text:p><text:s/>806<text:s/></text:p>
          </table:table-cell>
          <table:table-cell office:value-type="float" office:value="24613" table:formula="of:=['file:///D:/工作/【1】公務統計報表/按表號(科室)/後勤科/車輛使用狀況(109年-)/11301-12車輛使用狀況.xlsx'#'4月'.J20]" table:style-name="ce34">
            <text:p><text:s/>24,613<text:s/></text:p>
          </table:table-cell>
          <table:table-cell office:value-type="float" office:value="5550" table:formula="of:=['file:///D:/工作/【1】公務統計報表/按表號(科室)/後勤科/車輛使用狀況(109年-)/11301-12車輛使用狀況.xlsx'#'4月'.K20]" table:style-name="ce34">
            <text:p><text:s/>5,550<text:s/></text:p>
          </table:table-cell>
          <table:table-cell office:value-type="float" office:value="135.23626373626374" table:formula="of:=['file:///D:/工作/【1】公務統計報表/按表號(科室)/後勤科/車輛使用狀況(109年-)/11301-12車輛使用狀況.xlsx'#'4月'.L20]" table:style-name="ce32">
            <text:p><text:s/>135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4月'.B21]" table:style-name="ce1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4月'.C21]" table:style-name="ce33">
            <text:p><text:s/>40<text:s/></text:p>
          </table:table-cell>
          <table:table-cell office:value-type="float" office:value="8378" table:formula="of:=['file:///D:/工作/【1】公務統計報表/按表號(科室)/後勤科/車輛使用狀況(109年-)/11301-12車輛使用狀況.xlsx'#'4月'.D21]" table:style-name="ce34">
            <text:p><text:s/>8,378<text:s/></text:p>
          </table:table-cell>
          <table:table-cell office:value-type="float" office:value="255942" table:formula="of:=['file:///D:/工作/【1】公務統計報表/按表號(科室)/後勤科/車輛使用狀況(109年-)/11301-12車輛使用狀況.xlsx'#'4月'.E21]" table:style-name="ce34">
            <text:p><text:s/>255,942<text:s/></text:p>
          </table:table-cell>
          <table:table-cell office:value-type="float" office:value="32269" table:formula="of:=['file:///D:/工作/【1】公務統計報表/按表號(科室)/後勤科/車輛使用狀況(109年-)/11301-12車輛使用狀況.xlsx'#'4月'.F21]" table:style-name="ce34">
            <text:p><text:s/>32,269<text:s/></text:p>
          </table:table-cell>
          <table:table-cell office:value-type="float" office:value="6398.55" table:formula="of:=['file:///D:/工作/【1】公務統計報表/按表號(科室)/後勤科/車輛使用狀況(109年-)/11301-12車輛使用狀況.xlsx'#'4月'.G21]" table:style-name="ce31">
            <text:p><text:s/>6,398.55<text:s/></text:p>
          </table:table-cell>
          <table:table-cell office:value-type="float" office:value="239" table:formula="of:=['file:///D:/工作/【1】公務統計報表/按表號(科室)/後勤科/車輛使用狀況(109年-)/11301-12車輛使用狀況.xlsx'#'4月'.H21]" table:style-name="ce34">
            <text:p><text:s/>239<text:s/></text:p>
          </table:table-cell>
          <table:table-cell office:value-type="float" office:value="795.42" table:formula="of:=['file:///D:/工作/【1】公務統計報表/按表號(科室)/後勤科/車輛使用狀況(109年-)/11301-12車輛使用狀況.xlsx'#'4月'.I21]" table:style-name="ce34">
            <text:p><text:s/>795<text:s/></text:p>
          </table:table-cell>
          <table:table-cell office:value-type="float" office:value="24285" table:formula="of:=['file:///D:/工作/【1】公務統計報表/按表號(科室)/後勤科/車輛使用狀況(109年-)/11301-12車輛使用狀況.xlsx'#'4月'.J21]" table:style-name="ce34">
            <text:p><text:s/>24,285<text:s/></text:p>
          </table:table-cell>
          <table:table-cell office:value-type="float" office:value="12600" table:formula="of:=['file:///D:/工作/【1】公務統計報表/按表號(科室)/後勤科/車輛使用狀況(109年-)/11301-12車輛使用狀況.xlsx'#'4月'.K21]" table:style-name="ce34">
            <text:p><text:s/>12,600<text:s/></text:p>
          </table:table-cell>
          <table:table-cell office:value-type="float" office:value="101.61087866108787" table:formula="of:=['file:///D:/工作/【1】公務統計報表/按表號(科室)/後勤科/車輛使用狀況(109年-)/11301-12車輛使用狀況.xlsx'#'4月'.L21]" table:style-name="ce32">
            <text:p><text:s/>101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4月'.B22]" table:style-name="ce11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2]" table:style-name="ce33">
            <text:p><text:s/>35<text:s/></text:p>
          </table:table-cell>
          <table:table-cell office:value-type="float" office:value="7473.55" table:formula="of:=['file:///D:/工作/【1】公務統計報表/按表號(科室)/後勤科/車輛使用狀況(109年-)/11301-12車輛使用狀況.xlsx'#'4月'.D22]" table:style-name="ce34">
            <text:p><text:s/>7,474<text:s/></text:p>
          </table:table-cell>
          <table:table-cell office:value-type="float" office:value="229173" table:formula="of:=['file:///D:/工作/【1】公務統計報表/按表號(科室)/後勤科/車輛使用狀況(109年-)/11301-12車輛使用狀況.xlsx'#'4月'.E22]" table:style-name="ce34">
            <text:p><text:s/>229,173<text:s/></text:p>
          </table:table-cell>
          <table:table-cell office:value-type="float" office:value="33100" table:formula="of:=['file:///D:/工作/【1】公務統計報表/按表號(科室)/後勤科/車輛使用狀況(109年-)/11301-12車輛使用狀況.xlsx'#'4月'.F22]" table:style-name="ce34">
            <text:p><text:s/>33,100<text:s/></text:p>
          </table:table-cell>
          <table:table-cell office:value-type="float" office:value="6547.8" table:formula="of:=['file:///D:/工作/【1】公務統計報表/按表號(科室)/後勤科/車輛使用狀況(109年-)/11301-12車輛使用狀況.xlsx'#'4月'.G22]" table:style-name="ce31">
            <text:p><text:s/>6,547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4月'.H22]" table:style-name="ce34">
            <text:p><text:s/>172<text:s/></text:p>
          </table:table-cell>
          <table:table-cell office:value-type="float" office:value="637.45000000000005" table:formula="of:=['file:///D:/工作/【1】公務統計報表/按表號(科室)/後勤科/車輛使用狀況(109年-)/11301-12車輛使用狀況.xlsx'#'4月'.I22]" table:style-name="ce34">
            <text:p><text:s/>637<text:s/></text:p>
          </table:table-cell>
          <table:table-cell office:value-type="float" office:value="19427" table:formula="of:=['file:///D:/工作/【1】公務統計報表/按表號(科室)/後勤科/車輛使用狀況(109年-)/11301-12車輛使用狀況.xlsx'#'4月'.J22]" table:style-name="ce34">
            <text:p><text:s/>19,427<text:s/></text:p>
          </table:table-cell>
          <table:table-cell office:value-type="float" office:value="8750" table:formula="of:=['file:///D:/工作/【1】公務統計報表/按表號(科室)/後勤科/車輛使用狀況(109年-)/11301-12車輛使用狀況.xlsx'#'4月'.K22]" table:style-name="ce34">
            <text:p><text:s/>8,750<text:s/></text:p>
          </table:table-cell>
          <table:table-cell office:value-type="float" office:value="112.94767441860465" table:formula="of:=['file:///D:/工作/【1】公務統計報表/按表號(科室)/後勤科/車輛使用狀況(109年-)/11301-12車輛使用狀況.xlsx'#'4月'.L22]" table:style-name="ce32">
            <text:p><text:s/>112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4月'.B23]" table:style-name="ce11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3]" table:style-name="ce33">
            <text:p><text:s/>35<text:s/></text:p>
          </table:table-cell>
          <table:table-cell office:value-type="float" office:value="6700.67" table:formula="of:=['file:///D:/工作/【1】公務統計報表/按表號(科室)/後勤科/車輛使用狀況(109年-)/11301-12車輛使用狀況.xlsx'#'4月'.D23]" table:style-name="ce34">
            <text:p><text:s/>6,701<text:s/></text:p>
          </table:table-cell>
          <table:table-cell office:value-type="float" office:value="204589" table:formula="of:=['file:///D:/工作/【1】公務統計報表/按表號(科室)/後勤科/車輛使用狀況(109年-)/11301-12車輛使用狀況.xlsx'#'4月'.E23]" table:style-name="ce34">
            <text:p><text:s/>204,589<text:s/></text:p>
          </table:table-cell>
          <table:table-cell office:value-type="float" office:value="48564" table:formula="of:=['file:///D:/工作/【1】公務統計報表/按表號(科室)/後勤科/車輛使用狀況(109年-)/11301-12車輛使用狀況.xlsx'#'4月'.F23]" table:style-name="ce34">
            <text:p><text:s/>48,564<text:s/></text:p>
          </table:table-cell>
          <table:table-cell office:value-type="float" office:value="5845.4" table:formula="of:=['file:///D:/工作/【1】公務統計報表/按表號(科室)/後勤科/車輛使用狀況(109年-)/11301-12車輛使用狀況.xlsx'#'4月'.G23]" table:style-name="ce31">
            <text:p><text:s/>5,845.40<text:s/></text:p>
          </table:table-cell>
          <table:table-cell office:value-type="float" office:value="177" table:formula="of:=['file:///D:/工作/【1】公務統計報表/按表號(科室)/後勤科/車輛使用狀況(109年-)/11301-12車輛使用狀況.xlsx'#'4月'.H23]" table:style-name="ce34">
            <text:p><text:s/>177<text:s/></text:p>
          </table:table-cell>
          <table:table-cell office:value-type="float" office:value="612.35" table:formula="of:=['file:///D:/工作/【1】公務統計報表/按表號(科室)/後勤科/車輛使用狀況(109年-)/11301-12車輛使用狀況.xlsx'#'4月'.I23]" table:style-name="ce34">
            <text:p><text:s/>612<text:s/></text:p>
          </table:table-cell>
          <table:table-cell office:value-type="float" office:value="18712" table:formula="of:=['file:///D:/工作/【1】公務統計報表/按表號(科室)/後勤科/車輛使用狀況(109年-)/11301-12車輛使用狀況.xlsx'#'4月'.J23]" table:style-name="ce34">
            <text:p><text:s/>18,71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3]" table:style-name="ce34">
            <text:p><text:s/>-<text:s/></text:p>
          </table:table-cell>
          <table:table-cell office:value-type="float" office:value="105.71751412429379" table:formula="of:=['file:///D:/工作/【1】公務統計報表/按表號(科室)/後勤科/車輛使用狀況(109年-)/11301-12車輛使用狀況.xlsx'#'4月'.L23]" table:style-name="ce32">
            <text:p><text:s/>105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4月'.B24]" table:style-name="ce11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4]" table:style-name="ce33">
            <text:p><text:s/>35<text:s/></text:p>
          </table:table-cell>
          <table:table-cell office:value-type="float" office:value="5661.52" table:formula="of:=['file:///D:/工作/【1】公務統計報表/按表號(科室)/後勤科/車輛使用狀況(109年-)/11301-12車輛使用狀況.xlsx'#'4月'.D24]" table:style-name="ce34">
            <text:p><text:s/>5,662<text:s/></text:p>
          </table:table-cell>
          <table:table-cell office:value-type="float" office:value="173854" table:formula="of:=['file:///D:/工作/【1】公務統計報表/按表號(科室)/後勤科/車輛使用狀況(109年-)/11301-12車輛使用狀況.xlsx'#'4月'.E24]" table:style-name="ce34">
            <text:p><text:s/>173,854<text:s/></text:p>
          </table:table-cell>
          <table:table-cell office:value-type="float" office:value="58095" table:formula="of:=['file:///D:/工作/【1】公務統計報表/按表號(科室)/後勤科/車輛使用狀況(109年-)/11301-12車輛使用狀況.xlsx'#'4月'.F24]" table:style-name="ce34">
            <text:p><text:s/>58,095<text:s/></text:p>
          </table:table-cell>
          <table:table-cell office:value-type="float" office:value="4967.2571428571428" table:formula="of:=['file:///D:/工作/【1】公務統計報表/按表號(科室)/後勤科/車輛使用狀況(109年-)/11301-12車輛使用狀況.xlsx'#'4月'.G24]" table:style-name="ce31">
            <text:p><text:s/>4,967.26<text:s/></text:p>
          </table:table-cell>
          <table:table-cell office:value-type="float" office:value="189" table:formula="of:=['file:///D:/工作/【1】公務統計報表/按表號(科室)/後勤科/車輛使用狀況(109年-)/11301-12車輛使用狀況.xlsx'#'4月'.H24]" table:style-name="ce34">
            <text:p><text:s/>189<text:s/></text:p>
          </table:table-cell>
          <table:table-cell office:value-type="float" office:value="644.44000000000005" table:formula="of:=['file:///D:/工作/【1】公務統計報表/按表號(科室)/後勤科/車輛使用狀況(109年-)/11301-12車輛使用狀況.xlsx'#'4月'.I24]" table:style-name="ce34">
            <text:p><text:s/>644<text:s/></text:p>
          </table:table-cell>
          <table:table-cell office:value-type="float" office:value="19703" table:formula="of:=['file:///D:/工作/【1】公務統計報表/按表號(科室)/後勤科/車輛使用狀況(109年-)/11301-12車輛使用狀況.xlsx'#'4月'.J24]" table:style-name="ce34">
            <text:p><text:s/>19,703<text:s/></text:p>
          </table:table-cell>
          <table:table-cell office:value-type="float" office:value="8100" table:formula="of:=['file:///D:/工作/【1】公務統計報表/按表號(科室)/後勤科/車輛使用狀況(109年-)/11301-12車輛使用狀況.xlsx'#'4月'.K24]" table:style-name="ce34">
            <text:p><text:s/>8,100<text:s/></text:p>
          </table:table-cell>
          <table:table-cell office:value-type="float" office:value="104.24867724867725" table:formula="of:=['file:///D:/工作/【1】公務統計報表/按表號(科室)/後勤科/車輛使用狀況(109年-)/11301-12車輛使用狀況.xlsx'#'4月'.L24]" table:style-name="ce32">
            <text:p><text:s/>10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4月'.B25]" table:style-name="ce11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4月'.C25]" table:style-name="ce33">
            <text:p><text:s/>28<text:s/></text:p>
          </table:table-cell>
          <table:table-cell office:value-type="float" office:value="5061.3500000000004" table:formula="of:=['file:///D:/工作/【1】公務統計報表/按表號(科室)/後勤科/車輛使用狀況(109年-)/11301-12車輛使用狀況.xlsx'#'4月'.D25]" table:style-name="ce34">
            <text:p><text:s/>5,061<text:s/></text:p>
          </table:table-cell>
          <table:table-cell office:value-type="float" office:value="155030" table:formula="of:=['file:///D:/工作/【1】公務統計報表/按表號(科室)/後勤科/車輛使用狀況(109年-)/11301-12車輛使用狀況.xlsx'#'4月'.E25]" table:style-name="ce34">
            <text:p><text:s/>155,030<text:s/></text:p>
          </table:table-cell>
          <table:table-cell office:value-type="float" office:value="96700" table:formula="of:=['file:///D:/工作/【1】公務統計報表/按表號(科室)/後勤科/車輛使用狀況(109年-)/11301-12車輛使用狀況.xlsx'#'4月'.F25]" table:style-name="ce34">
            <text:p><text:s/>96,700<text:s/></text:p>
          </table:table-cell>
          <table:table-cell office:value-type="float" office:value="5536.7857142857147" table:formula="of:=['file:///D:/工作/【1】公務統計報表/按表號(科室)/後勤科/車輛使用狀況(109年-)/11301-12車輛使用狀況.xlsx'#'4月'.G25]" table:style-name="ce31">
            <text:p><text:s/>5,536.79<text:s/></text:p>
          </table:table-cell>
          <table:table-cell office:value-type="float" office:value="129" table:formula="of:=['file:///D:/工作/【1】公務統計報表/按表號(科室)/後勤科/車輛使用狀況(109年-)/11301-12車輛使用狀況.xlsx'#'4月'.H25]" table:style-name="ce34">
            <text:p><text:s/>129<text:s/></text:p>
          </table:table-cell>
          <table:table-cell office:value-type="float" office:value="257.02" table:formula="of:=['file:///D:/工作/【1】公務統計報表/按表號(科室)/後勤科/車輛使用狀況(109年-)/11301-12車輛使用狀況.xlsx'#'4月'.I25]" table:style-name="ce34">
            <text:p><text:s/>257<text:s/></text:p>
          </table:table-cell>
          <table:table-cell office:value-type="float" office:value="7851" table:formula="of:=['file:///D:/工作/【1】公務統計報表/按表號(科室)/後勤科/車輛使用狀況(109年-)/11301-12車輛使用狀況.xlsx'#'4月'.J25]" table:style-name="ce34">
            <text:p><text:s/>7,851<text:s/></text:p>
          </table:table-cell>
          <table:table-cell office:value-type="float" office:value="11150" table:formula="of:=['file:///D:/工作/【1】公務統計報表/按表號(科室)/後勤科/車輛使用狀況(109年-)/11301-12車輛使用狀況.xlsx'#'4月'.K25]" table:style-name="ce34">
            <text:p><text:s/>11,150<text:s/></text:p>
          </table:table-cell>
          <table:table-cell office:value-type="float" office:value="60.860465116279073" table:formula="of:=['file:///D:/工作/【1】公務統計報表/按表號(科室)/後勤科/車輛使用狀況(109年-)/11301-12車輛使用狀況.xlsx'#'4月'.L25]" table:style-name="ce32">
            <text:p><text:s/>60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4月'.B26]" table:style-name="ce11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4月'.C26]" table:style-name="ce33">
            <text:p><text:s/>69<text:s/></text:p>
          </table:table-cell>
          <table:table-cell office:value-type="float" office:value="5592.04" table:formula="of:=['file:///D:/工作/【1】公務統計報表/按表號(科室)/後勤科/車輛使用狀況(109年-)/11301-12車輛使用狀況.xlsx'#'4月'.D26]" table:style-name="ce34">
            <text:p><text:s/>5,592<text:s/></text:p>
          </table:table-cell>
          <table:table-cell office:value-type="float" office:value="171338" table:formula="of:=['file:///D:/工作/【1】公務統計報表/按表號(科室)/後勤科/車輛使用狀況(109年-)/11301-12車輛使用狀況.xlsx'#'4月'.E26]" table:style-name="ce34">
            <text:p><text:s/>171,338<text:s/></text:p>
          </table:table-cell>
          <table:table-cell office:value-type="float" office:value="64472" table:formula="of:=['file:///D:/工作/【1】公務統計報表/按表號(科室)/後勤科/車輛使用狀況(109年-)/11301-12車輛使用狀況.xlsx'#'4月'.F26]" table:style-name="ce34">
            <text:p><text:s/>64,472<text:s/></text:p>
          </table:table-cell>
          <table:table-cell office:value-type="float" office:value="2483.159420289855" table:formula="of:=['file:///D:/工作/【1】公務統計報表/按表號(科室)/後勤科/車輛使用狀況(109年-)/11301-12車輛使用狀況.xlsx'#'4月'.G26]" table:style-name="ce31">
            <text:p><text:s/>2,483.16<text:s/></text:p>
          </table:table-cell>
          <table:table-cell office:value-type="float" office:value="43" table:formula="of:=['file:///D:/工作/【1】公務統計報表/按表號(科室)/後勤科/車輛使用狀況(109年-)/11301-12車輛使用狀況.xlsx'#'4月'.H26]" table:style-name="ce34">
            <text:p><text:s/>43<text:s/></text:p>
          </table:table-cell>
          <table:table-cell office:value-type="float" office:value="62.96" table:formula="of:=['file:///D:/工作/【1】公務統計報表/按表號(科室)/後勤科/車輛使用狀況(109年-)/11301-12車輛使用狀況.xlsx'#'4月'.I26]" table:style-name="ce34">
            <text:p><text:s/>63<text:s/></text:p>
          </table:table-cell>
          <table:table-cell office:value-type="float" office:value="1921" table:formula="of:=['file:///D:/工作/【1】公務統計報表/按表號(科室)/後勤科/車輛使用狀況(109年-)/11301-12車輛使用狀況.xlsx'#'4月'.J26]" table:style-name="ce34">
            <text:p><text:s/>1,9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6]" table:style-name="ce34">
            <text:p><text:s/>-<text:s/></text:p>
          </table:table-cell>
          <table:table-cell office:value-type="float" office:value="44.674418604651166" table:formula="of:=['file:///D:/工作/【1】公務統計報表/按表號(科室)/後勤科/車輛使用狀況(109年-)/11301-12車輛使用狀況.xlsx'#'4月'.L26]" table:style-name="ce32">
            <text:p><text:s/>44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formula="of:=['file:///D:/工作/【1】公務統計報表/按表號(科室)/後勤科/車輛使用狀況(109年-)/11301-12車輛使用狀況.xlsx'#'4月'.B27]" table:style-name="ce11">
            <text:p><text:s/>374<text:s/></text:p>
          </table:table-cell>
          <table:table-cell office:value-type="float" office:value="102" table:formula="of:=['file:///D:/工作/【1】公務統計報表/按表號(科室)/後勤科/車輛使用狀況(109年-)/11301-12車輛使用狀況.xlsx'#'4月'.C27]" table:style-name="ce33">
            <text:p><text:s/>102<text:s/></text:p>
          </table:table-cell>
          <table:table-cell office:value-type="float" office:value="7248.03" table:formula="of:=['file:///D:/工作/【1】公務統計報表/按表號(科室)/後勤科/車輛使用狀況(109年-)/11301-12車輛使用狀況.xlsx'#'4月'.D27]" table:style-name="ce34">
            <text:p><text:s/>7,248<text:s/></text:p>
          </table:table-cell>
          <table:table-cell office:value-type="float" office:value="218837" table:formula="of:=['file:///D:/工作/【1】公務統計報表/按表號(科室)/後勤科/車輛使用狀況(109年-)/11301-12車輛使用狀況.xlsx'#'4月'.E27]" table:style-name="ce34">
            <text:p><text:s/>218,837<text:s/></text:p>
          </table:table-cell>
          <table:table-cell office:value-type="float" office:value="213121" table:formula="of:=['file:///D:/工作/【1】公務統計報表/按表號(科室)/後勤科/車輛使用狀況(109年-)/11301-12車輛使用狀況.xlsx'#'4月'.F27]" table:style-name="ce34">
            <text:p><text:s/>213,121<text:s/></text:p>
          </table:table-cell>
          <table:table-cell office:value-type="float" office:value="2145.4607843137255" table:formula="of:=['file:///D:/工作/【1】公務統計報表/按表號(科室)/後勤科/車輛使用狀況(109年-)/11301-12車輛使用狀況.xlsx'#'4月'.G27]" table:style-name="ce31">
            <text:p><text:s/>2,145.46<text:s/></text:p>
          </table:table-cell>
          <table:table-cell office:value-type="float" office:value="67" table:formula="of:=['file:///D:/工作/【1】公務統計報表/按表號(科室)/後勤科/車輛使用狀況(109年-)/11301-12車輛使用狀況.xlsx'#'4月'.H27]" table:style-name="ce34">
            <text:p><text:s/>67<text:s/></text:p>
          </table:table-cell>
          <table:table-cell office:value-type="float" office:value="116.36" table:formula="of:=['file:///D:/工作/【1】公務統計報表/按表號(科室)/後勤科/車輛使用狀況(109年-)/11301-12車輛使用狀況.xlsx'#'4月'.I27]" table:style-name="ce34">
            <text:p><text:s/>116<text:s/></text:p>
          </table:table-cell>
          <table:table-cell office:value-type="float" office:value="3552" table:formula="of:=['file:///D:/工作/【1】公務統計報表/按表號(科室)/後勤科/車輛使用狀況(109年-)/11301-12車輛使用狀況.xlsx'#'4月'.J27]" table:style-name="ce34">
            <text:p><text:s/>3,552<text:s/></text:p>
          </table:table-cell>
          <table:table-cell office:value-type="float" office:value="33270" table:formula="of:=['file:///D:/工作/【1】公務統計報表/按表號(科室)/後勤科/車輛使用狀況(109年-)/11301-12車輛使用狀況.xlsx'#'4月'.K27]" table:style-name="ce34">
            <text:p><text:s/>33,270<text:s/></text:p>
          </table:table-cell>
          <table:table-cell office:value-type="float" office:value="53.014925373134325" table:formula="of:=['file:///D:/工作/【1】公務統計報表/按表號(科室)/後勤科/車輛使用狀況(109年-)/11301-12車輛使用狀況.xlsx'#'4月'.L27]" table:style-name="ce32">
            <text:p><text:s/>53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formula="of:=['file:///D:/工作/【1】公務統計報表/按表號(科室)/後勤科/車輛使用狀況(109年-)/11301-12車輛使用狀況.xlsx'#'4月'.B28]" table:style-name="ce11">
            <text:p><text:s/>637<text:s/></text:p>
          </table:table-cell>
          <table:table-cell office:value-type="float" office:value="113" table:formula="of:=['file:///D:/工作/【1】公務統計報表/按表號(科室)/後勤科/車輛使用狀況(109年-)/11301-12車輛使用狀況.xlsx'#'4月'.C28]" table:style-name="ce33">
            <text:p><text:s/>113<text:s/></text:p>
          </table:table-cell>
          <table:table-cell office:value-type="float" office:value="19059.84" table:formula="of:=['file:///D:/工作/【1】公務統計報表/按表號(科室)/後勤科/車輛使用狀況(109年-)/11301-12車輛使用狀況.xlsx'#'4月'.D28]" table:style-name="ce34">
            <text:p><text:s/>19,060<text:s/></text:p>
          </table:table-cell>
          <table:table-cell office:value-type="float" office:value="582907" table:formula="of:=['file:///D:/工作/【1】公務統計報表/按表號(科室)/後勤科/車輛使用狀況(109年-)/11301-12車輛使用狀況.xlsx'#'4月'.E28]" table:style-name="ce34">
            <text:p><text:s/>582,907<text:s/></text:p>
          </table:table-cell>
          <table:table-cell office:value-type="float" office:value="77830" table:formula="of:=['file:///D:/工作/【1】公務統計報表/按表號(科室)/後勤科/車輛使用狀況(109年-)/11301-12車輛使用狀況.xlsx'#'4月'.F28]" table:style-name="ce34">
            <text:p><text:s/>77,830<text:s/></text:p>
          </table:table-cell>
          <table:table-cell office:value-type="float" office:value="5158.4690265486724" table:formula="of:=['file:///D:/工作/【1】公務統計報表/按表號(科室)/後勤科/車輛使用狀況(109年-)/11301-12車輛使用狀況.xlsx'#'4月'.G28]" table:style-name="ce31">
            <text:p><text:s/>5,158.47<text:s/></text:p>
          </table:table-cell>
          <table:table-cell office:value-type="float" office:value="321" table:formula="of:=['file:///D:/工作/【1】公務統計報表/按表號(科室)/後勤科/車輛使用狀況(109年-)/11301-12車輛使用狀況.xlsx'#'4月'.H28]" table:style-name="ce34">
            <text:p><text:s/>321<text:s/></text:p>
          </table:table-cell>
          <table:table-cell office:value-type="float" office:value="1053.23" table:formula="of:=['file:///D:/工作/【1】公務統計報表/按表號(科室)/後勤科/車輛使用狀況(109年-)/11301-12車輛使用狀況.xlsx'#'4月'.I28]" table:style-name="ce34">
            <text:p><text:s/>1,053<text:s/></text:p>
          </table:table-cell>
          <table:table-cell office:value-type="float" office:value="32244" table:formula="of:=['file:///D:/工作/【1】公務統計報表/按表號(科室)/後勤科/車輛使用狀況(109年-)/11301-12車輛使用狀況.xlsx'#'4月'.J28]" table:style-name="ce34">
            <text:p><text:s/>32,244<text:s/></text:p>
          </table:table-cell>
          <table:table-cell office:value-type="float" office:value="102160" table:formula="of:=['file:///D:/工作/【1】公務統計報表/按表號(科室)/後勤科/車輛使用狀況(109年-)/11301-12車輛使用狀況.xlsx'#'4月'.K28]" table:style-name="ce34">
            <text:p><text:s/>102,160<text:s/></text:p>
          </table:table-cell>
          <table:table-cell office:value-type="float" office:value="100.44859813084112" table:formula="of:=['file:///D:/工作/【1】公務統計報表/按表號(科室)/後勤科/車輛使用狀況(109年-)/11301-12車輛使用狀況.xlsx'#'4月'.L28]" table:style-name="ce32">
            <text:p><text:s/>100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4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4月'.C29]" table:style-name="ce33">
            <text:p><text:s/>7<text:s/></text:p>
          </table:table-cell>
          <table:table-cell office:value-type="float" office:value="456.4" table:formula="of:=['file:///D:/工作/【1】公務統計報表/按表號(科室)/後勤科/車輛使用狀況(109年-)/11301-12車輛使用狀況.xlsx'#'4月'.D29]" table:style-name="ce34">
            <text:p><text:s/>456<text:s/></text:p>
          </table:table-cell>
          <table:table-cell office:value-type="float" office:value="14215" table:formula="of:=['file:///D:/工作/【1】公務統計報表/按表號(科室)/後勤科/車輛使用狀況(109年-)/11301-12車輛使用狀況.xlsx'#'4月'.E29]" table:style-name="ce34">
            <text:p><text:s/>14,215<text:s/></text:p>
          </table:table-cell>
          <table:table-cell office:value-type="float" office:value="3202" table:formula="of:=['file:///D:/工作/【1】公務統計報表/按表號(科室)/後勤科/車輛使用狀況(109年-)/11301-12車輛使用狀況.xlsx'#'4月'.F29]" table:style-name="ce34">
            <text:p><text:s/>3,202<text:s/></text:p>
          </table:table-cell>
          <table:table-cell office:value-type="float" office:value="2030.7142857142858" table:formula="of:=['file:///D:/工作/【1】公務統計報表/按表號(科室)/後勤科/車輛使用狀況(109年-)/11301-12車輛使用狀況.xlsx'#'4月'.G29]" table:style-name="ce31">
            <text:p><text:s/>2,030.71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H29]" table:style-name="ce34">
            <text:p><text:s/>6<text:s/></text:p>
          </table:table-cell>
          <table:table-cell office:value-type="float" office:value="18.579999999999998" table:formula="of:=['file:///D:/工作/【1】公務統計報表/按表號(科室)/後勤科/車輛使用狀況(109年-)/11301-12車輛使用狀況.xlsx'#'4月'.I29]" table:style-name="ce34">
            <text:p><text:s/>19<text:s/></text:p>
          </table:table-cell>
          <table:table-cell office:value-type="float" office:value="568" table:formula="of:=['file:///D:/工作/【1】公務統計報表/按表號(科室)/後勤科/車輛使用狀況(109年-)/11301-12車輛使用狀況.xlsx'#'4月'.J29]" table:style-name="ce34">
            <text:p><text:s/>56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9]" table:style-name="ce34">
            <text:p><text:s/>-<text:s/></text:p>
          </table:table-cell>
          <table:table-cell office:value-type="float" office:value="94.666666666666671" table:formula="of:=['file:///D:/工作/【1】公務統計報表/按表號(科室)/後勤科/車輛使用狀況(109年-)/11301-12車輛使用狀況.xlsx'#'4月'.L29]" table:style-name="ce32">
            <text:p><text:s/>94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4月'.B30]" table:style-name="ce11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C30]" table:style-name="ce33">
            <text:p><text:s/>6<text:s/></text:p>
          </table:table-cell>
          <table:table-cell office:value-type="float" office:value="271.38" table:formula="of:=['file:///D:/工作/【1】公務統計報表/按表號(科室)/後勤科/車輛使用狀況(109年-)/11301-12車輛使用狀況.xlsx'#'4月'.D30]" table:style-name="ce34">
            <text:p><text:s/>271<text:s/></text:p>
          </table:table-cell>
          <table:table-cell office:value-type="float" office:value="8290" table:formula="of:=['file:///D:/工作/【1】公務統計報表/按表號(科室)/後勤科/車輛使用狀況(109年-)/11301-12車輛使用狀況.xlsx'#'4月'.E30]" table:style-name="ce34">
            <text:p><text:s/>8,290<text:s/></text:p>
          </table:table-cell>
          <table:table-cell office:value-type="float" office:value="1678" table:formula="of:=['file:///D:/工作/【1】公務統計報表/按表號(科室)/後勤科/車輛使用狀況(109年-)/11301-12車輛使用狀況.xlsx'#'4月'.F30]" table:style-name="ce34">
            <text:p><text:s/>1,678<text:s/></text:p>
          </table:table-cell>
          <table:table-cell office:value-type="float" office:value="1381.6666666666667" table:formula="of:=['file:///D:/工作/【1】公務統計報表/按表號(科室)/後勤科/車輛使用狀況(109年-)/11301-12車輛使用狀況.xlsx'#'4月'.G30]" table:style-name="ce31">
            <text:p><text:s/>1,381.67<text:s/></text:p>
          </table:table-cell>
          <table:table-cell office:value-type="float" office:value="2" table:formula="of:=['file:///D:/工作/【1】公務統計報表/按表號(科室)/後勤科/車輛使用狀況(109年-)/11301-12車輛使用狀況.xlsx'#'4月'.H30]" table:style-name="ce34">
            <text:p><text:s/>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L30]" table:style-name="ce32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4月'.B31]" table:style-name="ce11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C31]" table:style-name="ce33">
            <text:p><text:s/>12<text:s/></text:p>
          </table:table-cell>
          <table:table-cell office:value-type="float" office:value="1336.13" table:formula="of:=['file:///D:/工作/【1】公務統計報表/按表號(科室)/後勤科/車輛使用狀況(109年-)/11301-12車輛使用狀況.xlsx'#'4月'.D31]" table:style-name="ce34">
            <text:p><text:s/>1,336<text:s/></text:p>
          </table:table-cell>
          <table:table-cell office:value-type="float" office:value="40801" table:formula="of:=['file:///D:/工作/【1】公務統計報表/按表號(科室)/後勤科/車輛使用狀況(109年-)/11301-12車輛使用狀況.xlsx'#'4月'.E31]" table:style-name="ce34">
            <text:p><text:s/>40,801<text:s/></text:p>
          </table:table-cell>
          <table:table-cell office:value-type="float" office:value="38310" table:formula="of:=['file:///D:/工作/【1】公務統計報表/按表號(科室)/後勤科/車輛使用狀況(109年-)/11301-12車輛使用狀況.xlsx'#'4月'.F31]" table:style-name="ce34">
            <text:p><text:s/>38,310<text:s/></text:p>
          </table:table-cell>
          <table:table-cell office:value-type="float" office:value="3400.0833333333335" table:formula="of:=['file:///D:/工作/【1】公務統計報表/按表號(科室)/後勤科/車輛使用狀況(109年-)/11301-12車輛使用狀況.xlsx'#'4月'.G31]" table:style-name="ce31">
            <text:p><text:s/>3,400.08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H31]" table:style-name="ce34">
            <text:p><text:s/>32<text:s/></text:p>
          </table:table-cell>
          <table:table-cell office:value-type="float" office:value="49.73" table:formula="of:=['file:///D:/工作/【1】公務統計報表/按表號(科室)/後勤科/車輛使用狀況(109年-)/11301-12車輛使用狀況.xlsx'#'4月'.I31]" table:style-name="ce34">
            <text:p><text:s/>50<text:s/></text:p>
          </table:table-cell>
          <table:table-cell office:value-type="float" office:value="1521" table:formula="of:=['file:///D:/工作/【1】公務統計報表/按表號(科室)/後勤科/車輛使用狀況(109年-)/11301-12車輛使用狀況.xlsx'#'4月'.J31]" table:style-name="ce34">
            <text:p><text:s/>1,5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1]" table:style-name="ce34">
            <text:p><text:s/>-<text:s/></text:p>
          </table:table-cell>
          <table:table-cell office:value-type="float" office:value="47.53125" table:formula="of:=['file:///D:/工作/【1】公務統計報表/按表號(科室)/後勤科/車輛使用狀況(109年-)/11301-12車輛使用狀況.xlsx'#'4月'.L31]" table:style-name="ce32">
            <text:p><text:s/>4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4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4月'.C32]" table:style-name="ce33">
            <text:p><text:s/>4<text:s/></text:p>
          </table:table-cell>
          <table:table-cell office:value-type="float" office:value="458.94" table:formula="of:=['file:///D:/工作/【1】公務統計報表/按表號(科室)/後勤科/車輛使用狀況(109年-)/11301-12車輛使用狀況.xlsx'#'4月'.D32]" table:style-name="ce34">
            <text:p><text:s/>459<text:s/></text:p>
          </table:table-cell>
          <table:table-cell office:value-type="float" office:value="14014" table:formula="of:=['file:///D:/工作/【1】公務統計報表/按表號(科室)/後勤科/車輛使用狀況(109年-)/11301-12車輛使用狀況.xlsx'#'4月'.E32]" table:style-name="ce34">
            <text:p><text:s/>14,014<text:s/></text:p>
          </table:table-cell>
          <table:table-cell office:value-type="float" office:value="2137" table:formula="of:=['file:///D:/工作/【1】公務統計報表/按表號(科室)/後勤科/車輛使用狀況(109年-)/11301-12車輛使用狀況.xlsx'#'4月'.F32]" table:style-name="ce34">
            <text:p><text:s/>2,137<text:s/></text:p>
          </table:table-cell>
          <table:table-cell office:value-type="float" office:value="3503.5" table:formula="of:=['file:///D:/工作/【1】公務統計報表/按表號(科室)/後勤科/車輛使用狀況(109年-)/11301-12車輛使用狀況.xlsx'#'4月'.G32]" table:style-name="ce31">
            <text:p><text:s/>3,503.50<text:s/></text:p>
          </table:table-cell>
          <table:table-cell office:value-type="float" office:value="10" table:formula="of:=['file:///D:/工作/【1】公務統計報表/按表號(科室)/後勤科/車輛使用狀況(109年-)/11301-12車輛使用狀況.xlsx'#'4月'.H32]" table:style-name="ce34">
            <text:p><text:s/>10<text:s/></text:p>
          </table:table-cell>
          <table:table-cell office:value-type="float" office:value="138.55000000000001" table:formula="of:=['file:///D:/工作/【1】公務統計報表/按表號(科室)/後勤科/車輛使用狀況(109年-)/11301-12車輛使用狀況.xlsx'#'4月'.I32]" table:style-name="ce34">
            <text:p><text:s/>139<text:s/></text:p>
          </table:table-cell>
          <table:table-cell office:value-type="float" office:value="4231" table:formula="of:=['file:///D:/工作/【1】公務統計報表/按表號(科室)/後勤科/車輛使用狀況(109年-)/11301-12車輛使用狀況.xlsx'#'4月'.J32]" table:style-name="ce34">
            <text:p><text:s/>4,231<text:s/></text:p>
          </table:table-cell>
          <table:table-cell office:value-type="float" office:value="2900" table:formula="of:=['file:///D:/工作/【1】公務統計報表/按表號(科室)/後勤科/車輛使用狀況(109年-)/11301-12車輛使用狀況.xlsx'#'4月'.K32]" table:style-name="ce34">
            <text:p><text:s/>2,900<text:s/></text:p>
          </table:table-cell>
          <table:table-cell office:value-type="float" office:value="423.1" table:formula="of:=['file:///D:/工作/【1】公務統計報表/按表號(科室)/後勤科/車輛使用狀況(109年-)/11301-12車輛使用狀況.xlsx'#'4月'.L32]" table:style-name="ce35">
            <text:p><text:s/>423.10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3年5月15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5月" table:formula="of:=['file:///D:/工作/【1】公務統計報表/按表號(科室)/後勤科/車輛使用狀況(109年-)/11301-12車輛使用狀況.xlsx'#'5月'.$A$4:.$L$4]" table:number-columns-spanned="12" table:number-rows-spanned="1" table:style-name="ce24">
            <text:p><text:s/>中華民國113年5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83" table:formula="of:=['file:///D:/工作/【1】公務統計報表/按表號(科室)/後勤科/車輛使用狀況(109年-)/11301-12車輛使用狀況.xlsx'#'5月'.B7]" table:style-name="ce8">
            <text:p><text:s/>7,083<text:s/></text:p>
          </table:table-cell>
          <table:table-cell office:value-type="float" office:value="913" table:formula="of:=['file:///D:/工作/【1】公務統計報表/按表號(科室)/後勤科/車輛使用狀況(109年-)/11301-12車輛使用狀況.xlsx'#'5月'.C7]" table:style-name="ce8">
            <text:p><text:s/>913<text:s/></text:p>
          </table:table-cell>
          <table:table-cell office:value-type="float" office:value="161367.04000000001" table:formula="of:=['file:///D:/工作/【1】公務統計報表/按表號(科室)/後勤科/車輛使用狀況(109年-)/11301-12車輛使用狀況.xlsx'#'5月'.D7]" table:style-name="ce8">
            <text:p><text:s/>161,367<text:s/></text:p>
          </table:table-cell>
          <table:table-cell office:value-type="float" office:value="4918292" table:formula="of:=['file:///D:/工作/【1】公務統計報表/按表號(科室)/後勤科/車輛使用狀況(109年-)/11301-12車輛使用狀況.xlsx'#'5月'.E7]" table:style-name="ce8">
            <text:p><text:s/>4,918,292<text:s/></text:p>
          </table:table-cell>
          <table:table-cell office:value-type="float" office:value="1689090" table:formula="of:=['file:///D:/工作/【1】公務統計報表/按表號(科室)/後勤科/車輛使用狀況(109年-)/11301-12車輛使用狀況.xlsx'#'5月'.F7]" table:style-name="ce8">
            <text:p><text:s/>1,689,090<text:s/></text:p>
          </table:table-cell>
          <table:table-cell office:value-type="float" office:value="5386.9572836801754" table:formula="of:=['file:///D:/工作/【1】公務統計報表/按表號(科室)/後勤科/車輛使用狀況(109年-)/11301-12車輛使用狀況.xlsx'#'5月'.G7]" table:style-name="ce31">
            <text:p><text:s/>5,386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5月'.H7]" table:style-name="ce8">
            <text:p><text:s/>3,534<text:s/></text:p>
          </table:table-cell>
          <table:table-cell office:value-type="float" office:value="11878.16" table:formula="of:=['file:///D:/工作/【1】公務統計報表/按表號(科室)/後勤科/車輛使用狀況(109年-)/11301-12車輛使用狀況.xlsx'#'5月'.I7]" table:style-name="ce8">
            <text:p><text:s/>11,878<text:s/></text:p>
          </table:table-cell>
          <table:table-cell office:value-type="float" office:value="360412" table:formula="of:=['file:///D:/工作/【1】公務統計報表/按表號(科室)/後勤科/車輛使用狀況(109年-)/11301-12車輛使用狀況.xlsx'#'5月'.J7]" table:style-name="ce8">
            <text:p><text:s/>360,412<text:s/></text:p>
          </table:table-cell>
          <table:table-cell office:value-type="float" office:value="504534" table:formula="of:=['file:///D:/工作/【1】公務統計報表/按表號(科室)/後勤科/車輛使用狀況(109年-)/11301-12車輛使用狀況.xlsx'#'5月'.K7]" table:style-name="ce8">
            <text:p><text:s/>504,534<text:s/></text:p>
          </table:table-cell>
          <table:table-cell office:value-type="float" office:value="101.98415393322014" table:formula="of:=['file:///D:/工作/【1】公務統計報表/按表號(科室)/後勤科/車輛使用狀況(109年-)/11301-12車輛使用狀況.xlsx'#'5月'.L7]" table:style-name="ce32">
            <text:p><text:s/>10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5月'.B8]" table:style-name="ce11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5月'.C8]" table:style-name="ce33">
            <text:p><text:s/>72<text:s/></text:p>
          </table:table-cell>
          <table:table-cell office:value-type="float" office:value="7466.75" table:formula="of:=['file:///D:/工作/【1】公務統計報表/按表號(科室)/後勤科/車輛使用狀況(109年-)/11301-12車輛使用狀況.xlsx'#'5月'.D8]" table:style-name="ce34">
            <text:p><text:s/>7,467<text:s/></text:p>
          </table:table-cell>
          <table:table-cell office:value-type="float" office:value="232481" table:formula="of:=['file:///D:/工作/【1】公務統計報表/按表號(科室)/後勤科/車輛使用狀況(109年-)/11301-12車輛使用狀況.xlsx'#'5月'.E8]" table:style-name="ce34">
            <text:p><text:s/>232,481<text:s/></text:p>
          </table:table-cell>
          <table:table-cell office:value-type="float" office:value="63442" table:formula="of:=['file:///D:/工作/【1】公務統計報表/按表號(科室)/後勤科/車輛使用狀況(109年-)/11301-12車輛使用狀況.xlsx'#'5月'.F8]" table:style-name="ce34">
            <text:p><text:s/>63,442<text:s/></text:p>
          </table:table-cell>
          <table:table-cell office:value-type="float" office:value="3228.9027777777778" table:formula="of:=['file:///D:/工作/【1】公務統計報表/按表號(科室)/後勤科/車輛使用狀況(109年-)/11301-12車輛使用狀況.xlsx'#'5月'.G8]" table:style-name="ce31">
            <text:p><text:s/>3,228.90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H8]" table:style-name="ce34">
            <text:p><text:s/>12<text:s/></text:p>
          </table:table-cell>
          <table:table-cell office:value-type="float" office:value="45.35" table:formula="of:=['file:///D:/工作/【1】公務統計報表/按表號(科室)/後勤科/車輛使用狀況(109年-)/11301-12車輛使用狀況.xlsx'#'5月'.I8]" table:style-name="ce34">
            <text:p><text:s/>45<text:s/></text:p>
          </table:table-cell>
          <table:table-cell office:value-type="float" office:value="1384" table:formula="of:=['file:///D:/工作/【1】公務統計報表/按表號(科室)/後勤科/車輛使用狀況(109年-)/11301-12車輛使用狀況.xlsx'#'5月'.J8]" table:style-name="ce34">
            <text:p><text:s/>1,384<text:s/></text:p>
          </table:table-cell>
          <table:table-cell office:value-type="float" office:value="250" table:formula="of:=['file:///D:/工作/【1】公務統計報表/按表號(科室)/後勤科/車輛使用狀況(109年-)/11301-12車輛使用狀況.xlsx'#'5月'.K8]" table:style-name="ce34">
            <text:p><text:s/>250<text:s/></text:p>
          </table:table-cell>
          <table:table-cell office:value-type="float" office:value="115.33333333333333" table:formula="of:=['file:///D:/工作/【1】公務統計報表/按表號(科室)/後勤科/車輛使用狀況(109年-)/11301-12車輛使用狀況.xlsx'#'5月'.L8]" table:style-name="ce32">
            <text:p><text:s/>115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8" table:formula="of:=['file:///D:/工作/【1】公務統計報表/按表號(科室)/後勤科/車輛使用狀況(109年-)/11301-12車輛使用狀況.xlsx'#'5月'.B9]" table:style-name="ce11">
            <text:p><text:s/>328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C9]" table:style-name="ce33">
            <text:p><text:s/>32<text:s/></text:p>
          </table:table-cell>
          <table:table-cell office:value-type="float" office:value="7569.08" table:formula="of:=['file:///D:/工作/【1】公務統計報表/按表號(科室)/後勤科/車輛使用狀況(109年-)/11301-12車輛使用狀況.xlsx'#'5月'.D9]" table:style-name="ce34">
            <text:p><text:s/>7,569<text:s/></text:p>
          </table:table-cell>
          <table:table-cell office:value-type="float" office:value="232279" table:formula="of:=['file:///D:/工作/【1】公務統計報表/按表號(科室)/後勤科/車輛使用狀況(109年-)/11301-12車輛使用狀況.xlsx'#'5月'.E9]" table:style-name="ce34">
            <text:p><text:s/>232,279<text:s/></text:p>
          </table:table-cell>
          <table:table-cell office:value-type="float" office:value="78191" table:formula="of:=['file:///D:/工作/【1】公務統計報表/按表號(科室)/後勤科/車輛使用狀況(109年-)/11301-12車輛使用狀況.xlsx'#'5月'.F9]" table:style-name="ce34">
            <text:p><text:s/>78,191<text:s/></text:p>
          </table:table-cell>
          <table:table-cell office:value-type="float" office:value="7258.71875" table:formula="of:=['file:///D:/工作/【1】公務統計報表/按表號(科室)/後勤科/車輛使用狀況(109年-)/11301-12車輛使用狀況.xlsx'#'5月'.G9]" table:style-name="ce31">
            <text:p><text:s/>7,258.72<text:s/></text:p>
          </table:table-cell>
          <table:table-cell office:value-type="float" office:value="178" table:formula="of:=['file:///D:/工作/【1】公務統計報表/按表號(科室)/後勤科/車輛使用狀況(109年-)/11301-12車輛使用狀況.xlsx'#'5月'.H9]" table:style-name="ce34">
            <text:p><text:s/>178<text:s/></text:p>
          </table:table-cell>
          <table:table-cell office:value-type="float" office:value="591.97" table:formula="of:=['file:///D:/工作/【1】公務統計報表/按表號(科室)/後勤科/車輛使用狀況(109年-)/11301-12車輛使用狀況.xlsx'#'5月'.I9]" table:style-name="ce34">
            <text:p><text:s/>592<text:s/></text:p>
          </table:table-cell>
          <table:table-cell office:value-type="float" office:value="17958" table:formula="of:=['file:///D:/工作/【1】公務統計報表/按表號(科室)/後勤科/車輛使用狀況(109年-)/11301-12車輛使用狀況.xlsx'#'5月'.J9]" table:style-name="ce34">
            <text:p><text:s/>17,958<text:s/></text:p>
          </table:table-cell>
          <table:table-cell office:value-type="float" office:value="24640" table:formula="of:=['file:///D:/工作/【1】公務統計報表/按表號(科室)/後勤科/車輛使用狀況(109年-)/11301-12車輛使用狀況.xlsx'#'5月'.K9]" table:style-name="ce34">
            <text:p><text:s/>24,640<text:s/></text:p>
          </table:table-cell>
          <table:table-cell office:value-type="float" office:value="100.88764044943821" table:formula="of:=['file:///D:/工作/【1】公務統計報表/按表號(科室)/後勤科/車輛使用狀況(109年-)/11301-12車輛使用狀況.xlsx'#'5月'.L9]" table:style-name="ce32">
            <text:p><text:s/>100.8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5月'.B10]" table:style-name="ce1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0]" table:style-name="ce33">
            <text:p><text:s/>33<text:s/></text:p>
          </table:table-cell>
          <table:table-cell office:value-type="float" office:value="7877.27" table:formula="of:=['file:///D:/工作/【1】公務統計報表/按表號(科室)/後勤科/車輛使用狀況(109年-)/11301-12車輛使用狀況.xlsx'#'5月'.D10]" table:style-name="ce34">
            <text:p><text:s/>7,877<text:s/></text:p>
          </table:table-cell>
          <table:table-cell office:value-type="float" office:value="242503" table:formula="of:=['file:///D:/工作/【1】公務統計報表/按表號(科室)/後勤科/車輛使用狀況(109年-)/11301-12車輛使用狀況.xlsx'#'5月'.E10]" table:style-name="ce34">
            <text:p><text:s/>242,503<text:s/></text:p>
          </table:table-cell>
          <table:table-cell office:value-type="float" office:value="105378" table:formula="of:=['file:///D:/工作/【1】公務統計報表/按表號(科室)/後勤科/車輛使用狀況(109年-)/11301-12車輛使用狀況.xlsx'#'5月'.F10]" table:style-name="ce34">
            <text:p><text:s/>105,378<text:s/></text:p>
          </table:table-cell>
          <table:table-cell office:value-type="float" office:value="7348.575757575758" table:formula="of:=['file:///D:/工作/【1】公務統計報表/按表號(科室)/後勤科/車輛使用狀況(109年-)/11301-12車輛使用狀況.xlsx'#'5月'.G10]" table:style-name="ce31">
            <text:p><text:s/>7,348.58<text:s/></text:p>
          </table:table-cell>
          <table:table-cell office:value-type="float" office:value="192" table:formula="of:=['file:///D:/工作/【1】公務統計報表/按表號(科室)/後勤科/車輛使用狀況(109年-)/11301-12車輛使用狀況.xlsx'#'5月'.H10]" table:style-name="ce34">
            <text:p><text:s/>192<text:s/></text:p>
          </table:table-cell>
          <table:table-cell office:value-type="float" office:value="1111.75" table:formula="of:=['file:///D:/工作/【1】公務統計報表/按表號(科室)/後勤科/車輛使用狀況(109年-)/11301-12車輛使用狀況.xlsx'#'5月'.I10]" table:style-name="ce34">
            <text:p><text:s/>1,112<text:s/></text:p>
          </table:table-cell>
          <table:table-cell office:value-type="float" office:value="33726" table:formula="of:=['file:///D:/工作/【1】公務統計報表/按表號(科室)/後勤科/車輛使用狀況(109年-)/11301-12車輛使用狀況.xlsx'#'5月'.J10]" table:style-name="ce34">
            <text:p><text:s/>33,726<text:s/></text:p>
          </table:table-cell>
          <table:table-cell office:value-type="float" office:value="33600" table:formula="of:=['file:///D:/工作/【1】公務統計報表/按表號(科室)/後勤科/車輛使用狀況(109年-)/11301-12車輛使用狀況.xlsx'#'5月'.K10]" table:style-name="ce34">
            <text:p><text:s/>33,600<text:s/></text:p>
          </table:table-cell>
          <table:table-cell office:value-type="float" office:value="175.65625" table:formula="of:=['file:///D:/工作/【1】公務統計報表/按表號(科室)/後勤科/車輛使用狀況(109年-)/11301-12車輛使用狀況.xlsx'#'5月'.L10]" table:style-name="ce32">
            <text:p><text:s/>17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5月'.C11]" table:style-name="ce33">
            <text:p><text:s/>25<text:s/></text:p>
          </table:table-cell>
          <table:table-cell office:value-type="float" office:value="4502.6499999999996" table:formula="of:=['file:///D:/工作/【1】公務統計報表/按表號(科室)/後勤科/車輛使用狀況(109年-)/11301-12車輛使用狀況.xlsx'#'5月'.D11]" table:style-name="ce34">
            <text:p><text:s/>4,503<text:s/></text:p>
          </table:table-cell>
          <table:table-cell office:value-type="float" office:value="137894" table:formula="of:=['file:///D:/工作/【1】公務統計報表/按表號(科室)/後勤科/車輛使用狀況(109年-)/11301-12車輛使用狀況.xlsx'#'5月'.E11]" table:style-name="ce34">
            <text:p><text:s/>137,894<text:s/></text:p>
          </table:table-cell>
          <table:table-cell office:value-type="float" office:value="75038" table:formula="of:=['file:///D:/工作/【1】公務統計報表/按表號(科室)/後勤科/車輛使用狀況(109年-)/11301-12車輛使用狀況.xlsx'#'5月'.F11]" table:style-name="ce34">
            <text:p><text:s/>75,038<text:s/></text:p>
          </table:table-cell>
          <table:table-cell office:value-type="float" office:value="5515.76" table:formula="of:=['file:///D:/工作/【1】公務統計報表/按表號(科室)/後勤科/車輛使用狀況(109年-)/11301-12車輛使用狀況.xlsx'#'5月'.G11]" table:style-name="ce31">
            <text:p><text:s/>5,515.76<text:s/></text:p>
          </table:table-cell>
          <table:table-cell office:value-type="float" office:value="128" table:formula="of:=['file:///D:/工作/【1】公務統計報表/按表號(科室)/後勤科/車輛使用狀況(109年-)/11301-12車輛使用狀況.xlsx'#'5月'.H11]" table:style-name="ce34">
            <text:p><text:s/>128<text:s/></text:p>
          </table:table-cell>
          <table:table-cell office:value-type="float" office:value="558.77" table:formula="of:=['file:///D:/工作/【1】公務統計報表/按表號(科室)/後勤科/車輛使用狀況(109年-)/11301-12車輛使用狀況.xlsx'#'5月'.I11]" table:style-name="ce34">
            <text:p><text:s/>559<text:s/></text:p>
          </table:table-cell>
          <table:table-cell office:value-type="float" office:value="16956" table:formula="of:=['file:///D:/工作/【1】公務統計報表/按表號(科室)/後勤科/車輛使用狀況(109年-)/11301-12車輛使用狀況.xlsx'#'5月'.J11]" table:style-name="ce34">
            <text:p><text:s/>16,956<text:s/></text:p>
          </table:table-cell>
          <table:table-cell office:value-type="float" office:value="60700" table:formula="of:=['file:///D:/工作/【1】公務統計報表/按表號(科室)/後勤科/車輛使用狀況(109年-)/11301-12車輛使用狀況.xlsx'#'5月'.K11]" table:style-name="ce34">
            <text:p><text:s/>60,700<text:s/></text:p>
          </table:table-cell>
          <table:table-cell office:value-type="float" office:value="132.46875" table:formula="of:=['file:///D:/工作/【1】公務統計報表/按表號(科室)/後勤科/車輛使用狀況(109年-)/11301-12車輛使用狀況.xlsx'#'5月'.L11]" table:style-name="ce32">
            <text:p><text:s/>132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5月'.B12]" table:style-name="ce11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5月'.C12]" table:style-name="ce33">
            <text:p><text:s/>31<text:s/></text:p>
          </table:table-cell>
          <table:table-cell office:value-type="float" office:value="5647.33" table:formula="of:=['file:///D:/工作/【1】公務統計報表/按表號(科室)/後勤科/車輛使用狀況(109年-)/11301-12車輛使用狀況.xlsx'#'5月'.D12]" table:style-name="ce34">
            <text:p><text:s/>5,647<text:s/></text:p>
          </table:table-cell>
          <table:table-cell office:value-type="float" office:value="171756" table:formula="of:=['file:///D:/工作/【1】公務統計報表/按表號(科室)/後勤科/車輛使用狀況(109年-)/11301-12車輛使用狀況.xlsx'#'5月'.E12]" table:style-name="ce34">
            <text:p><text:s/>171,756<text:s/></text:p>
          </table:table-cell>
          <table:table-cell office:value-type="float" office:value="39799" table:formula="of:=['file:///D:/工作/【1】公務統計報表/按表號(科室)/後勤科/車輛使用狀況(109年-)/11301-12車輛使用狀況.xlsx'#'5月'.F12]" table:style-name="ce34">
            <text:p><text:s/>39,799<text:s/></text:p>
          </table:table-cell>
          <table:table-cell office:value-type="float" office:value="5540.5161290322585" table:formula="of:=['file:///D:/工作/【1】公務統計報表/按表號(科室)/後勤科/車輛使用狀況(109年-)/11301-12車輛使用狀況.xlsx'#'5月'.G12]" table:style-name="ce31">
            <text:p><text:s/>5,540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5月'.H12]" table:style-name="ce34">
            <text:p><text:s/>193<text:s/></text:p>
          </table:table-cell>
          <table:table-cell office:value-type="float" office:value="522.82000000000005" table:formula="of:=['file:///D:/工作/【1】公務統計報表/按表號(科室)/後勤科/車輛使用狀況(109年-)/11301-12車輛使用狀況.xlsx'#'5月'.I12]" table:style-name="ce34">
            <text:p><text:s/>523<text:s/></text:p>
          </table:table-cell>
          <table:table-cell office:value-type="float" office:value="15851" table:formula="of:=['file:///D:/工作/【1】公務統計報表/按表號(科室)/後勤科/車輛使用狀況(109年-)/11301-12車輛使用狀況.xlsx'#'5月'.J12]" table:style-name="ce34">
            <text:p><text:s/>15,851<text:s/></text:p>
          </table:table-cell>
          <table:table-cell office:value-type="float" office:value="24210" table:formula="of:=['file:///D:/工作/【1】公務統計報表/按表號(科室)/後勤科/車輛使用狀況(109年-)/11301-12車輛使用狀況.xlsx'#'5月'.K12]" table:style-name="ce34">
            <text:p><text:s/>24,210<text:s/></text:p>
          </table:table-cell>
          <table:table-cell office:value-type="float" office:value="82.129533678756474" table:formula="of:=['file:///D:/工作/【1】公務統計報表/按表號(科室)/後勤科/車輛使用狀況(109年-)/11301-12車輛使用狀況.xlsx'#'5月'.L12]" table:style-name="ce32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5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3]" table:style-name="ce33">
            <text:p><text:s/>33<text:s/></text:p>
          </table:table-cell>
          <table:table-cell office:value-type="float" office:value="6228.39" table:formula="of:=['file:///D:/工作/【1】公務統計報表/按表號(科室)/後勤科/車輛使用狀況(109年-)/11301-12車輛使用狀況.xlsx'#'5月'.D13]" table:style-name="ce34">
            <text:p><text:s/>6,228<text:s/></text:p>
          </table:table-cell>
          <table:table-cell office:value-type="float" office:value="191192" table:formula="of:=['file:///D:/工作/【1】公務統計報表/按表號(科室)/後勤科/車輛使用狀況(109年-)/11301-12車輛使用狀況.xlsx'#'5月'.E13]" table:style-name="ce34">
            <text:p><text:s/>191,192<text:s/></text:p>
          </table:table-cell>
          <table:table-cell office:value-type="float" office:value="117072" table:formula="of:=['file:///D:/工作/【1】公務統計報表/按表號(科室)/後勤科/車輛使用狀況(109年-)/11301-12車輛使用狀況.xlsx'#'5月'.F13]" table:style-name="ce34">
            <text:p><text:s/>117,072<text:s/></text:p>
          </table:table-cell>
          <table:table-cell office:value-type="float" office:value="5793.69696969697" table:formula="of:=['file:///D:/工作/【1】公務統計報表/按表號(科室)/後勤科/車輛使用狀況(109年-)/11301-12車輛使用狀況.xlsx'#'5月'.G13]" table:style-name="ce31">
            <text:p><text:s/>5,793.70<text:s/></text:p>
          </table:table-cell>
          <table:table-cell office:value-type="float" office:value="170" table:formula="of:=['file:///D:/工作/【1】公務統計報表/按表號(科室)/後勤科/車輛使用狀況(109年-)/11301-12車輛使用狀況.xlsx'#'5月'.H13]" table:style-name="ce34">
            <text:p><text:s/>170<text:s/></text:p>
          </table:table-cell>
          <table:table-cell office:value-type="float" office:value="627.28" table:formula="of:=['file:///D:/工作/【1】公務統計報表/按表號(科室)/後勤科/車輛使用狀況(109年-)/11301-12車輛使用狀況.xlsx'#'5月'.I13]" table:style-name="ce34">
            <text:p><text:s/>627<text:s/></text:p>
          </table:table-cell>
          <table:table-cell office:value-type="float" office:value="19049" table:formula="of:=['file:///D:/工作/【1】公務統計報表/按表號(科室)/後勤科/車輛使用狀況(109年-)/11301-12車輛使用狀況.xlsx'#'5月'.J13]" table:style-name="ce34">
            <text:p><text:s/>19,049<text:s/></text:p>
          </table:table-cell>
          <table:table-cell office:value-type="float" office:value="40125" table:formula="of:=['file:///D:/工作/【1】公務統計報表/按表號(科室)/後勤科/車輛使用狀況(109年-)/11301-12車輛使用狀況.xlsx'#'5月'.K13]" table:style-name="ce34">
            <text:p><text:s/>40,125<text:s/></text:p>
          </table:table-cell>
          <table:table-cell office:value-type="float" office:value="112.05294117647058" table:formula="of:=['file:///D:/工作/【1】公務統計報表/按表號(科室)/後勤科/車輛使用狀況(109年-)/11301-12車輛使用狀況.xlsx'#'5月'.L13]" table:style-name="ce32">
            <text:p><text:s/>112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5月'.B14]" table:style-name="ce11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4]" table:style-name="ce33">
            <text:p><text:s/>29<text:s/></text:p>
          </table:table-cell>
          <table:table-cell office:value-type="float" office:value="5590.72" table:formula="of:=['file:///D:/工作/【1】公務統計報表/按表號(科室)/後勤科/車輛使用狀況(109年-)/11301-12車輛使用狀況.xlsx'#'5月'.D14]" table:style-name="ce34">
            <text:p><text:s/>5,591<text:s/></text:p>
          </table:table-cell>
          <table:table-cell office:value-type="float" office:value="169252" table:formula="of:=['file:///D:/工作/【1】公務統計報表/按表號(科室)/後勤科/車輛使用狀況(109年-)/11301-12車輛使用狀況.xlsx'#'5月'.E14]" table:style-name="ce34">
            <text:p><text:s/>169,252<text:s/></text:p>
          </table:table-cell>
          <table:table-cell office:value-type="float" office:value="60604" table:formula="of:=['file:///D:/工作/【1】公務統計報表/按表號(科室)/後勤科/車輛使用狀況(109年-)/11301-12車輛使用狀況.xlsx'#'5月'.F14]" table:style-name="ce34">
            <text:p><text:s/>60,604<text:s/></text:p>
          </table:table-cell>
          <table:table-cell office:value-type="float" office:value="5836.2758620689656" table:formula="of:=['file:///D:/工作/【1】公務統計報表/按表號(科室)/後勤科/車輛使用狀況(109年-)/11301-12車輛使用狀況.xlsx'#'5月'.G14]" table:style-name="ce31">
            <text:p><text:s/>5,836.28<text:s/></text:p>
          </table:table-cell>
          <table:table-cell office:value-type="float" office:value="183" table:formula="of:=['file:///D:/工作/【1】公務統計報表/按表號(科室)/後勤科/車輛使用狀況(109年-)/11301-12車輛使用狀況.xlsx'#'5月'.H14]" table:style-name="ce34">
            <text:p><text:s/>183<text:s/></text:p>
          </table:table-cell>
          <table:table-cell office:value-type="float" office:value="437.47" table:formula="of:=['file:///D:/工作/【1】公務統計報表/按表號(科室)/後勤科/車輛使用狀況(109年-)/11301-12車輛使用狀況.xlsx'#'5月'.I14]" table:style-name="ce34">
            <text:p><text:s/>437<text:s/></text:p>
          </table:table-cell>
          <table:table-cell office:value-type="float" office:value="13253" table:formula="of:=['file:///D:/工作/【1】公務統計報表/按表號(科室)/後勤科/車輛使用狀況(109年-)/11301-12車輛使用狀況.xlsx'#'5月'.J14]" table:style-name="ce34">
            <text:p><text:s/>13,253<text:s/></text:p>
          </table:table-cell>
          <table:table-cell office:value-type="float" office:value="20690" table:formula="of:=['file:///D:/工作/【1】公務統計報表/按表號(科室)/後勤科/車輛使用狀況(109年-)/11301-12車輛使用狀況.xlsx'#'5月'.K14]" table:style-name="ce34">
            <text:p><text:s/>20,690<text:s/></text:p>
          </table:table-cell>
          <table:table-cell office:value-type="float" office:value="72.420765027322403" table:formula="of:=['file:///D:/工作/【1】公務統計報表/按表號(科室)/後勤科/車輛使用狀況(109年-)/11301-12車輛使用狀況.xlsx'#'5月'.L14]" table:style-name="ce32">
            <text:p><text:s/>72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5月'.B15]" table:style-name="ce11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5]" table:style-name="ce33">
            <text:p><text:s/>29<text:s/></text:p>
          </table:table-cell>
          <table:table-cell office:value-type="float" office:value="5456.85" table:formula="of:=['file:///D:/工作/【1】公務統計報表/按表號(科室)/後勤科/車輛使用狀況(109年-)/11301-12車輛使用狀況.xlsx'#'5月'.D15]" table:style-name="ce34">
            <text:p><text:s/>5,457<text:s/></text:p>
          </table:table-cell>
          <table:table-cell office:value-type="float" office:value="168686" table:formula="of:=['file:///D:/工作/【1】公務統計報表/按表號(科室)/後勤科/車輛使用狀況(109年-)/11301-12車輛使用狀況.xlsx'#'5月'.E15]" table:style-name="ce34">
            <text:p><text:s/>168,686<text:s/></text:p>
          </table:table-cell>
          <table:table-cell office:value-type="float" office:value="58613" table:formula="of:=['file:///D:/工作/【1】公務統計報表/按表號(科室)/後勤科/車輛使用狀況(109年-)/11301-12車輛使用狀況.xlsx'#'5月'.F15]" table:style-name="ce34">
            <text:p><text:s/>58,613<text:s/></text:p>
          </table:table-cell>
          <table:table-cell office:value-type="float" office:value="5816.7586206896549" table:formula="of:=['file:///D:/工作/【1】公務統計報表/按表號(科室)/後勤科/車輛使用狀況(109年-)/11301-12車輛使用狀況.xlsx'#'5月'.G15]" table:style-name="ce31">
            <text:p><text:s/>5,816.76<text:s/></text:p>
          </table:table-cell>
          <table:table-cell office:value-type="float" office:value="202" table:formula="of:=['file:///D:/工作/【1】公務統計報表/按表號(科室)/後勤科/車輛使用狀況(109年-)/11301-12車輛使用狀況.xlsx'#'5月'.H15]" table:style-name="ce34">
            <text:p><text:s/>202<text:s/></text:p>
          </table:table-cell>
          <table:table-cell office:value-type="float" office:value="571.20000000000005" table:formula="of:=['file:///D:/工作/【1】公務統計報表/按表號(科室)/後勤科/車輛使用狀況(109年-)/11301-12車輛使用狀況.xlsx'#'5月'.I15]" table:style-name="ce34">
            <text:p><text:s/>571<text:s/></text:p>
          </table:table-cell>
          <table:table-cell office:value-type="float" office:value="17337" table:formula="of:=['file:///D:/工作/【1】公務統計報表/按表號(科室)/後勤科/車輛使用狀況(109年-)/11301-12車輛使用狀況.xlsx'#'5月'.J15]" table:style-name="ce34">
            <text:p><text:s/>17,337<text:s/></text:p>
          </table:table-cell>
          <table:table-cell office:value-type="float" office:value="3250" table:formula="of:=['file:///D:/工作/【1】公務統計報表/按表號(科室)/後勤科/車輛使用狀況(109年-)/11301-12車輛使用狀況.xlsx'#'5月'.K15]" table:style-name="ce34">
            <text:p><text:s/>3,250<text:s/></text:p>
          </table:table-cell>
          <table:table-cell office:value-type="float" office:value="85.82673267326733" table:formula="of:=['file:///D:/工作/【1】公務統計報表/按表號(科室)/後勤科/車輛使用狀況(109年-)/11301-12車輛使用狀況.xlsx'#'5月'.L15]" table:style-name="ce32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5月'.B16]" table:style-name="ce1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5月'.C16]" table:style-name="ce33">
            <text:p><text:s/>16<text:s/></text:p>
          </table:table-cell>
          <table:table-cell office:value-type="float" office:value="1910.01" table:formula="of:=['file:///D:/工作/【1】公務統計報表/按表號(科室)/後勤科/車輛使用狀況(109年-)/11301-12車輛使用狀況.xlsx'#'5月'.D16]" table:style-name="ce34">
            <text:p><text:s/>1,910<text:s/></text:p>
          </table:table-cell>
          <table:table-cell office:value-type="float" office:value="57892" table:formula="of:=['file:///D:/工作/【1】公務統計報表/按表號(科室)/後勤科/車輛使用狀況(109年-)/11301-12車輛使用狀況.xlsx'#'5月'.E16]" table:style-name="ce34">
            <text:p><text:s/>57,892<text:s/></text:p>
          </table:table-cell>
          <table:table-cell office:value-type="float" office:value="43572" table:formula="of:=['file:///D:/工作/【1】公務統計報表/按表號(科室)/後勤科/車輛使用狀況(109年-)/11301-12車輛使用狀況.xlsx'#'5月'.F16]" table:style-name="ce34">
            <text:p><text:s/>43,572<text:s/></text:p>
          </table:table-cell>
          <table:table-cell office:value-type="float" office:value="3618.25" table:formula="of:=['file:///D:/工作/【1】公務統計報表/按表號(科室)/後勤科/車輛使用狀況(109年-)/11301-12車輛使用狀況.xlsx'#'5月'.G16]" table:style-name="ce31">
            <text:p><text:s/>3,618.25<text:s/></text:p>
          </table:table-cell>
          <table:table-cell office:value-type="float" office:value="81" table:formula="of:=['file:///D:/工作/【1】公務統計報表/按表號(科室)/後勤科/車輛使用狀況(109年-)/11301-12車輛使用狀況.xlsx'#'5月'.H16]" table:style-name="ce34">
            <text:p><text:s/>81<text:s/></text:p>
          </table:table-cell>
          <table:table-cell office:value-type="float" office:value="236.29" table:formula="of:=['file:///D:/工作/【1】公務統計報表/按表號(科室)/後勤科/車輛使用狀況(109年-)/11301-12車輛使用狀況.xlsx'#'5月'.I16]" table:style-name="ce34">
            <text:p><text:s/>236<text:s/></text:p>
          </table:table-cell>
          <table:table-cell office:value-type="float" office:value="7160" table:formula="of:=['file:///D:/工作/【1】公務統計報表/按表號(科室)/後勤科/車輛使用狀況(109年-)/11301-12車輛使用狀況.xlsx'#'5月'.J16]" table:style-name="ce34">
            <text:p><text:s/>7,160<text:s/></text:p>
          </table:table-cell>
          <table:table-cell office:value-type="float" office:value="7240" table:formula="of:=['file:///D:/工作/【1】公務統計報表/按表號(科室)/後勤科/車輛使用狀況(109年-)/11301-12車輛使用狀況.xlsx'#'5月'.K16]" table:style-name="ce34">
            <text:p><text:s/>7,240<text:s/></text:p>
          </table:table-cell>
          <table:table-cell office:value-type="float" office:value="88.395061728395063" table:formula="of:=['file:///D:/工作/【1】公務統計報表/按表號(科室)/後勤科/車輛使用狀況(109年-)/11301-12車輛使用狀況.xlsx'#'5月'.L16]" table:style-name="ce32">
            <text:p><text:s/>88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7]" table:style-name="ce1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7]" table:style-name="ce33">
            <text:p><text:s/>24<text:s/></text:p>
          </table:table-cell>
          <table:table-cell office:value-type="float" office:value="6297.28" table:formula="of:=['file:///D:/工作/【1】公務統計報表/按表號(科室)/後勤科/車輛使用狀況(109年-)/11301-12車輛使用狀況.xlsx'#'5月'.D17]" table:style-name="ce34">
            <text:p><text:s/>6,297<text:s/></text:p>
          </table:table-cell>
          <table:table-cell office:value-type="float" office:value="191020" table:formula="of:=['file:///D:/工作/【1】公務統計報表/按表號(科室)/後勤科/車輛使用狀況(109年-)/11301-12車輛使用狀況.xlsx'#'5月'.E17]" table:style-name="ce34">
            <text:p><text:s/>191,020<text:s/></text:p>
          </table:table-cell>
          <table:table-cell office:value-type="float" office:value="91835" table:formula="of:=['file:///D:/工作/【1】公務統計報表/按表號(科室)/後勤科/車輛使用狀況(109年-)/11301-12車輛使用狀況.xlsx'#'5月'.F17]" table:style-name="ce34">
            <text:p><text:s/>91,835<text:s/></text:p>
          </table:table-cell>
          <table:table-cell office:value-type="float" office:value="7959.166666666667" table:formula="of:=['file:///D:/工作/【1】公務統計報表/按表號(科室)/後勤科/車輛使用狀況(109年-)/11301-12車輛使用狀況.xlsx'#'5月'.G17]" table:style-name="ce31">
            <text:p><text:s/>7,959.17<text:s/></text:p>
          </table:table-cell>
          <table:table-cell office:value-type="float" office:value="148" table:formula="of:=['file:///D:/工作/【1】公務統計報表/按表號(科室)/後勤科/車輛使用狀況(109年-)/11301-12車輛使用狀況.xlsx'#'5月'.H17]" table:style-name="ce34">
            <text:p><text:s/>148<text:s/></text:p>
          </table:table-cell>
          <table:table-cell office:value-type="float" office:value="436.77" table:formula="of:=['file:///D:/工作/【1】公務統計報表/按表號(科室)/後勤科/車輛使用狀況(109年-)/11301-12車輛使用狀況.xlsx'#'5月'.I17]" table:style-name="ce34">
            <text:p><text:s/>437<text:s/></text:p>
          </table:table-cell>
          <table:table-cell office:value-type="float" office:value="13251" table:formula="of:=['file:///D:/工作/【1】公務統計報表/按表號(科室)/後勤科/車輛使用狀況(109年-)/11301-12車輛使用狀況.xlsx'#'5月'.J17]" table:style-name="ce34">
            <text:p><text:s/>13,251<text:s/></text:p>
          </table:table-cell>
          <table:table-cell office:value-type="float" office:value="5500" table:formula="of:=['file:///D:/工作/【1】公務統計報表/按表號(科室)/後勤科/車輛使用狀況(109年-)/11301-12車輛使用狀況.xlsx'#'5月'.K17]" table:style-name="ce34">
            <text:p><text:s/>5,500<text:s/></text:p>
          </table:table-cell>
          <table:table-cell office:value-type="float" office:value="89.53378378378379" table:formula="of:=['file:///D:/工作/【1】公務統計報表/按表號(科室)/後勤科/車輛使用狀況(109年-)/11301-12車輛使用狀況.xlsx'#'5月'.L17]" table:style-name="ce32">
            <text:p><text:s/>89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5月'.B18]" table:style-name="ce11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8]" table:style-name="ce33">
            <text:p><text:s/>24<text:s/></text:p>
          </table:table-cell>
          <table:table-cell office:value-type="float" office:value="5354.02" table:formula="of:=['file:///D:/工作/【1】公務統計報表/按表號(科室)/後勤科/車輛使用狀況(109年-)/11301-12車輛使用狀況.xlsx'#'5月'.D18]" table:style-name="ce34">
            <text:p><text:s/>5,354<text:s/></text:p>
          </table:table-cell>
          <table:table-cell office:value-type="float" office:value="162376" table:formula="of:=['file:///D:/工作/【1】公務統計報表/按表號(科室)/後勤科/車輛使用狀況(109年-)/11301-12車輛使用狀況.xlsx'#'5月'.E18]" table:style-name="ce34">
            <text:p><text:s/>162,376<text:s/></text:p>
          </table:table-cell>
          <table:table-cell office:value-type="float" office:value="60242" table:formula="of:=['file:///D:/工作/【1】公務統計報表/按表號(科室)/後勤科/車輛使用狀況(109年-)/11301-12車輛使用狀況.xlsx'#'5月'.F18]" table:style-name="ce34">
            <text:p><text:s/>60,242<text:s/></text:p>
          </table:table-cell>
          <table:table-cell office:value-type="float" office:value="6765.666666666667" table:formula="of:=['file:///D:/工作/【1】公務統計報表/按表號(科室)/後勤科/車輛使用狀況(109年-)/11301-12車輛使用狀況.xlsx'#'5月'.G18]" table:style-name="ce31">
            <text:p><text:s/>6,765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5月'.H18]" table:style-name="ce34">
            <text:p><text:s/>139<text:s/></text:p>
          </table:table-cell>
          <table:table-cell office:value-type="float" office:value="612.96" table:formula="of:=['file:///D:/工作/【1】公務統計報表/按表號(科室)/後勤科/車輛使用狀況(109年-)/11301-12車輛使用狀況.xlsx'#'5月'.I18]" table:style-name="ce34">
            <text:p><text:s/>613<text:s/></text:p>
          </table:table-cell>
          <table:table-cell office:value-type="float" office:value="18590" table:formula="of:=['file:///D:/工作/【1】公務統計報表/按表號(科室)/後勤科/車輛使用狀況(109年-)/11301-12車輛使用狀況.xlsx'#'5月'.J18]" table:style-name="ce34">
            <text:p><text:s/>18,590<text:s/></text:p>
          </table:table-cell>
          <table:table-cell office:value-type="float" office:value="44059" table:formula="of:=['file:///D:/工作/【1】公務統計報表/按表號(科室)/後勤科/車輛使用狀況(109年-)/11301-12車輛使用狀況.xlsx'#'5月'.K18]" table:style-name="ce34">
            <text:p><text:s/>44,059<text:s/></text:p>
          </table:table-cell>
          <table:table-cell office:value-type="float" office:value="133.74100719424462" table:formula="of:=['file:///D:/工作/【1】公務統計報表/按表號(科室)/後勤科/車輛使用狀況(109年-)/11301-12車輛使用狀況.xlsx'#'5月'.L18]" table:style-name="ce32">
            <text:p><text:s/>133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5月'.B19]" table:style-name="ce11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5月'.C19]" table:style-name="ce33">
            <text:p><text:s/>45<text:s/></text:p>
          </table:table-cell>
          <table:table-cell office:value-type="float" office:value="12496.31" table:formula="of:=['file:///D:/工作/【1】公務統計報表/按表號(科室)/後勤科/車輛使用狀況(109年-)/11301-12車輛使用狀況.xlsx'#'5月'.D19]" table:style-name="ce34">
            <text:p><text:s/>12,496<text:s/></text:p>
          </table:table-cell>
          <table:table-cell office:value-type="float" office:value="380904" table:formula="of:=['file:///D:/工作/【1】公務統計報表/按表號(科室)/後勤科/車輛使用狀況(109年-)/11301-12車輛使用狀況.xlsx'#'5月'.E19]" table:style-name="ce34">
            <text:p><text:s/>380,904<text:s/></text:p>
          </table:table-cell>
          <table:table-cell office:value-type="float" office:value="127405" table:formula="of:=['file:///D:/工作/【1】公務統計報表/按表號(科室)/後勤科/車輛使用狀況(109年-)/11301-12車輛使用狀況.xlsx'#'5月'.F19]" table:style-name="ce34">
            <text:p><text:s/>127,405<text:s/></text:p>
          </table:table-cell>
          <table:table-cell office:value-type="float" office:value="8464.5333333333328" table:formula="of:=['file:///D:/工作/【1】公務統計報表/按表號(科室)/後勤科/車輛使用狀況(109年-)/11301-12車輛使用狀況.xlsx'#'5月'.G19]" table:style-name="ce31">
            <text:p><text:s/>8,464.53<text:s/></text:p>
          </table:table-cell>
          <table:table-cell office:value-type="float" office:value="339" table:formula="of:=['file:///D:/工作/【1】公務統計報表/按表號(科室)/後勤科/車輛使用狀況(109年-)/11301-12車輛使用狀況.xlsx'#'5月'.H19]" table:style-name="ce34">
            <text:p><text:s/>339<text:s/></text:p>
          </table:table-cell>
          <table:table-cell office:value-type="float" office:value="1242.8599999999999" table:formula="of:=['file:///D:/工作/【1】公務統計報表/按表號(科室)/後勤科/車輛使用狀況(109年-)/11301-12車輛使用狀況.xlsx'#'5月'.I19]" table:style-name="ce34">
            <text:p><text:s/>1,243<text:s/></text:p>
          </table:table-cell>
          <table:table-cell office:value-type="float" office:value="37717" table:formula="of:=['file:///D:/工作/【1】公務統計報表/按表號(科室)/後勤科/車輛使用狀況(109年-)/11301-12車輛使用狀況.xlsx'#'5月'.J19]" table:style-name="ce34">
            <text:p><text:s/>37,717<text:s/></text:p>
          </table:table-cell>
          <table:table-cell office:value-type="float" office:value="35030" table:formula="of:=['file:///D:/工作/【1】公務統計報表/按表號(科室)/後勤科/車輛使用狀況(109年-)/11301-12車輛使用狀況.xlsx'#'5月'.K19]" table:style-name="ce34">
            <text:p><text:s/>35,030<text:s/></text:p>
          </table:table-cell>
          <table:table-cell office:value-type="float" office:value="111.25958702064896" table:formula="of:=['file:///D:/工作/【1】公務統計報表/按表號(科室)/後勤科/車輛使用狀況(109年-)/11301-12車輛使用狀況.xlsx'#'5月'.L19]" table:style-name="ce32">
            <text:p><text:s/>111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5月'.B20]" table:style-name="ce11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5月'.C20]" table:style-name="ce33">
            <text:p><text:s/>34<text:s/></text:p>
          </table:table-cell>
          <table:table-cell office:value-type="float" office:value="10478.870000000001" table:formula="of:=['file:///D:/工作/【1】公務統計報表/按表號(科室)/後勤科/車輛使用狀況(109年-)/11301-12車輛使用狀況.xlsx'#'5月'.D20]" table:style-name="ce34">
            <text:p><text:s/>10,479<text:s/></text:p>
          </table:table-cell>
          <table:table-cell office:value-type="float" office:value="318553" table:formula="of:=['file:///D:/工作/【1】公務統計報表/按表號(科室)/後勤科/車輛使用狀況(109年-)/11301-12車輛使用狀況.xlsx'#'5月'.E20]" table:style-name="ce34">
            <text:p><text:s/>318,553<text:s/></text:p>
          </table:table-cell>
          <table:table-cell office:value-type="float" office:value="47969" table:formula="of:=['file:///D:/工作/【1】公務統計報表/按表號(科室)/後勤科/車輛使用狀況(109年-)/11301-12車輛使用狀況.xlsx'#'5月'.F20]" table:style-name="ce34">
            <text:p><text:s/>47,969<text:s/></text:p>
          </table:table-cell>
          <table:table-cell office:value-type="float" office:value="9369.2058823529405" table:formula="of:=['file:///D:/工作/【1】公務統計報表/按表號(科室)/後勤科/車輛使用狀況(109年-)/11301-12車輛使用狀況.xlsx'#'5月'.G20]" table:style-name="ce31">
            <text:p><text:s/>9,369.21<text:s/></text:p>
          </table:table-cell>
          <table:table-cell office:value-type="float" office:value="182" table:formula="of:=['file:///D:/工作/【1】公務統計報表/按表號(科室)/後勤科/車輛使用狀況(109年-)/11301-12車輛使用狀況.xlsx'#'5月'.H20]" table:style-name="ce34">
            <text:p><text:s/>182<text:s/></text:p>
          </table:table-cell>
          <table:table-cell office:value-type="float" office:value="905.34" table:formula="of:=['file:///D:/工作/【1】公務統計報表/按表號(科室)/後勤科/車輛使用狀況(109年-)/11301-12車輛使用狀況.xlsx'#'5月'.I20]" table:style-name="ce34">
            <text:p><text:s/>905<text:s/></text:p>
          </table:table-cell>
          <table:table-cell office:value-type="float" office:value="27450" table:formula="of:=['file:///D:/工作/【1】公務統計報表/按表號(科室)/後勤科/車輛使用狀況(109年-)/11301-12車輛使用狀況.xlsx'#'5月'.J20]" table:style-name="ce34">
            <text:p><text:s/>27,450<text:s/></text:p>
          </table:table-cell>
          <table:table-cell office:value-type="float" office:value="14500" table:formula="of:=['file:///D:/工作/【1】公務統計報表/按表號(科室)/後勤科/車輛使用狀況(109年-)/11301-12車輛使用狀況.xlsx'#'5月'.K20]" table:style-name="ce34">
            <text:p><text:s/>14,500<text:s/></text:p>
          </table:table-cell>
          <table:table-cell office:value-type="float" office:value="150.82417582417582" table:formula="of:=['file:///D:/工作/【1】公務統計報表/按表號(科室)/後勤科/車輛使用狀況(109年-)/11301-12車輛使用狀況.xlsx'#'5月'.L20]" table:style-name="ce32">
            <text:p><text:s/>150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5" table:formula="of:=['file:///D:/工作/【1】公務統計報表/按表號(科室)/後勤科/車輛使用狀況(109年-)/11301-12車輛使用狀況.xlsx'#'5月'.B21]" table:style-name="ce11">
            <text:p><text:s/>355<text:s/></text:p>
          </table:table-cell>
          <table:table-cell office:value-type="float" office:value="40" table:formula="of:=['file:///D:/工作/【1】公務統計報表/按表號(科室)/後勤科/車輛使用狀況(109年-)/11301-12車輛使用狀況.xlsx'#'5月'.C21]" table:style-name="ce33">
            <text:p><text:s/>40<text:s/></text:p>
          </table:table-cell>
          <table:table-cell office:value-type="float" office:value="9019.08" table:formula="of:=['file:///D:/工作/【1】公務統計報表/按表號(科室)/後勤科/車輛使用狀況(109年-)/11301-12車輛使用狀況.xlsx'#'5月'.D21]" table:style-name="ce34">
            <text:p><text:s/>9,019<text:s/></text:p>
          </table:table-cell>
          <table:table-cell office:value-type="float" office:value="273490" table:formula="of:=['file:///D:/工作/【1】公務統計報表/按表號(科室)/後勤科/車輛使用狀況(109年-)/11301-12車輛使用狀況.xlsx'#'5月'.E21]" table:style-name="ce34">
            <text:p><text:s/>273,490<text:s/></text:p>
          </table:table-cell>
          <table:table-cell office:value-type="float" office:value="38430" table:formula="of:=['file:///D:/工作/【1】公務統計報表/按表號(科室)/後勤科/車輛使用狀況(109年-)/11301-12車輛使用狀況.xlsx'#'5月'.F21]" table:style-name="ce34">
            <text:p><text:s/>38,430<text:s/></text:p>
          </table:table-cell>
          <table:table-cell office:value-type="float" office:value="6837.25" table:formula="of:=['file:///D:/工作/【1】公務統計報表/按表號(科室)/後勤科/車輛使用狀況(109年-)/11301-12車輛使用狀況.xlsx'#'5月'.G21]" table:style-name="ce31">
            <text:p><text:s/>6,837.25<text:s/></text:p>
          </table:table-cell>
          <table:table-cell office:value-type="float" office:value="239" table:formula="of:=['file:///D:/工作/【1】公務統計報表/按表號(科室)/後勤科/車輛使用狀況(109年-)/11301-12車輛使用狀況.xlsx'#'5月'.H21]" table:style-name="ce34">
            <text:p><text:s/>239<text:s/></text:p>
          </table:table-cell>
          <table:table-cell office:value-type="float" office:value="755" table:formula="of:=['file:///D:/工作/【1】公務統計報表/按表號(科室)/後勤科/車輛使用狀況(109年-)/11301-12車輛使用狀況.xlsx'#'5月'.I21]" table:style-name="ce34">
            <text:p><text:s/>755<text:s/></text:p>
          </table:table-cell>
          <table:table-cell office:value-type="float" office:value="22894" table:formula="of:=['file:///D:/工作/【1】公務統計報表/按表號(科室)/後勤科/車輛使用狀況(109年-)/11301-12車輛使用狀況.xlsx'#'5月'.J21]" table:style-name="ce34">
            <text:p><text:s/>22,894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1]" table:style-name="ce34">
            <text:p><text:s/>-<text:s/></text:p>
          </table:table-cell>
          <table:table-cell office:value-type="float" office:value="95.790794979079493" table:formula="of:=['file:///D:/工作/【1】公務統計報表/按表號(科室)/後勤科/車輛使用狀況(109年-)/11301-12車輛使用狀況.xlsx'#'5月'.L21]" table:style-name="ce32">
            <text:p><text:s/>95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formula="of:=['file:///D:/工作/【1】公務統計報表/按表號(科室)/後勤科/車輛使用狀況(109年-)/11301-12車輛使用狀況.xlsx'#'5月'.B22]" table:style-name="ce11">
            <text:p><text:s/>275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2]" table:style-name="ce33">
            <text:p><text:s/>35<text:s/></text:p>
          </table:table-cell>
          <table:table-cell office:value-type="float" office:value="8743.19" table:formula="of:=['file:///D:/工作/【1】公務統計報表/按表號(科室)/後勤科/車輛使用狀況(109年-)/11301-12車輛使用狀況.xlsx'#'5月'.D22]" table:style-name="ce34">
            <text:p><text:s/>8,743<text:s/></text:p>
          </table:table-cell>
          <table:table-cell office:value-type="float" office:value="266024" table:formula="of:=['file:///D:/工作/【1】公務統計報表/按表號(科室)/後勤科/車輛使用狀況(109年-)/11301-12車輛使用狀況.xlsx'#'5月'.E22]" table:style-name="ce34">
            <text:p><text:s/>266,024<text:s/></text:p>
          </table:table-cell>
          <table:table-cell office:value-type="float" office:value="86723" table:formula="of:=['file:///D:/工作/【1】公務統計報表/按表號(科室)/後勤科/車輛使用狀況(109年-)/11301-12車輛使用狀況.xlsx'#'5月'.F22]" table:style-name="ce34">
            <text:p><text:s/>86,723<text:s/></text:p>
          </table:table-cell>
          <table:table-cell office:value-type="float" office:value="7600.6857142857143" table:formula="of:=['file:///D:/工作/【1】公務統計報表/按表號(科室)/後勤科/車輛使用狀況(109年-)/11301-12車輛使用狀況.xlsx'#'5月'.G22]" table:style-name="ce31">
            <text:p><text:s/>7,600.69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H22]" table:style-name="ce34">
            <text:p><text:s/>172<text:s/></text:p>
          </table:table-cell>
          <table:table-cell office:value-type="float" office:value="601.35" table:formula="of:=['file:///D:/工作/【1】公務統計報表/按表號(科室)/後勤科/車輛使用狀況(109年-)/11301-12車輛使用狀況.xlsx'#'5月'.I22]" table:style-name="ce34">
            <text:p><text:s/>601<text:s/></text:p>
          </table:table-cell>
          <table:table-cell office:value-type="float" office:value="18215" table:formula="of:=['file:///D:/工作/【1】公務統計報表/按表號(科室)/後勤科/車輛使用狀況(109年-)/11301-12車輛使用狀況.xlsx'#'5月'.J22]" table:style-name="ce34">
            <text:p><text:s/>18,215<text:s/></text:p>
          </table:table-cell>
          <table:table-cell office:value-type="float" office:value="10850" table:formula="of:=['file:///D:/工作/【1】公務統計報表/按表號(科室)/後勤科/車輛使用狀況(109年-)/11301-12車輛使用狀況.xlsx'#'5月'.K22]" table:style-name="ce34">
            <text:p><text:s/>10,850<text:s/></text:p>
          </table:table-cell>
          <table:table-cell office:value-type="float" office:value="105.90116279069767" table:formula="of:=['file:///D:/工作/【1】公務統計報表/按表號(科室)/後勤科/車輛使用狀況(109年-)/11301-12車輛使用狀況.xlsx'#'5月'.L22]" table:style-name="ce32">
            <text:p><text:s/>105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formula="of:=['file:///D:/工作/【1】公務統計報表/按表號(科室)/後勤科/車輛使用狀況(109年-)/11301-12車輛使用狀況.xlsx'#'5月'.B23]" table:style-name="ce11">
            <text:p><text:s/>252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3]" table:style-name="ce33">
            <text:p><text:s/>35<text:s/></text:p>
          </table:table-cell>
          <table:table-cell office:value-type="float" office:value="7228.31" table:formula="of:=['file:///D:/工作/【1】公務統計報表/按表號(科室)/後勤科/車輛使用狀況(109年-)/11301-12車輛使用狀況.xlsx'#'5月'.D23]" table:style-name="ce34">
            <text:p><text:s/>7,228<text:s/></text:p>
          </table:table-cell>
          <table:table-cell office:value-type="float" office:value="219234" table:formula="of:=['file:///D:/工作/【1】公務統計報表/按表號(科室)/後勤科/車輛使用狀況(109年-)/11301-12車輛使用狀況.xlsx'#'5月'.E23]" table:style-name="ce34">
            <text:p><text:s/>219,234<text:s/></text:p>
          </table:table-cell>
          <table:table-cell office:value-type="float" office:value="88995" table:formula="of:=['file:///D:/工作/【1】公務統計報表/按表號(科室)/後勤科/車輛使用狀況(109年-)/11301-12車輛使用狀況.xlsx'#'5月'.F23]" table:style-name="ce34">
            <text:p><text:s/>88,995<text:s/></text:p>
          </table:table-cell>
          <table:table-cell office:value-type="float" office:value="6263.8285714285712" table:formula="of:=['file:///D:/工作/【1】公務統計報表/按表號(科室)/後勤科/車輛使用狀況(109年-)/11301-12車輛使用狀況.xlsx'#'5月'.G23]" table:style-name="ce31">
            <text:p><text:s/>6,263.83<text:s/></text:p>
          </table:table-cell>
          <table:table-cell office:value-type="float" office:value="177" table:formula="of:=['file:///D:/工作/【1】公務統計報表/按表號(科室)/後勤科/車輛使用狀況(109年-)/11301-12車輛使用狀況.xlsx'#'5月'.H23]" table:style-name="ce34">
            <text:p><text:s/>177<text:s/></text:p>
          </table:table-cell>
          <table:table-cell office:value-type="float" office:value="625.80999999999995" table:formula="of:=['file:///D:/工作/【1】公務統計報表/按表號(科室)/後勤科/車輛使用狀況(109年-)/11301-12車輛使用狀況.xlsx'#'5月'.I23]" table:style-name="ce34">
            <text:p><text:s/>626<text:s/></text:p>
          </table:table-cell>
          <table:table-cell office:value-type="float" office:value="18991" table:formula="of:=['file:///D:/工作/【1】公務統計報表/按表號(科室)/後勤科/車輛使用狀況(109年-)/11301-12車輛使用狀況.xlsx'#'5月'.J23]" table:style-name="ce34">
            <text:p><text:s/>18,991<text:s/></text:p>
          </table:table-cell>
          <table:table-cell office:value-type="float" office:value="150" table:formula="of:=['file:///D:/工作/【1】公務統計報表/按表號(科室)/後勤科/車輛使用狀況(109年-)/11301-12車輛使用狀況.xlsx'#'5月'.K23]" table:style-name="ce34">
            <text:p><text:s/>150<text:s/></text:p>
          </table:table-cell>
          <table:table-cell office:value-type="float" office:value="107.29378531073446" table:formula="of:=['file:///D:/工作/【1】公務統計報表/按表號(科室)/後勤科/車輛使用狀況(109年-)/11301-12車輛使用狀況.xlsx'#'5月'.L23]" table:style-name="ce32">
            <text:p><text:s/>10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5月'.B24]" table:style-name="ce11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4]" table:style-name="ce33">
            <text:p><text:s/>35<text:s/></text:p>
          </table:table-cell>
          <table:table-cell office:value-type="float" office:value="6445.04" table:formula="of:=['file:///D:/工作/【1】公務統計報表/按表號(科室)/後勤科/車輛使用狀況(109年-)/11301-12車輛使用狀況.xlsx'#'5月'.D24]" table:style-name="ce34">
            <text:p><text:s/>6,445<text:s/></text:p>
          </table:table-cell>
          <table:table-cell office:value-type="float" office:value="196668" table:formula="of:=['file:///D:/工作/【1】公務統計報表/按表號(科室)/後勤科/車輛使用狀況(109年-)/11301-12車輛使用狀況.xlsx'#'5月'.E24]" table:style-name="ce34">
            <text:p><text:s/>196,668<text:s/></text:p>
          </table:table-cell>
          <table:table-cell office:value-type="float" office:value="61343" table:formula="of:=['file:///D:/工作/【1】公務統計報表/按表號(科室)/後勤科/車輛使用狀況(109年-)/11301-12車輛使用狀況.xlsx'#'5月'.F24]" table:style-name="ce34">
            <text:p><text:s/>61,343<text:s/></text:p>
          </table:table-cell>
          <table:table-cell office:value-type="float" office:value="5619.0857142857139" table:formula="of:=['file:///D:/工作/【1】公務統計報表/按表號(科室)/後勤科/車輛使用狀況(109年-)/11301-12車輛使用狀況.xlsx'#'5月'.G24]" table:style-name="ce31">
            <text:p><text:s/>5,619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5月'.H24]" table:style-name="ce34">
            <text:p><text:s/>189<text:s/></text:p>
          </table:table-cell>
          <table:table-cell office:value-type="float" office:value="401.66" table:formula="of:=['file:///D:/工作/【1】公務統計報表/按表號(科室)/後勤科/車輛使用狀況(109年-)/11301-12車輛使用狀況.xlsx'#'5月'.I24]" table:style-name="ce34">
            <text:p><text:s/>402<text:s/></text:p>
          </table:table-cell>
          <table:table-cell office:value-type="float" office:value="12189" table:formula="of:=['file:///D:/工作/【1】公務統計報表/按表號(科室)/後勤科/車輛使用狀況(109年-)/11301-12車輛使用狀況.xlsx'#'5月'.J24]" table:style-name="ce34">
            <text:p><text:s/>12,189<text:s/></text:p>
          </table:table-cell>
          <table:table-cell office:value-type="float" office:value="20850" table:formula="of:=['file:///D:/工作/【1】公務統計報表/按表號(科室)/後勤科/車輛使用狀況(109年-)/11301-12車輛使用狀況.xlsx'#'5月'.K24]" table:style-name="ce34">
            <text:p><text:s/>20,850<text:s/></text:p>
          </table:table-cell>
          <table:table-cell office:value-type="float" office:value="64.492063492063494" table:formula="of:=['file:///D:/工作/【1】公務統計報表/按表號(科室)/後勤科/車輛使用狀況(109年-)/11301-12車輛使用狀況.xlsx'#'5月'.L24]" table:style-name="ce32">
            <text:p><text:s/>64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formula="of:=['file:///D:/工作/【1】公務統計報表/按表號(科室)/後勤科/車輛使用狀況(109年-)/11301-12車輛使用狀況.xlsx'#'5月'.B25]" table:style-name="ce11">
            <text:p><text:s/>192<text:s/></text:p>
          </table:table-cell>
          <table:table-cell office:value-type="float" office:value="28" table:formula="of:=['file:///D:/工作/【1】公務統計報表/按表號(科室)/後勤科/車輛使用狀況(109年-)/11301-12車輛使用狀況.xlsx'#'5月'.C25]" table:style-name="ce33">
            <text:p><text:s/>28<text:s/></text:p>
          </table:table-cell>
          <table:table-cell office:value-type="float" office:value="5495.63" table:formula="of:=['file:///D:/工作/【1】公務統計報表/按表號(科室)/後勤科/車輛使用狀況(109年-)/11301-12車輛使用狀況.xlsx'#'5月'.D25]" table:style-name="ce34">
            <text:p><text:s/>5,496<text:s/></text:p>
          </table:table-cell>
          <table:table-cell office:value-type="float" office:value="167184" table:formula="of:=['file:///D:/工作/【1】公務統計報表/按表號(科室)/後勤科/車輛使用狀況(109年-)/11301-12車輛使用狀況.xlsx'#'5月'.E25]" table:style-name="ce34">
            <text:p><text:s/>167,184<text:s/></text:p>
          </table:table-cell>
          <table:table-cell office:value-type="float" office:value="23646" table:formula="of:=['file:///D:/工作/【1】公務統計報表/按表號(科室)/後勤科/車輛使用狀況(109年-)/11301-12車輛使用狀況.xlsx'#'5月'.F25]" table:style-name="ce34">
            <text:p><text:s/>23,646<text:s/></text:p>
          </table:table-cell>
          <table:table-cell office:value-type="float" office:value="5970.8571428571431" table:formula="of:=['file:///D:/工作/【1】公務統計報表/按表號(科室)/後勤科/車輛使用狀況(109年-)/11301-12車輛使用狀況.xlsx'#'5月'.G25]" table:style-name="ce31">
            <text:p><text:s/>5,97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5月'.H25]" table:style-name="ce34">
            <text:p><text:s/>129<text:s/></text:p>
          </table:table-cell>
          <table:table-cell office:value-type="float" office:value="175.87" table:formula="of:=['file:///D:/工作/【1】公務統計報表/按表號(科室)/後勤科/車輛使用狀況(109年-)/11301-12車輛使用狀況.xlsx'#'5月'.I25]" table:style-name="ce34">
            <text:p><text:s/>176<text:s/></text:p>
          </table:table-cell>
          <table:table-cell office:value-type="float" office:value="5332" table:formula="of:=['file:///D:/工作/【1】公務統計報表/按表號(科室)/後勤科/車輛使用狀況(109年-)/11301-12車輛使用狀況.xlsx'#'5月'.J25]" table:style-name="ce34">
            <text:p><text:s/>5,332<text:s/></text:p>
          </table:table-cell>
          <table:table-cell office:value-type="float" office:value="4100" table:formula="of:=['file:///D:/工作/【1】公務統計報表/按表號(科室)/後勤科/車輛使用狀況(109年-)/11301-12車輛使用狀況.xlsx'#'5月'.K25]" table:style-name="ce34">
            <text:p><text:s/>4,100<text:s/></text:p>
          </table:table-cell>
          <table:table-cell office:value-type="float" office:value="41.333333333333336" table:formula="of:=['file:///D:/工作/【1】公務統計報表/按表號(科室)/後勤科/車輛使用狀況(109年-)/11301-12車輛使用狀況.xlsx'#'5月'.L25]" table:style-name="ce32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5月'.B26]" table:style-name="ce11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5月'.C26]" table:style-name="ce33">
            <text:p><text:s/>69<text:s/></text:p>
          </table:table-cell>
          <table:table-cell office:value-type="float" office:value="7324.65" table:formula="of:=['file:///D:/工作/【1】公務統計報表/按表號(科室)/後勤科/車輛使用狀況(109年-)/11301-12車輛使用狀況.xlsx'#'5月'.D26]" table:style-name="ce34">
            <text:p><text:s/>7,325<text:s/></text:p>
          </table:table-cell>
          <table:table-cell office:value-type="float" office:value="222954" table:formula="of:=['file:///D:/工作/【1】公務統計報表/按表號(科室)/後勤科/車輛使用狀況(109年-)/11301-12車輛使用狀況.xlsx'#'5月'.E26]" table:style-name="ce34">
            <text:p><text:s/>222,954<text:s/></text:p>
          </table:table-cell>
          <table:table-cell office:value-type="float" office:value="44492" table:formula="of:=['file:///D:/工作/【1】公務統計報表/按表號(科室)/後勤科/車輛使用狀況(109年-)/11301-12車輛使用狀況.xlsx'#'5月'.F26]" table:style-name="ce34">
            <text:p><text:s/>44,492<text:s/></text:p>
          </table:table-cell>
          <table:table-cell office:value-type="float" office:value="3231.217391304348" table:formula="of:=['file:///D:/工作/【1】公務統計報表/按表號(科室)/後勤科/車輛使用狀況(109年-)/11301-12車輛使用狀況.xlsx'#'5月'.G26]" table:style-name="ce31">
            <text:p><text:s/>3,231.22<text:s/></text:p>
          </table:table-cell>
          <table:table-cell office:value-type="float" office:value="43" table:formula="of:=['file:///D:/工作/【1】公務統計報表/按表號(科室)/後勤科/車輛使用狀況(109年-)/11301-12車輛使用狀況.xlsx'#'5月'.H26]" table:style-name="ce34">
            <text:p><text:s/>43<text:s/></text:p>
          </table:table-cell>
          <table:table-cell office:value-type="float" office:value="65.540000000000006" table:formula="of:=['file:///D:/工作/【1】公務統計報表/按表號(科室)/後勤科/車輛使用狀況(109年-)/11301-12車輛使用狀況.xlsx'#'5月'.I26]" table:style-name="ce34">
            <text:p><text:s/>66<text:s/></text:p>
          </table:table-cell>
          <table:table-cell office:value-type="float" office:value="1971" table:formula="of:=['file:///D:/工作/【1】公務統計報表/按表號(科室)/後勤科/車輛使用狀況(109年-)/11301-12車輛使用狀況.xlsx'#'5月'.J26]" table:style-name="ce34">
            <text:p><text:s/>1,97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5月'.K26]" table:style-name="ce34">
            <text:p><text:s/>14,200<text:s/></text:p>
          </table:table-cell>
          <table:table-cell office:value-type="float" office:value="45.837209302325583" table:formula="of:=['file:///D:/工作/【1】公務統計報表/按表號(科室)/後勤科/車輛使用狀況(109年-)/11301-12車輛使用狀況.xlsx'#'5月'.L26]" table:style-name="ce32">
            <text:p><text:s/>45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1" table:formula="of:=['file:///D:/工作/【1】公務統計報表/按表號(科室)/後勤科/車輛使用狀況(109年-)/11301-12車輛使用狀況.xlsx'#'5月'.B27]" table:style-name="ce11">
            <text:p><text:s/>371<text:s/></text:p>
          </table:table-cell>
          <table:table-cell office:value-type="float" office:value="102" table:formula="of:=['file:///D:/工作/【1】公務統計報表/按表號(科室)/後勤科/車輛使用狀況(109年-)/11301-12車輛使用狀況.xlsx'#'5月'.C27]" table:style-name="ce33">
            <text:p><text:s/>102<text:s/></text:p>
          </table:table-cell>
          <table:table-cell office:value-type="float" office:value="6509.79" table:formula="of:=['file:///D:/工作/【1】公務統計報表/按表號(科室)/後勤科/車輛使用狀況(109年-)/11301-12車輛使用狀況.xlsx'#'5月'.D27]" table:style-name="ce34">
            <text:p><text:s/>6,510<text:s/></text:p>
          </table:table-cell>
          <table:table-cell office:value-type="float" office:value="195062" table:formula="of:=['file:///D:/工作/【1】公務統計報表/按表號(科室)/後勤科/車輛使用狀況(109年-)/11301-12車輛使用狀況.xlsx'#'5月'.E27]" table:style-name="ce34">
            <text:p><text:s/>195,062<text:s/></text:p>
          </table:table-cell>
          <table:table-cell office:value-type="float" office:value="75549" table:formula="of:=['file:///D:/工作/【1】公務統計報表/按表號(科室)/後勤科/車輛使用狀況(109年-)/11301-12車輛使用狀況.xlsx'#'5月'.F27]" table:style-name="ce34">
            <text:p><text:s/>75,549<text:s/></text:p>
          </table:table-cell>
          <table:table-cell office:value-type="float" office:value="1912.3725490196077" table:formula="of:=['file:///D:/工作/【1】公務統計報表/按表號(科室)/後勤科/車輛使用狀況(109年-)/11301-12車輛使用狀況.xlsx'#'5月'.G27]" table:style-name="ce31">
            <text:p><text:s/>1,912.37<text:s/></text:p>
          </table:table-cell>
          <table:table-cell office:value-type="float" office:value="67" table:formula="of:=['file:///D:/工作/【1】公務統計報表/按表號(科室)/後勤科/車輛使用狀況(109年-)/11301-12車輛使用狀況.xlsx'#'5月'.H27]" table:style-name="ce34">
            <text:p><text:s/>67<text:s/></text:p>
          </table:table-cell>
          <table:table-cell office:value-type="float" office:value="98.55" table:formula="of:=['file:///D:/工作/【1】公務統計報表/按表號(科室)/後勤科/車輛使用狀況(109年-)/11301-12車輛使用狀況.xlsx'#'5月'.I27]" table:style-name="ce34">
            <text:p><text:s/>99<text:s/></text:p>
          </table:table-cell>
          <table:table-cell office:value-type="float" office:value="2976" table:formula="of:=['file:///D:/工作/【1】公務統計報表/按表號(科室)/後勤科/車輛使用狀況(109年-)/11301-12車輛使用狀況.xlsx'#'5月'.J27]" table:style-name="ce34">
            <text:p><text:s/>2,97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7]" table:style-name="ce34">
            <text:p><text:s/>-<text:s/></text:p>
          </table:table-cell>
          <table:table-cell office:value-type="float" office:value="44.417910447761194" table:formula="of:=['file:///D:/工作/【1】公務統計報表/按表號(科室)/後勤科/車輛使用狀況(109年-)/11301-12車輛使用狀況.xlsx'#'5月'.L27]" table:style-name="ce32">
            <text:p><text:s/>44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5" table:formula="of:=['file:///D:/工作/【1】公務統計報表/按表號(科室)/後勤科/車輛使用狀況(109年-)/11301-12車輛使用狀況.xlsx'#'5月'.B28]" table:style-name="ce11">
            <text:p><text:s/>635<text:s/></text:p>
          </table:table-cell>
          <table:table-cell office:value-type="float" office:value="113" table:formula="of:=['file:///D:/工作/【1】公務統計報表/按表號(科室)/後勤科/車輛使用狀況(109年-)/11301-12車輛使用狀況.xlsx'#'5月'.C28]" table:style-name="ce33">
            <text:p><text:s/>113<text:s/></text:p>
          </table:table-cell>
          <table:table-cell office:value-type="float" office:value="20324.259999999998" table:formula="of:=['file:///D:/工作/【1】公務統計報表/按表號(科室)/後勤科/車輛使用狀況(109年-)/11301-12車輛使用狀況.xlsx'#'5月'.D28]" table:style-name="ce34">
            <text:p><text:s/>20,324<text:s/></text:p>
          </table:table-cell>
          <table:table-cell office:value-type="float" office:value="617408" table:formula="of:=['file:///D:/工作/【1】公務統計報表/按表號(科室)/後勤科/車輛使用狀況(109年-)/11301-12車輛使用狀況.xlsx'#'5月'.E28]" table:style-name="ce34">
            <text:p><text:s/>617,408<text:s/></text:p>
          </table:table-cell>
          <table:table-cell office:value-type="float" office:value="283402" table:formula="of:=['file:///D:/工作/【1】公務統計報表/按表號(科室)/後勤科/車輛使用狀況(109年-)/11301-12車輛使用狀況.xlsx'#'5月'.F28]" table:style-name="ce34">
            <text:p><text:s/>283,402<text:s/></text:p>
          </table:table-cell>
          <table:table-cell office:value-type="float" office:value="5463.787610619469" table:formula="of:=['file:///D:/工作/【1】公務統計報表/按表號(科室)/後勤科/車輛使用狀況(109年-)/11301-12車輛使用狀況.xlsx'#'5月'.G28]" table:style-name="ce31">
            <text:p><text:s/>5,463.79<text:s/></text:p>
          </table:table-cell>
          <table:table-cell office:value-type="float" office:value="321" table:formula="of:=['file:///D:/工作/【1】公務統計報表/按表號(科室)/後勤科/車輛使用狀況(109年-)/11301-12車輛使用狀況.xlsx'#'5月'.H28]" table:style-name="ce34">
            <text:p><text:s/>321<text:s/></text:p>
          </table:table-cell>
          <table:table-cell office:value-type="float" office:value="1013.18" table:formula="of:=['file:///D:/工作/【1】公務統計報表/按表號(科室)/後勤科/車輛使用狀況(109年-)/11301-12車輛使用狀況.xlsx'#'5月'.I28]" table:style-name="ce34">
            <text:p><text:s/>1,013<text:s/></text:p>
          </table:table-cell>
          <table:table-cell office:value-type="float" office:value="30872" table:formula="of:=['file:///D:/工作/【1】公務統計報表/按表號(科室)/後勤科/車輛使用狀況(109年-)/11301-12車輛使用狀況.xlsx'#'5月'.J28]" table:style-name="ce34">
            <text:p><text:s/>30,872<text:s/></text:p>
          </table:table-cell>
          <table:table-cell office:value-type="float" office:value="138440" table:formula="of:=['file:///D:/工作/【1】公務統計報表/按表號(科室)/後勤科/車輛使用狀況(109年-)/11301-12車輛使用狀況.xlsx'#'5月'.K28]" table:style-name="ce34">
            <text:p><text:s/>138,440<text:s/></text:p>
          </table:table-cell>
          <table:table-cell office:value-type="float" office:value="96.17445482866043" table:formula="of:=['file:///D:/工作/【1】公務統計報表/按表號(科室)/後勤科/車輛使用狀況(109年-)/11301-12車輛使用狀況.xlsx'#'5月'.L28]" table:style-name="ce32">
            <text:p><text:s/>96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5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5月'.C29]" table:style-name="ce33">
            <text:p><text:s/>7<text:s/></text:p>
          </table:table-cell>
          <table:table-cell office:value-type="float" office:value="565.71" table:formula="of:=['file:///D:/工作/【1】公務統計報表/按表號(科室)/後勤科/車輛使用狀況(109年-)/11301-12車輛使用狀況.xlsx'#'5月'.D29]" table:style-name="ce34">
            <text:p><text:s/>566<text:s/></text:p>
          </table:table-cell>
          <table:table-cell office:value-type="float" office:value="17456" table:formula="of:=['file:///D:/工作/【1】公務統計報表/按表號(科室)/後勤科/車輛使用狀況(109年-)/11301-12車輛使用狀況.xlsx'#'5月'.E29]" table:style-name="ce34">
            <text:p><text:s/>17,45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9]" table:style-name="ce34">
            <text:p><text:s/>-<text:s/></text:p>
          </table:table-cell>
          <table:table-cell office:value-type="float" office:value="2493.7142857142858" table:formula="of:=['file:///D:/工作/【1】公務統計報表/按表號(科室)/後勤科/車輛使用狀況(109年-)/11301-12車輛使用狀況.xlsx'#'5月'.G29]" table:style-name="ce31">
            <text:p><text:s/>2,493.71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H29]" table:style-name="ce34">
            <text:p><text:s/>6<text:s/></text:p>
          </table:table-cell>
          <table:table-cell office:value-type="float" office:value="25.3" table:formula="of:=['file:///D:/工作/【1】公務統計報表/按表號(科室)/後勤科/車輛使用狀況(109年-)/11301-12車輛使用狀況.xlsx'#'5月'.I29]" table:style-name="ce34">
            <text:p><text:s/>25<text:s/></text:p>
          </table:table-cell>
          <table:table-cell office:value-type="float" office:value="767" table:formula="of:=['file:///D:/工作/【1】公務統計報表/按表號(科室)/後勤科/車輛使用狀況(109年-)/11301-12車輛使用狀況.xlsx'#'5月'.J29]" table:style-name="ce34">
            <text:p><text:s/>767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9]" table:style-name="ce34">
            <text:p><text:s/>-<text:s/></text:p>
          </table:table-cell>
          <table:table-cell office:value-type="float" office:value="127.83333333333333" table:formula="of:=['file:///D:/工作/【1】公務統計報表/按表號(科室)/後勤科/車輛使用狀況(109年-)/11301-12車輛使用狀況.xlsx'#'5月'.L29]" table:style-name="ce32">
            <text:p><text:s/>12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5月'.B30]" table:style-name="ce11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C30]" table:style-name="ce33">
            <text:p><text:s/>6<text:s/></text:p>
          </table:table-cell>
          <table:table-cell office:value-type="float" office:value="404.4" table:formula="of:=['file:///D:/工作/【1】公務統計報表/按表號(科室)/後勤科/車輛使用狀況(109年-)/11301-12車輛使用狀況.xlsx'#'5月'.D30]" table:style-name="ce34">
            <text:p><text:s/>404<text:s/></text:p>
          </table:table-cell>
          <table:table-cell office:value-type="float" office:value="12271" table:formula="of:=['file:///D:/工作/【1】公務統計報表/按表號(科室)/後勤科/車輛使用狀況(109年-)/11301-12車輛使用狀況.xlsx'#'5月'.E30]" table:style-name="ce34">
            <text:p><text:s/>12,271<text:s/></text:p>
          </table:table-cell>
          <table:table-cell office:value-type="float" office:value="7500" table:formula="of:=['file:///D:/工作/【1】公務統計報表/按表號(科室)/後勤科/車輛使用狀況(109年-)/11301-12車輛使用狀況.xlsx'#'5月'.F30]" table:style-name="ce34">
            <text:p><text:s/>7,500<text:s/></text:p>
          </table:table-cell>
          <table:table-cell office:value-type="float" office:value="2045.1666666666667" table:formula="of:=['file:///D:/工作/【1】公務統計報表/按表號(科室)/後勤科/車輛使用狀況(109年-)/11301-12車輛使用狀況.xlsx'#'5月'.G30]" table:style-name="ce31">
            <text:p><text:s/>2,045.17<text:s/></text:p>
          </table:table-cell>
          <table:table-cell office:value-type="float" office:value="2" table:formula="of:=['file:///D:/工作/【1】公務統計報表/按表號(科室)/後勤科/車輛使用狀況(109年-)/11301-12車輛使用狀況.xlsx'#'5月'.H30]" table:style-name="ce34">
            <text:p><text:s/>2<text:s/></text:p>
          </table:table-cell>
          <table:table-cell office:value-type="float" office:value="5.64" table:formula="of:=['file:///D:/工作/【1】公務統計報表/按表號(科室)/後勤科/車輛使用狀況(109年-)/11301-12車輛使用狀況.xlsx'#'5月'.I30]" table:style-name="ce34">
            <text:p><text:s/>6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J30]" table:style-name="ce34">
            <text:p><text:s/>172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0]" table:style-name="ce34">
            <text:p><text:s/>-<text:s/></text:p>
          </table:table-cell>
          <table:table-cell office:value-type="float" office:value="86" table:formula="of:=['file:///D:/工作/【1】公務統計報表/按表號(科室)/後勤科/車輛使用狀況(109年-)/11301-12車輛使用狀況.xlsx'#'5月'.L30]" table:style-name="ce32">
            <text:p><text:s/>86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5月'.B31]" table:style-name="ce11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C31]" table:style-name="ce33">
            <text:p><text:s/>12<text:s/></text:p>
          </table:table-cell>
          <table:table-cell office:value-type="float" office:value="1819.85" table:formula="of:=['file:///D:/工作/【1】公務統計報表/按表號(科室)/後勤科/車輛使用狀況(109年-)/11301-12車輛使用狀況.xlsx'#'5月'.D31]" table:style-name="ce34">
            <text:p><text:s/>1,820<text:s/></text:p>
          </table:table-cell>
          <table:table-cell office:value-type="float" office:value="55210" table:formula="of:=['file:///D:/工作/【1】公務統計報表/按表號(科室)/後勤科/車輛使用狀況(109年-)/11301-12車輛使用狀況.xlsx'#'5月'.E31]" table:style-name="ce34">
            <text:p><text:s/>55,210<text:s/></text:p>
          </table:table-cell>
          <table:table-cell office:value-type="float" office:value="2930" table:formula="of:=['file:///D:/工作/【1】公務統計報表/按表號(科室)/後勤科/車輛使用狀況(109年-)/11301-12車輛使用狀況.xlsx'#'5月'.F31]" table:style-name="ce34">
            <text:p><text:s/>2,930<text:s/></text:p>
          </table:table-cell>
          <table:table-cell office:value-type="float" office:value="4600.833333333333" table:formula="of:=['file:///D:/工作/【1】公務統計報表/按表號(科室)/後勤科/車輛使用狀況(109年-)/11301-12車輛使用狀況.xlsx'#'5月'.G31]" table:style-name="ce31">
            <text:p><text:s/>4,600.83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H31]" table:style-name="ce34">
            <text:p><text:s/>32<text:s/></text:p>
          </table:table-cell>
          <table:table-cell office:value-type="float" office:value="65.39" table:formula="of:=['file:///D:/工作/【1】公務統計報表/按表號(科室)/後勤科/車輛使用狀況(109年-)/11301-12車輛使用狀況.xlsx'#'5月'.I31]" table:style-name="ce34">
            <text:p><text:s/>65<text:s/></text:p>
          </table:table-cell>
          <table:table-cell office:value-type="float" office:value="1981" table:formula="of:=['file:///D:/工作/【1】公務統計報表/按表號(科室)/後勤科/車輛使用狀況(109年-)/11301-12車輛使用狀況.xlsx'#'5月'.J31]" table:style-name="ce34">
            <text:p><text:s/>1,981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1]" table:style-name="ce34">
            <text:p><text:s/>-<text:s/></text:p>
          </table:table-cell>
          <table:table-cell office:value-type="float" office:value="61.90625" table:formula="of:=['file:///D:/工作/【1】公務統計報表/按表號(科室)/後勤科/車輛使用狀況(109年-)/11301-12車輛使用狀況.xlsx'#'5月'.L31]" table:style-name="ce32">
            <text:p><text:s/>61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5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5月'.C32]" table:style-name="ce33">
            <text:p><text:s/>4<text:s/></text:p>
          </table:table-cell>
          <table:table-cell office:value-type="float" office:value="611.6" table:formula="of:=['file:///D:/工作/【1】公務統計報表/按表號(科室)/後勤科/車輛使用狀況(109年-)/11301-12車輛使用狀況.xlsx'#'5月'.D32]" table:style-name="ce34">
            <text:p><text:s/>612<text:s/></text:p>
          </table:table-cell>
          <table:table-cell office:value-type="float" office:value="18543" table:formula="of:=['file:///D:/工作/【1】公務統計報表/按表號(科室)/後勤科/車輛使用狀況(109年-)/11301-12車輛使用狀況.xlsx'#'5月'.E32]" table:style-name="ce34">
            <text:p><text:s/>18,543<text:s/></text:p>
          </table:table-cell>
          <table:table-cell office:value-type="float" office:value="6920" table:formula="of:=['file:///D:/工作/【1】公務統計報表/按表號(科室)/後勤科/車輛使用狀況(109年-)/11301-12車輛使用狀況.xlsx'#'5月'.F32]" table:style-name="ce34">
            <text:p><text:s/>6,920<text:s/></text:p>
          </table:table-cell>
          <table:table-cell office:value-type="float" office:value="4635.75" table:formula="of:=['file:///D:/工作/【1】公務統計報表/按表號(科室)/後勤科/車輛使用狀況(109年-)/11301-12車輛使用狀況.xlsx'#'5月'.G32]" table:style-name="ce31">
            <text:p><text:s/>4,635.75<text:s/></text:p>
          </table:table-cell>
          <table:table-cell office:value-type="float" office:value="10" table:formula="of:=['file:///D:/工作/【1】公務統計報表/按表號(科室)/後勤科/車輛使用狀況(109年-)/11301-12車輛使用狀況.xlsx'#'5月'.H32]" table:style-name="ce34">
            <text:p><text:s/>10<text:s/></text:p>
          </table:table-cell>
          <table:table-cell office:value-type="float" office:value="144.04" table:formula="of:=['file:///D:/工作/【1】公務統計報表/按表號(科室)/後勤科/車輛使用狀況(109年-)/11301-12車輛使用狀況.xlsx'#'5月'.I32]" table:style-name="ce34">
            <text:p><text:s/>144<text:s/></text:p>
          </table:table-cell>
          <table:table-cell office:value-type="float" office:value="4370" table:formula="of:=['file:///D:/工作/【1】公務統計報表/按表號(科室)/後勤科/車輛使用狀況(109年-)/11301-12車輛使用狀況.xlsx'#'5月'.J32]" table:style-name="ce34">
            <text:p><text:s/>4,370<text:s/></text:p>
          </table:table-cell>
          <table:table-cell office:value-type="float" office:value="2150" table:formula="of:=['file:///D:/工作/【1】公務統計報表/按表號(科室)/後勤科/車輛使用狀況(109年-)/11301-12車輛使用狀況.xlsx'#'5月'.K32]" table:style-name="ce34">
            <text:p><text:s/>2,150<text:s/></text:p>
          </table:table-cell>
          <table:table-cell office:value-type="float" office:value="437" table:formula="of:=['file:///D:/工作/【1】公務統計報表/按表號(科室)/後勤科/車輛使用狀況(109年-)/11301-12車輛使用狀況.xlsx'#'5月'.L32]" table:style-name="ce32">
            <text:p><text:s/>437.00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3年6月15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6月" table:formula="of:=['file:///D:/工作/【1】公務統計報表/按表號(科室)/後勤科/車輛使用狀況(109年-)/11301-12車輛使用狀況.xlsx'#'6月'.$A$4:.$L$4]" table:number-columns-spanned="12" table:number-rows-spanned="1" table:style-name="ce24">
            <text:p><text:s/>中華民國113年6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6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6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6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6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6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6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6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6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6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6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6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6月2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7月" table:formula="of:=['file:///D:/工作/【1】公務統計報表/按表號(科室)/後勤科/車輛使用狀況(109年-)/11301-12車輛使用狀況.xlsx'#'7月'.$A$4:.$L$4]" table:number-columns-spanned="12" table:number-rows-spanned="1" table:style-name="ce24">
            <text:p><text:s/>中華民國113年7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7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7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7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7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7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7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7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7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7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7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2年8月1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8月" table:formula="of:=['file:///D:/工作/【1】公務統計報表/按表號(科室)/後勤科/車輛使用狀況(109年-)/11301-12車輛使用狀況.xlsx'#'8月'.$A$4:.$L$4]" table:number-columns-spanned="12" table:number-rows-spanned="1" table:style-name="ce24">
            <text:p><text:s/>中華民國113年8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8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8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8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8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8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8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8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2年9月1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9月" table:formula="of:=['file:///D:/工作/【1】公務統計報表/按表號(科室)/後勤科/車輛使用狀況(109年-)/11301-12車輛使用狀況.xlsx'#'9月'.$A$4:.$L$4]" table:number-columns-spanned="12" table:number-rows-spanned="1" table:style-name="ce24">
            <text:p><text:s/>中華民國113年9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9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9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9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9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9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9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9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6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6月2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0月" table:formula="of:=['file:///D:/工作/【1】公務統計報表/按表號(科室)/後勤科/車輛使用狀況(109年-)/11301-12車輛使用狀況.xlsx'#'10月'.$A$4:.$L$4]" table:number-columns-spanned="12" table:number-rows-spanned="1" table:style-name="ce24">
            <text:p><text:s/>中華民國113年10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0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0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0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0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0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0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6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6月2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1月" table:formula="of:=['file:///D:/工作/【1】公務統計報表/按表號(科室)/後勤科/車輛使用狀況(109年-)/11301-12車輛使用狀況.xlsx'#'11月'.$A$4:.$L$4]" table:number-columns-spanned="12" table:number-rows-spanned="1" table:style-name="ce24">
            <text:p><text:s/>中華民國113年11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1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1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1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1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1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1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2年12月1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2月" table:formula="of:=['file:///D:/工作/【1】公務統計報表/按表號(科室)/後勤科/車輛使用狀況(109年-)/11301-12車輛使用狀況.xlsx'#'12月'.$A$4:.$L$4]" table:number-columns-spanned="12" table:number-rows-spanned="1" table:style-name="ce24">
            <text:p><text:s/>中華民國113年12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2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2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2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2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2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2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3年1月15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2年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SUM([.B8:.B32])" table:style-name="ce8">
            <text:p><text:s/>-<text:s/></text:p>
          </table:table-cell>
          <table:table-cell office:value-type="float" office:value="0" table:formula="of:=SUM([.C8:.C32])" table:style-name="ce8">
            <text:p><text:s/>-<text:s/></text:p>
          </table:table-cell>
          <table:table-cell office:value-type="float" office:value="749325.83000000007" table:formula="of:=SUM([.D8:.D32])" table:style-name="ce8">
            <text:p><text:s/>749,326<text:s/></text:p>
          </table:table-cell>
          <table:table-cell office:value-type="float" office:value="22843372" table:formula="of:=SUM([.E8:.E32])" table:style-name="ce8">
            <text:p><text:s/>22,843,372<text:s/></text:p>
          </table:table-cell>
          <table:table-cell office:value-type="float" office:value="5881499" table:formula="of:=SUM([.F8:.F32])" table:style-name="ce8">
            <text:p><text:s/>5,881,499<text:s/></text:p>
          </table:table-cell>
          <table:table-cell office:value-type="string" office:string-value="--" table:formula="of:=IF([.C7]=0;&quot;--&quot;;[.E7]/[.C7])" table:style-name="ce31">
            <text:p><text:s/>--<text:s/></text:p>
          </table:table-cell>
          <table:table-cell office:value-type="float" office:value="0" table:formula="of:=SUM([.H8:.H32])" table:style-name="ce8">
            <text:p><text:s/>-<text:s/></text:p>
          </table:table-cell>
          <table:table-cell office:value-type="float" office:value="67434.540000000008" table:formula="of:=SUM([.I8:.I32])" table:style-name="ce8">
            <text:p><text:s/>67,435<text:s/></text:p>
          </table:table-cell>
          <table:table-cell office:value-type="float" office:value="2048000" table:formula="of:=SUM([.J8:.J32])" table:style-name="ce8">
            <text:p><text:s/>2,048,000<text:s/></text:p>
          </table:table-cell>
          <table:table-cell office:value-type="float" office:value="1369243" table:formula="of:=SUM([.K8:.K32])" table:style-name="ce8">
            <text:p><text:s/>1,369,243<text:s/></text:p>
          </table:table-cell>
          <table:table-cell office:value-type="string" office:string-value="--" table:formula="of:=IF([.H7]=0;&quot;--&quot;;[.J7]/[.H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12月'.B8]" table:style-name="ce11">
            <text:p><text:s/>-<text:s/></text:p>
          </table:table-cell>
          <table:table-cell office:value-type="float" office:value="0" table:formula="of:=['12月'.C8]" table:style-name="ce33">
            <text:p><text:s/>-<text:s/></text:p>
          </table:table-cell>
          <table:table-cell office:value-type="float" office:value="32501.26" table:formula="of:=['1月'.D6]+['2月'.D6]+['3月'.D8]+['4月'.D8]+['5月'.D8]+['6月'.D8]+['7月'.D8]+['8月'.D8]+['9月'.D8]+['10月'.D8]+['11月'.D8]+['12月'.D8]" table:style-name="ce34">
            <text:p><text:s/>32,501<text:s/></text:p>
          </table:table-cell>
          <table:table-cell office:value-type="float" office:value="1010625" table:formula="of:=['1月'.E6]+['2月'.E6]+['3月'.E8]+['4月'.E8]+['5月'.E8]+['6月'.E8]+['7月'.E8]+['8月'.E8]+['9月'.E8]+['10月'.E8]+['11月'.E8]+['12月'.E8]" table:style-name="ce34">
            <text:p><text:s/>1,010,625<text:s/></text:p>
          </table:table-cell>
          <table:table-cell office:value-type="float" office:value="436301" table:formula="of:=['1月'.F6]+['2月'.F6]+['3月'.F8]+['4月'.F8]+['5月'.F8]+['6月'.F8]+['7月'.F8]+['8月'.F8]+['9月'.F8]+['10月'.F8]+['11月'.F8]+['12月'.F8]" table:style-name="ce34">
            <text:p><text:s/>436,301<text:s/></text:p>
          </table:table-cell>
          <table:table-cell office:value-type="string" office:string-value="--" table:formula="of:=IF([.C8]=0;&quot;--&quot;;[.E8]/[.C8])" table:style-name="ce31">
            <text:p><text:s/>--<text:s/></text:p>
          </table:table-cell>
          <table:table-cell office:value-type="float" office:value="0" table:formula="of:=['12月'.H8]" table:style-name="ce34">
            <text:p><text:s/>-<text:s/></text:p>
          </table:table-cell>
          <table:table-cell office:value-type="float" office:value="188.52999999999997" table:formula="of:=['1月'.I6]+['2月'.I6]+['3月'.I8]+['4月'.I8]+['5月'.I8]+['6月'.I8]+['7月'.I8]+['8月'.I8]+['9月'.I8]+['10月'.I8]+['11月'.I8]+['12月'.I8]" table:style-name="ce34">
            <text:p><text:s/>189<text:s/></text:p>
          </table:table-cell>
          <table:table-cell office:value-type="float" office:value="5725" table:formula="of:=['1月'.J6]+['2月'.J6]+['3月'.J8]+['4月'.J8]+['5月'.J8]+['6月'.J8]+['7月'.J8]+['8月'.J8]+['9月'.J8]+['10月'.J8]+['11月'.J8]+['12月'.J8]" table:style-name="ce34">
            <text:p><text:s/>5,725<text:s/></text:p>
          </table:table-cell>
          <table:table-cell office:value-type="float" office:value="1200" table:formula="of:=['1月'.K6]+['2月'.K6]+['3月'.K8]+['4月'.K8]+['5月'.K8]+['6月'.K8]+['7月'.K8]+['8月'.K8]+['9月'.K8]+['10月'.K8]+['11月'.K8]+['12月'.K8]" table:style-name="ce34">
            <text:p><text:s/>1,200<text:s/></text:p>
          </table:table-cell>
          <table:table-cell office:value-type="string" office:string-value="--" table:formula="of:=IF([.H8]=0;&quot;--&quot;;[.J8]/[.H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12月'.B9]" table:style-name="ce11">
            <text:p><text:s/>-<text:s/></text:p>
          </table:table-cell>
          <table:table-cell office:value-type="float" office:value="0" table:formula="of:=['12月'.C9]" table:style-name="ce33">
            <text:p><text:s/>-<text:s/></text:p>
          </table:table-cell>
          <table:table-cell office:value-type="float" office:value="35655.870000000003" table:formula="of:=['1月'.D7]+['2月'.D7]+['3月'.D9]+['4月'.D9]+['5月'.D9]+['6月'.D9]+['7月'.D9]+['8月'.D9]+['9月'.D9]+['10月'.D9]+['11月'.D9]+['12月'.D9]" table:style-name="ce34">
            <text:p><text:s/>35,656<text:s/></text:p>
          </table:table-cell>
          <table:table-cell office:value-type="float" office:value="1093903" table:formula="of:=['1月'.E7]+['2月'.E7]+['3月'.E9]+['4月'.E9]+['5月'.E9]+['6月'.E9]+['7月'.E9]+['8月'.E9]+['9月'.E9]+['10月'.E9]+['11月'.E9]+['12月'.E9]" table:style-name="ce34">
            <text:p><text:s/>1,093,903<text:s/></text:p>
          </table:table-cell>
          <table:table-cell office:value-type="float" office:value="220638" table:formula="of:=['1月'.F7]+['2月'.F7]+['3月'.F9]+['4月'.F9]+['5月'.F9]+['6月'.F9]+['7月'.F9]+['8月'.F9]+['9月'.F9]+['10月'.F9]+['11月'.F9]+['12月'.F9]" table:style-name="ce34">
            <text:p><text:s/>220,638<text:s/></text:p>
          </table:table-cell>
          <table:table-cell office:value-type="string" office:string-value="--" table:formula="of:=IF([.C9]=0;&quot;--&quot;;[.E9]/[.C9])" table:style-name="ce31">
            <text:p><text:s/>--<text:s/></text:p>
          </table:table-cell>
          <table:table-cell office:value-type="float" office:value="0" table:formula="of:=['12月'.H9]" table:style-name="ce34">
            <text:p><text:s/>-<text:s/></text:p>
          </table:table-cell>
          <table:table-cell office:value-type="float" office:value="2967.8900000000003" table:formula="of:=['1月'.I7]+['2月'.I7]+['3月'.I9]+['4月'.I9]+['5月'.I9]+['6月'.I9]+['7月'.I9]+['8月'.I9]+['9月'.I9]+['10月'.I9]+['11月'.I9]+['12月'.I9]" table:style-name="ce34">
            <text:p><text:s/>2,968<text:s/></text:p>
          </table:table-cell>
          <table:table-cell office:value-type="float" office:value="90102" table:formula="of:=['1月'.J7]+['2月'.J7]+['3月'.J9]+['4月'.J9]+['5月'.J9]+['6月'.J9]+['7月'.J9]+['8月'.J9]+['9月'.J9]+['10月'.J9]+['11月'.J9]+['12月'.J9]" table:style-name="ce34">
            <text:p><text:s/>90,102<text:s/></text:p>
          </table:table-cell>
          <table:table-cell office:value-type="float" office:value="39670" table:formula="of:=['1月'.K7]+['2月'.K7]+['3月'.K9]+['4月'.K9]+['5月'.K9]+['6月'.K9]+['7月'.K9]+['8月'.K9]+['9月'.K9]+['10月'.K9]+['11月'.K9]+['12月'.K9]" table:style-name="ce34">
            <text:p><text:s/>39,670<text:s/></text:p>
          </table:table-cell>
          <table:table-cell office:value-type="string" office:string-value="--" table:formula="of:=IF([.H9]=0;&quot;--&quot;;[.J9]/[.H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12月'.B10]" table:style-name="ce11">
            <text:p><text:s/>-<text:s/></text:p>
          </table:table-cell>
          <table:table-cell office:value-type="float" office:value="0" table:formula="of:=['12月'.C10]" table:style-name="ce33">
            <text:p><text:s/>-<text:s/></text:p>
          </table:table-cell>
          <table:table-cell office:value-type="float" office:value="34024.69" table:formula="of:=['1月'.D8]+['2月'.D8]+['3月'.D10]+['4月'.D10]+['5月'.D10]+['6月'.D10]+['7月'.D10]+['8月'.D10]+['9月'.D10]+['10月'.D10]+['11月'.D10]+['12月'.D10]" table:style-name="ce34">
            <text:p><text:s/>34,025<text:s/></text:p>
          </table:table-cell>
          <table:table-cell office:value-type="float" office:value="1047753" table:formula="of:=['1月'.E8]+['2月'.E8]+['3月'.E10]+['4月'.E10]+['5月'.E10]+['6月'.E10]+['7月'.E10]+['8月'.E10]+['9月'.E10]+['10月'.E10]+['11月'.E10]+['12月'.E10]" table:style-name="ce34">
            <text:p><text:s/>1,047,753<text:s/></text:p>
          </table:table-cell>
          <table:table-cell office:value-type="float" office:value="233867" table:formula="of:=['1月'.F8]+['2月'.F8]+['3月'.F10]+['4月'.F10]+['5月'.F10]+['6月'.F10]+['7月'.F10]+['8月'.F10]+['9月'.F10]+['10月'.F10]+['11月'.F10]+['12月'.F10]" table:style-name="ce34">
            <text:p><text:s/>233,867<text:s/></text:p>
          </table:table-cell>
          <table:table-cell office:value-type="string" office:string-value="--" table:formula="of:=IF([.C10]=0;&quot;--&quot;;[.E10]/[.C10])" table:style-name="ce31">
            <text:p><text:s/>--<text:s/></text:p>
          </table:table-cell>
          <table:table-cell office:value-type="float" office:value="0" table:formula="of:=['12月'.H10]" table:style-name="ce34">
            <text:p><text:s/>-<text:s/></text:p>
          </table:table-cell>
          <table:table-cell office:value-type="float" office:value="6009.76" table:formula="of:=['1月'.I8]+['2月'.I8]+['3月'.I10]+['4月'.I10]+['5月'.I10]+['6月'.I10]+['7月'.I10]+['8月'.I10]+['9月'.I10]+['10月'.I10]+['11月'.I10]+['12月'.I10]" table:style-name="ce34">
            <text:p><text:s/>6,010<text:s/></text:p>
          </table:table-cell>
          <table:table-cell office:value-type="float" office:value="182505" table:formula="of:=['1月'.J8]+['2月'.J8]+['3月'.J10]+['4月'.J10]+['5月'.J10]+['6月'.J10]+['7月'.J10]+['8月'.J10]+['9月'.J10]+['10月'.J10]+['11月'.J10]+['12月'.J10]" table:style-name="ce34">
            <text:p><text:s/>182,505<text:s/></text:p>
          </table:table-cell>
          <table:table-cell office:value-type="float" office:value="54700" table:formula="of:=['1月'.K8]+['2月'.K8]+['3月'.K10]+['4月'.K10]+['5月'.K10]+['6月'.K10]+['7月'.K10]+['8月'.K10]+['9月'.K10]+['10月'.K10]+['11月'.K10]+['12月'.K10]" table:style-name="ce34">
            <text:p><text:s/>54,700<text:s/></text:p>
          </table:table-cell>
          <table:table-cell office:value-type="string" office:string-value="--" table:formula="of:=IF([.H10]=0;&quot;--&quot;;[.J10]/[.H1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12月'.B11]" table:style-name="ce11">
            <text:p><text:s/>-<text:s/></text:p>
          </table:table-cell>
          <table:table-cell office:value-type="float" office:value="0" table:formula="of:=['12月'.C11]" table:style-name="ce33">
            <text:p><text:s/>-<text:s/></text:p>
          </table:table-cell>
          <table:table-cell office:value-type="float" office:value="20905.419999999998" table:formula="of:=['1月'.D9]+['2月'.D9]+['3月'.D11]+['4月'.D11]+['5月'.D11]+['6月'.D11]+['7月'.D11]+['8月'.D11]+['9月'.D11]+['10月'.D11]+['11月'.D11]+['12月'.D11]" table:style-name="ce34">
            <text:p><text:s/>20,905<text:s/></text:p>
          </table:table-cell>
          <table:table-cell office:value-type="float" office:value="639256" table:formula="of:=['1月'.E9]+['2月'.E9]+['3月'.E11]+['4月'.E11]+['5月'.E11]+['6月'.E11]+['7月'.E11]+['8月'.E11]+['9月'.E11]+['10月'.E11]+['11月'.E11]+['12月'.E11]" table:style-name="ce34">
            <text:p><text:s/>639,256<text:s/></text:p>
          </table:table-cell>
          <table:table-cell office:value-type="float" office:value="145053" table:formula="of:=['1月'.F9]+['2月'.F9]+['3月'.F11]+['4月'.F11]+['5月'.F11]+['6月'.F11]+['7月'.F11]+['8月'.F11]+['9月'.F11]+['10月'.F11]+['11月'.F11]+['12月'.F11]" table:style-name="ce34">
            <text:p><text:s/>145,053<text:s/></text:p>
          </table:table-cell>
          <table:table-cell office:value-type="string" office:string-value="--" table:formula="of:=IF([.C11]=0;&quot;--&quot;;[.E11]/[.C11])" table:style-name="ce31">
            <text:p><text:s/>--<text:s/></text:p>
          </table:table-cell>
          <table:table-cell office:value-type="float" office:value="0" table:formula="of:=['12月'.H11]" table:style-name="ce34">
            <text:p><text:s/>-<text:s/></text:p>
          </table:table-cell>
          <table:table-cell office:value-type="float" office:value="2955.64" table:formula="of:=['1月'.I9]+['2月'.I9]+['3月'.I11]+['4月'.I11]+['5月'.I11]+['6月'.I11]+['7月'.I11]+['8月'.I11]+['9月'.I11]+['10月'.I11]+['11月'.I11]+['12月'.I11]" table:style-name="ce34">
            <text:p><text:s/>2,956<text:s/></text:p>
          </table:table-cell>
          <table:table-cell office:value-type="float" office:value="89765" table:formula="of:=['1月'.J9]+['2月'.J9]+['3月'.J11]+['4月'.J11]+['5月'.J11]+['6月'.J11]+['7月'.J11]+['8月'.J11]+['9月'.J11]+['10月'.J11]+['11月'.J11]+['12月'.J11]" table:style-name="ce34">
            <text:p><text:s/>89,765<text:s/></text:p>
          </table:table-cell>
          <table:table-cell office:value-type="float" office:value="60700" table:formula="of:=['1月'.K9]+['2月'.K9]+['3月'.K11]+['4月'.K11]+['5月'.K11]+['6月'.K11]+['7月'.K11]+['8月'.K11]+['9月'.K11]+['10月'.K11]+['11月'.K11]+['12月'.K11]" table:style-name="ce34">
            <text:p><text:s/>60,700<text:s/></text:p>
          </table:table-cell>
          <table:table-cell office:value-type="string" office:string-value="--" table:formula="of:=IF([.H11]=0;&quot;--&quot;;[.J11]/[.H1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12月'.B12]" table:style-name="ce11">
            <text:p><text:s/>-<text:s/></text:p>
          </table:table-cell>
          <table:table-cell office:value-type="float" office:value="0" table:formula="of:=['12月'.C12]" table:style-name="ce33">
            <text:p><text:s/>-<text:s/></text:p>
          </table:table-cell>
          <table:table-cell office:value-type="float" office:value="26738.760000000002" table:formula="of:=['1月'.D10]+['2月'.D10]+['3月'.D12]+['4月'.D12]+['5月'.D12]+['6月'.D12]+['7月'.D12]+['8月'.D12]+['9月'.D12]+['10月'.D12]+['11月'.D12]+['12月'.D12]" table:style-name="ce34">
            <text:p><text:s/>26,739<text:s/></text:p>
          </table:table-cell>
          <table:table-cell office:value-type="float" office:value="813587" table:formula="of:=['1月'.E10]+['2月'.E10]+['3月'.E12]+['4月'.E12]+['5月'.E12]+['6月'.E12]+['7月'.E12]+['8月'.E12]+['9月'.E12]+['10月'.E12]+['11月'.E12]+['12月'.E12]" table:style-name="ce34">
            <text:p><text:s/>813,587<text:s/></text:p>
          </table:table-cell>
          <table:table-cell office:value-type="float" office:value="189783" table:formula="of:=['1月'.F10]+['2月'.F10]+['3月'.F12]+['4月'.F12]+['5月'.F12]+['6月'.F12]+['7月'.F12]+['8月'.F12]+['9月'.F12]+['10月'.F12]+['11月'.F12]+['12月'.F12]" table:style-name="ce34">
            <text:p><text:s/>189,783<text:s/></text:p>
          </table:table-cell>
          <table:table-cell office:value-type="string" office:string-value="--" table:formula="of:=IF([.C12]=0;&quot;--&quot;;[.E12]/[.C12])" table:style-name="ce31">
            <text:p><text:s/>--<text:s/></text:p>
          </table:table-cell>
          <table:table-cell office:value-type="float" office:value="0" table:formula="of:=['12月'.H12]" table:style-name="ce34">
            <text:p><text:s/>-<text:s/></text:p>
          </table:table-cell>
          <table:table-cell office:value-type="float" office:value="3021.44" table:formula="of:=['1月'.I10]+['2月'.I10]+['3月'.I12]+['4月'.I12]+['5月'.I12]+['6月'.I12]+['7月'.I12]+['8月'.I12]+['9月'.I12]+['10月'.I12]+['11月'.I12]+['12月'.I12]" table:style-name="ce34">
            <text:p><text:s/>3,021<text:s/></text:p>
          </table:table-cell>
          <table:table-cell office:value-type="float" office:value="91664" table:formula="of:=['1月'.J10]+['2月'.J10]+['3月'.J12]+['4月'.J12]+['5月'.J12]+['6月'.J12]+['7月'.J12]+['8月'.J12]+['9月'.J12]+['10月'.J12]+['11月'.J12]+['12月'.J12]" table:style-name="ce34">
            <text:p><text:s/>91,664<text:s/></text:p>
          </table:table-cell>
          <table:table-cell office:value-type="float" office:value="61310" table:formula="of:=['1月'.K10]+['2月'.K10]+['3月'.K12]+['4月'.K12]+['5月'.K12]+['6月'.K12]+['7月'.K12]+['8月'.K12]+['9月'.K12]+['10月'.K12]+['11月'.K12]+['12月'.K12]" table:style-name="ce34">
            <text:p><text:s/>61,310<text:s/></text:p>
          </table:table-cell>
          <table:table-cell office:value-type="string" office:string-value="--" table:formula="of:=IF([.H12]=0;&quot;--&quot;;[.J12]/[.H12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12月'.B13]" table:style-name="ce11">
            <text:p><text:s/>-<text:s/></text:p>
          </table:table-cell>
          <table:table-cell office:value-type="float" office:value="0" table:formula="of:=['12月'.C13]" table:style-name="ce33">
            <text:p><text:s/>-<text:s/></text:p>
          </table:table-cell>
          <table:table-cell office:value-type="float" office:value="28636.239999999998" table:formula="of:=['1月'.D11]+['2月'.D11]+['3月'.D13]+['4月'.D13]+['5月'.D13]+['6月'.D13]+['7月'.D13]+['8月'.D13]+['9月'.D13]+['10月'.D13]+['11月'.D13]+['12月'.D13]" table:style-name="ce34">
            <text:p><text:s/>28,636<text:s/></text:p>
          </table:table-cell>
          <table:table-cell office:value-type="float" office:value="877491" table:formula="of:=['1月'.E11]+['2月'.E11]+['3月'.E13]+['4月'.E13]+['5月'.E13]+['6月'.E13]+['7月'.E13]+['8月'.E13]+['9月'.E13]+['10月'.E13]+['11月'.E13]+['12月'.E13]" table:style-name="ce34">
            <text:p><text:s/>877,491<text:s/></text:p>
          </table:table-cell>
          <table:table-cell office:value-type="float" office:value="239438" table:formula="of:=['1月'.F11]+['2月'.F11]+['3月'.F13]+['4月'.F13]+['5月'.F13]+['6月'.F13]+['7月'.F13]+['8月'.F13]+['9月'.F13]+['10月'.F13]+['11月'.F13]+['12月'.F13]" table:style-name="ce34">
            <text:p><text:s/>239,438<text:s/></text:p>
          </table:table-cell>
          <table:table-cell office:value-type="string" office:string-value="--" table:formula="of:=IF([.C13]=0;&quot;--&quot;;[.E13]/[.C13])" table:style-name="ce31">
            <text:p><text:s/>--<text:s/></text:p>
          </table:table-cell>
          <table:table-cell office:value-type="float" office:value="0" table:formula="of:=['12月'.H13]" table:style-name="ce34">
            <text:p><text:s/>-<text:s/></text:p>
          </table:table-cell>
          <table:table-cell office:value-type="float" office:value="4355.5300000000007" table:formula="of:=['1月'.I11]+['2月'.I11]+['3月'.I13]+['4月'.I13]+['5月'.I13]+['6月'.I13]+['7月'.I13]+['8月'.I13]+['9月'.I13]+['10月'.I13]+['11月'.I13]+['12月'.I13]" table:style-name="ce34">
            <text:p><text:s/>4,356<text:s/></text:p>
          </table:table-cell>
          <table:table-cell office:value-type="float" office:value="132297" table:formula="of:=['1月'.J11]+['2月'.J11]+['3月'.J13]+['4月'.J13]+['5月'.J13]+['6月'.J13]+['7月'.J13]+['8月'.J13]+['9月'.J13]+['10月'.J13]+['11月'.J13]+['12月'.J13]" table:style-name="ce34">
            <text:p><text:s/>132,297<text:s/></text:p>
          </table:table-cell>
          <table:table-cell office:value-type="float" office:value="83415" table:formula="of:=['1月'.K11]+['2月'.K11]+['3月'.K13]+['4月'.K13]+['5月'.K13]+['6月'.K13]+['7月'.K13]+['8月'.K13]+['9月'.K13]+['10月'.K13]+['11月'.K13]+['12月'.K13]" table:style-name="ce34">
            <text:p><text:s/>83,415<text:s/></text:p>
          </table:table-cell>
          <table:table-cell office:value-type="string" office:string-value="--" table:formula="of:=IF([.H13]=0;&quot;--&quot;;[.J13]/[.H13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12月'.B14]" table:style-name="ce11">
            <text:p><text:s/>-<text:s/></text:p>
          </table:table-cell>
          <table:table-cell office:value-type="float" office:value="0" table:formula="of:=['12月'.C14]" table:style-name="ce33">
            <text:p><text:s/>-<text:s/></text:p>
          </table:table-cell>
          <table:table-cell office:value-type="float" office:value="28426.83" table:formula="of:=['1月'.D12]+['2月'.D12]+['3月'.D14]+['4月'.D14]+['5月'.D14]+['6月'.D14]+['7月'.D14]+['8月'.D14]+['9月'.D14]+['10月'.D14]+['11月'.D14]+['12月'.D14]" table:style-name="ce34">
            <text:p><text:s/>28,427<text:s/></text:p>
          </table:table-cell>
          <table:table-cell office:value-type="float" office:value="861232" table:formula="of:=['1月'.E12]+['2月'.E12]+['3月'.E14]+['4月'.E14]+['5月'.E14]+['6月'.E14]+['7月'.E14]+['8月'.E14]+['9月'.E14]+['10月'.E14]+['11月'.E14]+['12月'.E14]" table:style-name="ce34">
            <text:p><text:s/>861,232<text:s/></text:p>
          </table:table-cell>
          <table:table-cell office:value-type="float" office:value="185021" table:formula="of:=['1月'.F12]+['2月'.F12]+['3月'.F14]+['4月'.F14]+['5月'.F14]+['6月'.F14]+['7月'.F14]+['8月'.F14]+['9月'.F14]+['10月'.F14]+['11月'.F14]+['12月'.F14]" table:style-name="ce34">
            <text:p><text:s/>185,021<text:s/></text:p>
          </table:table-cell>
          <table:table-cell office:value-type="string" office:string-value="--" table:formula="of:=IF([.C14]=0;&quot;--&quot;;[.E14]/[.C14])" table:style-name="ce31">
            <text:p><text:s/>--<text:s/></text:p>
          </table:table-cell>
          <table:table-cell office:value-type="float" office:value="0" table:formula="of:=['12月'.H14]" table:style-name="ce34">
            <text:p><text:s/>-<text:s/></text:p>
          </table:table-cell>
          <table:table-cell office:value-type="float" office:value="2434.29" table:formula="of:=['1月'.I12]+['2月'.I12]+['3月'.I14]+['4月'.I14]+['5月'.I14]+['6月'.I14]+['7月'.I14]+['8月'.I14]+['9月'.I14]+['10月'.I14]+['11月'.I14]+['12月'.I14]" table:style-name="ce34">
            <text:p><text:s/>2,434<text:s/></text:p>
          </table:table-cell>
          <table:table-cell office:value-type="float" office:value="73879" table:formula="of:=['1月'.J12]+['2月'.J12]+['3月'.J14]+['4月'.J14]+['5月'.J14]+['6月'.J14]+['7月'.J14]+['8月'.J14]+['9月'.J14]+['10月'.J14]+['11月'.J14]+['12月'.J14]" table:style-name="ce34">
            <text:p><text:s/>73,879<text:s/></text:p>
          </table:table-cell>
          <table:table-cell office:value-type="float" office:value="31520" table:formula="of:=['1月'.K12]+['2月'.K12]+['3月'.K14]+['4月'.K14]+['5月'.K14]+['6月'.K14]+['7月'.K14]+['8月'.K14]+['9月'.K14]+['10月'.K14]+['11月'.K14]+['12月'.K14]" table:style-name="ce34">
            <text:p><text:s/>31,520<text:s/></text:p>
          </table:table-cell>
          <table:table-cell office:value-type="string" office:string-value="--" table:formula="of:=IF([.H14]=0;&quot;--&quot;;[.J14]/[.H14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12月'.B15]" table:style-name="ce11">
            <text:p><text:s/>-<text:s/></text:p>
          </table:table-cell>
          <table:table-cell office:value-type="float" office:value="0" table:formula="of:=['12月'.C15]" table:style-name="ce33">
            <text:p><text:s/>-<text:s/></text:p>
          </table:table-cell>
          <table:table-cell office:value-type="float" office:value="26603.57" table:formula="of:=['1月'.D13]+['2月'.D13]+['3月'.D15]+['4月'.D15]+['5月'.D15]+['6月'.D15]+['7月'.D15]+['8月'.D15]+['9月'.D15]+['10月'.D15]+['11月'.D15]+['12月'.D15]" table:style-name="ce34">
            <text:p><text:s/>26,604<text:s/></text:p>
          </table:table-cell>
          <table:table-cell office:value-type="float" office:value="823260" table:formula="of:=['1月'.E13]+['2月'.E13]+['3月'.E15]+['4月'.E15]+['5月'.E15]+['6月'.E15]+['7月'.E15]+['8月'.E15]+['9月'.E15]+['10月'.E15]+['11月'.E15]+['12月'.E15]" table:style-name="ce34">
            <text:p><text:s/>823,260<text:s/></text:p>
          </table:table-cell>
          <table:table-cell office:value-type="float" office:value="127432" table:formula="of:=['1月'.F13]+['2月'.F13]+['3月'.F15]+['4月'.F15]+['5月'.F15]+['6月'.F15]+['7月'.F15]+['8月'.F15]+['9月'.F15]+['10月'.F15]+['11月'.F15]+['12月'.F15]" table:style-name="ce34">
            <text:p><text:s/>127,432<text:s/></text:p>
          </table:table-cell>
          <table:table-cell office:value-type="string" office:string-value="--" table:formula="of:=IF([.C15]=0;&quot;--&quot;;[.E15]/[.C15])" table:style-name="ce31">
            <text:p><text:s/>--<text:s/></text:p>
          </table:table-cell>
          <table:table-cell office:value-type="float" office:value="0" table:formula="of:=['12月'.H15]" table:style-name="ce34">
            <text:p><text:s/>-<text:s/></text:p>
          </table:table-cell>
          <table:table-cell office:value-type="float" office:value="3922.71" table:formula="of:=['1月'.I13]+['2月'.I13]+['3月'.I15]+['4月'.I15]+['5月'.I15]+['6月'.I15]+['7月'.I15]+['8月'.I15]+['9月'.I15]+['10月'.I15]+['11月'.I15]+['12月'.I15]" table:style-name="ce34">
            <text:p><text:s/>3,923<text:s/></text:p>
          </table:table-cell>
          <table:table-cell office:value-type="float" office:value="118998" table:formula="of:=['1月'.J13]+['2月'.J13]+['3月'.J15]+['4月'.J15]+['5月'.J15]+['6月'.J15]+['7月'.J15]+['8月'.J15]+['9月'.J15]+['10月'.J15]+['11月'.J15]+['12月'.J15]" table:style-name="ce34">
            <text:p><text:s/>118,998<text:s/></text:p>
          </table:table-cell>
          <table:table-cell office:value-type="float" office:value="39390" table:formula="of:=['1月'.K13]+['2月'.K13]+['3月'.K15]+['4月'.K15]+['5月'.K15]+['6月'.K15]+['7月'.K15]+['8月'.K15]+['9月'.K15]+['10月'.K15]+['11月'.K15]+['12月'.K15]" table:style-name="ce34">
            <text:p><text:s/>39,390<text:s/></text:p>
          </table:table-cell>
          <table:table-cell office:value-type="string" office:string-value="--" table:formula="of:=IF([.H15]=0;&quot;--&quot;;[.J15]/[.H15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12月'.B16]" table:style-name="ce11">
            <text:p><text:s/>-<text:s/></text:p>
          </table:table-cell>
          <table:table-cell office:value-type="float" office:value="0" table:formula="of:=['12月'.C16]" table:style-name="ce33">
            <text:p><text:s/>-<text:s/></text:p>
          </table:table-cell>
          <table:table-cell office:value-type="float" office:value="8858.82" table:formula="of:=['1月'.D14]+['2月'.D14]+['3月'.D16]+['4月'.D16]+['5月'.D16]+['6月'.D16]+['7月'.D16]+['8月'.D16]+['9月'.D16]+['10月'.D16]+['11月'.D16]+['12月'.D16]" table:style-name="ce34">
            <text:p><text:s/>8,859<text:s/></text:p>
          </table:table-cell>
          <table:table-cell office:value-type="float" office:value="268852" table:formula="of:=['1月'.E14]+['2月'.E14]+['3月'.E16]+['4月'.E16]+['5月'.E16]+['6月'.E16]+['7月'.E16]+['8月'.E16]+['9月'.E16]+['10月'.E16]+['11月'.E16]+['12月'.E16]" table:style-name="ce34">
            <text:p><text:s/>268,852<text:s/></text:p>
          </table:table-cell>
          <table:table-cell office:value-type="float" office:value="107786" table:formula="of:=['1月'.F14]+['2月'.F14]+['3月'.F16]+['4月'.F16]+['5月'.F16]+['6月'.F16]+['7月'.F16]+['8月'.F16]+['9月'.F16]+['10月'.F16]+['11月'.F16]+['12月'.F16]" table:style-name="ce34">
            <text:p><text:s/>107,786<text:s/></text:p>
          </table:table-cell>
          <table:table-cell office:value-type="string" office:string-value="--" table:formula="of:=IF([.C16]=0;&quot;--&quot;;[.E16]/[.C16])" table:style-name="ce31">
            <text:p><text:s/>--<text:s/></text:p>
          </table:table-cell>
          <table:table-cell office:value-type="float" office:value="0" table:formula="of:=['12月'.H16]" table:style-name="ce34">
            <text:p><text:s/>-<text:s/></text:p>
          </table:table-cell>
          <table:table-cell office:value-type="float" office:value="1019.5799999999999" table:formula="of:=['1月'.I14]+['2月'.I14]+['3月'.I16]+['4月'.I16]+['5月'.I16]+['6月'.I16]+['7月'.I16]+['8月'.I16]+['9月'.I16]+['10月'.I16]+['11月'.I16]+['12月'.I16]" table:style-name="ce34">
            <text:p><text:s/>1,020<text:s/></text:p>
          </table:table-cell>
          <table:table-cell office:value-type="float" office:value="30947" table:formula="of:=['1月'.J14]+['2月'.J14]+['3月'.J16]+['4月'.J16]+['5月'.J16]+['6月'.J16]+['7月'.J16]+['8月'.J16]+['9月'.J16]+['10月'.J16]+['11月'.J16]+['12月'.J16]" table:style-name="ce34">
            <text:p><text:s/>30,947<text:s/></text:p>
          </table:table-cell>
          <table:table-cell office:value-type="float" office:value="23160" table:formula="of:=['1月'.K14]+['2月'.K14]+['3月'.K16]+['4月'.K16]+['5月'.K16]+['6月'.K16]+['7月'.K16]+['8月'.K16]+['9月'.K16]+['10月'.K16]+['11月'.K16]+['12月'.K16]" table:style-name="ce34">
            <text:p><text:s/>23,160<text:s/></text:p>
          </table:table-cell>
          <table:table-cell office:value-type="string" office:string-value="--" table:formula="of:=IF([.H16]=0;&quot;--&quot;;[.J16]/[.H16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12月'.B17]" table:style-name="ce11">
            <text:p><text:s/>-<text:s/></text:p>
          </table:table-cell>
          <table:table-cell office:value-type="float" office:value="0" table:formula="of:=['12月'.C17]" table:style-name="ce33">
            <text:p><text:s/>-<text:s/></text:p>
          </table:table-cell>
          <table:table-cell office:value-type="float" office:value="28744.85" table:formula="of:=['1月'.D15]+['2月'.D15]+['3月'.D17]+['4月'.D17]+['5月'.D17]+['6月'.D17]+['7月'.D17]+['8月'.D17]+['9月'.D17]+['10月'.D17]+['11月'.D17]+['12月'.D17]" table:style-name="ce34">
            <text:p><text:s/>28,745<text:s/></text:p>
          </table:table-cell>
          <table:table-cell office:value-type="float" office:value="871864" table:formula="of:=['1月'.E15]+['2月'.E15]+['3月'.E17]+['4月'.E17]+['5月'.E17]+['6月'.E17]+['7月'.E17]+['8月'.E17]+['9月'.E17]+['10月'.E17]+['11月'.E17]+['12月'.E17]" table:style-name="ce34">
            <text:p><text:s/>871,864<text:s/></text:p>
          </table:table-cell>
          <table:table-cell office:value-type="float" office:value="269160" table:formula="of:=['1月'.F15]+['2月'.F15]+['3月'.F17]+['4月'.F17]+['5月'.F17]+['6月'.F17]+['7月'.F17]+['8月'.F17]+['9月'.F17]+['10月'.F17]+['11月'.F17]+['12月'.F17]" table:style-name="ce34">
            <text:p><text:s/>269,160<text:s/></text:p>
          </table:table-cell>
          <table:table-cell office:value-type="string" office:string-value="--" table:formula="of:=IF([.C17]=0;&quot;--&quot;;[.E17]/[.C17])" table:style-name="ce31">
            <text:p><text:s/>--<text:s/></text:p>
          </table:table-cell>
          <table:table-cell office:value-type="float" office:value="0" table:formula="of:=['12月'.H17]" table:style-name="ce34">
            <text:p><text:s/>-<text:s/></text:p>
          </table:table-cell>
          <table:table-cell office:value-type="float" office:value="2557.34" table:formula="of:=['1月'.I15]+['2月'.I15]+['3月'.I17]+['4月'.I17]+['5月'.I17]+['6月'.I17]+['7月'.I17]+['8月'.I17]+['9月'.I17]+['10月'.I17]+['11月'.I17]+['12月'.I17]" table:style-name="ce34">
            <text:p><text:s/>2,557<text:s/></text:p>
          </table:table-cell>
          <table:table-cell office:value-type="float" office:value="77626" table:formula="of:=['1月'.J15]+['2月'.J15]+['3月'.J17]+['4月'.J17]+['5月'.J17]+['6月'.J17]+['7月'.J17]+['8月'.J17]+['9月'.J17]+['10月'.J17]+['11月'.J17]+['12月'.J17]" table:style-name="ce34">
            <text:p><text:s/>77,626<text:s/></text:p>
          </table:table-cell>
          <table:table-cell office:value-type="float" office:value="46240" table:formula="of:=['1月'.K15]+['2月'.K15]+['3月'.K17]+['4月'.K17]+['5月'.K17]+['6月'.K17]+['7月'.K17]+['8月'.K17]+['9月'.K17]+['10月'.K17]+['11月'.K17]+['12月'.K17]" table:style-name="ce34">
            <text:p><text:s/>46,240<text:s/></text:p>
          </table:table-cell>
          <table:table-cell office:value-type="string" office:string-value="--" table:formula="of:=IF([.H17]=0;&quot;--&quot;;[.J17]/[.H1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12月'.B18]" table:style-name="ce11">
            <text:p><text:s/>-<text:s/></text:p>
          </table:table-cell>
          <table:table-cell office:value-type="float" office:value="0" table:formula="of:=['12月'.C18]" table:style-name="ce33">
            <text:p><text:s/>-<text:s/></text:p>
          </table:table-cell>
          <table:table-cell office:value-type="float" office:value="24593.84" table:formula="of:=['1月'.D16]+['2月'.D16]+['3月'.D18]+['4月'.D18]+['5月'.D18]+['6月'.D18]+['7月'.D18]+['8月'.D18]+['9月'.D18]+['10月'.D18]+['11月'.D18]+['12月'.D18]" table:style-name="ce34">
            <text:p><text:s/>24,594<text:s/></text:p>
          </table:table-cell>
          <table:table-cell office:value-type="float" office:value="746181" table:formula="of:=['1月'.E16]+['2月'.E16]+['3月'.E18]+['4月'.E18]+['5月'.E18]+['6月'.E18]+['7月'.E18]+['8月'.E18]+['9月'.E18]+['10月'.E18]+['11月'.E18]+['12月'.E18]" table:style-name="ce34">
            <text:p><text:s/>746,181<text:s/></text:p>
          </table:table-cell>
          <table:table-cell office:value-type="float" office:value="162366" table:formula="of:=['1月'.F16]+['2月'.F16]+['3月'.F18]+['4月'.F18]+['5月'.F18]+['6月'.F18]+['7月'.F18]+['8月'.F18]+['9月'.F18]+['10月'.F18]+['11月'.F18]+['12月'.F18]" table:style-name="ce34">
            <text:p><text:s/>162,366<text:s/></text:p>
          </table:table-cell>
          <table:table-cell office:value-type="string" office:string-value="--" table:formula="of:=IF([.C18]=0;&quot;--&quot;;[.E18]/[.C18])" table:style-name="ce31">
            <text:p><text:s/>--<text:s/></text:p>
          </table:table-cell>
          <table:table-cell office:value-type="float" office:value="0" table:formula="of:=['12月'.H18]" table:style-name="ce34">
            <text:p><text:s/>-<text:s/></text:p>
          </table:table-cell>
          <table:table-cell office:value-type="float" office:value="2525.83" table:formula="of:=['1月'.I16]+['2月'.I16]+['3月'.I18]+['4月'.I18]+['5月'.I18]+['6月'.I18]+['7月'.I18]+['8月'.I18]+['9月'.I18]+['10月'.I18]+['11月'.I18]+['12月'.I18]" table:style-name="ce34">
            <text:p><text:s/>2,526<text:s/></text:p>
          </table:table-cell>
          <table:table-cell office:value-type="float" office:value="76622" table:formula="of:=['1月'.J16]+['2月'.J16]+['3月'.J18]+['4月'.J18]+['5月'.J18]+['6月'.J18]+['7月'.J18]+['8月'.J18]+['9月'.J18]+['10月'.J18]+['11月'.J18]+['12月'.J18]" table:style-name="ce34">
            <text:p><text:s/>76,622<text:s/></text:p>
          </table:table-cell>
          <table:table-cell office:value-type="float" office:value="63788" table:formula="of:=['1月'.K16]+['2月'.K16]+['3月'.K18]+['4月'.K18]+['5月'.K18]+['6月'.K18]+['7月'.K18]+['8月'.K18]+['9月'.K18]+['10月'.K18]+['11月'.K18]+['12月'.K18]" table:style-name="ce34">
            <text:p><text:s/>63,788<text:s/></text:p>
          </table:table-cell>
          <table:table-cell office:value-type="string" office:string-value="--" table:formula="of:=IF([.H18]=0;&quot;--&quot;;[.J18]/[.H1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12月'.B19]" table:style-name="ce11">
            <text:p><text:s/>-<text:s/></text:p>
          </table:table-cell>
          <table:table-cell office:value-type="float" office:value="0" table:formula="of:=['12月'.C19]" table:style-name="ce33">
            <text:p><text:s/>-<text:s/></text:p>
          </table:table-cell>
          <table:table-cell office:value-type="float" office:value="57666.11" table:formula="of:=['1月'.D17]+['2月'.D17]+['3月'.D19]+['4月'.D19]+['5月'.D19]+['6月'.D19]+['7月'.D19]+['8月'.D19]+['9月'.D19]+['10月'.D19]+['11月'.D19]+['12月'.D19]" table:style-name="ce34">
            <text:p><text:s/>57,666<text:s/></text:p>
          </table:table-cell>
          <table:table-cell office:value-type="float" office:value="1758033" table:formula="of:=['1月'.E17]+['2月'.E17]+['3月'.E19]+['4月'.E19]+['5月'.E19]+['6月'.E19]+['7月'.E19]+['8月'.E19]+['9月'.E19]+['10月'.E19]+['11月'.E19]+['12月'.E19]" table:style-name="ce34">
            <text:p><text:s/>1,758,033<text:s/></text:p>
          </table:table-cell>
          <table:table-cell office:value-type="float" office:value="342461" table:formula="of:=['1月'.F17]+['2月'.F17]+['3月'.F19]+['4月'.F19]+['5月'.F19]+['6月'.F19]+['7月'.F19]+['8月'.F19]+['9月'.F19]+['10月'.F19]+['11月'.F19]+['12月'.F19]" table:style-name="ce34">
            <text:p><text:s/>342,461<text:s/></text:p>
          </table:table-cell>
          <table:table-cell office:value-type="string" office:string-value="--" table:formula="of:=IF([.C19]=0;&quot;--&quot;;[.E19]/[.C19])" table:style-name="ce31">
            <text:p><text:s/>--<text:s/></text:p>
          </table:table-cell>
          <table:table-cell office:value-type="float" office:value="0" table:formula="of:=['12月'.H19]" table:style-name="ce34">
            <text:p><text:s/>-<text:s/></text:p>
          </table:table-cell>
          <table:table-cell office:value-type="float" office:value="6968.58" table:formula="of:=['1月'.I17]+['2月'.I17]+['3月'.I19]+['4月'.I19]+['5月'.I19]+['6月'.I19]+['7月'.I19]+['8月'.I19]+['9月'.I19]+['10月'.I19]+['11月'.I19]+['12月'.I19]" table:style-name="ce34">
            <text:p><text:s/>6,969<text:s/></text:p>
          </table:table-cell>
          <table:table-cell office:value-type="float" office:value="211528" table:formula="of:=['1月'.J17]+['2月'.J17]+['3月'.J19]+['4月'.J19]+['5月'.J19]+['6月'.J19]+['7月'.J19]+['8月'.J19]+['9月'.J19]+['10月'.J19]+['11月'.J19]+['12月'.J19]" table:style-name="ce34">
            <text:p><text:s/>211,528<text:s/></text:p>
          </table:table-cell>
          <table:table-cell office:value-type="float" office:value="87050" table:formula="of:=['1月'.K17]+['2月'.K17]+['3月'.K19]+['4月'.K19]+['5月'.K19]+['6月'.K19]+['7月'.K19]+['8月'.K19]+['9月'.K19]+['10月'.K19]+['11月'.K19]+['12月'.K19]" table:style-name="ce34">
            <text:p><text:s/>87,050<text:s/></text:p>
          </table:table-cell>
          <table:table-cell office:value-type="string" office:string-value="--" table:formula="of:=IF([.H19]=0;&quot;--&quot;;[.J19]/[.H1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12月'.B20]" table:style-name="ce11">
            <text:p><text:s/>-<text:s/></text:p>
          </table:table-cell>
          <table:table-cell office:value-type="float" office:value="0" table:formula="of:=['12月'.C20]" table:style-name="ce33">
            <text:p><text:s/>-<text:s/></text:p>
          </table:table-cell>
          <table:table-cell office:value-type="float" office:value="50147.69" table:formula="of:=['1月'.D18]+['2月'.D18]+['3月'.D20]+['4月'.D20]+['5月'.D20]+['6月'.D20]+['7月'.D20]+['8月'.D20]+['9月'.D20]+['10月'.D20]+['11月'.D20]+['12月'.D20]" table:style-name="ce34">
            <text:p><text:s/>50,148<text:s/></text:p>
          </table:table-cell>
          <table:table-cell office:value-type="float" office:value="1524574" table:formula="of:=['1月'.E18]+['2月'.E18]+['3月'.E20]+['4月'.E20]+['5月'.E20]+['6月'.E20]+['7月'.E20]+['8月'.E20]+['9月'.E20]+['10月'.E20]+['11月'.E20]+['12月'.E20]" table:style-name="ce34">
            <text:p><text:s/>1,524,574<text:s/></text:p>
          </table:table-cell>
          <table:table-cell office:value-type="float" office:value="223280" table:formula="of:=['1月'.F18]+['2月'.F18]+['3月'.F20]+['4月'.F20]+['5月'.F20]+['6月'.F20]+['7月'.F20]+['8月'.F20]+['9月'.F20]+['10月'.F20]+['11月'.F20]+['12月'.F20]" table:style-name="ce34">
            <text:p><text:s/>223,280<text:s/></text:p>
          </table:table-cell>
          <table:table-cell office:value-type="string" office:string-value="--" table:formula="of:=IF([.C20]=0;&quot;--&quot;;[.E20]/[.C20])" table:style-name="ce31">
            <text:p><text:s/>--<text:s/></text:p>
          </table:table-cell>
          <table:table-cell office:value-type="float" office:value="0" table:formula="of:=['12月'.H20]" table:style-name="ce34">
            <text:p><text:s/>-<text:s/></text:p>
          </table:table-cell>
          <table:table-cell office:value-type="float" office:value="4886.9799999999996" table:formula="of:=['1月'.I18]+['2月'.I18]+['3月'.I20]+['4月'.I20]+['5月'.I20]+['6月'.I20]+['7月'.I20]+['8月'.I20]+['9月'.I20]+['10月'.I20]+['11月'.I20]+['12月'.I20]" table:style-name="ce34">
            <text:p><text:s/>4,887<text:s/></text:p>
          </table:table-cell>
          <table:table-cell office:value-type="float" office:value="148288" table:formula="of:=['1月'.J18]+['2月'.J18]+['3月'.J20]+['4月'.J20]+['5月'.J20]+['6月'.J20]+['7月'.J20]+['8月'.J20]+['9月'.J20]+['10月'.J20]+['11月'.J20]+['12月'.J20]" table:style-name="ce34">
            <text:p><text:s/>148,288<text:s/></text:p>
          </table:table-cell>
          <table:table-cell office:value-type="float" office:value="20050" table:formula="of:=['1月'.K18]+['2月'.K18]+['3月'.K20]+['4月'.K20]+['5月'.K20]+['6月'.K20]+['7月'.K20]+['8月'.K20]+['9月'.K20]+['10月'.K20]+['11月'.K20]+['12月'.K20]" table:style-name="ce34">
            <text:p><text:s/>20,050<text:s/></text:p>
          </table:table-cell>
          <table:table-cell office:value-type="string" office:string-value="--" table:formula="of:=IF([.H20]=0;&quot;--&quot;;[.J20]/[.H2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12月'.B21]" table:style-name="ce11">
            <text:p><text:s/>-<text:s/></text:p>
          </table:table-cell>
          <table:table-cell office:value-type="float" office:value="0" table:formula="of:=['12月'.C21]" table:style-name="ce33">
            <text:p><text:s/>-<text:s/></text:p>
          </table:table-cell>
          <table:table-cell office:value-type="float" office:value="42961.27" table:formula="of:=['1月'.D19]+['2月'.D19]+['3月'.D21]+['4月'.D21]+['5月'.D21]+['6月'.D21]+['7月'.D21]+['8月'.D21]+['9月'.D21]+['10月'.D21]+['11月'.D21]+['12月'.D21]" table:style-name="ce34">
            <text:p><text:s/>42,961<text:s/></text:p>
          </table:table-cell>
          <table:table-cell office:value-type="float" office:value="1303109" table:formula="of:=['1月'.E19]+['2月'.E19]+['3月'.E21]+['4月'.E21]+['5月'.E21]+['6月'.E21]+['7月'.E21]+['8月'.E21]+['9月'.E21]+['10月'.E21]+['11月'.E21]+['12月'.E21]" table:style-name="ce34">
            <text:p><text:s/>1,303,109<text:s/></text:p>
          </table:table-cell>
          <table:table-cell office:value-type="float" office:value="128237" table:formula="of:=['1月'.F19]+['2月'.F19]+['3月'.F21]+['4月'.F21]+['5月'.F21]+['6月'.F21]+['7月'.F21]+['8月'.F21]+['9月'.F21]+['10月'.F21]+['11月'.F21]+['12月'.F21]" table:style-name="ce34">
            <text:p><text:s/>128,237<text:s/></text:p>
          </table:table-cell>
          <table:table-cell office:value-type="string" office:string-value="--" table:formula="of:=IF([.C21]=0;&quot;--&quot;;[.E21]/[.C21])" table:style-name="ce31">
            <text:p><text:s/>--<text:s/></text:p>
          </table:table-cell>
          <table:table-cell office:value-type="float" office:value="0" table:formula="of:=['12月'.H21]" table:style-name="ce34">
            <text:p><text:s/>-<text:s/></text:p>
          </table:table-cell>
          <table:table-cell office:value-type="float" office:value="4274.8999999999996" table:formula="of:=['1月'.I19]+['2月'.I19]+['3月'.I21]+['4月'.I21]+['5月'.I21]+['6月'.I21]+['7月'.I21]+['8月'.I21]+['9月'.I21]+['10月'.I21]+['11月'.I21]+['12月'.I21]" table:style-name="ce34">
            <text:p><text:s/>4,275<text:s/></text:p>
          </table:table-cell>
          <table:table-cell office:value-type="float" office:value="129675" table:formula="of:=['1月'.J19]+['2月'.J19]+['3月'.J21]+['4月'.J21]+['5月'.J21]+['6月'.J21]+['7月'.J21]+['8月'.J21]+['9月'.J21]+['10月'.J21]+['11月'.J21]+['12月'.J21]" table:style-name="ce34">
            <text:p><text:s/>129,675<text:s/></text:p>
          </table:table-cell>
          <table:table-cell office:value-type="float" office:value="18340" table:formula="of:=['1月'.K19]+['2月'.K19]+['3月'.K21]+['4月'.K21]+['5月'.K21]+['6月'.K21]+['7月'.K21]+['8月'.K21]+['9月'.K21]+['10月'.K21]+['11月'.K21]+['12月'.K21]" table:style-name="ce34">
            <text:p><text:s/>18,340<text:s/></text:p>
          </table:table-cell>
          <table:table-cell office:value-type="string" office:string-value="--" table:formula="of:=IF([.H21]=0;&quot;--&quot;;[.J21]/[.H2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12月'.B22]" table:style-name="ce11">
            <text:p><text:s/>-<text:s/></text:p>
          </table:table-cell>
          <table:table-cell office:value-type="float" office:value="0" table:formula="of:=['12月'.C22]" table:style-name="ce33">
            <text:p><text:s/>-<text:s/></text:p>
          </table:table-cell>
          <table:table-cell office:value-type="float" office:value="38871.879999999997" table:formula="of:=['1月'.D20]+['2月'.D20]+['3月'.D22]+['4月'.D22]+['5月'.D22]+['6月'.D22]+['7月'.D22]+['8月'.D22]+['9月'.D22]+['10月'.D22]+['11月'.D22]+['12月'.D22]" table:style-name="ce34">
            <text:p><text:s/>38,872<text:s/></text:p>
          </table:table-cell>
          <table:table-cell office:value-type="float" office:value="1183703" table:formula="of:=['1月'.E20]+['2月'.E20]+['3月'.E22]+['4月'.E22]+['5月'.E22]+['6月'.E22]+['7月'.E22]+['8月'.E22]+['9月'.E22]+['10月'.E22]+['11月'.E22]+['12月'.E22]" table:style-name="ce34">
            <text:p><text:s/>1,183,703<text:s/></text:p>
          </table:table-cell>
          <table:table-cell office:value-type="float" office:value="204939" table:formula="of:=['1月'.F20]+['2月'.F20]+['3月'.F22]+['4月'.F22]+['5月'.F22]+['6月'.F22]+['7月'.F22]+['8月'.F22]+['9月'.F22]+['10月'.F22]+['11月'.F22]+['12月'.F22]" table:style-name="ce34">
            <text:p><text:s/>204,939<text:s/></text:p>
          </table:table-cell>
          <table:table-cell office:value-type="string" office:string-value="--" table:formula="of:=IF([.C22]=0;&quot;--&quot;;[.E22]/[.C22])" table:style-name="ce31">
            <text:p><text:s/>--<text:s/></text:p>
          </table:table-cell>
          <table:table-cell office:value-type="float" office:value="0" table:formula="of:=['12月'.H22]" table:style-name="ce34">
            <text:p><text:s/>-<text:s/></text:p>
          </table:table-cell>
          <table:table-cell office:value-type="float" office:value="3179.6200000000003" table:formula="of:=['1月'.I20]+['2月'.I20]+['3月'.I22]+['4月'.I22]+['5月'.I22]+['6月'.I22]+['7月'.I22]+['8月'.I22]+['9月'.I22]+['10月'.I22]+['11月'.I22]+['12月'.I22]" table:style-name="ce34">
            <text:p><text:s/>3,180<text:s/></text:p>
          </table:table-cell>
          <table:table-cell office:value-type="float" office:value="96311" table:formula="of:=['1月'.J20]+['2月'.J20]+['3月'.J22]+['4月'.J22]+['5月'.J22]+['6月'.J22]+['7月'.J22]+['8月'.J22]+['9月'.J22]+['10月'.J22]+['11月'.J22]+['12月'.J22]" table:style-name="ce34">
            <text:p><text:s/>96,311<text:s/></text:p>
          </table:table-cell>
          <table:table-cell office:value-type="float" office:value="44050" table:formula="of:=['1月'.K20]+['2月'.K20]+['3月'.K22]+['4月'.K22]+['5月'.K22]+['6月'.K22]+['7月'.K22]+['8月'.K22]+['9月'.K22]+['10月'.K22]+['11月'.K22]+['12月'.K22]" table:style-name="ce34">
            <text:p><text:s/>44,050<text:s/></text:p>
          </table:table-cell>
          <table:table-cell office:value-type="string" office:string-value="--" table:formula="of:=IF([.H22]=0;&quot;--&quot;;[.J22]/[.H22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12月'.B23]" table:style-name="ce11">
            <text:p><text:s/>-<text:s/></text:p>
          </table:table-cell>
          <table:table-cell office:value-type="float" office:value="0" table:formula="of:=['12月'.C23]" table:style-name="ce33">
            <text:p><text:s/>-<text:s/></text:p>
          </table:table-cell>
          <table:table-cell office:value-type="float" office:value="36093.279999999999" table:formula="of:=['1月'.D21]+['2月'.D21]+['3月'.D23]+['4月'.D23]+['5月'.D23]+['6月'.D23]+['7月'.D23]+['8月'.D23]+['9月'.D23]+['10月'.D23]+['11月'.D23]+['12月'.D23]" table:style-name="ce34">
            <text:p><text:s/>36,093<text:s/></text:p>
          </table:table-cell>
          <table:table-cell office:value-type="float" office:value="1094542" table:formula="of:=['1月'.E21]+['2月'.E21]+['3月'.E23]+['4月'.E23]+['5月'.E23]+['6月'.E23]+['7月'.E23]+['8月'.E23]+['9月'.E23]+['10月'.E23]+['11月'.E23]+['12月'.E23]" table:style-name="ce34">
            <text:p><text:s/>1,094,542<text:s/></text:p>
          </table:table-cell>
          <table:table-cell office:value-type="float" office:value="348619" table:formula="of:=['1月'.F21]+['2月'.F21]+['3月'.F23]+['4月'.F23]+['5月'.F23]+['6月'.F23]+['7月'.F23]+['8月'.F23]+['9月'.F23]+['10月'.F23]+['11月'.F23]+['12月'.F23]" table:style-name="ce34">
            <text:p><text:s/>348,619<text:s/></text:p>
          </table:table-cell>
          <table:table-cell office:value-type="string" office:string-value="--" table:formula="of:=IF([.C23]=0;&quot;--&quot;;[.E23]/[.C23])" table:style-name="ce31">
            <text:p><text:s/>--<text:s/></text:p>
          </table:table-cell>
          <table:table-cell office:value-type="float" office:value="0" table:formula="of:=['12月'.H23]" table:style-name="ce34">
            <text:p><text:s/>-<text:s/></text:p>
          </table:table-cell>
          <table:table-cell office:value-type="float" office:value="3146.35" table:formula="of:=['1月'.I21]+['2月'.I21]+['3月'.I23]+['4月'.I23]+['5月'.I23]+['6月'.I23]+['7月'.I23]+['8月'.I23]+['9月'.I23]+['10月'.I23]+['11月'.I23]+['12月'.I23]" table:style-name="ce34">
            <text:p><text:s/>3,146<text:s/></text:p>
          </table:table-cell>
          <table:table-cell office:value-type="float" office:value="95506" table:formula="of:=['1月'.J21]+['2月'.J21]+['3月'.J23]+['4月'.J23]+['5月'.J23]+['6月'.J23]+['7月'.J23]+['8月'.J23]+['9月'.J23]+['10月'.J23]+['11月'.J23]+['12月'.J23]" table:style-name="ce34">
            <text:p><text:s/>95,506<text:s/></text:p>
          </table:table-cell>
          <table:table-cell office:value-type="float" office:value="10800" table:formula="of:=['1月'.K21]+['2月'.K21]+['3月'.K23]+['4月'.K23]+['5月'.K23]+['6月'.K23]+['7月'.K23]+['8月'.K23]+['9月'.K23]+['10月'.K23]+['11月'.K23]+['12月'.K23]" table:style-name="ce34">
            <text:p><text:s/>10,800<text:s/></text:p>
          </table:table-cell>
          <table:table-cell office:value-type="string" office:string-value="--" table:formula="of:=IF([.H23]=0;&quot;--&quot;;[.J23]/[.H23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12月'.B24]" table:style-name="ce11">
            <text:p><text:s/>-<text:s/></text:p>
          </table:table-cell>
          <table:table-cell office:value-type="float" office:value="0" table:formula="of:=['12月'.C24]" table:style-name="ce33">
            <text:p><text:s/>-<text:s/></text:p>
          </table:table-cell>
          <table:table-cell office:value-type="float" office:value="30167.180000000004" table:formula="of:=['1月'.D22]+['2月'.D22]+['3月'.D24]+['4月'.D24]+['5月'.D24]+['6月'.D24]+['7月'.D24]+['8月'.D24]+['9月'.D24]+['10月'.D24]+['11月'.D24]+['12月'.D24]" table:style-name="ce34">
            <text:p><text:s/>30,167<text:s/></text:p>
          </table:table-cell>
          <table:table-cell office:value-type="float" office:value="920613" table:formula="of:=['1月'.E22]+['2月'.E22]+['3月'.E24]+['4月'.E24]+['5月'.E24]+['6月'.E24]+['7月'.E24]+['8月'.E24]+['9月'.E24]+['10月'.E24]+['11月'.E24]+['12月'.E24]" table:style-name="ce34">
            <text:p><text:s/>920,613<text:s/></text:p>
          </table:table-cell>
          <table:table-cell office:value-type="float" office:value="292064" table:formula="of:=['1月'.F22]+['2月'.F22]+['3月'.F24]+['4月'.F24]+['5月'.F24]+['6月'.F24]+['7月'.F24]+['8月'.F24]+['9月'.F24]+['10月'.F24]+['11月'.F24]+['12月'.F24]" table:style-name="ce34">
            <text:p><text:s/>292,064<text:s/></text:p>
          </table:table-cell>
          <table:table-cell office:value-type="string" office:string-value="--" table:formula="of:=IF([.C24]=0;&quot;--&quot;;[.E24]/[.C24])" table:style-name="ce31">
            <text:p><text:s/>--<text:s/></text:p>
          </table:table-cell>
          <table:table-cell office:value-type="float" office:value="0" table:formula="of:=['12月'.H24]" table:style-name="ce34">
            <text:p><text:s/>-<text:s/></text:p>
          </table:table-cell>
          <table:table-cell office:value-type="float" office:value="2936.36" table:formula="of:=['1月'.I22]+['2月'.I22]+['3月'.I24]+['4月'.I24]+['5月'.I24]+['6月'.I24]+['7月'.I24]+['8月'.I24]+['9月'.I24]+['10月'.I24]+['11月'.I24]+['12月'.I24]" table:style-name="ce34">
            <text:p><text:s/>2,936<text:s/></text:p>
          </table:table-cell>
          <table:table-cell office:value-type="float" office:value="89139" table:formula="of:=['1月'.J22]+['2月'.J22]+['3月'.J24]+['4月'.J24]+['5月'.J24]+['6月'.J24]+['7月'.J24]+['8月'.J24]+['9月'.J24]+['10月'.J24]+['11月'.J24]+['12月'.J24]" table:style-name="ce34">
            <text:p><text:s/>89,139<text:s/></text:p>
          </table:table-cell>
          <table:table-cell office:value-type="float" office:value="50030" table:formula="of:=['1月'.K22]+['2月'.K22]+['3月'.K24]+['4月'.K24]+['5月'.K24]+['6月'.K24]+['7月'.K24]+['8月'.K24]+['9月'.K24]+['10月'.K24]+['11月'.K24]+['12月'.K24]" table:style-name="ce34">
            <text:p><text:s/>50,030<text:s/></text:p>
          </table:table-cell>
          <table:table-cell office:value-type="string" office:string-value="--" table:formula="of:=IF([.H24]=0;&quot;--&quot;;[.J24]/[.H24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12月'.B25]" table:style-name="ce11">
            <text:p><text:s/>-<text:s/></text:p>
          </table:table-cell>
          <table:table-cell office:value-type="float" office:value="0" table:formula="of:=['12月'.C25]" table:style-name="ce33">
            <text:p><text:s/>-<text:s/></text:p>
          </table:table-cell>
          <table:table-cell office:value-type="float" office:value="25833.37" table:formula="of:=['1月'.D23]+['2月'.D23]+['3月'.D25]+['4月'.D25]+['5月'.D25]+['6月'.D25]+['7月'.D25]+['8月'.D25]+['9月'.D25]+['10月'.D25]+['11月'.D25]+['12月'.D25]" table:style-name="ce34">
            <text:p><text:s/>25,833<text:s/></text:p>
          </table:table-cell>
          <table:table-cell office:value-type="float" office:value="786813" table:formula="of:=['1月'.E23]+['2月'.E23]+['3月'.E25]+['4月'.E25]+['5月'.E25]+['6月'.E25]+['7月'.E25]+['8月'.E25]+['9月'.E25]+['10月'.E25]+['11月'.E25]+['12月'.E25]" table:style-name="ce34">
            <text:p><text:s/>786,813<text:s/></text:p>
          </table:table-cell>
          <table:table-cell office:value-type="float" office:value="147146" table:formula="of:=['1月'.F23]+['2月'.F23]+['3月'.F25]+['4月'.F25]+['5月'.F25]+['6月'.F25]+['7月'.F25]+['8月'.F25]+['9月'.F25]+['10月'.F25]+['11月'.F25]+['12月'.F25]" table:style-name="ce34">
            <text:p><text:s/>147,146<text:s/></text:p>
          </table:table-cell>
          <table:table-cell office:value-type="string" office:string-value="--" table:formula="of:=IF([.C25]=0;&quot;--&quot;;[.E25]/[.C25])" table:style-name="ce31">
            <text:p><text:s/>--<text:s/></text:p>
          </table:table-cell>
          <table:table-cell office:value-type="float" office:value="0" table:formula="of:=['12月'.H25]" table:style-name="ce34">
            <text:p><text:s/>-<text:s/></text:p>
          </table:table-cell>
          <table:table-cell office:value-type="float" office:value="1398.6999999999998" table:formula="of:=['1月'.I23]+['2月'.I23]+['3月'.I25]+['4月'.I25]+['5月'.I25]+['6月'.I25]+['7月'.I25]+['8月'.I25]+['9月'.I25]+['10月'.I25]+['11月'.I25]+['12月'.I25]" table:style-name="ce34">
            <text:p><text:s/>1,399<text:s/></text:p>
          </table:table-cell>
          <table:table-cell office:value-type="float" office:value="42427" table:formula="of:=['1月'.J23]+['2月'.J23]+['3月'.J25]+['4月'.J25]+['5月'.J25]+['6月'.J25]+['7月'.J25]+['8月'.J25]+['9月'.J25]+['10月'.J25]+['11月'.J25]+['12月'.J25]" table:style-name="ce34">
            <text:p><text:s/>42,427<text:s/></text:p>
          </table:table-cell>
          <table:table-cell office:value-type="float" office:value="35910" table:formula="of:=['1月'.K23]+['2月'.K23]+['3月'.K25]+['4月'.K25]+['5月'.K25]+['6月'.K25]+['7月'.K25]+['8月'.K25]+['9月'.K25]+['10月'.K25]+['11月'.K25]+['12月'.K25]" table:style-name="ce34">
            <text:p><text:s/>35,910<text:s/></text:p>
          </table:table-cell>
          <table:table-cell office:value-type="string" office:string-value="--" table:formula="of:=IF([.H25]=0;&quot;--&quot;;[.J25]/[.H25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12月'.B26]" table:style-name="ce11">
            <text:p><text:s/>-<text:s/></text:p>
          </table:table-cell>
          <table:table-cell office:value-type="float" office:value="0" table:formula="of:=['12月'.C26]" table:style-name="ce33">
            <text:p><text:s/>-<text:s/></text:p>
          </table:table-cell>
          <table:table-cell office:value-type="float" office:value="28597.61" table:formula="of:=['1月'.D24]+['2月'.D24]+['3月'.D26]+['4月'.D26]+['5月'.D26]+['6月'.D26]+['7月'.D26]+['8月'.D26]+['9月'.D26]+['10月'.D26]+['11月'.D26]+['12月'.D26]" table:style-name="ce34">
            <text:p><text:s/>28,598<text:s/></text:p>
          </table:table-cell>
          <table:table-cell office:value-type="float" office:value="871240" table:formula="of:=['1月'.E24]+['2月'.E24]+['3月'.E26]+['4月'.E26]+['5月'.E26]+['6月'.E26]+['7月'.E26]+['8月'.E26]+['9月'.E26]+['10月'.E26]+['11月'.E26]+['12月'.E26]" table:style-name="ce34">
            <text:p><text:s/>871,240<text:s/></text:p>
          </table:table-cell>
          <table:table-cell office:value-type="float" office:value="233379" table:formula="of:=['1月'.F24]+['2月'.F24]+['3月'.F26]+['4月'.F26]+['5月'.F26]+['6月'.F26]+['7月'.F26]+['8月'.F26]+['9月'.F26]+['10月'.F26]+['11月'.F26]+['12月'.F26]" table:style-name="ce34">
            <text:p><text:s/>233,379<text:s/></text:p>
          </table:table-cell>
          <table:table-cell office:value-type="string" office:string-value="--" table:formula="of:=IF([.C26]=0;&quot;--&quot;;[.E26]/[.C26])" table:style-name="ce31">
            <text:p><text:s/>--<text:s/></text:p>
          </table:table-cell>
          <table:table-cell office:value-type="float" office:value="0" table:formula="of:=['12月'.H26]" table:style-name="ce34">
            <text:p><text:s/>-<text:s/></text:p>
          </table:table-cell>
          <table:table-cell office:value-type="float" office:value="283.60000000000002" table:formula="of:=['1月'.I24]+['2月'.I24]+['3月'.I26]+['4月'.I26]+['5月'.I26]+['6月'.I26]+['7月'.I26]+['8月'.I26]+['9月'.I26]+['10月'.I26]+['11月'.I26]+['12月'.I26]" table:style-name="ce34">
            <text:p><text:s/>284<text:s/></text:p>
          </table:table-cell>
          <table:table-cell office:value-type="float" office:value="8562" table:formula="of:=['1月'.J24]+['2月'.J24]+['3月'.J26]+['4月'.J26]+['5月'.J26]+['6月'.J26]+['7月'.J26]+['8月'.J26]+['9月'.J26]+['10月'.J26]+['11月'.J26]+['12月'.J26]" table:style-name="ce34">
            <text:p><text:s/>8,562<text:s/></text:p>
          </table:table-cell>
          <table:table-cell office:value-type="float" office:value="14200" table:formula="of:=['1月'.K24]+['2月'.K24]+['3月'.K26]+['4月'.K26]+['5月'.K26]+['6月'.K26]+['7月'.K26]+['8月'.K26]+['9月'.K26]+['10月'.K26]+['11月'.K26]+['12月'.K26]" table:style-name="ce34">
            <text:p><text:s/>14,200<text:s/></text:p>
          </table:table-cell>
          <table:table-cell office:value-type="string" office:string-value="--" table:formula="of:=IF([.H26]=0;&quot;--&quot;;[.J26]/[.H26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12月'.B27]" table:style-name="ce11">
            <text:p><text:s/>-<text:s/></text:p>
          </table:table-cell>
          <table:table-cell office:value-type="float" office:value="0" table:formula="of:=['12月'.C27]" table:style-name="ce33">
            <text:p><text:s/>-<text:s/></text:p>
          </table:table-cell>
          <table:table-cell office:value-type="float" office:value="34679.360000000001" table:formula="of:=['1月'.D25]+['2月'.D25]+['3月'.D27]+['4月'.D27]+['5月'.D27]+['6月'.D27]+['7月'.D27]+['8月'.D27]+['9月'.D27]+['10月'.D27]+['11月'.D27]+['12月'.D27]" table:style-name="ce34">
            <text:p><text:s/>34,679<text:s/></text:p>
          </table:table-cell>
          <table:table-cell office:value-type="float" office:value="1044935" table:formula="of:=['1月'.E25]+['2月'.E25]+['3月'.E27]+['4月'.E27]+['5月'.E27]+['6月'.E27]+['7月'.E27]+['8月'.E27]+['9月'.E27]+['10月'.E27]+['11月'.E27]+['12月'.E27]" table:style-name="ce34">
            <text:p><text:s/>1,044,935<text:s/></text:p>
          </table:table-cell>
          <table:table-cell office:value-type="float" office:value="740860" table:formula="of:=['1月'.F25]+['2月'.F25]+['3月'.F27]+['4月'.F27]+['5月'.F27]+['6月'.F27]+['7月'.F27]+['8月'.F27]+['9月'.F27]+['10月'.F27]+['11月'.F27]+['12月'.F27]" table:style-name="ce34">
            <text:p><text:s/>740,860<text:s/></text:p>
          </table:table-cell>
          <table:table-cell office:value-type="string" office:string-value="--" table:formula="of:=IF([.C27]=0;&quot;--&quot;;[.E27]/[.C27])" table:style-name="ce31">
            <text:p><text:s/>--<text:s/></text:p>
          </table:table-cell>
          <table:table-cell office:value-type="float" office:value="0" table:formula="of:=['12月'.H27]" table:style-name="ce34">
            <text:p><text:s/>-<text:s/></text:p>
          </table:table-cell>
          <table:table-cell office:value-type="float" office:value="737.01" table:formula="of:=['1月'.I25]+['2月'.I25]+['3月'.I27]+['4月'.I27]+['5月'.I27]+['6月'.I27]+['7月'.I27]+['8月'.I27]+['9月'.I27]+['10月'.I27]+['11月'.I27]+['12月'.I27]" table:style-name="ce34">
            <text:p><text:s/>737<text:s/></text:p>
          </table:table-cell>
          <table:table-cell office:value-type="float" office:value="22275" table:formula="of:=['1月'.J25]+['2月'.J25]+['3月'.J27]+['4月'.J27]+['5月'.J27]+['6月'.J27]+['7月'.J27]+['8月'.J27]+['9月'.J27]+['10月'.J27]+['11月'.J27]+['12月'.J27]" table:style-name="ce34">
            <text:p><text:s/>22,275<text:s/></text:p>
          </table:table-cell>
          <table:table-cell office:value-type="float" office:value="75170" table:formula="of:=['1月'.K25]+['2月'.K25]+['3月'.K27]+['4月'.K27]+['5月'.K27]+['6月'.K27]+['7月'.K27]+['8月'.K27]+['9月'.K27]+['10月'.K27]+['11月'.K27]+['12月'.K27]" table:style-name="ce34">
            <text:p><text:s/>75,170<text:s/></text:p>
          </table:table-cell>
          <table:table-cell office:value-type="string" office:string-value="--" table:formula="of:=IF([.H27]=0;&quot;--&quot;;[.J27]/[.H2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12月'.B28]" table:style-name="ce11">
            <text:p><text:s/>-<text:s/></text:p>
          </table:table-cell>
          <table:table-cell office:value-type="float" office:value="0" table:formula="of:=['12月'.C28]" table:style-name="ce33">
            <text:p><text:s/>-<text:s/></text:p>
          </table:table-cell>
          <table:table-cell office:value-type="float" office:value="94526.15" table:formula="of:=['1月'.D26]+['2月'.D26]+['3月'.D28]+['4月'.D28]+['5月'.D28]+['6月'.D28]+['7月'.D28]+['8月'.D28]+['9月'.D28]+['10月'.D28]+['11月'.D28]+['12月'.D28]" table:style-name="ce34">
            <text:p><text:s/>94,526<text:s/></text:p>
          </table:table-cell>
          <table:table-cell office:value-type="float" office:value="2873059" table:formula="of:=['1月'.E26]+['2月'.E26]+['3月'.E28]+['4月'.E28]+['5月'.E28]+['6月'.E28]+['7月'.E28]+['8月'.E28]+['9月'.E28]+['10月'.E28]+['11月'.E28]+['12月'.E28]" table:style-name="ce34">
            <text:p><text:s/>2,873,059<text:s/></text:p>
          </table:table-cell>
          <table:table-cell office:value-type="float" office:value="787670" table:formula="of:=['1月'.F26]+['2月'.F26]+['3月'.F28]+['4月'.F28]+['5月'.F28]+['6月'.F28]+['7月'.F28]+['8月'.F28]+['9月'.F28]+['10月'.F28]+['11月'.F28]+['12月'.F28]" table:style-name="ce34">
            <text:p><text:s/>787,670<text:s/></text:p>
          </table:table-cell>
          <table:table-cell office:value-type="string" office:string-value="--" table:formula="of:=IF([.C28]=0;&quot;--&quot;;[.E28]/[.C28])" table:style-name="ce31">
            <text:p><text:s/>--<text:s/></text:p>
          </table:table-cell>
          <table:table-cell office:value-type="float" office:value="0" table:formula="of:=['12月'.H28]" table:style-name="ce34">
            <text:p><text:s/>-<text:s/></text:p>
          </table:table-cell>
          <table:table-cell office:value-type="float" office:value="6367.880000000001" table:formula="of:=['1月'.I26]+['2月'.I26]+['3月'.I28]+['4月'.I28]+['5月'.I28]+['6月'.I28]+['7月'.I28]+['8月'.I28]+['9月'.I28]+['10月'.I28]+['11月'.I28]+['12月'.I28]" table:style-name="ce34">
            <text:p><text:s/>6,368<text:s/></text:p>
          </table:table-cell>
          <table:table-cell office:value-type="float" office:value="194864" table:formula="of:=['1月'.J26]+['2月'.J26]+['3月'.J28]+['4月'.J28]+['5月'.J28]+['6月'.J28]+['7月'.J28]+['8月'.J28]+['9月'.J28]+['10月'.J28]+['11月'.J28]+['12月'.J28]" table:style-name="ce34">
            <text:p><text:s/>194,864<text:s/></text:p>
          </table:table-cell>
          <table:table-cell office:value-type="float" office:value="494710" table:formula="of:=['1月'.K26]+['2月'.K26]+['3月'.K28]+['4月'.K28]+['5月'.K28]+['6月'.K28]+['7月'.K28]+['8月'.K28]+['9月'.K28]+['10月'.K28]+['11月'.K28]+['12月'.K28]" table:style-name="ce34">
            <text:p><text:s/>494,710<text:s/></text:p>
          </table:table-cell>
          <table:table-cell office:value-type="string" office:string-value="--" table:formula="of:=IF([.H28]=0;&quot;--&quot;;[.J28]/[.H2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12月'.B29]" table:style-name="ce11">
            <text:p><text:s/>-<text:s/></text:p>
          </table:table-cell>
          <table:table-cell office:value-type="float" office:value="0" table:formula="of:=['12月'.C29]" table:style-name="ce33">
            <text:p><text:s/>-<text:s/></text:p>
          </table:table-cell>
          <table:table-cell office:value-type="float" office:value="2981.79" table:formula="of:=['1月'.D27]+['2月'.D27]+['3月'.D29]+['4月'.D29]+['5月'.D29]+['6月'.D29]+['7月'.D29]+['8月'.D29]+['9月'.D29]+['10月'.D29]+['11月'.D29]+['12月'.D29]" table:style-name="ce34">
            <text:p><text:s/>2,982<text:s/></text:p>
          </table:table-cell>
          <table:table-cell office:value-type="float" office:value="91607" table:formula="of:=['1月'.E27]+['2月'.E27]+['3月'.E29]+['4月'.E29]+['5月'.E29]+['6月'.E29]+['7月'.E29]+['8月'.E29]+['9月'.E29]+['10月'.E29]+['11月'.E29]+['12月'.E29]" table:style-name="ce34">
            <text:p><text:s/>91,607<text:s/></text:p>
          </table:table-cell>
          <table:table-cell office:value-type="float" office:value="7202" table:formula="of:=['1月'.F27]+['2月'.F27]+['3月'.F29]+['4月'.F29]+['5月'.F29]+['6月'.F29]+['7月'.F29]+['8月'.F29]+['9月'.F29]+['10月'.F29]+['11月'.F29]+['12月'.F29]" table:style-name="ce34">
            <text:p><text:s/>7,202<text:s/></text:p>
          </table:table-cell>
          <table:table-cell office:value-type="string" office:string-value="--" table:formula="of:=IF([.C29]=0;&quot;--&quot;;[.E29]/[.C29])" table:style-name="ce31">
            <text:p><text:s/>--<text:s/></text:p>
          </table:table-cell>
          <table:table-cell office:value-type="float" office:value="0" table:formula="of:=['12月'.H29]" table:style-name="ce34">
            <text:p><text:s/>-<text:s/></text:p>
          </table:table-cell>
          <table:table-cell office:value-type="float" office:value="86.38" table:formula="of:=['1月'.I27]+['2月'.I27]+['3月'.I29]+['4月'.I29]+['5月'.I29]+['6月'.I29]+['7月'.I29]+['8月'.I29]+['9月'.I29]+['10月'.I29]+['11月'.I29]+['12月'.I29]" table:style-name="ce34">
            <text:p><text:s/>86<text:s/></text:p>
          </table:table-cell>
          <table:table-cell office:value-type="float" office:value="2624" table:formula="of:=['1月'.J27]+['2月'.J27]+['3月'.J29]+['4月'.J29]+['5月'.J29]+['6月'.J29]+['7月'.J29]+['8月'.J29]+['9月'.J29]+['10月'.J29]+['11月'.J29]+['12月'.J29]" table:style-name="ce34">
            <text:p><text:s/>2,624<text:s/></text:p>
          </table:table-cell>
          <table:table-cell office:value-type="float" office:value="2720" table:formula="of:=['1月'.K27]+['2月'.K27]+['3月'.K29]+['4月'.K29]+['5月'.K29]+['6月'.K29]+['7月'.K29]+['8月'.K29]+['9月'.K29]+['10月'.K29]+['11月'.K29]+['12月'.K29]" table:style-name="ce34">
            <text:p><text:s/>2,720<text:s/></text:p>
          </table:table-cell>
          <table:table-cell office:value-type="string" office:string-value="--" table:formula="of:=IF([.H29]=0;&quot;--&quot;;[.J29]/[.H2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12月'.B30]" table:style-name="ce11">
            <text:p><text:s/>-<text:s/></text:p>
          </table:table-cell>
          <table:table-cell office:value-type="float" office:value="0" table:formula="of:=['12月'.C30]" table:style-name="ce33">
            <text:p><text:s/>-<text:s/></text:p>
          </table:table-cell>
          <table:table-cell office:value-type="float" office:value="1878.9700000000003" table:formula="of:=['1月'.D28]+['2月'.D28]+['3月'.D30]+['4月'.D30]+['5月'.D30]+['6月'.D30]+['7月'.D30]+['8月'.D30]+['9月'.D30]+['10月'.D30]+['11月'.D30]+['12月'.D30]" table:style-name="ce34">
            <text:p><text:s/>1,879<text:s/></text:p>
          </table:table-cell>
          <table:table-cell office:value-type="float" office:value="56978" table:formula="of:=['1月'.E28]+['2月'.E28]+['3月'.E30]+['4月'.E30]+['5月'.E30]+['6月'.E30]+['7月'.E30]+['8月'.E30]+['9月'.E30]+['10月'.E30]+['11月'.E30]+['12月'.E30]" table:style-name="ce34">
            <text:p><text:s/>56,978<text:s/></text:p>
          </table:table-cell>
          <table:table-cell office:value-type="float" office:value="13775" table:formula="of:=['1月'.F28]+['2月'.F28]+['3月'.F30]+['4月'.F30]+['5月'.F30]+['6月'.F30]+['7月'.F30]+['8月'.F30]+['9月'.F30]+['10月'.F30]+['11月'.F30]+['12月'.F30]" table:style-name="ce34">
            <text:p><text:s/>13,775<text:s/></text:p>
          </table:table-cell>
          <table:table-cell office:value-type="string" office:string-value="--" table:formula="of:=IF([.C30]=0;&quot;--&quot;;[.E30]/[.C30])" table:style-name="ce31">
            <text:p><text:s/>--<text:s/></text:p>
          </table:table-cell>
          <table:table-cell office:value-type="float" office:value="0" table:formula="of:=['12月'.H30]" table:style-name="ce34">
            <text:p><text:s/>-<text:s/></text:p>
          </table:table-cell>
          <table:table-cell office:value-type="float" office:value="22.3" table:formula="of:=['1月'.I28]+['2月'.I28]+['3月'.I30]+['4月'.I30]+['5月'.I30]+['6月'.I30]+['7月'.I30]+['8月'.I30]+['9月'.I30]+['10月'.I30]+['11月'.I30]+['12月'.I30]" table:style-name="ce34">
            <text:p><text:s/>22<text:s/></text:p>
          </table:table-cell>
          <table:table-cell office:value-type="float" office:value="674" table:formula="of:=['1月'.J28]+['2月'.J28]+['3月'.J30]+['4月'.J30]+['5月'.J30]+['6月'.J30]+['7月'.J30]+['8月'.J30]+['9月'.J30]+['10月'.J30]+['11月'.J30]+['12月'.J30]" table:style-name="ce34">
            <text:p><text:s/>674<text:s/></text:p>
          </table:table-cell>
          <table:table-cell office:value-type="float" office:value="200" table:formula="of:=['1月'.K28]+['2月'.K28]+['3月'.K30]+['4月'.K30]+['5月'.K30]+['6月'.K30]+['7月'.K30]+['8月'.K30]+['9月'.K30]+['10月'.K30]+['11月'.K30]+['12月'.K30]" table:style-name="ce34">
            <text:p><text:s/>200<text:s/></text:p>
          </table:table-cell>
          <table:table-cell office:value-type="string" office:string-value="--" table:formula="of:=IF([.H30]=0;&quot;--&quot;;[.J30]/[.H3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12月'.B31]" table:style-name="ce11">
            <text:p><text:s/>-<text:s/></text:p>
          </table:table-cell>
          <table:table-cell office:value-type="float" office:value="0" table:formula="of:=['12月'.C31]" table:style-name="ce33">
            <text:p><text:s/>-<text:s/></text:p>
          </table:table-cell>
          <table:table-cell office:value-type="float" office:value="6783.3700000000008" table:formula="of:=['1月'.D29]+['2月'.D29]+['3月'.D31]+['4月'.D31]+['5月'.D31]+['6月'.D31]+['7月'.D31]+['8月'.D31]+['9月'.D31]+['10月'.D31]+['11月'.D31]+['12月'.D31]" table:style-name="ce34">
            <text:p><text:s/>6,783<text:s/></text:p>
          </table:table-cell>
          <table:table-cell office:value-type="float" office:value="205935" table:formula="of:=['1月'.E29]+['2月'.E29]+['3月'.E31]+['4月'.E31]+['5月'.E31]+['6月'.E31]+['7月'.E31]+['8月'.E31]+['9月'.E31]+['10月'.E31]+['11月'.E31]+['12月'.E31]" table:style-name="ce34">
            <text:p><text:s/>205,935<text:s/></text:p>
          </table:table-cell>
          <table:table-cell office:value-type="float" office:value="85965" table:formula="of:=['1月'.F29]+['2月'.F29]+['3月'.F31]+['4月'.F31]+['5月'.F31]+['6月'.F31]+['7月'.F31]+['8月'.F31]+['9月'.F31]+['10月'.F31]+['11月'.F31]+['12月'.F31]" table:style-name="ce34">
            <text:p><text:s/>85,965<text:s/></text:p>
          </table:table-cell>
          <table:table-cell office:value-type="string" office:string-value="--" table:formula="of:=IF([.C31]=0;&quot;--&quot;;[.E31]/[.C31])" table:style-name="ce31">
            <text:p><text:s/>--<text:s/></text:p>
          </table:table-cell>
          <table:table-cell office:value-type="float" office:value="0" table:formula="of:=['12月'.H31]" table:style-name="ce34">
            <text:p><text:s/>-<text:s/></text:p>
          </table:table-cell>
          <table:table-cell office:value-type="float" office:value="317.3" table:formula="of:=['1月'.I29]+['2月'.I29]+['3月'.I31]+['4月'.I31]+['5月'.I31]+['6月'.I31]+['7月'.I31]+['8月'.I31]+['9月'.I31]+['10月'.I31]+['11月'.I31]+['12月'.I31]" table:style-name="ce34">
            <text:p><text:s/>317<text:s/></text:p>
          </table:table-cell>
          <table:table-cell office:value-type="float" office:value="9620" table:formula="of:=['1月'.J29]+['2月'.J29]+['3月'.J31]+['4月'.J31]+['5月'.J31]+['6月'.J31]+['7月'.J31]+['8月'.J31]+['9月'.J31]+['10月'.J31]+['11月'.J31]+['12月'.J31]" table:style-name="ce34">
            <text:p><text:s/>9,620<text:s/></text:p>
          </table:table-cell>
          <table:table-cell office:value-type="float" office:value="4790" table:formula="of:=['1月'.K29]+['2月'.K29]+['3月'.K31]+['4月'.K31]+['5月'.K31]+['6月'.K31]+['7月'.K31]+['8月'.K31]+['9月'.K31]+['10月'.K31]+['11月'.K31]+['12月'.K31]" table:style-name="ce34">
            <text:p><text:s/>4,790<text:s/></text:p>
          </table:table-cell>
          <table:table-cell office:value-type="string" office:string-value="--" table:formula="of:=IF([.H31]=0;&quot;--&quot;;[.J31]/[.H3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12月'.B32]" table:style-name="ce11">
            <text:p><text:s/>-<text:s/></text:p>
          </table:table-cell>
          <table:table-cell office:value-type="float" office:value="0" table:formula="of:=['12月'.C32]" table:style-name="ce33">
            <text:p><text:s/>-<text:s/></text:p>
          </table:table-cell>
          <table:table-cell office:value-type="float" office:value="2447.65" table:formula="of:=['1月'.D30]+['2月'.D30]+['3月'.D32]+['4月'.D32]+['5月'.D32]+['6月'.D32]+['7月'.D32]+['8月'.D32]+['9月'.D32]+['10月'.D32]+['11月'.D32]+['12月'.D32]" table:style-name="ce34">
            <text:p><text:s/>2,448<text:s/></text:p>
          </table:table-cell>
          <table:table-cell office:value-type="float" office:value="74227" table:formula="of:=['1月'.E30]+['2月'.E30]+['3月'.E32]+['4月'.E32]+['5月'.E32]+['6月'.E32]+['7月'.E32]+['8月'.E32]+['9月'.E32]+['10月'.E32]+['11月'.E32]+['12月'.E32]" table:style-name="ce34">
            <text:p><text:s/>74,227<text:s/></text:p>
          </table:table-cell>
          <table:table-cell office:value-type="float" office:value="9057" table:formula="of:=['1月'.F30]+['2月'.F30]+['3月'.F32]+['4月'.F32]+['5月'.F32]+['6月'.F32]+['7月'.F32]+['8月'.F32]+['9月'.F32]+['10月'.F32]+['11月'.F32]+['12月'.F32]" table:style-name="ce34">
            <text:p><text:s/>9,057<text:s/></text:p>
          </table:table-cell>
          <table:table-cell office:value-type="string" office:string-value="--" table:formula="of:=IF([.C32]=0;&quot;--&quot;;[.E32]/[.C32])" table:style-name="ce31">
            <text:p><text:s/>--<text:s/></text:p>
          </table:table-cell>
          <table:table-cell office:value-type="float" office:value="0" table:formula="of:=['12月'.H32]" table:style-name="ce34">
            <text:p><text:s/>-<text:s/></text:p>
          </table:table-cell>
          <table:table-cell office:value-type="float" office:value="870.04" table:formula="of:=['1月'.I30]+['2月'.I30]+['3月'.I32]+['4月'.I32]+['5月'.I32]+['6月'.I32]+['7月'.I32]+['8月'.I32]+['9月'.I32]+['10月'.I32]+['11月'.I32]+['12月'.I32]" table:style-name="ce34">
            <text:p><text:s/>870<text:s/></text:p>
          </table:table-cell>
          <table:table-cell office:value-type="float" office:value="26377" table:formula="of:=['1月'.J30]+['2月'.J30]+['3月'.J32]+['4月'.J32]+['5月'.J32]+['6月'.J32]+['7月'.J32]+['8月'.J32]+['9月'.J32]+['10月'.J32]+['11月'.J32]+['12月'.J32]" table:style-name="ce34">
            <text:p><text:s/>26,377<text:s/></text:p>
          </table:table-cell>
          <table:table-cell office:value-type="float" office:value="6130" table:formula="of:=['1月'.K30]+['2月'.K30]+['3月'.K32]+['4月'.K32]+['5月'.K32]+['6月'.K32]+['7月'.K32]+['8月'.K32]+['9月'.K32]+['10月'.K32]+['11月'.K32]+['12月'.K32]" table:style-name="ce34">
            <text:p><text:s/>6,130<text:s/></text:p>
          </table:table-cell>
          <table:table-cell office:value-type="string" office:string-value="--" table:formula="of:=IF([.H32]=0;&quot;--&quot;;[.J32]/[.H32])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6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6月2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1月" table:style-name="ta3">
        <table:table-source xlink:href="file:///D:/工作/【1】公務統計報表/按表號(科室)/後勤科/車輛使用狀況(109年-)/11301-12車輛使用狀況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8"/>
          <table:table-cell office:value-type="float" office:value="913"/>
          <table:table-cell office:value-type="float" office:value="157694.47"/>
          <table:table-cell office:value-type="float" office:value="4774442"/>
          <table:table-cell office:value-type="float" office:value="418286"/>
          <table:table-cell office:value-type="float" office:value="5229.3997809419498"/>
          <table:table-cell office:value-type="float" office:value="3534"/>
          <table:table-cell office:value-type="float" office:value="15794.019999999999"/>
          <table:table-cell office:value-type="float" office:value="476862"/>
          <table:table-cell office:value-type="float" office:value="115749"/>
          <table:table-cell office:value-type="float" office:value="134.93548387096774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7872.7"/>
          <table:table-cell office:value-type="float" office:value="242709"/>
          <table:table-cell office:value-type="float" office:value="29333"/>
          <table:table-cell office:value-type="float" office:value="3370.9583333333335"/>
          <table:table-cell office:value-type="float" office:value="12"/>
          <table:table-cell office:value-type="float" office:value="44.29"/>
          <table:table-cell office:value-type="float" office:value="1337"/>
          <table:table-cell office:value-type="float" office:value="550"/>
          <table:table-cell office:value-type="float" office:value="111.41666666666667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951.55"/>
          <table:table-cell office:value-type="float" office:value="212028"/>
          <table:table-cell office:value-type="float" office:value="17885"/>
          <table:table-cell office:value-type="float" office:value="6625.875"/>
          <table:table-cell office:value-type="float" office:value="178"/>
          <table:table-cell office:value-type="float" office:value="589.74"/>
          <table:table-cell office:value-type="float" office:value="17788"/>
          <table:table-cell office:value-type="float" office:value="5390"/>
          <table:table-cell office:value-type="float" office:value="99.932584269662925"/>
          <table:table-cell table:number-columns-repeated="16372"/>
        </table:table-row>
        <table:table-row>
          <table:table-cell/>
          <table:table-cell office:value-type="float" office:value="366"/>
          <table:table-cell office:value-type="float" office:value="33"/>
          <table:table-cell office:value-type="float" office:value="6813.69"/>
          <table:table-cell office:value-type="float" office:value="208232"/>
          <table:table-cell office:value-type="float" office:value="5300"/>
          <table:table-cell office:value-type="float" office:value="6310.060606060606"/>
          <table:table-cell office:value-type="float" office:value="192"/>
          <table:table-cell office:value-type="float" office:value="1228.96"/>
          <table:table-cell office:value-type="float" office:value="37084"/>
          <table:table-cell office:value-type="float" office:value="0"/>
          <table:table-cell office:value-type="float" office:value="193.145833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425.07"/>
          <table:table-cell office:value-type="float" office:value="134338"/>
          <table:table-cell office:value-type="float" office:value="0"/>
          <table:table-cell office:value-type="float" office:value="5373.52"/>
          <table:table-cell office:value-type="float" office:value="128"/>
          <table:table-cell office:value-type="float" office:value="459.89"/>
          <table:table-cell office:value-type="float" office:value="13859"/>
          <table:table-cell office:value-type="float" office:value="0"/>
          <table:table-cell office:value-type="float" office:value="108.27343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175.0200000000004"/>
          <table:table-cell office:value-type="float" office:value="156292"/>
          <table:table-cell office:value-type="float" office:value="0"/>
          <table:table-cell office:value-type="float" office:value="5041.677419354839"/>
          <table:table-cell office:value-type="float" office:value="193"/>
          <table:table-cell office:value-type="float" office:value="811.49"/>
          <table:table-cell office:value-type="float" office:value="24507"/>
          <table:table-cell office:value-type="float" office:value="0"/>
          <table:table-cell office:value-type="float" office:value="126.97927461139896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35.27"/>
          <table:table-cell office:value-type="float" office:value="192719"/>
          <table:table-cell office:value-type="float" office:value="35400"/>
          <table:table-cell office:value-type="float" office:value="5839.969696969697"/>
          <table:table-cell office:value-type="float" office:value="170"/>
          <table:table-cell office:value-type="float" office:value="971.82"/>
          <table:table-cell office:value-type="float" office:value="29346"/>
          <table:table-cell office:value-type="float" office:value="0"/>
          <table:table-cell office:value-type="float" office:value="172.62352941176471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6246.14"/>
          <table:table-cell office:value-type="float" office:value="188042"/>
          <table:table-cell office:value-type="float" office:value="0"/>
          <table:table-cell office:value-type="float" office:value="6484.2068965517237"/>
          <table:table-cell office:value-type="float" office:value="183"/>
          <table:table-cell office:value-type="float" office:value="622.15"/>
          <table:table-cell office:value-type="float" office:value="18801"/>
          <table:table-cell office:value-type="float" office:value="0"/>
          <table:table-cell office:value-type="float" office:value="102.7377049180327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708.37"/>
          <table:table-cell office:value-type="float" office:value="175262"/>
          <table:table-cell office:value-type="float" office:value="16696"/>
          <table:table-cell office:value-type="float" office:value="6043.5172413793107"/>
          <table:table-cell office:value-type="float" office:value="202"/>
          <table:table-cell office:value-type="float" office:value="1020.9"/>
          <table:table-cell office:value-type="float" office:value="30821"/>
          <table:table-cell office:value-type="float" office:value="5510"/>
          <table:table-cell office:value-type="float" office:value="152.57920792079207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633.55"/>
          <table:table-cell office:value-type="float" office:value="49208"/>
          <table:table-cell office:value-type="float" office:value="0"/>
          <table:table-cell office:value-type="float" office:value="3075.5"/>
          <table:table-cell office:value-type="float" office:value="81"/>
          <table:table-cell office:value-type="float" office:value="216.33"/>
          <table:table-cell office:value-type="float" office:value="6549"/>
          <table:table-cell office:value-type="float" office:value="0"/>
          <table:table-cell office:value-type="float" office:value="80.851851851851848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857.94"/>
          <table:table-cell office:value-type="float" office:value="176410"/>
          <table:table-cell office:value-type="float" office:value="12901"/>
          <table:table-cell office:value-type="float" office:value="7350.416666666667"/>
          <table:table-cell office:value-type="float" office:value="148"/>
          <table:table-cell office:value-type="float" office:value="627.23"/>
          <table:table-cell office:value-type="float" office:value="18921"/>
          <table:table-cell office:value-type="float" office:value="1750"/>
          <table:table-cell office:value-type="float" office:value="127.8445945945946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5142.41"/>
          <table:table-cell office:value-type="float" office:value="154861"/>
          <table:table-cell office:value-type="float" office:value="14300"/>
          <table:table-cell office:value-type="float" office:value="6452.541666666667"/>
          <table:table-cell office:value-type="float" office:value="139"/>
          <table:table-cell office:value-type="float" office:value="563.23"/>
          <table:table-cell office:value-type="float" office:value="16961"/>
          <table:table-cell office:value-type="float" office:value="19729"/>
          <table:table-cell office:value-type="float" office:value="122.02158273381295"/>
          <table:table-cell table:number-columns-repeated="16372"/>
        </table:table-row>
        <table:table-row>
          <table:table-cell/>
          <table:table-cell office:value-type="float" office:value="506"/>
          <table:table-cell office:value-type="float" office:value="45"/>
          <table:table-cell office:value-type="float" office:value="12157.76"/>
          <table:table-cell office:value-type="float" office:value="367562"/>
          <table:table-cell office:value-type="float" office:value="0"/>
          <table:table-cell office:value-type="float" office:value="8168.0444444444447"/>
          <table:table-cell office:value-type="float" office:value="339"/>
          <table:table-cell office:value-type="float" office:value="1844.57"/>
          <table:table-cell office:value-type="float" office:value="55642"/>
          <table:table-cell office:value-type="float" office:value="0"/>
          <table:table-cell office:value-type="float" office:value="164.13569321533924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4"/>
          <table:table-cell office:value-type="float" office:value="10002.83"/>
          <table:table-cell office:value-type="float" office:value="301972"/>
          <table:table-cell office:value-type="float" office:value="0"/>
          <table:table-cell office:value-type="float" office:value="8881.5294117647063"/>
          <table:table-cell office:value-type="float" office:value="182"/>
          <table:table-cell office:value-type="float" office:value="1137.67"/>
          <table:table-cell office:value-type="float" office:value="34312"/>
          <table:table-cell office:value-type="float" office:value="0"/>
          <table:table-cell office:value-type="float" office:value="188.52747252747253"/>
          <table:table-cell table:number-columns-repeated="16372"/>
        </table:table-row>
        <table:table-row>
          <table:table-cell/>
          <table:table-cell office:value-type="float" office:value="360"/>
          <table:table-cell office:value-type="float" office:value="40"/>
          <table:table-cell office:value-type="float" office:value="8842.4699999999993"/>
          <table:table-cell office:value-type="float" office:value="266173"/>
          <table:table-cell office:value-type="float" office:value="0"/>
          <table:table-cell office:value-type="float" office:value="6654.3249999999998"/>
          <table:table-cell office:value-type="float" office:value="239"/>
          <table:table-cell office:value-type="float" office:value="1168.3900000000001"/>
          <table:table-cell office:value-type="float" office:value="35251"/>
          <table:table-cell office:value-type="float" office:value="0"/>
          <table:table-cell office:value-type="float" office:value="147.49372384937237"/>
          <table:table-cell table:number-columns-repeated="16372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806.45"/>
          <table:table-cell office:value-type="float" office:value="236106"/>
          <table:table-cell office:value-type="float" office:value="42760"/>
          <table:table-cell office:value-type="float" office:value="6745.8857142857141"/>
          <table:table-cell office:value-type="float" office:value="172"/>
          <table:table-cell office:value-type="float" office:value="701.66"/>
          <table:table-cell office:value-type="float" office:value="21138"/>
          <table:table-cell office:value-type="float" office:value="6550"/>
          <table:table-cell office:value-type="float" office:value="122.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8212.36"/>
          <table:table-cell office:value-type="float" office:value="247441"/>
          <table:table-cell office:value-type="float" office:value="14200"/>
          <table:table-cell office:value-type="float" office:value="7069.7428571428572"/>
          <table:table-cell office:value-type="float" office:value="177"/>
          <table:table-cell office:value-type="float" office:value="661.23"/>
          <table:table-cell office:value-type="float" office:value="19930"/>
          <table:table-cell office:value-type="float" office:value="0"/>
          <table:table-cell office:value-type="float" office:value="112.59887005649718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6603.77"/>
          <table:table-cell office:value-type="float" office:value="200128"/>
          <table:table-cell office:value-type="float" office:value="65242"/>
          <table:table-cell office:value-type="float" office:value="5717.9428571428571"/>
          <table:table-cell office:value-type="float" office:value="189"/>
          <table:table-cell office:value-type="float" office:value="639.22"/>
          <table:table-cell office:value-type="float" office:value="19280"/>
          <table:table-cell office:value-type="float" office:value="2750"/>
          <table:table-cell office:value-type="float" office:value="102.01058201058201"/>
          <table:table-cell table:number-columns-repeated="16372"/>
        </table:table-row>
        <table:table-row>
          <table:table-cell/>
          <table:table-cell office:value-type="float" office:value="198"/>
          <table:table-cell office:value-type="float" office:value="26"/>
          <table:table-cell office:value-type="float" office:value="4973.83"/>
          <table:table-cell office:value-type="float" office:value="150584"/>
          <table:table-cell office:value-type="float" office:value="3500"/>
          <table:table-cell office:value-type="float" office:value="5791.6923076923076"/>
          <table:table-cell office:value-type="float" office:value="129"/>
          <table:table-cell office:value-type="float" office:value="356.37"/>
          <table:table-cell office:value-type="float" office:value="10735"/>
          <table:table-cell office:value-type="float" office:value="5800"/>
          <table:table-cell office:value-type="float" office:value="83.217054263565885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6325.35"/>
          <table:table-cell office:value-type="float" office:value="191468"/>
          <table:table-cell office:value-type="float" office:value="27300"/>
          <table:table-cell office:value-type="float" office:value="2774.8985507246375"/>
          <table:table-cell office:value-type="float" office:value="43"/>
          <table:table-cell office:value-type="float" office:value="72.25"/>
          <table:table-cell office:value-type="float" office:value="2165"/>
          <table:table-cell office:value-type="float" office:value="0"/>
          <table:table-cell office:value-type="float" office:value="50.348837209302324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3"/>
          <table:table-cell office:value-type="float" office:value="8280.0400000000009"/>
          <table:table-cell office:value-type="float" office:value="248835"/>
          <table:table-cell office:value-type="float" office:value="15000"/>
          <table:table-cell office:value-type="float" office:value="2415.8737864077671"/>
          <table:table-cell office:value-type="float" office:value="67"/>
          <table:table-cell office:value-type="float" office:value="304.76"/>
          <table:table-cell office:value-type="float" office:value="9172"/>
          <table:table-cell office:value-type="float" office:value="34180"/>
          <table:table-cell office:value-type="float" office:value="136.8955223880597"/>
          <table:table-cell table:number-columns-repeated="16372"/>
        </table:table-row>
        <table:table-row>
          <table:table-cell/>
          <table:table-cell office:value-type="float" office:value="640"/>
          <table:table-cell office:value-type="float" office:value="113"/>
          <table:table-cell office:value-type="float" office:value="19295.43"/>
          <table:table-cell office:value-type="float" office:value="582655"/>
          <table:table-cell office:value-type="float" office:value="118469"/>
          <table:table-cell office:value-type="float" office:value="5156.2389380530976"/>
          <table:table-cell office:value-type="float" office:value="321"/>
          <table:table-cell office:value-type="float" office:value="1476.57"/>
          <table:table-cell office:value-type="float" office:value="44968"/>
          <table:table-cell office:value-type="float" office:value="32720"/>
          <table:table-cell office:value-type="float" office:value="140.08722741433021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8"/>
          <table:table-cell office:value-type="float" office:value="719.97"/>
          <table:table-cell office:value-type="float" office:value="21769"/>
          <table:table-cell office:value-type="float" office:value="0"/>
          <table:table-cell office:value-type="float" office:value="2721.125"/>
          <table:table-cell office:value-type="float" office:value="6"/>
          <table:table-cell office:value-type="float" office:value="19.079999999999998"/>
          <table:table-cell office:value-type="float" office:value="575"/>
          <table:table-cell office:value-type="float" office:value="820"/>
          <table:table-cell office:value-type="float" office:value="95.833333333333329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79.97"/>
          <table:table-cell office:value-type="float" office:value="14450"/>
          <table:table-cell office:value-type="float" office:value="0"/>
          <table:table-cell office:value-type="float" office:value="2408.3333333333335"/>
          <table:table-cell office:value-type="float" office:value="2"/>
          <table:table-cell office:value-type="float" office:value="10.7"/>
          <table:table-cell office:value-type="float" office:value="322"/>
          <table:table-cell office:value-type="float" office:value="0"/>
          <table:table-cell office:value-type="float" office:value="161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41.48"/>
          <table:table-cell office:value-type="float" office:value="40411"/>
          <table:table-cell office:value-type="float" office:value="0"/>
          <table:table-cell office:value-type="float" office:value="3367.5833333333335"/>
          <table:table-cell office:value-type="float" office:value="32"/>
          <table:table-cell office:value-type="float" office:value="56.98"/>
          <table:table-cell office:value-type="float" office:value="1715"/>
          <table:table-cell office:value-type="float" office:value="0"/>
          <table:table-cell office:value-type="float" office:value="53.5937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91.05"/>
          <table:table-cell office:value-type="float" office:value="14787"/>
          <table:table-cell office:value-type="float" office:value="0"/>
          <table:table-cell office:value-type="float" office:value="3696.75"/>
          <table:table-cell office:value-type="float" office:value="10"/>
          <table:table-cell office:value-type="float" office:value="188.54"/>
          <table:table-cell office:value-type="float" office:value="5683"/>
          <table:table-cell office:value-type="float" office:value="0"/>
          <table:table-cell office:value-type="float" office:value="568.2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2月" table:style-name="ta3">
        <table:table-source xlink:href="file:///D:/工作/【1】公務統計報表/按表號(科室)/後勤科/車輛使用狀況(109年-)/11301-12車輛使用狀況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6"/>
          <table:table-cell office:value-type="float" office:value="913"/>
          <table:table-cell office:value-type="float" office:value="132086.11000000002"/>
          <table:table-cell office:value-type="float" office:value="4002985"/>
          <table:table-cell office:value-type="float" office:value="1124783"/>
          <table:table-cell office:value-type="float" office:value="4384.4304490690029"/>
          <table:table-cell office:value-type="float" office:value="3534"/>
          <table:table-cell office:value-type="float" office:value="11867.17"/>
          <table:table-cell office:value-type="float" office:value="357897"/>
          <table:table-cell office:value-type="float" office:value="130730"/>
          <table:table-cell office:value-type="float" office:value="101.2724957555178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5189.88"/>
          <table:table-cell office:value-type="float" office:value="160723"/>
          <table:table-cell office:value-type="float" office:value="156296"/>
          <table:table-cell office:value-type="float" office:value="2232.2638888888887"/>
          <table:table-cell office:value-type="float" office:value="12"/>
          <table:table-cell office:value-type="float" office:value="37.69"/>
          <table:table-cell office:value-type="float" office:value="1137"/>
          <table:table-cell office:value-type="float" office:value="0"/>
          <table:table-cell office:value-type="float" office:value="94.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6474.22"/>
          <table:table-cell office:value-type="float" office:value="196895"/>
          <table:table-cell office:value-type="float" office:value="9002"/>
          <table:table-cell office:value-type="float" office:value="6152.96875"/>
          <table:table-cell office:value-type="float" office:value="178"/>
          <table:table-cell office:value-type="float" office:value="472.25"/>
          <table:table-cell office:value-type="float" office:value="14258"/>
          <table:table-cell office:value-type="float" office:value="6140"/>
          <table:table-cell office:value-type="float" office:value="80.101123595505612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5614.93"/>
          <table:table-cell office:value-type="float" office:value="171955"/>
          <table:table-cell office:value-type="float" office:value="31812"/>
          <table:table-cell office:value-type="float" office:value="5210.757575757576"/>
          <table:table-cell office:value-type="float" office:value="192"/>
          <table:table-cell office:value-type="float" office:value="1250.4100000000001"/>
          <table:table-cell office:value-type="float" office:value="37686"/>
          <table:table-cell office:value-type="float" office:value="5550"/>
          <table:table-cell office:value-type="float" office:value="196.2812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3867.49"/>
          <table:table-cell office:value-type="float" office:value="117378"/>
          <table:table-cell office:value-type="float" office:value="23700"/>
          <table:table-cell office:value-type="float" office:value="4695.12"/>
          <table:table-cell office:value-type="float" office:value="128"/>
          <table:table-cell office:value-type="float" office:value="508.17"/>
          <table:table-cell office:value-type="float" office:value="15326"/>
          <table:table-cell office:value-type="float" office:value="0"/>
          <table:table-cell office:value-type="float" office:value="119.73437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4632.8500000000004"/>
          <table:table-cell office:value-type="float" office:value="139916"/>
          <table:table-cell office:value-type="float" office:value="25794"/>
          <table:table-cell office:value-type="float" office:value="4513.4193548387093"/>
          <table:table-cell office:value-type="float" office:value="193"/>
          <table:table-cell office:value-type="float" office:value="514.76"/>
          <table:table-cell office:value-type="float" office:value="15514"/>
          <table:table-cell office:value-type="float" office:value="11720"/>
          <table:table-cell office:value-type="float" office:value="80.383419689119165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4748.9799999999996"/>
          <table:table-cell office:value-type="float" office:value="144516"/>
          <table:table-cell office:value-type="float" office:value="29345"/>
          <table:table-cell office:value-type="float" office:value="4379.272727272727"/>
          <table:table-cell office:value-type="float" office:value="170"/>
          <table:table-cell office:value-type="float" office:value="759.88"/>
          <table:table-cell office:value-type="float" office:value="22918"/>
          <table:table-cell office:value-type="float" office:value="2100"/>
          <table:table-cell office:value-type="float" office:value="134.8117647058823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5639.98"/>
          <table:table-cell office:value-type="float" office:value="170028"/>
          <table:table-cell office:value-type="float" office:value="2545"/>
          <table:table-cell office:value-type="float" office:value="5863.0344827586205"/>
          <table:table-cell office:value-type="float" office:value="183"/>
          <table:table-cell office:value-type="float" office:value="395.62"/>
          <table:table-cell office:value-type="float" office:value="11933"/>
          <table:table-cell office:value-type="float" office:value="1100"/>
          <table:table-cell office:value-type="float" office:value="65.207650273224047"/>
          <table:table-cell table:number-columns-repeated="16372"/>
        </table:table-row>
        <table:table-row>
          <table:table-cell/>
          <table:table-cell office:value-type="float" office:value="298"/>
          <table:table-cell office:value-type="float" office:value="29"/>
          <table:table-cell office:value-type="float" office:value="4935.2299999999996"/>
          <table:table-cell office:value-type="float" office:value="152483"/>
          <table:table-cell office:value-type="float" office:value="18508"/>
          <table:table-cell office:value-type="float" office:value="5258.0344827586205"/>
          <table:table-cell office:value-type="float" office:value="202"/>
          <table:table-cell office:value-type="float" office:value="823.12"/>
          <table:table-cell office:value-type="float" office:value="24809"/>
          <table:table-cell office:value-type="float" office:value="9300"/>
          <table:table-cell office:value-type="float" office:value="122.81683168316832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23.25"/>
          <table:table-cell office:value-type="float" office:value="55184"/>
          <table:table-cell office:value-type="float" office:value="3392"/>
          <table:table-cell office:value-type="float" office:value="3449"/>
          <table:table-cell office:value-type="float" office:value="81"/>
          <table:table-cell office:value-type="float" office:value="178.07"/>
          <table:table-cell office:value-type="float" office:value="5365"/>
          <table:table-cell office:value-type="float" office:value="950"/>
          <table:table-cell office:value-type="float" office:value="66.23456790123457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292.17"/>
          <table:table-cell office:value-type="float" office:value="159558"/>
          <table:table-cell office:value-type="float" office:value="35548"/>
          <table:table-cell office:value-type="float" office:value="6648.25"/>
          <table:table-cell office:value-type="float" office:value="148"/>
          <table:table-cell office:value-type="float" office:value="417.68"/>
          <table:table-cell office:value-type="float" office:value="12604"/>
          <table:table-cell office:value-type="float" office:value="1330"/>
          <table:table-cell office:value-type="float" office:value="85.162162162162161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3942.42"/>
          <table:table-cell office:value-type="float" office:value="118875"/>
          <table:table-cell office:value-type="float" office:value="13200"/>
          <table:table-cell office:value-type="float" office:value="4953.125"/>
          <table:table-cell office:value-type="float" office:value="139"/>
          <table:table-cell office:value-type="float" office:value="362.16"/>
          <table:table-cell office:value-type="float" office:value="10920"/>
          <table:table-cell office:value-type="float" office:value="0"/>
          <table:table-cell office:value-type="float" office:value="78.561151079136692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0313.69"/>
          <table:table-cell office:value-type="float" office:value="312341"/>
          <table:table-cell office:value-type="float" office:value="69856"/>
          <table:table-cell office:value-type="float" office:value="6940.9111111111115"/>
          <table:table-cell office:value-type="float" office:value="339"/>
          <table:table-cell office:value-type="float" office:value="1011.38"/>
          <table:table-cell office:value-type="float" office:value="30508"/>
          <table:table-cell office:value-type="float" office:value="5350"/>
          <table:table-cell office:value-type="float" office:value="89.994100294985245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4"/>
          <table:table-cell office:value-type="float" office:value="9068"/>
          <table:table-cell office:value-type="float" office:value="274054"/>
          <table:table-cell office:value-type="float" office:value="12230"/>
          <table:table-cell office:value-type="float" office:value="8060.411764705882"/>
          <table:table-cell office:value-type="float" office:value="182"/>
          <table:table-cell office:value-type="float" office:value="865.58"/>
          <table:table-cell office:value-type="float" office:value="26108"/>
          <table:table-cell office:value-type="float" office:value="0"/>
          <table:table-cell office:value-type="float" office:value="143.45054945054946"/>
          <table:table-cell table:number-columns-repeated="16372"/>
        </table:table-row>
        <table:table-row>
          <table:table-cell/>
          <table:table-cell office:value-type="float" office:value="359"/>
          <table:table-cell office:value-type="float" office:value="40"/>
          <table:table-cell office:value-type="float" office:value="8105.59"/>
          <table:table-cell office:value-type="float" office:value="244477"/>
          <table:table-cell office:value-type="float" office:value="27573"/>
          <table:table-cell office:value-type="float" office:value="6111.9250000000002"/>
          <table:table-cell office:value-type="float" office:value="239"/>
          <table:table-cell office:value-type="float" office:value="664.92"/>
          <table:table-cell office:value-type="float" office:value="20043"/>
          <table:table-cell office:value-type="float" office:value="4470"/>
          <table:table-cell office:value-type="float" office:value="83.861924686192467"/>
          <table:table-cell table:number-columns-repeated="16372"/>
        </table:table-row>
        <table:table-row>
          <table:table-cell/>
          <table:table-cell office:value-type="float" office:value="278"/>
          <table:table-cell office:value-type="float" office:value="35"/>
          <table:table-cell office:value-type="float" office:value="6803.46"/>
          <table:table-cell office:value-type="float" office:value="205933"/>
          <table:table-cell office:value-type="float" office:value="33760"/>
          <table:table-cell office:value-type="float" office:value="5883.8"/>
          <table:table-cell office:value-type="float" office:value="172"/>
          <table:table-cell office:value-type="float" office:value="625.33000000000004"/>
          <table:table-cell office:value-type="float" office:value="18815"/>
          <table:table-cell office:value-type="float" office:value="300"/>
          <table:table-cell office:value-type="float" office:value="109.3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6734.83"/>
          <table:table-cell office:value-type="float" office:value="202951"/>
          <table:table-cell office:value-type="float" office:value="67735"/>
          <table:table-cell office:value-type="float" office:value="5798.6"/>
          <table:table-cell office:value-type="float" office:value="177"/>
          <table:table-cell office:value-type="float" office:value="559.59"/>
          <table:table-cell office:value-type="float" office:value="16885"/>
          <table:table-cell office:value-type="float" office:value="2650"/>
          <table:table-cell office:value-type="float" office:value="95.395480225988706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5049.33"/>
          <table:table-cell office:value-type="float" office:value="153347"/>
          <table:table-cell office:value-type="float" office:value="57412"/>
          <table:table-cell office:value-type="float" office:value="4381.3428571428567"/>
          <table:table-cell office:value-type="float" office:value="189"/>
          <table:table-cell office:value-type="float" office:value="540.17999999999995"/>
          <table:table-cell office:value-type="float" office:value="16267"/>
          <table:table-cell office:value-type="float" office:value="0"/>
          <table:table-cell office:value-type="float" office:value="86.068783068783063"/>
          <table:table-cell table:number-columns-repeated="16372"/>
        </table:table-row>
        <table:table-row>
          <table:table-cell/>
          <table:table-cell office:value-type="float" office:value="196"/>
          <table:table-cell office:value-type="float" office:value="28"/>
          <table:table-cell office:value-type="float" office:value="4867.75"/>
          <table:table-cell office:value-type="float" office:value="147331"/>
          <table:table-cell office:value-type="float" office:value="0"/>
          <table:table-cell office:value-type="float" office:value="5261.8214285714284"/>
          <table:table-cell office:value-type="float" office:value="129"/>
          <table:table-cell office:value-type="float" office:value="259.18"/>
          <table:table-cell office:value-type="float" office:value="7808"/>
          <table:table-cell office:value-type="float" office:value="0"/>
          <table:table-cell office:value-type="float" office:value="60.52713178294573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3806.55"/>
          <table:table-cell office:value-type="float" office:value="115330"/>
          <table:table-cell office:value-type="float" office:value="29378"/>
          <table:table-cell office:value-type="float" office:value="1671.4492753623188"/>
          <table:table-cell office:value-type="float" office:value="43"/>
          <table:table-cell office:value-type="float" office:value="46.17"/>
          <table:table-cell office:value-type="float" office:value="1387"/>
          <table:table-cell office:value-type="float" office:value="0"/>
          <table:table-cell office:value-type="float" office:value="32.255813953488371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2"/>
          <table:table-cell office:value-type="float" office:value="5871.59"/>
          <table:table-cell office:value-type="float" office:value="176224"/>
          <table:table-cell office:value-type="float" office:value="337154"/>
          <table:table-cell office:value-type="float" office:value="1727.686274509804"/>
          <table:table-cell office:value-type="float" office:value="67"/>
          <table:table-cell office:value-type="float" office:value="119.45"/>
          <table:table-cell office:value-type="float" office:value="3591"/>
          <table:table-cell office:value-type="float" office:value="0"/>
          <table:table-cell office:value-type="float" office:value="53.597014925373138"/>
          <table:table-cell table:number-columns-repeated="16372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6960.7"/>
          <table:table-cell office:value-type="float" office:value="512448"/>
          <table:table-cell office:value-type="float" office:value="124741"/>
          <table:table-cell office:value-type="float" office:value="4534.9380530973449"/>
          <table:table-cell office:value-type="float" office:value="321"/>
          <table:table-cell office:value-type="float" office:value="1152.31"/>
          <table:table-cell office:value-type="float" office:value="34874"/>
          <table:table-cell office:value-type="float" office:value="77190"/>
          <table:table-cell office:value-type="float" office:value="108.64174454828661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09.25"/>
          <table:table-cell office:value-type="float" office:value="18623"/>
          <table:table-cell office:value-type="float" office:value="0"/>
          <table:table-cell office:value-type="float" office:value="2660.4285714285716"/>
          <table:table-cell office:value-type="float" office:value="6"/>
          <table:table-cell office:value-type="float" office:value="3.56"/>
          <table:table-cell office:value-type="float" office:value="108"/>
          <table:table-cell office:value-type="float" office:value="0"/>
          <table:table-cell office:value-type="float" office:value="18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35.5"/>
          <table:table-cell office:value-type="float" office:value="10134"/>
          <table:table-cell office:value-type="float" office:value="4002"/>
          <table:table-cell office:value-type="float" office:value="1689"/>
          <table:table-cell office:value-type="float" office:value="2"/>
          <table:table-cell office:value-type="float" office:value="3.19"/>
          <table:table-cell office:value-type="float" office:value="95"/>
          <table:table-cell office:value-type="float" office:value="200"/>
          <table:table-cell office:value-type="float" office:value="47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935.12"/>
          <table:table-cell office:value-type="float" office:value="28293"/>
          <table:table-cell office:value-type="float" office:value="11800"/>
          <table:table-cell office:value-type="float" office:value="2357.75"/>
          <table:table-cell office:value-type="float" office:value="32"/>
          <table:table-cell office:value-type="float" office:value="80.27"/>
          <table:table-cell office:value-type="float" office:value="2420"/>
          <table:table-cell office:value-type="float" office:value="1300"/>
          <table:table-cell office:value-type="float" office:value="75.62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63.35"/>
          <table:table-cell office:value-type="float" office:value="13988"/>
          <table:table-cell office:value-type="float" office:value="0"/>
          <table:table-cell office:value-type="float" office:value="3497"/>
          <table:table-cell office:value-type="float" office:value="10"/>
          <table:table-cell office:value-type="float" office:value="216.25"/>
          <table:table-cell office:value-type="float" office:value="6518"/>
          <table:table-cell office:value-type="float" office:value="1080"/>
          <table:table-cell office:value-type="float" office:value="651.7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3月" table:style-name="ta3">
        <table:table-source xlink:href="file:///D:/工作/【1】公務統計報表/按表號(科室)/後勤科/車輛使用狀況(109年-)/11301-12車輛使用狀況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4"/>
          <table:table-cell office:value-type="float" office:value="913"/>
          <table:table-cell office:value-type="float" office:value="150134.47999999998"/>
          <table:table-cell office:value-type="float" office:value="4604721"/>
          <table:table-cell office:value-type="float" office:value="1325167"/>
          <table:table-cell office:value-type="float" office:value="5043.5060240963858"/>
          <table:table-cell office:value-type="float" office:value="3534"/>
          <table:table-cell office:value-type="float" office:value="15194.940000000002"/>
          <table:table-cell office:value-type="float" office:value="464899"/>
          <table:table-cell office:value-type="float" office:value="320050"/>
          <table:table-cell office:value-type="float" office:value="131.55036785512166"/>
          <table:table-cell table:number-columns-repeated="16372"/>
        </table:table-row>
        <table:table-row>
          <table:table-cell/>
          <table:table-cell office:value-type="float" office:value="534"/>
          <table:table-cell office:value-type="float" office:value="72"/>
          <table:table-cell office:value-type="float" office:value="6032.09"/>
          <table:table-cell office:value-type="float" office:value="188046"/>
          <table:table-cell office:value-type="float" office:value="73141"/>
          <table:table-cell office:value-type="float" office:value="2611.75"/>
          <table:table-cell office:value-type="float" office:value="12"/>
          <table:table-cell office:value-type="float" office:value="30.97"/>
          <table:table-cell office:value-type="float" office:value="944"/>
          <table:table-cell office:value-type="float" office:value="0"/>
          <table:table-cell office:value-type="float" office:value="78.66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53.23"/>
          <table:table-cell office:value-type="float" office:value="226853"/>
          <table:table-cell office:value-type="float" office:value="90046"/>
          <table:table-cell office:value-type="float" office:value="7089.15625"/>
          <table:table-cell office:value-type="float" office:value="178"/>
          <table:table-cell office:value-type="float" office:value="612.79999999999995"/>
          <table:table-cell office:value-type="float" office:value="18701"/>
          <table:table-cell office:value-type="float" office:value="400"/>
          <table:table-cell office:value-type="float" office:value="105.06179775280899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6586.64"/>
          <table:table-cell office:value-type="float" office:value="204088"/>
          <table:table-cell office:value-type="float" office:value="50369"/>
          <table:table-cell office:value-type="float" office:value="6184.484848484848"/>
          <table:table-cell office:value-type="float" office:value="192"/>
          <table:table-cell office:value-type="float" office:value="1286.6300000000001"/>
          <table:table-cell office:value-type="float" office:value="39438"/>
          <table:table-cell office:value-type="float" office:value="15400"/>
          <table:table-cell office:value-type="float" office:value="205.40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3984.2"/>
          <table:table-cell office:value-type="float" office:value="122671"/>
          <table:table-cell office:value-type="float" office:value="46315"/>
          <table:table-cell office:value-type="float" office:value="4906.84"/>
          <table:table-cell office:value-type="float" office:value="128"/>
          <table:table-cell office:value-type="float" office:value="761.16"/>
          <table:table-cell office:value-type="float" office:value="23239"/>
          <table:table-cell office:value-type="float" office:value="0"/>
          <table:table-cell office:value-type="float" office:value="181.55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593"/>
          <table:table-cell office:value-type="float" office:value="171289"/>
          <table:table-cell office:value-type="float" office:value="72768"/>
          <table:table-cell office:value-type="float" office:value="5525.4516129032254"/>
          <table:table-cell office:value-type="float" office:value="193"/>
          <table:table-cell office:value-type="float" office:value="644.63"/>
          <table:table-cell office:value-type="float" office:value="19677"/>
          <table:table-cell office:value-type="float" office:value="5350"/>
          <table:table-cell office:value-type="float" office:value="101.953367875647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741.17"/>
          <table:table-cell office:value-type="float" office:value="176615"/>
          <table:table-cell office:value-type="float" office:value="22968"/>
          <table:table-cell office:value-type="float" office:value="5351.969696969697"/>
          <table:table-cell office:value-type="float" office:value="170"/>
          <table:table-cell office:value-type="float" office:value="1152.44"/>
          <table:table-cell office:value-type="float" office:value="35191"/>
          <table:table-cell office:value-type="float" office:value="25690"/>
          <table:table-cell office:value-type="float" office:value="207.0058823529411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9"/>
          <table:table-cell office:value-type="float" office:value="5585.13"/>
          <table:table-cell office:value-type="float" office:value="170111"/>
          <table:table-cell office:value-type="float" office:value="25464"/>
          <table:table-cell office:value-type="float" office:value="5865.8965517241377"/>
          <table:table-cell office:value-type="float" office:value="183"/>
          <table:table-cell office:value-type="float" office:value="512.52"/>
          <table:table-cell office:value-type="float" office:value="15656"/>
          <table:table-cell office:value-type="float" office:value="1370"/>
          <table:table-cell office:value-type="float" office:value="85.551912568306008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082.38"/>
          <table:table-cell office:value-type="float" office:value="158134"/>
          <table:table-cell office:value-type="float" office:value="12370"/>
          <table:table-cell office:value-type="float" office:value="5452.8965517241377"/>
          <table:table-cell office:value-type="float" office:value="202"/>
          <table:table-cell office:value-type="float" office:value="779.57"/>
          <table:table-cell office:value-type="float" office:value="23798"/>
          <table:table-cell office:value-type="float" office:value="18350"/>
          <table:table-cell office:value-type="float" office:value="117.81188118811882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02.77"/>
          <table:table-cell office:value-type="float" office:value="51936"/>
          <table:table-cell office:value-type="float" office:value="26997"/>
          <table:table-cell office:value-type="float" office:value="3246"/>
          <table:table-cell office:value-type="float" office:value="81"/>
          <table:table-cell office:value-type="float" office:value="204.09"/>
          <table:table-cell office:value-type="float" office:value="6228"/>
          <table:table-cell office:value-type="float" office:value="600"/>
          <table:table-cell office:value-type="float" office:value="76.888888888888886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612.14"/>
          <table:table-cell office:value-type="float" office:value="171282"/>
          <table:table-cell office:value-type="float" office:value="62871"/>
          <table:table-cell office:value-type="float" office:value="7136.75"/>
          <table:table-cell office:value-type="float" office:value="148"/>
          <table:table-cell office:value-type="float" office:value="594.05999999999995"/>
          <table:table-cell office:value-type="float" office:value="18144"/>
          <table:table-cell office:value-type="float" office:value="13410"/>
          <table:table-cell office:value-type="float" office:value="122.5945945945946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5233.5600000000004"/>
          <table:table-cell office:value-type="float" office:value="159775"/>
          <table:table-cell office:value-type="float" office:value="38345"/>
          <table:table-cell office:value-type="float" office:value="6657.291666666667"/>
          <table:table-cell office:value-type="float" office:value="139"/>
          <table:table-cell office:value-type="float" office:value="554.01"/>
          <table:table-cell office:value-type="float" office:value="16913"/>
          <table:table-cell office:value-type="float" office:value="0"/>
          <table:table-cell office:value-type="float" office:value="121.67625899280576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1622.73"/>
          <table:table-cell office:value-type="float" office:value="357019"/>
          <table:table-cell office:value-type="float" office:value="54925"/>
          <table:table-cell office:value-type="float" office:value="7933.7555555555555"/>
          <table:table-cell office:value-type="float" office:value="339"/>
          <table:table-cell office:value-type="float" office:value="1558.65"/>
          <table:table-cell office:value-type="float" office:value="47601"/>
          <table:table-cell office:value-type="float" office:value="22110"/>
          <table:table-cell office:value-type="float" office:value="140.4159292035398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288.11"/>
          <table:table-cell office:value-type="float" office:value="314521"/>
          <table:table-cell office:value-type="float" office:value="119109"/>
          <table:table-cell office:value-type="float" office:value="9250.6176470588234"/>
          <table:table-cell office:value-type="float" office:value="182"/>
          <table:table-cell office:value-type="float" office:value="1172.54"/>
          <table:table-cell office:value-type="float" office:value="35805"/>
          <table:table-cell office:value-type="float" office:value="0"/>
          <table:table-cell office:value-type="float" office:value="196.73076923076923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616.1299999999992"/>
          <table:table-cell office:value-type="float" office:value="263027"/>
          <table:table-cell office:value-type="float" office:value="29965"/>
          <table:table-cell office:value-type="float" office:value="6575.6750000000002"/>
          <table:table-cell office:value-type="float" office:value="239"/>
          <table:table-cell office:value-type="float" office:value="891.17"/>
          <table:table-cell office:value-type="float" office:value="27202"/>
          <table:table-cell office:value-type="float" office:value="1270"/>
          <table:table-cell office:value-type="float" office:value="113.81589958158996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045.23"/>
          <table:table-cell office:value-type="float" office:value="246467"/>
          <table:table-cell office:value-type="float" office:value="8596"/>
          <table:table-cell office:value-type="float" office:value="7041.9142857142861"/>
          <table:table-cell office:value-type="float" office:value="172"/>
          <table:table-cell office:value-type="float" office:value="613.83000000000004"/>
          <table:table-cell office:value-type="float" office:value="18716"/>
          <table:table-cell office:value-type="float" office:value="17600"/>
          <table:table-cell office:value-type="float" office:value="108.81395348837209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217.11"/>
          <table:table-cell office:value-type="float" office:value="220327"/>
          <table:table-cell office:value-type="float" office:value="129125"/>
          <table:table-cell office:value-type="float" office:value="6295.0571428571429"/>
          <table:table-cell office:value-type="float" office:value="177"/>
          <table:table-cell office:value-type="float" office:value="687.37"/>
          <table:table-cell office:value-type="float" office:value="20988"/>
          <table:table-cell office:value-type="float" office:value="8000"/>
          <table:table-cell office:value-type="float" office:value="118.57627118644068"/>
          <table:table-cell table:number-columns-repeated="16372"/>
        </table:table-row>
        <table:table-row>
          <table:table-cell/>
          <table:table-cell office:value-type="float" office:value="239"/>
          <table:table-cell office:value-type="float" office:value="35"/>
          <table:table-cell office:value-type="float" office:value="6407.52"/>
          <table:table-cell office:value-type="float" office:value="196616"/>
          <table:table-cell office:value-type="float" office:value="49972"/>
          <table:table-cell office:value-type="float" office:value="5617.6"/>
          <table:table-cell office:value-type="float" office:value="189"/>
          <table:table-cell office:value-type="float" office:value="710.86"/>
          <table:table-cell office:value-type="float" office:value="21700"/>
          <table:table-cell office:value-type="float" office:value="18330"/>
          <table:table-cell office:value-type="float" office:value="114.81481481481481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434.81"/>
          <table:table-cell office:value-type="float" office:value="166684"/>
          <table:table-cell office:value-type="float" office:value="23300"/>
          <table:table-cell office:value-type="float" office:value="5953"/>
          <table:table-cell office:value-type="float" office:value="129"/>
          <table:table-cell office:value-type="float" office:value="350.26"/>
          <table:table-cell office:value-type="float" office:value="10701"/>
          <table:table-cell office:value-type="float" office:value="14860"/>
          <table:table-cell office:value-type="float" office:value="82.95348837209302"/>
          <table:table-cell table:number-columns-repeated="16372"/>
        </table:table-row>
        <table:table-row>
          <table:table-cell/>
          <table:table-cell office:value-type="float" office:value="288"/>
          <table:table-cell office:value-type="float" office:value="69"/>
          <table:table-cell office:value-type="float" office:value="5549.02"/>
          <table:table-cell office:value-type="float" office:value="170150"/>
          <table:table-cell office:value-type="float" office:value="67737"/>
          <table:table-cell office:value-type="float" office:value="2465.942028985507"/>
          <table:table-cell office:value-type="float" office:value="43"/>
          <table:table-cell office:value-type="float" office:value="36.68"/>
          <table:table-cell office:value-type="float" office:value="1118"/>
          <table:table-cell office:value-type="float" office:value="0"/>
          <table:table-cell office:value-type="float" office:value="26"/>
          <table:table-cell table:number-columns-repeated="16372"/>
        </table:table-row>
        <table:table-row>
          <table:table-cell/>
          <table:table-cell office:value-type="float" office:value="375"/>
          <table:table-cell office:value-type="float" office:value="102"/>
          <table:table-cell office:value-type="float" office:value="6769.91"/>
          <table:table-cell office:value-type="float" office:value="205977"/>
          <table:table-cell office:value-type="float" office:value="100036"/>
          <table:table-cell office:value-type="float" office:value="2019.3823529411766"/>
          <table:table-cell office:value-type="float" office:value="67"/>
          <table:table-cell office:value-type="float" office:value="97.89"/>
          <table:table-cell office:value-type="float" office:value="2984"/>
          <table:table-cell office:value-type="float" office:value="7720"/>
          <table:table-cell office:value-type="float" office:value="44.537313432835823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8885.919999999998"/>
          <table:table-cell office:value-type="float" office:value="577641"/>
          <table:table-cell office:value-type="float" office:value="183228"/>
          <table:table-cell office:value-type="float" office:value="5111.8672566371679"/>
          <table:table-cell office:value-type="float" office:value="321"/>
          <table:table-cell office:value-type="float" office:value="1672.59"/>
          <table:table-cell office:value-type="float" office:value="51906"/>
          <table:table-cell office:value-type="float" office:value="144200"/>
          <table:table-cell office:value-type="float" office:value="161.70093457943926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630.46"/>
          <table:table-cell office:value-type="float" office:value="19544"/>
          <table:table-cell office:value-type="float" office:value="4000"/>
          <table:table-cell office:value-type="float" office:value="2792"/>
          <table:table-cell office:value-type="float" office:value="6"/>
          <table:table-cell office:value-type="float" office:value="19.86"/>
          <table:table-cell office:value-type="float" office:value="606"/>
          <table:table-cell office:value-type="float" office:value="1900"/>
          <table:table-cell office:value-type="float" office:value="101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87.72"/>
          <table:table-cell office:value-type="float" office:value="11833"/>
          <table:table-cell office:value-type="float" office:value="595"/>
          <table:table-cell office:value-type="float" office:value="1972.1666666666667"/>
          <table:table-cell office:value-type="float" office:value="2"/>
          <table:table-cell office:value-type="float" office:value="2.77"/>
          <table:table-cell office:value-type="float" office:value="85"/>
          <table:table-cell office:value-type="float" office:value="0"/>
          <table:table-cell office:value-type="float" office:value="42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50.79"/>
          <table:table-cell office:value-type="float" office:value="41220"/>
          <table:table-cell office:value-type="float" office:value="32925"/>
          <table:table-cell office:value-type="float" office:value="3435"/>
          <table:table-cell office:value-type="float" office:value="32"/>
          <table:table-cell office:value-type="float" office:value="64.930000000000007"/>
          <table:table-cell office:value-type="float" office:value="1983"/>
          <table:table-cell office:value-type="float" office:value="3490"/>
          <table:table-cell office:value-type="float" office:value="61.9687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22.71"/>
          <table:table-cell office:value-type="float" office:value="12895"/>
          <table:table-cell office:value-type="float" office:value="0"/>
          <table:table-cell office:value-type="float" office:value="3223.75"/>
          <table:table-cell office:value-type="float" office:value="10"/>
          <table:table-cell office:value-type="float" office:value="182.66"/>
          <table:table-cell office:value-type="float" office:value="5575"/>
          <table:table-cell office:value-type="float" office:value="0"/>
          <table:table-cell office:value-type="float" office:value="55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4月" table:style-name="ta3">
        <table:table-source xlink:href="file:///D:/工作/【1】公務統計報表/按表號(科室)/後勤科/車輛使用狀況(109年-)/11301-12車輛使用狀況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77"/>
          <table:table-cell office:value-type="float" office:value="913"/>
          <table:table-cell office:value-type="float" office:value="148043.73000000001"/>
          <table:table-cell office:value-type="float" office:value="4542932"/>
          <table:table-cell office:value-type="float" office:value="1324173"/>
          <table:table-cell office:value-type="float" office:value="4975.8291347207014"/>
          <table:table-cell office:value-type="float" office:value="3534"/>
          <table:table-cell office:value-type="float" office:value="12700.250000000002"/>
          <table:table-cell office:value-type="float" office:value="387930"/>
          <table:table-cell office:value-type="float" office:value="298180"/>
          <table:table-cell office:value-type="float" office:value="109.7707979626485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5939.84"/>
          <table:table-cell office:value-type="float" office:value="186666"/>
          <table:table-cell office:value-type="float" office:value="114089"/>
          <table:table-cell office:value-type="float" office:value="2592.5833333333335"/>
          <table:table-cell office:value-type="float" office:value="12"/>
          <table:table-cell office:value-type="float" office:value="30.23"/>
          <table:table-cell office:value-type="float" office:value="923"/>
          <table:table-cell office:value-type="float" office:value="400"/>
          <table:table-cell office:value-type="float" office:value="76.91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07.79"/>
          <table:table-cell office:value-type="float" office:value="225848"/>
          <table:table-cell office:value-type="float" office:value="25514"/>
          <table:table-cell office:value-type="float" office:value="7057.75"/>
          <table:table-cell office:value-type="float" office:value="178"/>
          <table:table-cell office:value-type="float" office:value="701.13"/>
          <table:table-cell office:value-type="float" office:value="21397"/>
          <table:table-cell office:value-type="float" office:value="3100"/>
          <table:table-cell office:value-type="float" office:value="120.20786516853933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7132.16"/>
          <table:table-cell office:value-type="float" office:value="220975"/>
          <table:table-cell office:value-type="float" office:value="41008"/>
          <table:table-cell office:value-type="float" office:value="6696.212121212121"/>
          <table:table-cell office:value-type="float" office:value="192"/>
          <table:table-cell office:value-type="float" office:value="1132.01"/>
          <table:table-cell office:value-type="float" office:value="34571"/>
          <table:table-cell office:value-type="float" office:value="150"/>
          <table:table-cell office:value-type="float" office:value="180.057291666666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126.01"/>
          <table:table-cell office:value-type="float" office:value="126975"/>
          <table:table-cell office:value-type="float" office:value="0"/>
          <table:table-cell office:value-type="float" office:value="5079"/>
          <table:table-cell office:value-type="float" office:value="128"/>
          <table:table-cell office:value-type="float" office:value="667.65"/>
          <table:table-cell office:value-type="float" office:value="20385"/>
          <table:table-cell office:value-type="float" office:value="0"/>
          <table:table-cell office:value-type="float" office:value="159.25781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690.56"/>
          <table:table-cell office:value-type="float" office:value="174334"/>
          <table:table-cell office:value-type="float" office:value="51422"/>
          <table:table-cell office:value-type="float" office:value="5623.677419354839"/>
          <table:table-cell office:value-type="float" office:value="193"/>
          <table:table-cell office:value-type="float" office:value="527.74"/>
          <table:table-cell office:value-type="float" office:value="16115"/>
          <table:table-cell office:value-type="float" office:value="20030"/>
          <table:table-cell office:value-type="float" office:value="83.497409326424872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582.43"/>
          <table:table-cell office:value-type="float" office:value="172449"/>
          <table:table-cell office:value-type="float" office:value="34653"/>
          <table:table-cell office:value-type="float" office:value="5225.727272727273"/>
          <table:table-cell office:value-type="float" office:value="170"/>
          <table:table-cell office:value-type="float" office:value="844.11"/>
          <table:table-cell office:value-type="float" office:value="25793"/>
          <table:table-cell office:value-type="float" office:value="15500"/>
          <table:table-cell office:value-type="float" office:value="151.7235294117647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29"/>
          <table:table-cell office:value-type="float" office:value="5364.86"/>
          <table:table-cell office:value-type="float" office:value="163799"/>
          <table:table-cell office:value-type="float" office:value="96408"/>
          <table:table-cell office:value-type="float" office:value="5648.2413793103451"/>
          <table:table-cell office:value-type="float" office:value="183"/>
          <table:table-cell office:value-type="float" office:value="466.53"/>
          <table:table-cell office:value-type="float" office:value="14236"/>
          <table:table-cell office:value-type="float" office:value="8360"/>
          <table:table-cell office:value-type="float" office:value="77.792349726775953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29"/>
          <table:table-cell office:value-type="float" office:value="5420.74"/>
          <table:table-cell office:value-type="float" office:value="168695"/>
          <table:table-cell office:value-type="float" office:value="21245"/>
          <table:table-cell office:value-type="float" office:value="5817.0689655172409"/>
          <table:table-cell office:value-type="float" office:value="202"/>
          <table:table-cell office:value-type="float" office:value="727.92"/>
          <table:table-cell office:value-type="float" office:value="22233"/>
          <table:table-cell office:value-type="float" office:value="2980"/>
          <table:table-cell office:value-type="float" office:value="110.06435643564356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89.24"/>
          <table:table-cell office:value-type="float" office:value="54632"/>
          <table:table-cell office:value-type="float" office:value="33825"/>
          <table:table-cell office:value-type="float" office:value="3414.5"/>
          <table:table-cell office:value-type="float" office:value="81"/>
          <table:table-cell office:value-type="float" office:value="184.8"/>
          <table:table-cell office:value-type="float" office:value="5645"/>
          <table:table-cell office:value-type="float" office:value="14370"/>
          <table:table-cell office:value-type="float" office:value="69.691358024691354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4"/>
          <table:table-cell office:value-type="float" office:value="5685.32"/>
          <table:table-cell office:value-type="float" office:value="173594"/>
          <table:table-cell office:value-type="float" office:value="66005"/>
          <table:table-cell office:value-type="float" office:value="7233.083333333333"/>
          <table:table-cell office:value-type="float" office:value="148"/>
          <table:table-cell office:value-type="float" office:value="481.6"/>
          <table:table-cell office:value-type="float" office:value="14706"/>
          <table:table-cell office:value-type="float" office:value="24250"/>
          <table:table-cell office:value-type="float" office:value="99.36486486486487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4921.43"/>
          <table:table-cell office:value-type="float" office:value="150294"/>
          <table:table-cell office:value-type="float" office:value="36279"/>
          <table:table-cell office:value-type="float" office:value="6262.25"/>
          <table:table-cell office:value-type="float" office:value="139"/>
          <table:table-cell office:value-type="float" office:value="433.47"/>
          <table:table-cell office:value-type="float" office:value="13238"/>
          <table:table-cell office:value-type="float" office:value="0"/>
          <table:table-cell office:value-type="float" office:value="95.237410071942449"/>
          <table:table-cell table:number-columns-repeated="16372"/>
        </table:table-row>
        <table:table-row>
          <table:table-cell/>
          <table:table-cell office:value-type="float" office:value="501"/>
          <table:table-cell office:value-type="float" office:value="45"/>
          <table:table-cell office:value-type="float" office:value="11075.62"/>
          <table:table-cell office:value-type="float" office:value="340207"/>
          <table:table-cell office:value-type="float" office:value="90275"/>
          <table:table-cell office:value-type="float" office:value="7560.1555555555551"/>
          <table:table-cell office:value-type="float" office:value="339"/>
          <table:table-cell office:value-type="float" office:value="1311.12"/>
          <table:table-cell office:value-type="float" office:value="40060"/>
          <table:table-cell office:value-type="float" office:value="24560"/>
          <table:table-cell office:value-type="float" office:value="118.1710914454277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309.879999999999"/>
          <table:table-cell office:value-type="float" office:value="315474"/>
          <table:table-cell office:value-type="float" office:value="43972"/>
          <table:table-cell office:value-type="float" office:value="9278.6470588235297"/>
          <table:table-cell office:value-type="float" office:value="182"/>
          <table:table-cell office:value-type="float" office:value="805.85"/>
          <table:table-cell office:value-type="float" office:value="24613"/>
          <table:table-cell office:value-type="float" office:value="5550"/>
          <table:table-cell office:value-type="float" office:value="135.23626373626374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378"/>
          <table:table-cell office:value-type="float" office:value="255942"/>
          <table:table-cell office:value-type="float" office:value="32269"/>
          <table:table-cell office:value-type="float" office:value="6398.55"/>
          <table:table-cell office:value-type="float" office:value="239"/>
          <table:table-cell office:value-type="float" office:value="795.42"/>
          <table:table-cell office:value-type="float" office:value="24285"/>
          <table:table-cell office:value-type="float" office:value="12600"/>
          <table:table-cell office:value-type="float" office:value="101.61087866108787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7473.55"/>
          <table:table-cell office:value-type="float" office:value="229173"/>
          <table:table-cell office:value-type="float" office:value="33100"/>
          <table:table-cell office:value-type="float" office:value="6547.8"/>
          <table:table-cell office:value-type="float" office:value="172"/>
          <table:table-cell office:value-type="float" office:value="637.45000000000005"/>
          <table:table-cell office:value-type="float" office:value="19427"/>
          <table:table-cell office:value-type="float" office:value="8750"/>
          <table:table-cell office:value-type="float" office:value="112.94767441860465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6700.67"/>
          <table:table-cell office:value-type="float" office:value="204589"/>
          <table:table-cell office:value-type="float" office:value="48564"/>
          <table:table-cell office:value-type="float" office:value="5845.4"/>
          <table:table-cell office:value-type="float" office:value="177"/>
          <table:table-cell office:value-type="float" office:value="612.35"/>
          <table:table-cell office:value-type="float" office:value="18712"/>
          <table:table-cell office:value-type="float" office:value="0"/>
          <table:table-cell office:value-type="float" office:value="105.7175141242937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661.52"/>
          <table:table-cell office:value-type="float" office:value="173854"/>
          <table:table-cell office:value-type="float" office:value="58095"/>
          <table:table-cell office:value-type="float" office:value="4967.2571428571428"/>
          <table:table-cell office:value-type="float" office:value="189"/>
          <table:table-cell office:value-type="float" office:value="644.44000000000005"/>
          <table:table-cell office:value-type="float" office:value="19703"/>
          <table:table-cell office:value-type="float" office:value="8100"/>
          <table:table-cell office:value-type="float" office:value="104.24867724867725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061.3500000000004"/>
          <table:table-cell office:value-type="float" office:value="155030"/>
          <table:table-cell office:value-type="float" office:value="96700"/>
          <table:table-cell office:value-type="float" office:value="5536.7857142857147"/>
          <table:table-cell office:value-type="float" office:value="129"/>
          <table:table-cell office:value-type="float" office:value="257.02"/>
          <table:table-cell office:value-type="float" office:value="7851"/>
          <table:table-cell office:value-type="float" office:value="11150"/>
          <table:table-cell office:value-type="float" office:value="60.860465116279073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5592.04"/>
          <table:table-cell office:value-type="float" office:value="171338"/>
          <table:table-cell office:value-type="float" office:value="64472"/>
          <table:table-cell office:value-type="float" office:value="2483.159420289855"/>
          <table:table-cell office:value-type="float" office:value="43"/>
          <table:table-cell office:value-type="float" office:value="62.96"/>
          <table:table-cell office:value-type="float" office:value="1921"/>
          <table:table-cell office:value-type="float" office:value="0"/>
          <table:table-cell office:value-type="float" office:value="44.674418604651166"/>
          <table:table-cell table:number-columns-repeated="16372"/>
        </table:table-row>
        <table:table-row>
          <table:table-cell/>
          <table:table-cell office:value-type="float" office:value="374"/>
          <table:table-cell office:value-type="float" office:value="102"/>
          <table:table-cell office:value-type="float" office:value="7248.03"/>
          <table:table-cell office:value-type="float" office:value="218837"/>
          <table:table-cell office:value-type="float" office:value="213121"/>
          <table:table-cell office:value-type="float" office:value="2145.4607843137255"/>
          <table:table-cell office:value-type="float" office:value="67"/>
          <table:table-cell office:value-type="float" office:value="116.36"/>
          <table:table-cell office:value-type="float" office:value="3552"/>
          <table:table-cell office:value-type="float" office:value="33270"/>
          <table:table-cell office:value-type="float" office:value="53.014925373134325"/>
          <table:table-cell table:number-columns-repeated="16372"/>
        </table:table-row>
        <table:table-row>
          <table:table-cell/>
          <table:table-cell office:value-type="float" office:value="637"/>
          <table:table-cell office:value-type="float" office:value="113"/>
          <table:table-cell office:value-type="float" office:value="19059.84"/>
          <table:table-cell office:value-type="float" office:value="582907"/>
          <table:table-cell office:value-type="float" office:value="77830"/>
          <table:table-cell office:value-type="float" office:value="5158.4690265486724"/>
          <table:table-cell office:value-type="float" office:value="321"/>
          <table:table-cell office:value-type="float" office:value="1053.23"/>
          <table:table-cell office:value-type="float" office:value="32244"/>
          <table:table-cell office:value-type="float" office:value="102160"/>
          <table:table-cell office:value-type="float" office:value="100.4485981308411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456.4"/>
          <table:table-cell office:value-type="float" office:value="14215"/>
          <table:table-cell office:value-type="float" office:value="3202"/>
          <table:table-cell office:value-type="float" office:value="2030.7142857142858"/>
          <table:table-cell office:value-type="float" office:value="6"/>
          <table:table-cell office:value-type="float" office:value="18.579999999999998"/>
          <table:table-cell office:value-type="float" office:value="568"/>
          <table:table-cell office:value-type="float" office:value="0"/>
          <table:table-cell office:value-type="float" office:value="94.666666666666671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271.38"/>
          <table:table-cell office:value-type="float" office:value="8290"/>
          <table:table-cell office:value-type="float" office:value="1678"/>
          <table:table-cell office:value-type="float" office:value="1381.666666666666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336.13"/>
          <table:table-cell office:value-type="float" office:value="40801"/>
          <table:table-cell office:value-type="float" office:value="38310"/>
          <table:table-cell office:value-type="float" office:value="3400.0833333333335"/>
          <table:table-cell office:value-type="float" office:value="32"/>
          <table:table-cell office:value-type="float" office:value="49.73"/>
          <table:table-cell office:value-type="float" office:value="1521"/>
          <table:table-cell office:value-type="float" office:value="0"/>
          <table:table-cell office:value-type="float" office:value="47.531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58.94"/>
          <table:table-cell office:value-type="float" office:value="14014"/>
          <table:table-cell office:value-type="float" office:value="2137"/>
          <table:table-cell office:value-type="float" office:value="3503.5"/>
          <table:table-cell office:value-type="float" office:value="10"/>
          <table:table-cell office:value-type="float" office:value="138.55000000000001"/>
          <table:table-cell office:value-type="float" office:value="4231"/>
          <table:table-cell office:value-type="float" office:value="2900"/>
          <table:table-cell office:value-type="float" office:value="423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5月" table:style-name="ta3">
        <table:table-source xlink:href="file:///D:/工作/【1】公務統計報表/按表號(科室)/後勤科/車輛使用狀況(109年-)/11301-12車輛使用狀況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3"/>
          <table:table-cell office:value-type="float" office:value="913"/>
          <table:table-cell office:value-type="float" office:value="161367.04000000001"/>
          <table:table-cell office:value-type="float" office:value="4918292"/>
          <table:table-cell office:value-type="float" office:value="1689090"/>
          <table:table-cell office:value-type="float" office:value="5386.9572836801754"/>
          <table:table-cell office:value-type="float" office:value="3534"/>
          <table:table-cell office:value-type="float" office:value="11878.16"/>
          <table:table-cell office:value-type="float" office:value="360412"/>
          <table:table-cell office:value-type="float" office:value="504534"/>
          <table:table-cell office:value-type="float" office:value="101.98415393322014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7466.75"/>
          <table:table-cell office:value-type="float" office:value="232481"/>
          <table:table-cell office:value-type="float" office:value="63442"/>
          <table:table-cell office:value-type="float" office:value="3228.9027777777778"/>
          <table:table-cell office:value-type="float" office:value="12"/>
          <table:table-cell office:value-type="float" office:value="45.35"/>
          <table:table-cell office:value-type="float" office:value="1384"/>
          <table:table-cell office:value-type="float" office:value="250"/>
          <table:table-cell office:value-type="float" office:value="115.33333333333333"/>
          <table:table-cell table:number-columns-repeated="16372"/>
        </table:table-row>
        <table:table-row>
          <table:table-cell/>
          <table:table-cell office:value-type="float" office:value="328"/>
          <table:table-cell office:value-type="float" office:value="32"/>
          <table:table-cell office:value-type="float" office:value="7569.08"/>
          <table:table-cell office:value-type="float" office:value="232279"/>
          <table:table-cell office:value-type="float" office:value="78191"/>
          <table:table-cell office:value-type="float" office:value="7258.71875"/>
          <table:table-cell office:value-type="float" office:value="178"/>
          <table:table-cell office:value-type="float" office:value="591.97"/>
          <table:table-cell office:value-type="float" office:value="17958"/>
          <table:table-cell office:value-type="float" office:value="24640"/>
          <table:table-cell office:value-type="float" office:value="100.88764044943821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7877.27"/>
          <table:table-cell office:value-type="float" office:value="242503"/>
          <table:table-cell office:value-type="float" office:value="105378"/>
          <table:table-cell office:value-type="float" office:value="7348.575757575758"/>
          <table:table-cell office:value-type="float" office:value="192"/>
          <table:table-cell office:value-type="float" office:value="1111.75"/>
          <table:table-cell office:value-type="float" office:value="33726"/>
          <table:table-cell office:value-type="float" office:value="33600"/>
          <table:table-cell office:value-type="float" office:value="175.65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02.6499999999996"/>
          <table:table-cell office:value-type="float" office:value="137894"/>
          <table:table-cell office:value-type="float" office:value="75038"/>
          <table:table-cell office:value-type="float" office:value="5515.76"/>
          <table:table-cell office:value-type="float" office:value="128"/>
          <table:table-cell office:value-type="float" office:value="558.77"/>
          <table:table-cell office:value-type="float" office:value="16956"/>
          <table:table-cell office:value-type="float" office:value="60700"/>
          <table:table-cell office:value-type="float" office:value="132.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647.33"/>
          <table:table-cell office:value-type="float" office:value="171756"/>
          <table:table-cell office:value-type="float" office:value="39799"/>
          <table:table-cell office:value-type="float" office:value="5540.5161290322585"/>
          <table:table-cell office:value-type="float" office:value="193"/>
          <table:table-cell office:value-type="float" office:value="522.82000000000005"/>
          <table:table-cell office:value-type="float" office:value="15851"/>
          <table:table-cell office:value-type="float" office:value="24210"/>
          <table:table-cell office:value-type="float" office:value="82.12953367875647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228.39"/>
          <table:table-cell office:value-type="float" office:value="191192"/>
          <table:table-cell office:value-type="float" office:value="117072"/>
          <table:table-cell office:value-type="float" office:value="5793.69696969697"/>
          <table:table-cell office:value-type="float" office:value="170"/>
          <table:table-cell office:value-type="float" office:value="627.28"/>
          <table:table-cell office:value-type="float" office:value="19049"/>
          <table:table-cell office:value-type="float" office:value="40125"/>
          <table:table-cell office:value-type="float" office:value="112.0529411764705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5590.72"/>
          <table:table-cell office:value-type="float" office:value="169252"/>
          <table:table-cell office:value-type="float" office:value="60604"/>
          <table:table-cell office:value-type="float" office:value="5836.2758620689656"/>
          <table:table-cell office:value-type="float" office:value="183"/>
          <table:table-cell office:value-type="float" office:value="437.47"/>
          <table:table-cell office:value-type="float" office:value="13253"/>
          <table:table-cell office:value-type="float" office:value="20690"/>
          <table:table-cell office:value-type="float" office:value="72.42076502732240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456.85"/>
          <table:table-cell office:value-type="float" office:value="168686"/>
          <table:table-cell office:value-type="float" office:value="58613"/>
          <table:table-cell office:value-type="float" office:value="5816.7586206896549"/>
          <table:table-cell office:value-type="float" office:value="202"/>
          <table:table-cell office:value-type="float" office:value="571.20000000000005"/>
          <table:table-cell office:value-type="float" office:value="17337"/>
          <table:table-cell office:value-type="float" office:value="3250"/>
          <table:table-cell office:value-type="float" office:value="85.8267326732673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10.01"/>
          <table:table-cell office:value-type="float" office:value="57892"/>
          <table:table-cell office:value-type="float" office:value="43572"/>
          <table:table-cell office:value-type="float" office:value="3618.25"/>
          <table:table-cell office:value-type="float" office:value="81"/>
          <table:table-cell office:value-type="float" office:value="236.29"/>
          <table:table-cell office:value-type="float" office:value="7160"/>
          <table:table-cell office:value-type="float" office:value="7240"/>
          <table:table-cell office:value-type="float" office:value="88.39506172839506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6297.28"/>
          <table:table-cell office:value-type="float" office:value="191020"/>
          <table:table-cell office:value-type="float" office:value="91835"/>
          <table:table-cell office:value-type="float" office:value="7959.166666666667"/>
          <table:table-cell office:value-type="float" office:value="148"/>
          <table:table-cell office:value-type="float" office:value="436.77"/>
          <table:table-cell office:value-type="float" office:value="13251"/>
          <table:table-cell office:value-type="float" office:value="5500"/>
          <table:table-cell office:value-type="float" office:value="89.5337837837837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354.02"/>
          <table:table-cell office:value-type="float" office:value="162376"/>
          <table:table-cell office:value-type="float" office:value="60242"/>
          <table:table-cell office:value-type="float" office:value="6765.666666666667"/>
          <table:table-cell office:value-type="float" office:value="139"/>
          <table:table-cell office:value-type="float" office:value="612.96"/>
          <table:table-cell office:value-type="float" office:value="18590"/>
          <table:table-cell office:value-type="float" office:value="44059"/>
          <table:table-cell office:value-type="float" office:value="133.74100719424462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2496.31"/>
          <table:table-cell office:value-type="float" office:value="380904"/>
          <table:table-cell office:value-type="float" office:value="127405"/>
          <table:table-cell office:value-type="float" office:value="8464.5333333333328"/>
          <table:table-cell office:value-type="float" office:value="339"/>
          <table:table-cell office:value-type="float" office:value="1242.8599999999999"/>
          <table:table-cell office:value-type="float" office:value="37717"/>
          <table:table-cell office:value-type="float" office:value="35030"/>
          <table:table-cell office:value-type="float" office:value="111.25958702064896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78.870000000001"/>
          <table:table-cell office:value-type="float" office:value="318553"/>
          <table:table-cell office:value-type="float" office:value="47969"/>
          <table:table-cell office:value-type="float" office:value="9369.2058823529405"/>
          <table:table-cell office:value-type="float" office:value="182"/>
          <table:table-cell office:value-type="float" office:value="905.34"/>
          <table:table-cell office:value-type="float" office:value="27450"/>
          <table:table-cell office:value-type="float" office:value="14500"/>
          <table:table-cell office:value-type="float" office:value="150.82417582417582"/>
          <table:table-cell table:number-columns-repeated="16372"/>
        </table:table-row>
        <table:table-row>
          <table:table-cell/>
          <table:table-cell office:value-type="float" office:value="355"/>
          <table:table-cell office:value-type="float" office:value="40"/>
          <table:table-cell office:value-type="float" office:value="9019.08"/>
          <table:table-cell office:value-type="float" office:value="273490"/>
          <table:table-cell office:value-type="float" office:value="38430"/>
          <table:table-cell office:value-type="float" office:value="6837.25"/>
          <table:table-cell office:value-type="float" office:value="239"/>
          <table:table-cell office:value-type="float" office:value="755"/>
          <table:table-cell office:value-type="float" office:value="22894"/>
          <table:table-cell office:value-type="float" office:value="0"/>
          <table:table-cell office:value-type="float" office:value="95.790794979079493"/>
          <table:table-cell table:number-columns-repeated="16372"/>
        </table:table-row>
        <table:table-row>
          <table:table-cell/>
          <table:table-cell office:value-type="float" office:value="275"/>
          <table:table-cell office:value-type="float" office:value="35"/>
          <table:table-cell office:value-type="float" office:value="8743.19"/>
          <table:table-cell office:value-type="float" office:value="266024"/>
          <table:table-cell office:value-type="float" office:value="86723"/>
          <table:table-cell office:value-type="float" office:value="7600.6857142857143"/>
          <table:table-cell office:value-type="float" office:value="172"/>
          <table:table-cell office:value-type="float" office:value="601.35"/>
          <table:table-cell office:value-type="float" office:value="18215"/>
          <table:table-cell office:value-type="float" office:value="10850"/>
          <table:table-cell office:value-type="float" office:value="105.901162790697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7228.31"/>
          <table:table-cell office:value-type="float" office:value="219234"/>
          <table:table-cell office:value-type="float" office:value="88995"/>
          <table:table-cell office:value-type="float" office:value="6263.8285714285712"/>
          <table:table-cell office:value-type="float" office:value="177"/>
          <table:table-cell office:value-type="float" office:value="625.80999999999995"/>
          <table:table-cell office:value-type="float" office:value="18991"/>
          <table:table-cell office:value-type="float" office:value="150"/>
          <table:table-cell office:value-type="float" office:value="107.29378531073446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445.04"/>
          <table:table-cell office:value-type="float" office:value="196668"/>
          <table:table-cell office:value-type="float" office:value="61343"/>
          <table:table-cell office:value-type="float" office:value="5619.0857142857139"/>
          <table:table-cell office:value-type="float" office:value="189"/>
          <table:table-cell office:value-type="float" office:value="401.66"/>
          <table:table-cell office:value-type="float" office:value="12189"/>
          <table:table-cell office:value-type="float" office:value="20850"/>
          <table:table-cell office:value-type="float" office:value="64.492063492063494"/>
          <table:table-cell table:number-columns-repeated="16372"/>
        </table:table-row>
        <table:table-row>
          <table:table-cell/>
          <table:table-cell office:value-type="float" office:value="192"/>
          <table:table-cell office:value-type="float" office:value="28"/>
          <table:table-cell office:value-type="float" office:value="5495.63"/>
          <table:table-cell office:value-type="float" office:value="167184"/>
          <table:table-cell office:value-type="float" office:value="23646"/>
          <table:table-cell office:value-type="float" office:value="5970.8571428571431"/>
          <table:table-cell office:value-type="float" office:value="129"/>
          <table:table-cell office:value-type="float" office:value="175.87"/>
          <table:table-cell office:value-type="float" office:value="5332"/>
          <table:table-cell office:value-type="float" office:value="4100"/>
          <table:table-cell office:value-type="float" office:value="41.333333333333336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7324.65"/>
          <table:table-cell office:value-type="float" office:value="222954"/>
          <table:table-cell office:value-type="float" office:value="44492"/>
          <table:table-cell office:value-type="float" office:value="3231.217391304348"/>
          <table:table-cell office:value-type="float" office:value="43"/>
          <table:table-cell office:value-type="float" office:value="65.540000000000006"/>
          <table:table-cell office:value-type="float" office:value="1971"/>
          <table:table-cell office:value-type="float" office:value="14200"/>
          <table:table-cell office:value-type="float" office:value="45.837209302325583"/>
          <table:table-cell table:number-columns-repeated="16372"/>
        </table:table-row>
        <table:table-row>
          <table:table-cell/>
          <table:table-cell office:value-type="float" office:value="371"/>
          <table:table-cell office:value-type="float" office:value="102"/>
          <table:table-cell office:value-type="float" office:value="6509.79"/>
          <table:table-cell office:value-type="float" office:value="195062"/>
          <table:table-cell office:value-type="float" office:value="75549"/>
          <table:table-cell office:value-type="float" office:value="1912.3725490196077"/>
          <table:table-cell office:value-type="float" office:value="67"/>
          <table:table-cell office:value-type="float" office:value="98.55"/>
          <table:table-cell office:value-type="float" office:value="2976"/>
          <table:table-cell office:value-type="float" office:value="0"/>
          <table:table-cell office:value-type="float" office:value="44.417910447761194"/>
          <table:table-cell table:number-columns-repeated="16372"/>
        </table:table-row>
        <table:table-row>
          <table:table-cell/>
          <table:table-cell office:value-type="float" office:value="635"/>
          <table:table-cell office:value-type="float" office:value="113"/>
          <table:table-cell office:value-type="float" office:value="20324.259999999998"/>
          <table:table-cell office:value-type="float" office:value="617408"/>
          <table:table-cell office:value-type="float" office:value="283402"/>
          <table:table-cell office:value-type="float" office:value="5463.787610619469"/>
          <table:table-cell office:value-type="float" office:value="321"/>
          <table:table-cell office:value-type="float" office:value="1013.18"/>
          <table:table-cell office:value-type="float" office:value="30872"/>
          <table:table-cell office:value-type="float" office:value="138440"/>
          <table:table-cell office:value-type="float" office:value="96.17445482866043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565.71"/>
          <table:table-cell office:value-type="float" office:value="17456"/>
          <table:table-cell office:value-type="float" office:value="0"/>
          <table:table-cell office:value-type="float" office:value="2493.7142857142858"/>
          <table:table-cell office:value-type="float" office:value="6"/>
          <table:table-cell office:value-type="float" office:value="25.3"/>
          <table:table-cell office:value-type="float" office:value="767"/>
          <table:table-cell office:value-type="float" office:value="0"/>
          <table:table-cell office:value-type="float" office:value="127.83333333333333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404.4"/>
          <table:table-cell office:value-type="float" office:value="12271"/>
          <table:table-cell office:value-type="float" office:value="7500"/>
          <table:table-cell office:value-type="float" office:value="2045.1666666666667"/>
          <table:table-cell office:value-type="float" office:value="2"/>
          <table:table-cell office:value-type="float" office:value="5.64"/>
          <table:table-cell office:value-type="float" office:value="172"/>
          <table:table-cell office:value-type="float" office:value="0"/>
          <table:table-cell office:value-type="float" office:value="86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819.85"/>
          <table:table-cell office:value-type="float" office:value="55210"/>
          <table:table-cell office:value-type="float" office:value="2930"/>
          <table:table-cell office:value-type="float" office:value="4600.833333333333"/>
          <table:table-cell office:value-type="float" office:value="32"/>
          <table:table-cell office:value-type="float" office:value="65.39"/>
          <table:table-cell office:value-type="float" office:value="1981"/>
          <table:table-cell office:value-type="float" office:value="0"/>
          <table:table-cell office:value-type="float" office:value="61.906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611.6"/>
          <table:table-cell office:value-type="float" office:value="18543"/>
          <table:table-cell office:value-type="float" office:value="6920"/>
          <table:table-cell office:value-type="float" office:value="4635.75"/>
          <table:table-cell office:value-type="float" office:value="10"/>
          <table:table-cell office:value-type="float" office:value="144.04"/>
          <table:table-cell office:value-type="float" office:value="4370"/>
          <table:table-cell office:value-type="float" office:value="2150"/>
          <table:table-cell office:value-type="float" office:value="437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6月" table:style-name="ta3">
        <table:table-source xlink:href="file:///D:/工作/【1】公務統計報表/按表號(科室)/後勤科/車輛使用狀況(109年-)/11301-12車輛使用狀況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7月" table:style-name="ta3">
        <table:table-source xlink:href="file:///D:/工作/【1】公務統計報表/按表號(科室)/後勤科/車輛使用狀況(109年-)/11301-12車輛使用狀況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8月" table:style-name="ta3">
        <table:table-source xlink:href="file:///D:/工作/【1】公務統計報表/按表號(科室)/後勤科/車輛使用狀況(109年-)/11301-12車輛使用狀況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9月" table:style-name="ta3">
        <table:table-source xlink:href="file:///D:/工作/【1】公務統計報表/按表號(科室)/後勤科/車輛使用狀況(109年-)/11301-12車輛使用狀況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0月" table:style-name="ta3">
        <table:table-source xlink:href="file:///D:/工作/【1】公務統計報表/按表號(科室)/後勤科/車輛使用狀況(109年-)/11301-12車輛使用狀況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1月" table:style-name="ta3">
        <table:table-source xlink:href="file:///D:/工作/【1】公務統計報表/按表號(科室)/後勤科/車輛使用狀況(109年-)/11301-12車輛使用狀況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2月" table:style-name="ta3">
        <table:table-source xlink:href="file:///D:/工作/【1】公務統計報表/按表號(科室)/後勤科/車輛使用狀況(109年-)/11301-12車輛使用狀況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年" table:style-name="ta3">
        <table:table-source xlink:href="file:///D:/工作/【1】公務統計報表/按表號(科室)/後勤科/車輛使用狀況(109年-)/11301-12車輛使用狀況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年_(承辦人檔案)" table:style-name="ta3">
        <table:table-source xlink:href="file:///D:/工作/【1】公務統計報表/按表號(科室)/後勤科/車輛使用狀況(109年-)/11301-12車輛使用狀況.xlsx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" table:style-name="ta3">
        <table:table-source xlink:href="file:///D:/工作/【1】公務統計報表/按表號(科室)/後勤科/車輛使用狀況(109年-)/11301-12車輛使用狀況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2" table:style-name="ta3">
        <table:table-source xlink:href="file:///D:/工作/【1】公務統計報表/按表號(科室)/後勤科/車輛使用狀況(109年-)/11301-12車輛使用狀況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鍾博義</meta:initial-creator>
    <dc:creator>警察局</dc:creator>
    <meta:creation-date>2015-02-11T08:34:54Z</meta:creation-date>
    <dc:date>2024-06-24T06:21:51Z</dc:date>
    <meta:print-date>2017-01-16T02:13:15Z</meta:print-date>
  </office:meta>
</office:document-meta>
</file>