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DCE6F1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3.98638888888889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月" table:formula="of:=['file:///D:/工作/【1】公務統計報表/按表號(科室)/保安科/處理集會遊行(109年-%20%20%20%20%20%20%20%20%20)/113年1-12月-處理集會遊行發生數統計.xlsx'#'1月'.$F$4:.$H$4]" table:number-columns-spanned="3" table:number-rows-spanned="1" table:style-name="ce18">
            <text:p>中華民國113年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44" table:formula="of:=SUM([.B7:.B24])" table:style-name="ce10">
            <text:p><text:s/>144<text:s/></text:p>
          </table:table-cell>
          <table:table-cell office:value-type="float" office:value="40" table:formula="of:=SUM([.C7:.C24])" table:style-name="ce10">
            <text:p><text:s/>40<text:s/></text:p>
          </table:table-cell>
          <table:table-cell office:value-type="float" office:value="104" table:formula="of:=SUM([.D7:.D24])" table:style-name="ce10">
            <text:p><text:s/>104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120" table:formula="of:=SUM([.F7:.F24])" table:style-name="ce10">
            <text:p><text:s/>120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24" table:formula="of:=SUM([.H7:.H24])" table:style-name="ce10">
            <text:p><text:s/>24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8]" table:style-name="ce11">
            <text:p><text:s/>6<text:s/></text:p>
          </table:table-cell>
          <table:table-cell office:value-type="float" office:value="22" table:formula="of:=['file:///D:/工作/【1】公務統計報表/按表號(科室)/保安科/處理集會遊行(109年-%20%20%20%20%20%20%20%20%20)/113年1-12月-處理集會遊行發生數統計.xlsx'#'1月'.J8]" table:style-name="ce11">
            <text:p><text:s/>22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8]" table:style-name="ce11">
            <text:p><text:s/>3<text:s/></text:p>
          </table:table-cell>
          <table:table-cell office:value-type="float" office:value="59" table:formula="of:=['file:///D:/工作/【1】公務統計報表/按表號(科室)/保安科/處理集會遊行(109年-%20%20%20%20%20%20%20%20%20)/113年1-12月-處理集會遊行發生數統計.xlsx'#'1月'.L8]" table:style-name="ce11">
            <text:p><text:s/>59<text:s/></text:p>
          </table:table-cell>
          <table:table-cell office:value-type="float" office:value="8187" table:formula="of:=SUM([.M7:.M24])" table:style-name="ce10">
            <text:p><text:s/>8,187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37" table:formula="of:=[.C7]+[.D7]+[.E7]" table:style-name="ce10">
            <text:p><text:s/>3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$C$9]" table:style-name="ce11">
            <text:p><text:s/>-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1月'.D9]" table:style-name="ce11">
            <text:p><text:s/>3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9]" table:style-name="ce11">
            <text:p><text:s/>-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1月'.F9]" table:style-name="ce11">
            <text:p><text:s/>3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9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9]" table:style-name="ce11">
            <text:p><text:s/>6<text:s/></text:p>
          </table:table-cell>
          <table:table-cell office:value-type="float" office:value="53" table:formula="of:=['file:///D:/工作/【1】公務統計報表/按表號(科室)/保安科/處理集會遊行(109年-%20%20%20%20%20%20%20%20%20)/113年1-12月-處理集會遊行發生數統計.xlsx'#'1月'.J9]" table:style-name="ce11">
            <text:p><text:s/>53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K9]" table:style-name="ce11">
            <text:p><text:s/>5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1月'.L9]" table:style-name="ce11">
            <text:p><text:s/>37<text:s/></text:p>
          </table:table-cell>
          <table:table-cell office:value-type="float" office:value="3321" table:formula="of:=['file:///D:/工作/【1】公務統計報表/按表號(科室)/保安科/處理集會遊行(109年-%20%20%20%20%20%20%20%20%20)/113年1-12月-處理集會遊行發生數統計.xlsx'#'1月'.M9]" table:style-name="ce11">
            <text:p><text:s/>3,321<text:s/></text:p>
          </table:table-cell>
          <table:table-cell office:value-type="float" office:value="100" table:formula="of:=IF(([.F7]+[.G7])=0;&quot;--&quot;;[.F7]/([.F7]+[.G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3" table:formula="of:=[.C8]+[.D8]+[.E8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0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0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F10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0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I10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J10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10]" table:style-name="ce11">
            <text:p><text:s/>3<text:s/></text:p>
          </table:table-cell>
          <table:table-cell office:value-type="float" office:value="45" table:formula="of:=['file:///D:/工作/【1】公務統計報表/按表號(科室)/保安科/處理集會遊行(109年-%20%20%20%20%20%20%20%20%20)/113年1-12月-處理集會遊行發生數統計.xlsx'#'1月'.L10]" table:style-name="ce11">
            <text:p><text:s/>45<text:s/></text:p>
          </table:table-cell>
          <table:table-cell office:value-type="float" office:value="327" table:formula="of:=['file:///D:/工作/【1】公務統計報表/按表號(科室)/保安科/處理集會遊行(109年-%20%20%20%20%20%20%20%20%20)/113年1-12月-處理集會遊行發生數統計.xlsx'#'1月'.M10]" table:style-name="ce11">
            <text:p><text:s/>327<text:s/></text:p>
          </table:table-cell>
          <table:table-cell office:value-type="float" office:value="100" table:formula="of:=IF(([.F8]+[.G8])=0;&quot;--&quot;;[.F8]/([.F8]+[.G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7" table:formula="of:=[.C9]+[.D9]+[.E9]" table:style-name="ce10">
            <text:p><text:s/>7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C11]" table:style-name="ce11">
            <text:p><text:s/>5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11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1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F11]" table:style-name="ce11">
            <text:p><text:s/>6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1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1]" table:style-name="ce11">
            <text:p><text:s/>1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I11]" table:style-name="ce11">
            <text:p><text:s/>4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1月'.J11]" table:style-name="ce11">
            <text:p><text:s/>40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K11]" table:style-name="ce11">
            <text:p><text:s/>1<text:s/></text:p>
          </table:table-cell>
          <table:table-cell office:value-type="float" office:value="51" table:formula="of:=['file:///D:/工作/【1】公務統計報表/按表號(科室)/保安科/處理集會遊行(109年-%20%20%20%20%20%20%20%20%20)/113年1-12月-處理集會遊行發生數統計.xlsx'#'1月'.L11]" table:style-name="ce11">
            <text:p><text:s/>51<text:s/></text:p>
          </table:table-cell>
          <table:table-cell office:value-type="float" office:value="249" table:formula="of:=['file:///D:/工作/【1】公務統計報表/按表號(科室)/保安科/處理集會遊行(109年-%20%20%20%20%20%20%20%20%20)/113年1-12月-處理集會遊行發生數統計.xlsx'#'1月'.M11]" table:style-name="ce11">
            <text:p><text:s/>249<text:s/></text:p>
          </table:table-cell>
          <table:table-cell office:value-type="float" office:value="100" table:formula="of:=IF(([.F9]+[.G9])=0;&quot;--&quot;;[.F9]/([.F9]+[.G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4" table:formula="of:=[.C10]+[.D10]+[.E10]" table:style-name="ce10">
            <text:p><text:s/>4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C12]" table:style-name="ce11">
            <text:p><text:s/>1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1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2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F12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2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3年1-12月-處理集會遊行發生數統計.xlsx'#'1月'.I12]" table:style-name="ce11">
            <text:p><text:s/>9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J12]" table:style-name="ce11">
            <text:p><text:s/>3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K12]" table:style-name="ce11">
            <text:p><text:s/>1<text:s/></text:p>
          </table:table-cell>
          <table:table-cell office:value-type="float" office:value="52" table:formula="of:=['file:///D:/工作/【1】公務統計報表/按表號(科室)/保安科/處理集會遊行(109年-%20%20%20%20%20%20%20%20%20)/113年1-12月-處理集會遊行發生數統計.xlsx'#'1月'.L12]" table:style-name="ce11">
            <text:p><text:s/>52<text:s/></text:p>
          </table:table-cell>
          <table:table-cell office:value-type="float" office:value="370" table:formula="of:=['file:///D:/工作/【1】公務統計報表/按表號(科室)/保安科/處理集會遊行(109年-%20%20%20%20%20%20%20%20%20)/113年1-12月-處理集會遊行發生數統計.xlsx'#'1月'.M12]" table:style-name="ce11">
            <text:p><text:s/>370<text:s/></text:p>
          </table:table-cell>
          <table:table-cell office:value-type="float" office:value="100" table:formula="of:=IF(([.F10]+[.G10])=0;&quot;--&quot;;[.F10]/([.F10]+[.G1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3" table:formula="of:=[.C11]+[.D11]+[.E11]" table:style-name="ce10">
            <text:p><text:s/>13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13]" table:style-name="ce11">
            <text:p><text:s/>4<text:s/></text:p>
          </table:table-cell>
          <table:table-cell office:value-type="float" office:value="9" table:formula="of:=['file:///D:/工作/【1】公務統計報表/按表號(科室)/保安科/處理集會遊行(109年-%20%20%20%20%20%20%20%20%20)/113年1-12月-處理集會遊行發生數統計.xlsx'#'1月'.D13]" table:style-name="ce11">
            <text:p><text:s/>9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3]" table:style-name="ce11">
            <text:p><text:s/>-<text:s/></text:p>
          </table:table-cell>
          <table:table-cell office:value-type="float" office:value="7" table:formula="of:=['file:///D:/工作/【1】公務統計報表/按表號(科室)/保安科/處理集會遊行(109年-%20%20%20%20%20%20%20%20%20)/113年1-12月-處理集會遊行發生數統計.xlsx'#'1月'.F13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3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H13]" table:style-name="ce11">
            <text:p><text:s/>6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I13]" table:style-name="ce11">
            <text:p><text:s/>3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J13]" table:style-name="ce11">
            <text:p><text:s/>8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13]" table:style-name="ce11">
            <text:p><text:s/>2<text:s/></text:p>
          </table:table-cell>
          <table:table-cell office:value-type="float" office:value="11" table:formula="of:=['file:///D:/工作/【1】公務統計報表/按表號(科室)/保安科/處理集會遊行(109年-%20%20%20%20%20%20%20%20%20)/113年1-12月-處理集會遊行發生數統計.xlsx'#'1月'.L13]" table:style-name="ce11">
            <text:p><text:s/>11<text:s/></text:p>
          </table:table-cell>
          <table:table-cell office:value-type="float" office:value="416" table:formula="of:=['file:///D:/工作/【1】公務統計報表/按表號(科室)/保安科/處理集會遊行(109年-%20%20%20%20%20%20%20%20%20)/113年1-12月-處理集會遊行發生數統計.xlsx'#'1月'.M13]" table:style-name="ce11">
            <text:p><text:s/>416<text:s/></text:p>
          </table:table-cell>
          <table:table-cell office:value-type="float" office:value="100" table:formula="of:=IF(([.F11]+[.G11])=0;&quot;--&quot;;[.F11]/([.F11]+[.G1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5" table:formula="of:=[.C12]+[.D12]+[.E12]" table:style-name="ce10">
            <text:p><text:s/>5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C14]" table:style-name="ce11">
            <text:p><text:s/>2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14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4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F14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4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4]" table:style-name="ce11">
            <text:p><text:s/>1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I14]" table:style-name="ce11">
            <text:p><text:s/>2<text:s/></text:p>
          </table:table-cell>
          <table:table-cell office:value-type="float" office:value="50" table:formula="of:=['file:///D:/工作/【1】公務統計報表/按表號(科室)/保安科/處理集會遊行(109年-%20%20%20%20%20%20%20%20%20)/113年1-12月-處理集會遊行發生數統計.xlsx'#'1月'.J14]" table:style-name="ce11">
            <text:p><text:s/>5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14]" table:style-name="ce11">
            <text:p><text:s/>2<text:s/></text:p>
          </table:table-cell>
          <table:table-cell office:value-type="float" office:value="22" table:formula="of:=['file:///D:/工作/【1】公務統計報表/按表號(科室)/保安科/處理集會遊行(109年-%20%20%20%20%20%20%20%20%20)/113年1-12月-處理集會遊行發生數統計.xlsx'#'1月'.L14]" table:style-name="ce11">
            <text:p><text:s/>22<text:s/></text:p>
          </table:table-cell>
          <table:table-cell office:value-type="float" office:value="233" table:formula="of:=['file:///D:/工作/【1】公務統計報表/按表號(科室)/保安科/處理集會遊行(109年-%20%20%20%20%20%20%20%20%20)/113年1-12月-處理集會遊行發生數統計.xlsx'#'1月'.M14]" table:style-name="ce11">
            <text:p><text:s/>233<text:s/></text:p>
          </table:table-cell>
          <table:table-cell office:value-type="float" office:value="100" table:formula="of:=IF(([.F12]+[.G12])=0;&quot;--&quot;;[.F12]/([.F12]+[.G12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3" table:formula="of:=[.C13]+[.D13]+[.E13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5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F1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5]" table:style-name="ce11">
            <text:p><text:s/>1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15]" table:style-name="ce11">
            <text:p><text:s/>6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1月'.J15]" table:style-name="ce11">
            <text:p><text:s/>30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15]" table:style-name="ce11">
            <text:p><text:s/>3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L15]" table:style-name="ce11">
            <text:p><text:s/>8<text:s/></text:p>
          </table:table-cell>
          <table:table-cell office:value-type="float" office:value="136" table:formula="of:=['file:///D:/工作/【1】公務統計報表/按表號(科室)/保安科/處理集會遊行(109年-%20%20%20%20%20%20%20%20%20)/113年1-12月-處理集會遊行發生數統計.xlsx'#'1月'.M15]" table:style-name="ce11">
            <text:p><text:s/>136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8" table:formula="of:=[.C14]+[.D14]+[.E14]" table:style-name="ce10">
            <text:p><text:s/>8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6]" table:style-name="ce11">
            <text:p><text:s/>3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D16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6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F16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6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I16]" table:style-name="ce11">
            <text:p><text:s/>4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1月'.J16]" table:style-name="ce11">
            <text:p><text:s/>35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16]" table:style-name="ce11">
            <text:p><text:s/>3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1月'.L16]" table:style-name="ce11">
            <text:p><text:s/>15<text:s/></text:p>
          </table:table-cell>
          <table:table-cell office:value-type="float" office:value="294" table:formula="of:=['file:///D:/工作/【1】公務統計報表/按表號(科室)/保安科/處理集會遊行(109年-%20%20%20%20%20%20%20%20%20)/113年1-12月-處理集會遊行發生數統計.xlsx'#'1月'.M16]" table:style-name="ce11">
            <text:p><text:s/>294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5" table:formula="of:=[.C16]+[.D16]+[.E16]" table:style-name="ce10">
            <text:p><text:s/>5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8]" table:style-name="ce11">
            <text:p><text:s/>3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1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8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F18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8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I18]" table:style-name="ce11">
            <text:p><text:s/>5<text:s/></text:p>
          </table:table-cell>
          <table:table-cell office:value-type="float" office:value="48" table:formula="of:=['file:///D:/工作/【1】公務統計報表/按表號(科室)/保安科/處理集會遊行(109年-%20%20%20%20%20%20%20%20%20)/113年1-12月-處理集會遊行發生數統計.xlsx'#'1月'.J18]" table:style-name="ce11">
            <text:p><text:s/>48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18]" table:style-name="ce11">
            <text:p><text:s/>2<text:s/></text:p>
          </table:table-cell>
          <table:table-cell office:value-type="float" office:value="28" table:formula="of:=['file:///D:/工作/【1】公務統計報表/按表號(科室)/保安科/處理集會遊行(109年-%20%20%20%20%20%20%20%20%20)/113年1-12月-處理集會遊行發生數統計.xlsx'#'1月'.L18]" table:style-name="ce11">
            <text:p><text:s/>28<text:s/></text:p>
          </table:table-cell>
          <table:table-cell office:value-type="float" office:value="370" table:formula="of:=['file:///D:/工作/【1】公務統計報表/按表號(科室)/保安科/處理集會遊行(109年-%20%20%20%20%20%20%20%20%20)/113年1-12月-處理集會遊行發生數統計.xlsx'#'1月'.M18]" table:style-name="ce11">
            <text:p><text:s/>370<text:s/></text:p>
          </table:table-cell>
          <table:table-cell office:value-type="float" office:value="100" table:formula="of:=IF(([.F16]+[.G16])=0;&quot;--&quot;;[.F16]/([.F16]+[.G1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2" table:formula="of:=[.C17]+[.D17]+[.E17]" table:style-name="ce10">
            <text:p><text:s/>12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19]" table:style-name="ce11">
            <text:p><text:s/>4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D19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9]" table:style-name="ce11">
            <text:p><text:s/>-<text:s/></text:p>
          </table:table-cell>
          <table:table-cell office:value-type="float" office:value="11" table:formula="of:=['file:///D:/工作/【1】公務統計報表/按表號(科室)/保安科/處理集會遊行(109年-%20%20%20%20%20%20%20%20%20)/113年1-12月-處理集會遊行發生數統計.xlsx'#'1月'.F19]" table:style-name="ce11">
            <text:p><text:s/>1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9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9]" table:style-name="ce11">
            <text:p><text:s/>1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I19]" table:style-name="ce11">
            <text:p><text:s/>3<text:s/></text:p>
          </table:table-cell>
          <table:table-cell office:value-type="float" office:value="28" table:formula="of:=['file:///D:/工作/【1】公務統計報表/按表號(科室)/保安科/處理集會遊行(109年-%20%20%20%20%20%20%20%20%20)/113年1-12月-處理集會遊行發生數統計.xlsx'#'1月'.J19]" table:style-name="ce11">
            <text:p><text:s/>28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K19]" table:style-name="ce11">
            <text:p><text:s/>1<text:s/></text:p>
          </table:table-cell>
          <table:table-cell office:value-type="float" office:value="57" table:formula="of:=['file:///D:/工作/【1】公務統計報表/按表號(科室)/保安科/處理集會遊行(109年-%20%20%20%20%20%20%20%20%20)/113年1-12月-處理集會遊行發生數統計.xlsx'#'1月'.L19]" table:style-name="ce11">
            <text:p><text:s/>57<text:s/></text:p>
          </table:table-cell>
          <table:table-cell office:value-type="float" office:value="622" table:formula="of:=['file:///D:/工作/【1】公務統計報表/按表號(科室)/保安科/處理集會遊行(109年-%20%20%20%20%20%20%20%20%20)/113年1-12月-處理集會遊行發生數統計.xlsx'#'1月'.M19]" table:style-name="ce11">
            <text:p><text:s/>622<text:s/></text:p>
          </table:table-cell>
          <table:table-cell office:value-type="float" office:value="100" table:formula="of:=IF(([.F17]+[.G17])=0;&quot;--&quot;;[.F17]/([.F17]+[.G1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2" table:formula="of:=[.C18]+[.D18]+[.E18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20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20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0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F20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20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20]" table:style-name="ce11">
            <text:p><text:s/>6<text:s/></text:p>
          </table:table-cell>
          <table:table-cell office:value-type="float" office:value="42" table:formula="of:=['file:///D:/工作/【1】公務統計報表/按表號(科室)/保安科/處理集會遊行(109年-%20%20%20%20%20%20%20%20%20)/113年1-12月-處理集會遊行發生數統計.xlsx'#'1月'.J20]" table:style-name="ce11">
            <text:p><text:s/>42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K20]" table:style-name="ce11">
            <text:p><text:s/>5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1月'.L20]" table:style-name="ce11">
            <text:p><text:s/>10<text:s/></text:p>
          </table:table-cell>
          <table:table-cell office:value-type="float" office:value="63" table:formula="of:=['file:///D:/工作/【1】公務統計報表/按表號(科室)/保安科/處理集會遊行(109年-%20%20%20%20%20%20%20%20%20)/113年1-12月-處理集會遊行發生數統計.xlsx'#'1月'.M20]" table:style-name="ce11">
            <text:p><text:s/>63<text:s/></text:p>
          </table:table-cell>
          <table:table-cell office:value-type="float" office:value="100" table:formula="of:=IF(([.F18]+[.G18])=0;&quot;--&quot;;[.F18]/([.F18]+[.G1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3" table:formula="of:=[.C19]+[.D19]+[.E19]" table:style-name="ce10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21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21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1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F21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21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I21]" table:style-name="ce11">
            <text:p><text:s/>5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1月'.J21]" table:style-name="ce11">
            <text:p><text:s/>40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21]" table:style-name="ce11">
            <text:p><text:s/>3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1月'.L21]" table:style-name="ce11">
            <text:p><text:s/>10<text:s/></text:p>
          </table:table-cell>
          <table:table-cell office:value-type="float" office:value="95" table:formula="of:=['file:///D:/工作/【1】公務統計報表/按表號(科室)/保安科/處理集會遊行(109年-%20%20%20%20%20%20%20%20%20)/113年1-12月-處理集會遊行發生數統計.xlsx'#'1月'.M21]" table:style-name="ce11">
            <text:p><text:s/>95<text:s/></text:p>
          </table:table-cell>
          <table:table-cell office:value-type="float" office:value="100" table:formula="of:=IF(([.F19]+[.G19])=0;&quot;--&quot;;[.F19]/([.F19]+[.G1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6" table:formula="of:=[.C20]+[.D20]+[.E20]" table:style-name="ce10">
            <text:p><text:s/>6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22]" table:style-name="ce11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2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F2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H22]" table:style-name="ce11">
            <text:p><text:s/>3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22]" table:style-name="ce11">
            <text:p><text:s/>6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1月'.J22]" table:style-name="ce11">
            <text:p><text:s/>40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K22]" table:style-name="ce11">
            <text:p><text:s/>4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1月'.L22]" table:style-name="ce11">
            <text:p><text:s/>31<text:s/></text:p>
          </table:table-cell>
          <table:table-cell office:value-type="float" office:value="180" table:formula="of:=['file:///D:/工作/【1】公務統計報表/按表號(科室)/保安科/處理集會遊行(109年-%20%20%20%20%20%20%20%20%20)/113年1-12月-處理集會遊行發生數統計.xlsx'#'1月'.M22]" table:style-name="ce11">
            <text:p><text:s/>180<text:s/></text:p>
          </table:table-cell>
          <table:table-cell office:value-type="float" office:value="100" table:formula="of:=IF(([.F20]+[.G20])=0;&quot;--&quot;;[.F20]/([.F20]+[.G2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9" table:formula="of:=[.C21]+[.D21]+[.E21]" table:style-name="ce10">
            <text:p><text:s/>19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23]" table:style-name="ce11">
            <text:p><text:s/>4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1月'.D23]" table:style-name="ce11">
            <text:p><text:s/>1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3]" table:style-name="ce11">
            <text:p><text:s/>-<text:s/></text:p>
          </table:table-cell>
          <table:table-cell office:value-type="float" office:value="16" table:formula="of:=['file:///D:/工作/【1】公務統計報表/按表號(科室)/保安科/處理集會遊行(109年-%20%20%20%20%20%20%20%20%20)/113年1-12月-處理集會遊行發生數統計.xlsx'#'1月'.F23]" table:style-name="ce11">
            <text:p><text:s/>16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3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H23]" table:style-name="ce11">
            <text:p><text:s/>3<text:s/></text:p>
          </table:table-cell>
          <table:table-cell office:value-type="float" office:value="11" table:formula="of:=['file:///D:/工作/【1】公務統計報表/按表號(科室)/保安科/處理集會遊行(109年-%20%20%20%20%20%20%20%20%20)/113年1-12月-處理集會遊行發生數統計.xlsx'#'1月'.I23]" table:style-name="ce11">
            <text:p><text:s/>11<text:s/></text:p>
          </table:table-cell>
          <table:table-cell office:value-type="float" office:value="28" table:formula="of:=['file:///D:/工作/【1】公務統計報表/按表號(科室)/保安科/處理集會遊行(109年-%20%20%20%20%20%20%20%20%20)/113年1-12月-處理集會遊行發生數統計.xlsx'#'1月'.J23]" table:style-name="ce11">
            <text:p><text:s/>28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K23]" table:style-name="ce11">
            <text:p><text:s/>6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L23]" table:style-name="ce11">
            <text:p><text:s/>4<text:s/></text:p>
          </table:table-cell>
          <table:table-cell office:value-type="float" office:value="1093" table:formula="of:=['file:///D:/工作/【1】公務統計報表/按表號(科室)/保安科/處理集會遊行(109年-%20%20%20%20%20%20%20%20%20)/113年1-12月-處理集會遊行發生數統計.xlsx'#'1月'.M23]" table:style-name="ce11">
            <text:p><text:s/>1,093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6" table:formula="of:=[.C22]+[.D22]+[.E22]" table:style-name="ce10">
            <text:p><text:s/>6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C24]" table:style-name="ce11">
            <text:p><text:s/>1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D24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4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H24]" table:style-name="ce11">
            <text:p><text:s/>6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J24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K24]" table:style-name="ce11">
            <text:p><text:s/>4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L24]" table:style-name="ce11">
            <text:p><text:s/>6<text:s/></text:p>
          </table:table-cell>
          <table:table-cell office:value-type="float" office:value="99" table:formula="of:=['file:///D:/工作/【1】公務統計報表/按表號(科室)/保安科/處理集會遊行(109年-%20%20%20%20%20%20%20%20%20)/113年1-12月-處理集會遊行發生數統計.xlsx'#'1月'.M24]" table:style-name="ce11">
            <text:p><text:s/>99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2" table:formula="of:=[.C23]+[.D23]+[.E23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2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2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F2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25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I25]" table:style-name="ce11">
            <text:p><text:s/>3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1月'.J25]" table:style-name="ce11">
            <text:p><text:s/>3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25]" table:style-name="ce11">
            <text:p><text:s/>2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L25]" table:style-name="ce11">
            <text:p><text:s/>3<text:s/></text:p>
          </table:table-cell>
          <table:table-cell office:value-type="float" office:value="65" table:formula="of:=['file:///D:/工作/【1】公務統計報表/按表號(科室)/保安科/處理集會遊行(109年-%20%20%20%20%20%20%20%20%20)/113年1-12月-處理集會遊行發生數統計.xlsx'#'1月'.M25]" table:style-name="ce11">
            <text:p><text:s/>65<text:s/></text:p>
          </table:table-cell>
          <table:table-cell office:value-type="float" office:value="100" table:formula="of:=IF(([.F23]+[.G23])=0;&quot;--&quot;;[.F23]/([.F23]+[.G2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9" table:formula="of:=[.C24]+[.D24]+[.E24]" table:style-name="ce10">
            <text:p><text:s/>9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26]" table:style-name="ce11">
            <text:p><text:s/>4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D26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6]" table:style-name="ce11">
            <text:p><text:s/>-<text:s/></text:p>
          </table:table-cell>
          <table:table-cell office:value-type="float" office:value="7" table:formula="of:=['file:///D:/工作/【1】公務統計報表/按表號(科室)/保安科/處理集會遊行(109年-%20%20%20%20%20%20%20%20%20)/113年1-12月-處理集會遊行發生數統計.xlsx'#'1月'.F26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6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H26]" table:style-name="ce11">
            <text:p><text:s/>2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I26]" table:style-name="ce11">
            <text:p><text:s/>4<text:s/></text:p>
          </table:table-cell>
          <table:table-cell office:value-type="float" office:value="17" table:formula="of:=['file:///D:/工作/【1】公務統計報表/按表號(科室)/保安科/處理集會遊行(109年-%20%20%20%20%20%20%20%20%20)/113年1-12月-處理集會遊行發生數統計.xlsx'#'1月'.J26]" table:style-name="ce11">
            <text:p><text:s/>17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26]" table:style-name="ce11">
            <text:p><text:s/>3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1月'.L26]" table:style-name="ce11">
            <text:p><text:s/>31<text:s/></text:p>
          </table:table-cell>
          <table:table-cell office:value-type="float" office:value="254" table:formula="of:=['file:///D:/工作/【1】公務統計報表/按表號(科室)/保安科/處理集會遊行(109年-%20%20%20%20%20%20%20%20%20)/113年1-12月-處理集會遊行發生數統計.xlsx'#'1月'.M26]" table:style-name="ce11">
            <text:p><text:s/>254<text:s/></text:p>
          </table:table-cell>
          <table:table-cell office:value-type="float" office:value="100" table:formula="of:=IF(([.F24]+[.G24])=0;&quot;--&quot;;[.F24]/([.F24]+[.G24])*100)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月.$A$1:1月.$N$24" table:base-cell-address="1月.$A$1"/>
        </table:named-expressions>
      </table:table>
      <table:table table:name="2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2月" table:formula="of:=['file:///D:/工作/【1】公務統計報表/按表號(科室)/保安科/處理集會遊行(109年-%20%20%20%20%20%20%20%20%20)/113年1-12月-處理集會遊行發生數統計.xlsx'#'2月'.$F$4:.$H$4]" table:number-columns-spanned="3" table:number-rows-spanned="1" table:style-name="ce18">
            <text:p>中華民國113年2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" table:formula="of:=SUM([.B7:.B24])" table:style-name="ce10">
            <text:p><text:s/>1<text:s/></text:p>
          </table:table-cell>
          <table:table-cell office:value-type="float" office:value="1" table:formula="of:=SUM([.C7:.C24])" table:style-name="ce10">
            <text:p><text:s/>1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1" table:formula="of:=SUM([.H7:.H24])" table:style-name="ce10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8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2月'.L8]" table:style-name="ce11">
            <text:p><text:s/>4<text:s/></text:p>
          </table:table-cell>
          <table:table-cell office:value-type="float" office:value="10" table:formula="of:=SUM([.M7:.M24])" table:style-name="ce10">
            <text:p><text:s/>10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" table:formula="of:=[.C21]+[.D21]+[.E21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2月'.C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2月'.H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3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2月'.L23]" table:style-name="ce11">
            <text:p><text:s/>4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2月'.M23]" table:style-name="ce11">
            <text:p><text:s/>10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2月.$A$1:2月.$N$24" table:base-cell-address="2月.$A$1"/>
        </table:named-expressions>
      </table:table>
      <table:table table:name="3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3月" table:formula="of:=['file:///D:/工作/【1】公務統計報表/按表號(科室)/保安科/處理集會遊行(109年-%20%20%20%20%20%20%20%20%20)/113年1-12月-處理集會遊行發生數統計.xlsx'#'3月'.$F$4:.$H$4]" table:number-columns-spanned="3" table:number-rows-spanned="1" table:style-name="ce18">
            <text:p>中華民國113年3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3" table:formula="of:=SUM([.B7:.B24])" table:style-name="ce10">
            <text:p><text:s/>13<text:s/></text:p>
          </table:table-cell>
          <table:table-cell office:value-type="float" office:value="10" table:formula="of:=SUM([.C7:.C24])" table:style-name="ce10">
            <text:p><text:s/>10<text:s/></text:p>
          </table:table-cell>
          <table:table-cell office:value-type="float" office:value="3" table:formula="of:=SUM([.D7:.D24])" table:style-name="ce10">
            <text:p><text:s/>3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6" table:formula="of:=SUM([.F7:.F24])" table:style-name="ce10">
            <text:p><text:s/>6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7" table:formula="of:=SUM([.H7:.H24])" table:style-name="ce10">
            <text:p><text:s/>7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8]" table:style-name="ce11">
            <text:p><text:s/>4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3月'.J8]" table:style-name="ce11">
            <text:p><text:s/>3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K8]" table:style-name="ce11">
            <text:p><text:s/>2<text:s/></text:p>
          </table:table-cell>
          <table:table-cell office:value-type="float" office:value="23" table:formula="of:=['file:///D:/工作/【1】公務統計報表/按表號(科室)/保安科/處理集會遊行(109年-%20%20%20%20%20%20%20%20%20)/113年1-12月-處理集會遊行發生數統計.xlsx'#'3月'.L8]" table:style-name="ce11">
            <text:p><text:s/>23<text:s/></text:p>
          </table:table-cell>
          <table:table-cell office:value-type="float" office:value="482" table:formula="of:=SUM([.M7:.M24])" table:style-name="ce10">
            <text:p><text:s/>482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2" table:formula="of:=[.C7]+[.D7]+[.E7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9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D9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9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F9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9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9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9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K9]" table:style-name="ce11">
            <text:p><text:s/>2<text:s/></text:p>
          </table:table-cell>
          <table:table-cell office:value-type="float" office:value="21" table:formula="of:=['file:///D:/工作/【1】公務統計報表/按表號(科室)/保安科/處理集會遊行(109年-%20%20%20%20%20%20%20%20%20)/113年1-12月-處理集會遊行發生數統計.xlsx'#'3月'.L9]" table:style-name="ce11">
            <text:p><text:s/>21<text:s/></text:p>
          </table:table-cell>
          <table:table-cell office:value-type="float" office:value="156" table:formula="of:=['file:///D:/工作/【1】公務統計報表/按表號(科室)/保安科/處理集會遊行(109年-%20%20%20%20%20%20%20%20%20)/113年1-12月-處理集會遊行發生數統計.xlsx'#'3月'.M9]" table:style-name="ce11">
            <text:p><text:s/>156<text:s/></text:p>
          </table:table-cell>
          <table:table-cell office:value-type="float" office:value="100" table:formula="of:=IF(([.F7]+[.G7])=0;&quot;--&quot;;[.F7]/([.F7]+[.G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formula="of:=[.C8]+[.D8]+[.E8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C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H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K10]" table:style-name="ce11">
            <text:p><text:s/>1<text:s/></text:p>
          </table:table-cell>
          <table:table-cell office:value-type="float" office:value="45" table:formula="of:=['file:///D:/工作/【1】公務統計報表/按表號(科室)/保安科/處理集會遊行(109年-%20%20%20%20%20%20%20%20%20)/113年1-12月-處理集會遊行發生數統計.xlsx'#'3月'.L10]" table:style-name="ce11">
            <text:p><text:s/>45<text:s/></text:p>
          </table:table-cell>
          <table:table-cell office:value-type="float" office:value="36" table:formula="of:=['file:///D:/工作/【1】公務統計報表/按表號(科室)/保安科/處理集會遊行(109年-%20%20%20%20%20%20%20%20%20)/113年1-12月-處理集會遊行發生數統計.xlsx'#'3月'.M10]" table:style-name="ce11">
            <text:p><text:s/>36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3" table:formula="of:=[.C11]+[.D11]+[.E11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3月'.C1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1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H13]" table:style-name="ce11">
            <text:p><text:s/>2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3月'.I13]" table:style-name="ce11">
            <text:p><text:s/>10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K13]" table:style-name="ce11">
            <text:p><text:s/>2<text:s/></text:p>
          </table:table-cell>
          <table:table-cell office:value-type="float" office:value="58" table:formula="of:=['file:///D:/工作/【1】公務統計報表/按表號(科室)/保安科/處理集會遊行(109年-%20%20%20%20%20%20%20%20%20)/113年1-12月-處理集會遊行發生數統計.xlsx'#'3月'.L13]" table:style-name="ce11">
            <text:p><text:s/>58<text:s/></text:p>
          </table:table-cell>
          <table:table-cell office:value-type="float" office:value="78" table:formula="of:=['file:///D:/工作/【1】公務統計報表/按表號(科室)/保安科/處理集會遊行(109年-%20%20%20%20%20%20%20%20%20)/113年1-12月-處理集會遊行發生數統計.xlsx'#'3月'.M13]" table:style-name="ce11">
            <text:p><text:s/>78<text:s/></text:p>
          </table:table-cell>
          <table:table-cell office:value-type="float" office:value="100" table:formula="of:=IF(([.F11]+[.G11])=0;&quot;--&quot;;[.F11]/([.F11]+[.G1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formula="of:=[.C13]+[.D13]+[.E13]" table:style-name="ce10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D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I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K15]" table:style-name="ce11">
            <text:p><text:s/>1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3月'.L15]" table:style-name="ce11">
            <text:p><text:s/>10<text:s/></text:p>
          </table:table-cell>
          <table:table-cell office:value-type="float" office:value="19" table:formula="of:=['file:///D:/工作/【1】公務統計報表/按表號(科室)/保安科/處理集會遊行(109年-%20%20%20%20%20%20%20%20%20)/113年1-12月-處理集會遊行發生數統計.xlsx'#'3月'.M15]" table:style-name="ce11">
            <text:p><text:s/>19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2" table:formula="of:=[.C14]+[.D14]+[.E14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C16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1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H16]" table:style-name="ce11">
            <text:p><text:s/>1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16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K16]" table:style-name="ce11">
            <text:p><text:s/>1<text:s/></text:p>
          </table:table-cell>
          <table:table-cell office:value-type="float" office:value="21" table:formula="of:=['file:///D:/工作/【1】公務統計報表/按表號(科室)/保安科/處理集會遊行(109年-%20%20%20%20%20%20%20%20%20)/113年1-12月-處理集會遊行發生數統計.xlsx'#'3月'.L16]" table:style-name="ce11">
            <text:p><text:s/>21<text:s/></text:p>
          </table:table-cell>
          <table:table-cell office:value-type="float" office:value="74" table:formula="of:=['file:///D:/工作/【1】公務統計報表/按表號(科室)/保安科/處理集會遊行(109年-%20%20%20%20%20%20%20%20%20)/113年1-12月-處理集會遊行發生數統計.xlsx'#'3月'.M16]" table:style-name="ce11">
            <text:p><text:s/>74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formula="of:=[.C17]+[.D17]+[.E17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C19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9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H19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9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K19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9]" table:style-name="ce11">
            <text:p><text:s/>-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3月'.M19]" table:style-name="ce11">
            <text:p><text:s/>31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" table:formula="of:=[.C21]+[.D21]+[.E21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C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3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23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3]" table:style-name="ce11">
            <text:p><text:s/>-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3月'.L23]" table:style-name="ce11">
            <text:p><text:s/>35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3月'.M23]" table:style-name="ce11">
            <text:p><text:s/>31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2" table:formula="of:=[.C22]+[.D22]+[.E22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C2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4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H2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4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3月'.K24]" table:style-name="ce11">
            <text:p><text:s/>3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3月'.L24]" table:style-name="ce11">
            <text:p><text:s/>37<text:s/></text:p>
          </table:table-cell>
          <table:table-cell office:value-type="float" office:value="57" table:formula="of:=['file:///D:/工作/【1】公務統計報表/按表號(科室)/保安科/處理集會遊行(109年-%20%20%20%20%20%20%20%20%20)/113年1-12月-處理集會遊行發生數統計.xlsx'#'3月'.M24]" table:style-name="ce11">
            <text:p><text:s/>57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3月.$A$1:3月.$N$24" table:base-cell-address="3月.$A$1"/>
        </table:named-expressions>
      </table:table>
      <table:table table:name="4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4月" table:formula="of:=['file:///D:/工作/【1】公務統計報表/按表號(科室)/保安科/處理集會遊行(109年-%20%20%20%20%20%20%20%20%20)/113年1-12月-處理集會遊行發生數統計.xlsx'#'4月'.$F$4:.$H$4]" table:number-columns-spanned="3" table:number-rows-spanned="1" table:style-name="ce18">
            <text:p>中華民國113年4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3" table:formula="of:=SUM([.B7:.B24])" table:style-name="ce10">
            <text:p><text:s/>3<text:s/></text:p>
          </table:table-cell>
          <table:table-cell office:value-type="float" office:value="3" table:formula="of:=SUM([.C7:.C24])" table:style-name="ce10">
            <text:p><text:s/>3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2" table:formula="of:=SUM([.F7:.F24])" table:style-name="ce10">
            <text:p><text:s/>2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1" table:formula="of:=SUM([.H7:.H24])" table:style-name="ce10">
            <text:p><text:s/>1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4月'.I8]" table:style-name="ce11">
            <text:p><text:s/>6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4月'.J8]" table:style-name="ce11">
            <text:p><text:s/>3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4月'.K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8]" table:style-name="ce11">
            <text:p><text:s/>-<text:s/></text:p>
          </table:table-cell>
          <table:table-cell office:value-type="float" office:value="65" table:formula="of:=SUM([.M7:.M24])" table:style-name="ce10">
            <text:p><text:s/>65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formula="of:=[.C9]+[.D9]+[.E9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C11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1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F11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1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4月'.I11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1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4月'.K11]" table:style-name="ce11">
            <text:p><text:s/>2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4月'.L11]" table:style-name="ce11">
            <text:p><text:s/>35<text:s/></text:p>
          </table:table-cell>
          <table:table-cell office:value-type="float" office:value="20" table:formula="of:=['file:///D:/工作/【1】公務統計報表/按表號(科室)/保安科/處理集會遊行(109年-%20%20%20%20%20%20%20%20%20)/113年1-12月-處理集會遊行發生數統計.xlsx'#'4月'.M11]" table:style-name="ce11">
            <text:p><text:s/>20<text:s/></text:p>
          </table:table-cell>
          <table:table-cell office:value-type="float" office:value="100" table:formula="of:=IF(([.F9]+[.G9])=0;&quot;--&quot;;[.F9]/([.F9]+[.G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formula="of:=[.C13]+[.D13]+[.E13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C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F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5]" table:style-name="ce11">
            <text:p><text:s/>-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4月'.I15]" table:style-name="ce11">
            <text:p><text:s/>10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K15]" table:style-name="ce11">
            <text:p><text:s/>1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4月'.L15]" table:style-name="ce11">
            <text:p><text:s/>10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4月'.M15]" table:style-name="ce11">
            <text:p><text:s/>37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formula="of:=[.C24]+[.D24]+[.E24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C2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H2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6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4月'.K26]" table:style-name="ce11">
            <text:p><text:s/>2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4月'.L26]" table:style-name="ce11">
            <text:p><text:s/>15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4月'.M26]" table:style-name="ce11">
            <text:p><text:s/>8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4月.$A$1:4月.$N$24" table:base-cell-address="4月.$A$1"/>
        </table:named-expressions>
      </table:table>
      <table:table table:name="5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5月" table:formula="of:=['file:///D:/工作/【1】公務統計報表/按表號(科室)/保安科/處理集會遊行(109年-%20%20%20%20%20%20%20%20%20)/113年1-12月-處理集會遊行發生數統計.xlsx'#'5月'.$F$4:.$H$4]" table:number-columns-spanned="3" table:number-rows-spanned="1" table:style-name="ce18">
            <text:p>中華民國113年5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2" table:formula="of:=SUM([.B7:.B24])" table:style-name="ce10">
            <text:p><text:s/>12<text:s/></text:p>
          </table:table-cell>
          <table:table-cell office:value-type="float" office:value="10" table:formula="of:=SUM([.C7:.C24])" table:style-name="ce10">
            <text:p><text:s/>10<text:s/></text:p>
          </table:table-cell>
          <table:table-cell office:value-type="float" office:value="2" table:formula="of:=SUM([.D7:.D24])" table:style-name="ce10">
            <text:p><text:s/>2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7" table:formula="of:=SUM([.F7:.F24])" table:style-name="ce10">
            <text:p><text:s/>7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5" table:formula="of:=SUM([.H7:.H24])" table:style-name="ce10">
            <text:p><text:s/>5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5月'.I8]" table:style-name="ce11">
            <text:p><text:s/>4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5月'.J8]" table:style-name="ce11">
            <text:p><text:s/>4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K8]" table:style-name="ce11">
            <text:p><text:s/>2<text:s/></text:p>
          </table:table-cell>
          <table:table-cell office:value-type="float" office:value="22" table:formula="of:=['file:///D:/工作/【1】公務統計報表/按表號(科室)/保安科/處理集會遊行(109年-%20%20%20%20%20%20%20%20%20)/113年1-12月-處理集會遊行發生數統計.xlsx'#'5月'.L8]" table:style-name="ce11">
            <text:p><text:s/>22<text:s/></text:p>
          </table:table-cell>
          <table:table-cell office:value-type="float" office:value="485" table:formula="of:=SUM([.M7:.M24])" table:style-name="ce10">
            <text:p><text:s/>485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formula="of:=[.C8]+[.D8]+[.E8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C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F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0]" table:style-name="ce11">
            <text:p><text:s/>-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5月'.I10]" table:style-name="ce11">
            <text:p><text:s/>10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5月'.J10]" table:style-name="ce11">
            <text:p><text:s/>10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5月'.K10]" table:style-name="ce11">
            <text:p><text:s/>8<text:s/></text:p>
          </table:table-cell>
          <table:table-cell office:value-type="float" office:value="48" table:formula="of:=['file:///D:/工作/【1】公務統計報表/按表號(科室)/保安科/處理集會遊行(109年-%20%20%20%20%20%20%20%20%20)/113年1-12月-處理集會遊行發生數統計.xlsx'#'5月'.L10]" table:style-name="ce11">
            <text:p><text:s/>48<text:s/></text:p>
          </table:table-cell>
          <table:table-cell office:value-type="float" office:value="130" table:formula="of:=['file:///D:/工作/【1】公務統計報表/按表號(科室)/保安科/處理集會遊行(109年-%20%20%20%20%20%20%20%20%20)/113年1-12月-處理集會遊行發生數統計.xlsx'#'5月'.M10]" table:style-name="ce11">
            <text:p><text:s/>130<text:s/></text:p>
          </table:table-cell>
          <table:table-cell office:value-type="float" office:value="100" table:formula="of:=IF(([.F8]+[.G8])=0;&quot;--&quot;;[.F8]/([.F8]+[.G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2" table:formula="of:=[.C12]+[.D12]+[.E12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C1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4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H1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4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K14]" table:style-name="ce11">
            <text:p><text:s/>2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5月'.L14]" table:style-name="ce11">
            <text:p><text:s/>35<text:s/></text:p>
          </table:table-cell>
          <table:table-cell office:value-type="float" office:value="32" table:formula="of:=['file:///D:/工作/【1】公務統計報表/按表號(科室)/保安科/處理集會遊行(109年-%20%20%20%20%20%20%20%20%20)/113年1-12月-處理集會遊行發生數統計.xlsx'#'5月'.M14]" table:style-name="ce11">
            <text:p><text:s/>32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formula="of:=[.C13]+[.D13]+[.E13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D1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F1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5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I15]" table:style-name="ce11">
            <text:p><text:s/>3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5月'.J15]" table:style-name="ce11">
            <text:p><text:s/>15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K15]" table:style-name="ce11">
            <text:p><text:s/>2<text:s/></text:p>
          </table:table-cell>
          <table:table-cell office:value-type="float" office:value="7" table:formula="of:=['file:///D:/工作/【1】公務統計報表/按表號(科室)/保安科/處理集會遊行(109年-%20%20%20%20%20%20%20%20%20)/113年1-12月-處理集會遊行發生數統計.xlsx'#'5月'.L15]" table:style-name="ce11">
            <text:p><text:s/>7<text:s/></text:p>
          </table:table-cell>
          <table:table-cell office:value-type="float" office:value="90" table:formula="of:=['file:///D:/工作/【1】公務統計報表/按表號(科室)/保安科/處理集會遊行(109年-%20%20%20%20%20%20%20%20%20)/113年1-12月-處理集會遊行發生數統計.xlsx'#'5月'.M15]" table:style-name="ce11">
            <text:p><text:s/>90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3" table:formula="of:=[.C14]+[.D14]+[.E14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C1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6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F1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6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5月'.I16]" table:style-name="ce11">
            <text:p><text:s/>4<text:s/></text:p>
          </table:table-cell>
          <table:table-cell office:value-type="float" office:value="20" table:formula="of:=['file:///D:/工作/【1】公務統計報表/按表號(科室)/保安科/處理集會遊行(109年-%20%20%20%20%20%20%20%20%20)/113年1-12月-處理集會遊行發生數統計.xlsx'#'5月'.J16]" table:style-name="ce11">
            <text:p><text:s/>20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6]" table:style-name="ce11">
            <text:p><text:s/>-<text:s/></text:p>
          </table:table-cell>
          <table:table-cell office:value-type="float" office:value="41" table:formula="of:=['file:///D:/工作/【1】公務統計報表/按表號(科室)/保安科/處理集會遊行(109年-%20%20%20%20%20%20%20%20%20)/113年1-12月-處理集會遊行發生數統計.xlsx'#'5月'.L16]" table:style-name="ce11">
            <text:p><text:s/>41<text:s/></text:p>
          </table:table-cell>
          <table:table-cell office:value-type="float" office:value="81" table:formula="of:=['file:///D:/工作/【1】公務統計報表/按表號(科室)/保安科/處理集會遊行(109年-%20%20%20%20%20%20%20%20%20)/113年1-12月-處理集會遊行發生數統計.xlsx'#'5月'.M16]" table:style-name="ce11">
            <text:p><text:s/>81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formula="of:=[.C16]+[.D16]+[.E16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C18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8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F18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8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I18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8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K18]" table:style-name="ce11">
            <text:p><text:s/>2<text:s/></text:p>
          </table:table-cell>
          <table:table-cell office:value-type="float" office:value="50" table:formula="of:=['file:///D:/工作/【1】公務統計報表/按表號(科室)/保安科/處理集會遊行(109年-%20%20%20%20%20%20%20%20%20)/113年1-12月-處理集會遊行發生數統計.xlsx'#'5月'.L18]" table:style-name="ce11">
            <text:p><text:s/>50<text:s/></text:p>
          </table:table-cell>
          <table:table-cell office:value-type="float" office:value="88" table:formula="of:=['file:///D:/工作/【1】公務統計報表/按表號(科室)/保安科/處理集會遊行(109年-%20%20%20%20%20%20%20%20%20)/113年1-12月-處理集會遊行發生數統計.xlsx'#'5月'.M18]" table:style-name="ce11">
            <text:p><text:s/>88<text:s/></text:p>
          </table:table-cell>
          <table:table-cell office:value-type="float" office:value="100" table:formula="of:=IF(([.F16]+[.G16])=0;&quot;--&quot;;[.F16]/([.F16]+[.G1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3" table:formula="of:=[.C21]+[.D21]+[.E21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C2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3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H2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K23]" table:style-name="ce11">
            <text:p><text:s/>1<text:s/></text:p>
          </table:table-cell>
          <table:table-cell office:value-type="float" office:value="48" table:formula="of:=['file:///D:/工作/【1】公務統計報表/按表號(科室)/保安科/處理集會遊行(109年-%20%20%20%20%20%20%20%20%20)/113年1-12月-處理集會遊行發生數統計.xlsx'#'5月'.L23]" table:style-name="ce11">
            <text:p><text:s/>48<text:s/></text:p>
          </table:table-cell>
          <table:table-cell office:value-type="float" office:value="64" table:formula="of:=['file:///D:/工作/【1】公務統計報表/按表號(科室)/保安科/處理集會遊行(109年-%20%20%20%20%20%20%20%20%20)/113年1-12月-處理集會遊行發生數統計.xlsx'#'5月'.M23]" table:style-name="ce11">
            <text:p><text:s/>64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5月.$A$1:5月.$N$24" table:base-cell-address="5月.$A$1"/>
        </table:named-expressions>
      </table:table>
      <table:table table:name="6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6月" table:formula="of:=['file:///D:/工作/【1】公務統計報表/按表號(科室)/保安科/處理集會遊行(109年-%20%20%20%20%20%20%20%20%20)/113年1-12月-處理集會遊行發生數統計.xlsx'#'6月'.$F$4:.$H$4]" table:number-columns-spanned="3" table:number-rows-spanned="1" table:style-name="ce18">
            <text:p>中華民國113年6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6月.$A$1:6月.$N$24" table:base-cell-address="6月.$A$1"/>
        </table:named-expressions>
      </table:table>
      <table:table table:name="7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7月" table:formula="of:=['file:///D:/工作/【1】公務統計報表/按表號(科室)/保安科/處理集會遊行(109年-%20%20%20%20%20%20%20%20%20)/113年1-12月-處理集會遊行發生數統計.xlsx'#'7月'.$F$4:.$H$4]" table:number-columns-spanned="3" table:number-rows-spanned="1" table:style-name="ce18">
            <text:p>中華民國113年7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7月.$A$1:7月.$N$24" table:base-cell-address="7月.$A$1"/>
        </table:named-expressions>
      </table:table>
      <table:table table:name="8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8月" table:formula="of:=['file:///D:/工作/【1】公務統計報表/按表號(科室)/保安科/處理集會遊行(109年-%20%20%20%20%20%20%20%20%20)/113年1-12月-處理集會遊行發生數統計.xlsx'#'8月'.$F$4:.$H$4]" table:number-columns-spanned="3" table:number-rows-spanned="1" table:style-name="ce18">
            <text:p>中華民國113年8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8月.$A$1:8月.$N$24" table:base-cell-address="8月.$A$1"/>
        </table:named-expressions>
      </table:table>
      <table:table table:name="9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9月" table:formula="of:=['file:///D:/工作/【1】公務統計報表/按表號(科室)/保安科/處理集會遊行(109年-%20%20%20%20%20%20%20%20%20)/113年1-12月-處理集會遊行發生數統計.xlsx'#'9月'.$F$4:.$H$4]" table:number-columns-spanned="3" table:number-rows-spanned="1" table:style-name="ce18">
            <text:p>中華民國113年9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9月.$A$1:9月.$N$24" table:base-cell-address="9月.$A$1"/>
        </table:named-expressions>
      </table:table>
      <table:table table:name="10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0月" table:formula="of:=['file:///D:/工作/【1】公務統計報表/按表號(科室)/保安科/處理集會遊行(109年-%20%20%20%20%20%20%20%20%20)/113年1-12月-處理集會遊行發生數統計.xlsx'#'10月'.$F$4:.$H$4]" table:number-columns-spanned="3" table:number-rows-spanned="1" table:style-name="ce18">
            <text:p>中華民國113年10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月.$A$1:10月.$N$24" table:base-cell-address="10月.$A$1"/>
        </table:named-expressions>
      </table:table>
      <table:table table:name="11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1月" table:formula="of:=['file:///D:/工作/【1】公務統計報表/按表號(科室)/保安科/處理集會遊行(109年-%20%20%20%20%20%20%20%20%20)/113年1-12月-處理集會遊行發生數統計.xlsx'#'11月'.$F$4:.$H$4]" table:number-columns-spanned="3" table:number-rows-spanned="1" table:style-name="ce18">
            <text:p>中華民國113年1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月.$A$1:11月.$N$24" table:base-cell-address="11月.$A$1"/>
        </table:named-expressions>
      </table:table>
      <table:table table:name="12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2月" table:formula="of:=['file:///D:/工作/【1】公務統計報表/按表號(科室)/保安科/處理集會遊行(109年-%20%20%20%20%20%20%20%20%20)/113年1-12月-處理集會遊行發生數統計.xlsx'#'12月'.$F$4:.$H$4]" table:number-columns-spanned="3" table:number-rows-spanned="1" table:style-name="ce18">
            <text:p>中華民國113年12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2月.$A$1:12月.$N$24" table:base-cell-address="12月.$A$1"/>
        </table:named-expressions>
      </table:table>
      <table:table table:name="年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2年度" table:formula="of:=['file:///D:/工作/【1】公務統計報表/按表號(科室)/保安科/處理集會遊行(109年-%20%20%20%20%20%20%20%20%20)/112年1-12月-處理集會遊行發生數統計.xls'#年.$F$4:.$H$4]" table:number-columns-spanned="3" table:number-rows-spanned="1" table:style-name="ce18">
            <text:p>中華民國112年度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384" table:formula="of:=SUM([.B7:.B24])" table:style-name="ce10">
            <text:p><text:s/>384<text:s/></text:p>
          </table:table-cell>
          <table:table-cell office:value-type="float" office:value="313" table:formula="of:=SUM([.C7:.C24])" table:style-name="ce10">
            <text:p><text:s/>313<text:s/></text:p>
          </table:table-cell>
          <table:table-cell office:value-type="float" office:value="71" table:formula="of:=SUM([.D7:.D24])" table:style-name="ce10">
            <text:p><text:s/>71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258" table:formula="of:=SUM([.F7:.F24])" table:style-name="ce10">
            <text:p><text:s/>258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126" table:formula="of:=SUM([.H7:.H24])" table:style-name="ce10">
            <text:p><text:s/>126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8]" table:style-name="ce11">
            <text:p><text:s/>4<text:s/></text:p>
          </table:table-cell>
          <table:table-cell office:value-type="float" office:value="45" table:formula="of:=['file:///D:/工作/【1】公務統計報表/按表號(科室)/保安科/處理集會遊行(109年-%20%20%20%20%20%20%20%20%20)/112年1-12月-處理集會遊行發生數統計.xls'#年.J8]" table:style-name="ce11">
            <text:p><text:s/>45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8]" table:style-name="ce11">
            <text:p><text:s/>2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L8]" table:style-name="ce11">
            <text:p><text:s/>4<text:s/></text:p>
          </table:table-cell>
          <table:table-cell office:value-type="float" office:value="18169" table:formula="of:=SUM([.M7:.M24])" table:style-name="ce10">
            <text:p><text:s/>18,169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25" table:formula="of:=[.C7]+[.D7]+[.E7]" table:style-name="ce10">
            <text:p><text:s/>2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9]" table:style-name="ce11">
            <text:p><text:s/>-<text:s/></text:p>
          </table:table-cell>
          <table:table-cell office:value-type="float" office:value="25" table:formula="of:=['file:///D:/工作/【1】公務統計報表/按表號(科室)/保安科/處理集會遊行(109年-%20%20%20%20%20%20%20%20%20)/112年1-12月-處理集會遊行發生數統計.xls'#年.D9]" table:style-name="ce11">
            <text:p><text:s/>2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9]" table:style-name="ce11">
            <text:p><text:s/>-<text:s/></text:p>
          </table:table-cell>
          <table:table-cell office:value-type="float" office:value="25" table:formula="of:=['file:///D:/工作/【1】公務統計報表/按表號(科室)/保安科/處理集會遊行(109年-%20%20%20%20%20%20%20%20%20)/112年1-12月-處理集會遊行發生數統計.xls'#年.F9]" table:style-name="ce11">
            <text:p><text:s/>2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9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I9]" table:style-name="ce11">
            <text:p><text:s/>6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J9]" table:style-name="ce11">
            <text:p><text:s/>4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K9]" table:style-name="ce11">
            <text:p><text:s/>4<text:s/></text:p>
          </table:table-cell>
          <table:table-cell office:value-type="float" office:value="36" table:formula="of:=['file:///D:/工作/【1】公務統計報表/按表號(科室)/保安科/處理集會遊行(109年-%20%20%20%20%20%20%20%20%20)/112年1-12月-處理集會遊行發生數統計.xls'#年.L9]" table:style-name="ce11">
            <text:p><text:s/>36<text:s/></text:p>
          </table:table-cell>
          <table:table-cell office:value-type="float" office:value="2506" table:formula="of:=['file:///D:/工作/【1】公務統計報表/按表號(科室)/保安科/處理集會遊行(109年-%20%20%20%20%20%20%20%20%20)/112年1-12月-處理集會遊行發生數統計.xls'#年.M9]" table:style-name="ce11">
            <text:p><text:s/>2,506<text:s/></text:p>
          </table:table-cell>
          <table:table-cell office:value-type="float" office:value="100" table:formula="of:=IF(([.F7]+[.G7])=0;&quot;--&quot;;[.F7]/([.F7]+[.G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27" table:formula="of:=[.C8]+[.D8]+[.E8]" table:style-name="ce10">
            <text:p><text:s/>27<text:s/></text:p>
          </table:table-cell>
          <table:table-cell office:value-type="float" office:value="26" table:formula="of:=['file:///D:/工作/【1】公務統計報表/按表號(科室)/保安科/處理集會遊行(109年-%20%20%20%20%20%20%20%20%20)/112年1-12月-處理集會遊行發生數統計.xls'#年.C10]" table:style-name="ce11">
            <text:p><text:s/>2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0]" table:style-name="ce11">
            <text:p><text:s/>-<text:s/></text:p>
          </table:table-cell>
          <table:table-cell office:value-type="float" office:value="16" table:formula="of:=['file:///D:/工作/【1】公務統計報表/按表號(科室)/保安科/處理集會遊行(109年-%20%20%20%20%20%20%20%20%20)/112年1-12月-處理集會遊行發生數統計.xls'#年.F10]" table:style-name="ce11">
            <text:p><text:s/>16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0]" table:style-name="ce11">
            <text:p><text:s/>-<text:s/></text:p>
          </table:table-cell>
          <table:table-cell office:value-type="float" office:value="11" table:formula="of:=['file:///D:/工作/【1】公務統計報表/按表號(科室)/保安科/處理集會遊行(109年-%20%20%20%20%20%20%20%20%20)/112年1-12月-處理集會遊行發生數統計.xls'#年.H10]" table:style-name="ce11">
            <text:p><text:s/>11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I10]" table:style-name="ce11">
            <text:p><text:s/>2<text:s/></text:p>
          </table:table-cell>
          <table:table-cell office:value-type="float" office:value="55" table:formula="of:=['file:///D:/工作/【1】公務統計報表/按表號(科室)/保安科/處理集會遊行(109年-%20%20%20%20%20%20%20%20%20)/112年1-12月-處理集會遊行發生數統計.xls'#年.J10]" table:style-name="ce11">
            <text:p><text:s/>55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0]" table:style-name="ce11">
            <text:p><text:s/>1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L10]" table:style-name="ce11">
            <text:p><text:s/>15<text:s/></text:p>
          </table:table-cell>
          <table:table-cell office:value-type="float" office:value="1299" table:formula="of:=['file:///D:/工作/【1】公務統計報表/按表號(科室)/保安科/處理集會遊行(109年-%20%20%20%20%20%20%20%20%20)/112年1-12月-處理集會遊行發生數統計.xls'#年.M10]" table:style-name="ce11">
            <text:p><text:s/>1,299<text:s/></text:p>
          </table:table-cell>
          <table:table-cell office:value-type="float" office:value="100" table:formula="of:=IF(([.F8]+[.G8])=0;&quot;--&quot;;[.F8]/([.F8]+[.G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34" table:formula="of:=[.C9]+[.D9]+[.E9]" table:style-name="ce10">
            <text:p><text:s/>34<text:s/></text:p>
          </table:table-cell>
          <table:table-cell office:value-type="float" office:value="33" table:formula="of:=['file:///D:/工作/【1】公務統計報表/按表號(科室)/保安科/處理集會遊行(109年-%20%20%20%20%20%20%20%20%20)/112年1-12月-處理集會遊行發生數統計.xls'#年.C11]" table:style-name="ce11">
            <text:p><text:s/>33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1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1]" table:style-name="ce11">
            <text:p><text:s/>-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年.F11]" table:style-name="ce11">
            <text:p><text:s/>20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1]" table:style-name="ce11">
            <text:p><text:s/>-<text:s/></text:p>
          </table:table-cell>
          <table:table-cell office:value-type="float" office:value="14" table:formula="of:=['file:///D:/工作/【1】公務統計報表/按表號(科室)/保安科/處理集會遊行(109年-%20%20%20%20%20%20%20%20%20)/112年1-12月-處理集會遊行發生數統計.xls'#年.H11]" table:style-name="ce11">
            <text:p><text:s/>14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I11]" table:style-name="ce11">
            <text:p><text:s/>2<text:s/></text:p>
          </table:table-cell>
          <table:table-cell office:value-type="float" office:value="51" table:formula="of:=['file:///D:/工作/【1】公務統計報表/按表號(科室)/保安科/處理集會遊行(109年-%20%20%20%20%20%20%20%20%20)/112年1-12月-處理集會遊行發生數統計.xls'#年.J11]" table:style-name="ce11">
            <text:p><text:s/>5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1]" table:style-name="ce11">
            <text:p><text:s/>1<text:s/></text:p>
          </table:table-cell>
          <table:table-cell office:value-type="float" office:value="26" table:formula="of:=['file:///D:/工作/【1】公務統計報表/按表號(科室)/保安科/處理集會遊行(109年-%20%20%20%20%20%20%20%20%20)/112年1-12月-處理集會遊行發生數統計.xls'#年.L11]" table:style-name="ce11">
            <text:p><text:s/>26<text:s/></text:p>
          </table:table-cell>
          <table:table-cell office:value-type="float" office:value="1135" table:formula="of:=['file:///D:/工作/【1】公務統計報表/按表號(科室)/保安科/處理集會遊行(109年-%20%20%20%20%20%20%20%20%20)/112年1-12月-處理集會遊行發生數統計.xls'#年.M11]" table:style-name="ce11">
            <text:p><text:s/>1,135<text:s/></text:p>
          </table:table-cell>
          <table:table-cell office:value-type="float" office:value="100" table:formula="of:=IF(([.F9]+[.G9])=0;&quot;--&quot;;[.F9]/([.F9]+[.G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22" table:formula="of:=[.C10]+[.D10]+[.E10]" table:style-name="ce10">
            <text:p><text:s/>22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年.C12]" table:style-name="ce11">
            <text:p><text:s/>20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12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2]" table:style-name="ce11">
            <text:p><text:s/>-<text:s/></text:p>
          </table:table-cell>
          <table:table-cell office:value-type="float" office:value="19" table:formula="of:=['file:///D:/工作/【1】公務統計報表/按表號(科室)/保安科/處理集會遊行(109年-%20%20%20%20%20%20%20%20%20)/112年1-12月-處理集會遊行發生數統計.xls'#年.F12]" table:style-name="ce11">
            <text:p><text:s/>19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H12]" table:style-name="ce11">
            <text:p><text:s/>3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12]" table:style-name="ce11">
            <text:p><text:s/>5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J12]" table:style-name="ce11">
            <text:p><text:s/>15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12]" table:style-name="ce11">
            <text:p><text:s/>2<text:s/></text:p>
          </table:table-cell>
          <table:table-cell office:value-type="float" office:value="39" table:formula="of:=['file:///D:/工作/【1】公務統計報表/按表號(科室)/保安科/處理集會遊行(109年-%20%20%20%20%20%20%20%20%20)/112年1-12月-處理集會遊行發生數統計.xls'#年.L12]" table:style-name="ce11">
            <text:p><text:s/>39<text:s/></text:p>
          </table:table-cell>
          <table:table-cell office:value-type="float" office:value="1316" table:formula="of:=['file:///D:/工作/【1】公務統計報表/按表號(科室)/保安科/處理集會遊行(109年-%20%20%20%20%20%20%20%20%20)/112年1-12月-處理集會遊行發生數統計.xls'#年.M12]" table:style-name="ce11">
            <text:p><text:s/>1,316<text:s/></text:p>
          </table:table-cell>
          <table:table-cell office:value-type="float" office:value="100" table:formula="of:=IF(([.F10]+[.G10])=0;&quot;--&quot;;[.F10]/([.F10]+[.G1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29" table:formula="of:=[.C11]+[.D11]+[.E11]" table:style-name="ce10">
            <text:p><text:s/>29<text:s/></text:p>
          </table:table-cell>
          <table:table-cell office:value-type="float" office:value="22" table:formula="of:=['file:///D:/工作/【1】公務統計報表/按表號(科室)/保安科/處理集會遊行(109年-%20%20%20%20%20%20%20%20%20)/112年1-12月-處理集會遊行發生數統計.xls'#年.C13]" table:style-name="ce11">
            <text:p><text:s/>22<text:s/></text:p>
          </table:table-cell>
          <table:table-cell office:value-type="float" office:value="7" table:formula="of:=['file:///D:/工作/【1】公務統計報表/按表號(科室)/保安科/處理集會遊行(109年-%20%20%20%20%20%20%20%20%20)/112年1-12月-處理集會遊行發生數統計.xls'#年.D13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3]" table:style-name="ce11">
            <text:p><text:s/>-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年.F13]" table:style-name="ce11">
            <text:p><text:s/>20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3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13]" table:style-name="ce11">
            <text:p><text:s/>9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1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3]" table:style-name="ce11">
            <text:p><text:s/>1<text:s/></text:p>
          </table:table-cell>
          <table:table-cell office:value-type="float" office:value="42" table:formula="of:=['file:///D:/工作/【1】公務統計報表/按表號(科室)/保安科/處理集會遊行(109年-%20%20%20%20%20%20%20%20%20)/112年1-12月-處理集會遊行發生數統計.xls'#年.L13]" table:style-name="ce11">
            <text:p><text:s/>42<text:s/></text:p>
          </table:table-cell>
          <table:table-cell office:value-type="float" office:value="690" table:formula="of:=['file:///D:/工作/【1】公務統計報表/按表號(科室)/保安科/處理集會遊行(109年-%20%20%20%20%20%20%20%20%20)/112年1-12月-處理集會遊行發生數統計.xls'#年.M13]" table:style-name="ce11">
            <text:p><text:s/>690<text:s/></text:p>
          </table:table-cell>
          <table:table-cell office:value-type="float" office:value="100" table:formula="of:=IF(([.F11]+[.G11])=0;&quot;--&quot;;[.F11]/([.F11]+[.G1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5" table:formula="of:=[.C12]+[.D12]+[.E12]" table:style-name="ce10">
            <text:p><text:s/>15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C14]" table:style-name="ce11">
            <text:p><text:s/>1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4]" table:style-name="ce11">
            <text:p><text:s/>-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F14]" table:style-name="ce11">
            <text:p><text:s/>1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4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14]" table:style-name="ce11">
            <text:p><text:s/>5<text:s/></text:p>
          </table:table-cell>
          <table:table-cell office:value-type="float" office:value="28" table:formula="of:=['file:///D:/工作/【1】公務統計報表/按表號(科室)/保安科/處理集會遊行(109年-%20%20%20%20%20%20%20%20%20)/112年1-12月-處理集會遊行發生數統計.xls'#年.J14]" table:style-name="ce11">
            <text:p><text:s/>28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14]" table:style-name="ce11">
            <text:p><text:s/>2<text:s/></text:p>
          </table:table-cell>
          <table:table-cell office:value-type="float" office:value="17" table:formula="of:=['file:///D:/工作/【1】公務統計報表/按表號(科室)/保安科/處理集會遊行(109年-%20%20%20%20%20%20%20%20%20)/112年1-12月-處理集會遊行發生數統計.xls'#年.L14]" table:style-name="ce11">
            <text:p><text:s/>17<text:s/></text:p>
          </table:table-cell>
          <table:table-cell office:value-type="float" office:value="753" table:formula="of:=['file:///D:/工作/【1】公務統計報表/按表號(科室)/保安科/處理集會遊行(109年-%20%20%20%20%20%20%20%20%20)/112年1-12月-處理集會遊行發生數統計.xls'#年.M14]" table:style-name="ce11">
            <text:p><text:s/>753<text:s/></text:p>
          </table:table-cell>
          <table:table-cell office:value-type="float" office:value="100" table:formula="of:=IF(([.F12]+[.G12])=0;&quot;--&quot;;[.F12]/([.F12]+[.G12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1" table:formula="of:=[.C13]+[.D13]+[.E13]" table:style-name="ce10">
            <text:p><text:s/>11<text:s/></text:p>
          </table:table-cell>
          <table:table-cell office:value-type="float" office:value="10" table:formula="of:=['file:///D:/工作/【1】公務統計報表/按表號(科室)/保安科/處理集會遊行(109年-%20%20%20%20%20%20%20%20%20)/112年1-12月-處理集會遊行發生數統計.xls'#年.C15]" table:style-name="ce11">
            <text:p><text:s/>10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5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2年1-12月-處理集會遊行發生數統計.xls'#年.F15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5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H15]" table:style-name="ce11">
            <text:p><text:s/>3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15]" table:style-name="ce11">
            <text:p><text:s/>4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J15]" table:style-name="ce11">
            <text:p><text:s/>15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5]" table:style-name="ce11">
            <text:p><text:s/>1<text:s/></text:p>
          </table:table-cell>
          <table:table-cell office:value-type="float" office:value="45" table:formula="of:=['file:///D:/工作/【1】公務統計報表/按表號(科室)/保安科/處理集會遊行(109年-%20%20%20%20%20%20%20%20%20)/112年1-12月-處理集會遊行發生數統計.xls'#年.L15]" table:style-name="ce11">
            <text:p><text:s/>45<text:s/></text:p>
          </table:table-cell>
          <table:table-cell office:value-type="float" office:value="594" table:formula="of:=['file:///D:/工作/【1】公務統計報表/按表號(科室)/保安科/處理集會遊行(109年-%20%20%20%20%20%20%20%20%20)/112年1-12月-處理集會遊行發生數統計.xls'#年.M15]" table:style-name="ce11">
            <text:p><text:s/>594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38" table:formula="of:=[.C14]+[.D14]+[.E14]" table:style-name="ce10">
            <text:p><text:s/>38<text:s/></text:p>
          </table:table-cell>
          <table:table-cell office:value-type="float" office:value="35" table:formula="of:=['file:///D:/工作/【1】公務統計報表/按表號(科室)/保安科/處理集會遊行(109年-%20%20%20%20%20%20%20%20%20)/112年1-12月-處理集會遊行發生數統計.xls'#年.C16]" table:style-name="ce11">
            <text:p><text:s/>35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1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6]" table:style-name="ce11">
            <text:p><text:s/>-<text:s/></text:p>
          </table:table-cell>
          <table:table-cell office:value-type="float" office:value="28" table:formula="of:=['file:///D:/工作/【1】公務統計報表/按表號(科室)/保安科/處理集會遊行(109年-%20%20%20%20%20%20%20%20%20)/112年1-12月-處理集會遊行發生數統計.xls'#年.F16]" table:style-name="ce11">
            <text:p><text:s/>28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6]" table:style-name="ce11">
            <text:p><text:s/>-<text:s/></text:p>
          </table:table-cell>
          <table:table-cell office:value-type="float" office:value="10" table:formula="of:=['file:///D:/工作/【1】公務統計報表/按表號(科室)/保安科/處理集會遊行(109年-%20%20%20%20%20%20%20%20%20)/112年1-12月-處理集會遊行發生數統計.xls'#年.H16]" table:style-name="ce11">
            <text:p><text:s/>10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16]" table:style-name="ce11">
            <text:p><text:s/>4<text:s/></text:p>
          </table:table-cell>
          <table:table-cell office:value-type="float" office:value="23" table:formula="of:=['file:///D:/工作/【1】公務統計報表/按表號(科室)/保安科/處理集會遊行(109年-%20%20%20%20%20%20%20%20%20)/112年1-12月-處理集會遊行發生數統計.xls'#年.J16]" table:style-name="ce11">
            <text:p><text:s/>23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6]" table:style-name="ce11">
            <text:p><text:s/>1<text:s/></text:p>
          </table:table-cell>
          <table:table-cell office:value-type="float" office:value="36" table:formula="of:=['file:///D:/工作/【1】公務統計報表/按表號(科室)/保安科/處理集會遊行(109年-%20%20%20%20%20%20%20%20%20)/112年1-12月-處理集會遊行發生數統計.xls'#年.L16]" table:style-name="ce11">
            <text:p><text:s/>36<text:s/></text:p>
          </table:table-cell>
          <table:table-cell office:value-type="float" office:value="1698" table:formula="of:=['file:///D:/工作/【1】公務統計報表/按表號(科室)/保安科/處理集會遊行(109年-%20%20%20%20%20%20%20%20%20)/112年1-12月-處理集會遊行發生數統計.xls'#年.M16]" table:style-name="ce11">
            <text:p><text:s/>1,698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7" table:formula="of:=[.C15]+[.D15]+[.E15]" table:style-name="ce10">
            <text:p><text:s/>7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C17]" table:style-name="ce11">
            <text:p><text:s/>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7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7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F17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7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H17]" table:style-name="ce11">
            <text:p><text:s/>2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17]" table:style-name="ce11">
            <text:p><text:s/>5<text:s/></text:p>
          </table:table-cell>
          <table:table-cell office:value-type="float" office:value="24" table:formula="of:=['file:///D:/工作/【1】公務統計報表/按表號(科室)/保安科/處理集會遊行(109年-%20%20%20%20%20%20%20%20%20)/112年1-12月-處理集會遊行發生數統計.xls'#年.J17]" table:style-name="ce11">
            <text:p><text:s/>24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7]" table:style-name="ce11">
            <text:p><text:s/>1<text:s/></text:p>
          </table:table-cell>
          <table:table-cell office:value-type="float" office:value="29" table:formula="of:=['file:///D:/工作/【1】公務統計報表/按表號(科室)/保安科/處理集會遊行(109年-%20%20%20%20%20%20%20%20%20)/112年1-12月-處理集會遊行發生數統計.xls'#年.L17]" table:style-name="ce11">
            <text:p><text:s/>29<text:s/></text:p>
          </table:table-cell>
          <table:table-cell office:value-type="float" office:value="167" table:formula="of:=['file:///D:/工作/【1】公務統計報表/按表號(科室)/保安科/處理集會遊行(109年-%20%20%20%20%20%20%20%20%20)/112年1-12月-處理集會遊行發生數統計.xls'#年.M17]" table:style-name="ce11">
            <text:p><text:s/>167<text:s/></text:p>
          </table:table-cell>
          <table:table-cell office:value-type="float" office:value="100" table:formula="of:=IF(([.F15]+[.G15])=0;&quot;--&quot;;[.F15]/([.F15]+[.G15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25" table:formula="of:=[.C16]+[.D16]+[.E16]" table:style-name="ce10">
            <text:p><text:s/>25<text:s/></text:p>
          </table:table-cell>
          <table:table-cell office:value-type="float" office:value="23" table:formula="of:=['file:///D:/工作/【1】公務統計報表/按表號(科室)/保安科/處理集會遊行(109年-%20%20%20%20%20%20%20%20%20)/112年1-12月-處理集會遊行發生數統計.xls'#年.C18]" table:style-name="ce11">
            <text:p><text:s/>23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1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8]" table:style-name="ce11">
            <text:p><text:s/>-<text:s/></text:p>
          </table:table-cell>
          <table:table-cell office:value-type="float" office:value="16" table:formula="of:=['file:///D:/工作/【1】公務統計報表/按表號(科室)/保安科/處理集會遊行(109年-%20%20%20%20%20%20%20%20%20)/112年1-12月-處理集會遊行發生數統計.xls'#年.F18]" table:style-name="ce11">
            <text:p><text:s/>16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8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18]" table:style-name="ce11">
            <text:p><text:s/>9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I18]" table:style-name="ce11">
            <text:p><text:s/>6<text:s/></text:p>
          </table:table-cell>
          <table:table-cell office:value-type="float" office:value="11" table:formula="of:=['file:///D:/工作/【1】公務統計報表/按表號(科室)/保安科/處理集會遊行(109年-%20%20%20%20%20%20%20%20%20)/112年1-12月-處理集會遊行發生數統計.xls'#年.J18]" table:style-name="ce11">
            <text:p><text:s/>1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8]" table:style-name="ce11">
            <text:p><text:s/>1<text:s/></text:p>
          </table:table-cell>
          <table:table-cell office:value-type="float" office:value="23" table:formula="of:=['file:///D:/工作/【1】公務統計報表/按表號(科室)/保安科/處理集會遊行(109年-%20%20%20%20%20%20%20%20%20)/112年1-12月-處理集會遊行發生數統計.xls'#年.L18]" table:style-name="ce11">
            <text:p><text:s/>23<text:s/></text:p>
          </table:table-cell>
          <table:table-cell office:value-type="float" office:value="1217" table:formula="of:=['file:///D:/工作/【1】公務統計報表/按表號(科室)/保安科/處理集會遊行(109年-%20%20%20%20%20%20%20%20%20)/112年1-12月-處理集會遊行發生數統計.xls'#年.M18]" table:style-name="ce11">
            <text:p><text:s/>1,217<text:s/></text:p>
          </table:table-cell>
          <table:table-cell office:value-type="float" office:value="100" table:formula="of:=IF(([.F16]+[.G16])=0;&quot;--&quot;;[.F16]/([.F16]+[.G1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7" table:formula="of:=[.C17]+[.D17]+[.E17]" table:style-name="ce10">
            <text:p><text:s/>17<text:s/></text:p>
          </table:table-cell>
          <table:table-cell office:value-type="float" office:value="14" table:formula="of:=['file:///D:/工作/【1】公務統計報表/按表號(科室)/保安科/處理集會遊行(109年-%20%20%20%20%20%20%20%20%20)/112年1-12月-處理集會遊行發生數統計.xls'#年.C19]" table:style-name="ce11">
            <text:p><text:s/>14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19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9]" table:style-name="ce11">
            <text:p><text:s/>-<text:s/></text:p>
          </table:table-cell>
          <table:table-cell office:value-type="float" office:value="11" table:formula="of:=['file:///D:/工作/【1】公務統計報表/按表號(科室)/保安科/處理集會遊行(109年-%20%20%20%20%20%20%20%20%20)/112年1-12月-處理集會遊行發生數統計.xls'#年.F19]" table:style-name="ce11">
            <text:p><text:s/>1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9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H19]" table:style-name="ce11">
            <text:p><text:s/>6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19]" table:style-name="ce11">
            <text:p><text:s/>3<text:s/></text:p>
          </table:table-cell>
          <table:table-cell office:value-type="float" office:value="46" table:formula="of:=['file:///D:/工作/【1】公務統計報表/按表號(科室)/保安科/處理集會遊行(109年-%20%20%20%20%20%20%20%20%20)/112年1-12月-處理集會遊行發生數統計.xls'#年.J19]" table:style-name="ce11">
            <text:p><text:s/>4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9]" table:style-name="ce11">
            <text:p><text:s/>1<text:s/></text:p>
          </table:table-cell>
          <table:table-cell office:value-type="float" office:value="51" table:formula="of:=['file:///D:/工作/【1】公務統計報表/按表號(科室)/保安科/處理集會遊行(109年-%20%20%20%20%20%20%20%20%20)/112年1-12月-處理集會遊行發生數統計.xls'#年.L19]" table:style-name="ce11">
            <text:p><text:s/>51<text:s/></text:p>
          </table:table-cell>
          <table:table-cell office:value-type="float" office:value="801" table:formula="of:=['file:///D:/工作/【1】公務統計報表/按表號(科室)/保安科/處理集會遊行(109年-%20%20%20%20%20%20%20%20%20)/112年1-12月-處理集會遊行發生數統計.xls'#年.M19]" table:style-name="ce11">
            <text:p><text:s/>801<text:s/></text:p>
          </table:table-cell>
          <table:table-cell office:value-type="float" office:value="100" table:formula="of:=IF(([.F17]+[.G17])=0;&quot;--&quot;;[.F17]/([.F17]+[.G1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4" table:formula="of:=[.C18]+[.D18]+[.E18]" table:style-name="ce10">
            <text:p><text:s/>4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C20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0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F20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20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20]" table:style-name="ce11">
            <text:p><text:s/>3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J20]" table:style-name="ce11">
            <text:p><text:s/>5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K20]" table:style-name="ce11">
            <text:p><text:s/>3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L20]" table:style-name="ce11">
            <text:p><text:s/>1<text:s/></text:p>
          </table:table-cell>
          <table:table-cell office:value-type="float" office:value="183" table:formula="of:=['file:///D:/工作/【1】公務統計報表/按表號(科室)/保安科/處理集會遊行(109年-%20%20%20%20%20%20%20%20%20)/112年1-12月-處理集會遊行發生數統計.xls'#年.M20]" table:style-name="ce11">
            <text:p><text:s/>183<text:s/></text:p>
          </table:table-cell>
          <table:table-cell office:value-type="float" office:value="100" table:formula="of:=IF(([.F18]+[.G18])=0;&quot;--&quot;;[.F18]/([.F18]+[.G1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22" table:formula="of:=[.C19]+[.D19]+[.E19]" table:style-name="ce10">
            <text:p><text:s/>22<text:s/></text:p>
          </table:table-cell>
          <table:table-cell office:value-type="float" office:value="19" table:formula="of:=['file:///D:/工作/【1】公務統計報表/按表號(科室)/保安科/處理集會遊行(109年-%20%20%20%20%20%20%20%20%20)/112年1-12月-處理集會遊行發生數統計.xls'#年.C21]" table:style-name="ce11">
            <text:p><text:s/>19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21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1]" table:style-name="ce11">
            <text:p><text:s/>-<text:s/></text:p>
          </table:table-cell>
          <table:table-cell office:value-type="float" office:value="13" table:formula="of:=['file:///D:/工作/【1】公務統計報表/按表號(科室)/保安科/處理集會遊行(109年-%20%20%20%20%20%20%20%20%20)/112年1-12月-處理集會遊行發生數統計.xls'#年.F21]" table:style-name="ce11">
            <text:p><text:s/>1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1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21]" table:style-name="ce11">
            <text:p><text:s/>9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21]" table:style-name="ce11">
            <text:p><text:s/>4<text:s/></text:p>
          </table:table-cell>
          <table:table-cell office:value-type="float" office:value="50" table:formula="of:=['file:///D:/工作/【1】公務統計報表/按表號(科室)/保安科/處理集會遊行(109年-%20%20%20%20%20%20%20%20%20)/112年1-12月-處理集會遊行發生數統計.xls'#年.J21]" table:style-name="ce11">
            <text:p><text:s/>50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1]" table:style-name="ce11">
            <text:p><text:s/>2<text:s/></text:p>
          </table:table-cell>
          <table:table-cell office:value-type="float" office:value="25" table:formula="of:=['file:///D:/工作/【1】公務統計報表/按表號(科室)/保安科/處理集會遊行(109年-%20%20%20%20%20%20%20%20%20)/112年1-12月-處理集會遊行發生數統計.xls'#年.L21]" table:style-name="ce11">
            <text:p><text:s/>25<text:s/></text:p>
          </table:table-cell>
          <table:table-cell office:value-type="float" office:value="766" table:formula="of:=['file:///D:/工作/【1】公務統計報表/按表號(科室)/保安科/處理集會遊行(109年-%20%20%20%20%20%20%20%20%20)/112年1-12月-處理集會遊行發生數統計.xls'#年.M21]" table:style-name="ce11">
            <text:p><text:s/>766<text:s/></text:p>
          </table:table-cell>
          <table:table-cell office:value-type="float" office:value="100" table:formula="of:=IF(([.F19]+[.G19])=0;&quot;--&quot;;[.F19]/([.F19]+[.G1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4" table:formula="of:=[.C20]+[.D20]+[.E20]" table:style-name="ce10">
            <text:p><text:s/>14<text:s/></text:p>
          </table:table-cell>
          <table:table-cell office:value-type="float" office:value="12" table:formula="of:=['file:///D:/工作/【1】公務統計報表/按表號(科室)/保安科/處理集會遊行(109年-%20%20%20%20%20%20%20%20%20)/112年1-12月-處理集會遊行發生數統計.xls'#年.C22]" table:style-name="ce11">
            <text:p><text:s/>12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22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2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F22]" table:style-name="ce11">
            <text:p><text:s/>9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2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H22]" table:style-name="ce11">
            <text:p><text:s/>5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22]" table:style-name="ce11">
            <text:p><text:s/>4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J22]" table:style-name="ce11">
            <text:p><text:s/>3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2]" table:style-name="ce11">
            <text:p><text:s/>2<text:s/></text:p>
          </table:table-cell>
          <table:table-cell office:value-type="float" office:value="17" table:formula="of:=['file:///D:/工作/【1】公務統計報表/按表號(科室)/保安科/處理集會遊行(109年-%20%20%20%20%20%20%20%20%20)/112年1-12月-處理集會遊行發生數統計.xls'#年.L22]" table:style-name="ce11">
            <text:p><text:s/>17<text:s/></text:p>
          </table:table-cell>
          <table:table-cell office:value-type="float" office:value="502" table:formula="of:=['file:///D:/工作/【1】公務統計報表/按表號(科室)/保安科/處理集會遊行(109年-%20%20%20%20%20%20%20%20%20)/112年1-12月-處理集會遊行發生數統計.xls'#年.M22]" table:style-name="ce11">
            <text:p><text:s/>502<text:s/></text:p>
          </table:table-cell>
          <table:table-cell office:value-type="float" office:value="100" table:formula="of:=IF(([.F20]+[.G20])=0;&quot;--&quot;;[.F20]/([.F20]+[.G2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49" table:formula="of:=[.C21]+[.D21]+[.E21]" table:style-name="ce10">
            <text:p><text:s/>49<text:s/></text:p>
          </table:table-cell>
          <table:table-cell office:value-type="float" office:value="37" table:formula="of:=['file:///D:/工作/【1】公務統計報表/按表號(科室)/保安科/處理集會遊行(109年-%20%20%20%20%20%20%20%20%20)/112年1-12月-處理集會遊行發生數統計.xls'#年.C23]" table:style-name="ce11">
            <text:p><text:s/>37<text:s/></text:p>
          </table:table-cell>
          <table:table-cell office:value-type="float" office:value="12" table:formula="of:=['file:///D:/工作/【1】公務統計報表/按表號(科室)/保安科/處理集會遊行(109年-%20%20%20%20%20%20%20%20%20)/112年1-12月-處理集會遊行發生數統計.xls'#年.D23]" table:style-name="ce11">
            <text:p><text:s/>1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3]" table:style-name="ce11">
            <text:p><text:s/>-<text:s/></text:p>
          </table:table-cell>
          <table:table-cell office:value-type="float" office:value="27" table:formula="of:=['file:///D:/工作/【1】公務統計報表/按表號(科室)/保安科/處理集會遊行(109年-%20%20%20%20%20%20%20%20%20)/112年1-12月-處理集會遊行發生數統計.xls'#年.F23]" table:style-name="ce11">
            <text:p><text:s/>27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3]" table:style-name="ce11">
            <text:p><text:s/>-<text:s/></text:p>
          </table:table-cell>
          <table:table-cell office:value-type="float" office:value="22" table:formula="of:=['file:///D:/工作/【1】公務統計報表/按表號(科室)/保安科/處理集會遊行(109年-%20%20%20%20%20%20%20%20%20)/112年1-12月-處理集會遊行發生數統計.xls'#年.H23]" table:style-name="ce11">
            <text:p><text:s/>22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I23]" table:style-name="ce11">
            <text:p><text:s/>6<text:s/></text:p>
          </table:table-cell>
          <table:table-cell office:value-type="float" office:value="43" table:formula="of:=['file:///D:/工作/【1】公務統計報表/按表號(科室)/保安科/處理集會遊行(109年-%20%20%20%20%20%20%20%20%20)/112年1-12月-處理集會遊行發生數統計.xls'#年.J23]" table:style-name="ce11">
            <text:p><text:s/>43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3]" table:style-name="ce11">
            <text:p><text:s/>2<text:s/></text:p>
          </table:table-cell>
          <table:table-cell office:value-type="float" office:value="18" table:formula="of:=['file:///D:/工作/【1】公務統計報表/按表號(科室)/保安科/處理集會遊行(109年-%20%20%20%20%20%20%20%20%20)/112年1-12月-處理集會遊行發生數統計.xls'#年.L23]" table:style-name="ce11">
            <text:p><text:s/>18<text:s/></text:p>
          </table:table-cell>
          <table:table-cell office:value-type="float" office:value="2720" table:formula="of:=['file:///D:/工作/【1】公務統計報表/按表號(科室)/保安科/處理集會遊行(109年-%20%20%20%20%20%20%20%20%20)/112年1-12月-處理集會遊行發生數統計.xls'#年.M23]" table:style-name="ce11">
            <text:p><text:s/>2,720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1" table:formula="of:=[.C22]+[.D22]+[.E22]" table:style-name="ce10">
            <text:p><text:s/>11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C24]" table:style-name="ce11">
            <text:p><text:s/>9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2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4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F24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4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2年1-12月-處理集會遊行發生數統計.xls'#年.H24]" table:style-name="ce11">
            <text:p><text:s/>8<text:s/></text:p>
          </table:table-cell>
          <table:table-cell office:value-type="float" office:value="7" table:formula="of:=['file:///D:/工作/【1】公務統計報表/按表號(科室)/保安科/處理集會遊行(109年-%20%20%20%20%20%20%20%20%20)/112年1-12月-處理集會遊行發生數統計.xls'#年.I24]" table:style-name="ce11">
            <text:p><text:s/>7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J24]" table:style-name="ce11">
            <text:p><text:s/>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24]" table:style-name="ce11">
            <text:p><text:s/>1<text:s/></text:p>
          </table:table-cell>
          <table:table-cell office:value-type="float" office:value="14" table:formula="of:=['file:///D:/工作/【1】公務統計報表/按表號(科室)/保安科/處理集會遊行(109年-%20%20%20%20%20%20%20%20%20)/112年1-12月-處理集會遊行發生數統計.xls'#年.L24]" table:style-name="ce11">
            <text:p><text:s/>14<text:s/></text:p>
          </table:table-cell>
          <table:table-cell office:value-type="float" office:value="413" table:formula="of:=['file:///D:/工作/【1】公務統計報表/按表號(科室)/保安科/處理集會遊行(109年-%20%20%20%20%20%20%20%20%20)/112年1-12月-處理集會遊行發生數統計.xls'#年.M24]" table:style-name="ce11">
            <text:p><text:s/>413<text:s/></text:p>
          </table:table-cell>
          <table:table-cell office:value-type="float" office:value="100" table:formula="of:=IF(([.F22]+[.G22])=0;&quot;--&quot;;[.F22]/([.F22]+[.G22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18" table:formula="of:=[.C23]+[.D23]+[.E23]" table:style-name="ce10">
            <text:p><text:s/>18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C25]" table:style-name="ce11">
            <text:p><text:s/>15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25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5]" table:style-name="ce11">
            <text:p><text:s/>-<text:s/></text:p>
          </table:table-cell>
          <table:table-cell office:value-type="float" office:value="12" table:formula="of:=['file:///D:/工作/【1】公務統計報表/按表號(科室)/保安科/處理集會遊行(109年-%20%20%20%20%20%20%20%20%20)/112年1-12月-處理集會遊行發生數統計.xls'#年.F25]" table:style-name="ce11">
            <text:p><text:s/>1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5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H25]" table:style-name="ce11">
            <text:p><text:s/>6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25]" table:style-name="ce11">
            <text:p><text:s/>5<text:s/></text:p>
          </table:table-cell>
          <table:table-cell office:value-type="float" office:value="29" table:formula="of:=['file:///D:/工作/【1】公務統計報表/按表號(科室)/保安科/處理集會遊行(109年-%20%20%20%20%20%20%20%20%20)/112年1-12月-處理集會遊行發生數統計.xls'#年.J25]" table:style-name="ce11">
            <text:p><text:s/>29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5]" table:style-name="ce11">
            <text:p><text:s/>2<text:s/></text:p>
          </table:table-cell>
          <table:table-cell office:value-type="float" office:value="42" table:formula="of:=['file:///D:/工作/【1】公務統計報表/按表號(科室)/保安科/處理集會遊行(109年-%20%20%20%20%20%20%20%20%20)/112年1-12月-處理集會遊行發生數統計.xls'#年.L25]" table:style-name="ce11">
            <text:p><text:s/>42<text:s/></text:p>
          </table:table-cell>
          <table:table-cell office:value-type="float" office:value="477" table:formula="of:=['file:///D:/工作/【1】公務統計報表/按表號(科室)/保安科/處理集會遊行(109年-%20%20%20%20%20%20%20%20%20)/112年1-12月-處理集會遊行發生數統計.xls'#年.M25]" table:style-name="ce11">
            <text:p><text:s/>477<text:s/></text:p>
          </table:table-cell>
          <table:table-cell office:value-type="float" office:value="100" table:formula="of:=IF(([.F23]+[.G23])=0;&quot;--&quot;;[.F23]/([.F23]+[.G2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6" table:formula="of:=[.C24]+[.D24]+[.E24]" table:style-name="ce10">
            <text:p><text:s/>16<text:s/></text:p>
          </table:table-cell>
          <table:table-cell office:value-type="float" office:value="13" table:formula="of:=['file:///D:/工作/【1】公務統計報表/按表號(科室)/保安科/處理集會遊行(109年-%20%20%20%20%20%20%20%20%20)/112年1-12月-處理集會遊行發生數統計.xls'#年.C26]" table:style-name="ce11">
            <text:p><text:s/>13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2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6]" table:style-name="ce11">
            <text:p><text:s/>-<text:s/></text:p>
          </table:table-cell>
          <table:table-cell office:value-type="float" office:value="7" table:formula="of:=['file:///D:/工作/【1】公務統計報表/按表號(科室)/保安科/處理集會遊行(109年-%20%20%20%20%20%20%20%20%20)/112年1-12月-處理集會遊行發生數統計.xls'#年.F26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6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26]" table:style-name="ce11">
            <text:p><text:s/>9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26]" table:style-name="ce11">
            <text:p><text:s/>3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J26]" table:style-name="ce11">
            <text:p><text:s/>15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26]" table:style-name="ce11">
            <text:p><text:s/>1<text:s/></text:p>
          </table:table-cell>
          <table:table-cell office:value-type="float" office:value="31" table:formula="of:=['file:///D:/工作/【1】公務統計報表/按表號(科室)/保安科/處理集會遊行(109年-%20%20%20%20%20%20%20%20%20)/112年1-12月-處理集會遊行發生數統計.xls'#年.L26]" table:style-name="ce11">
            <text:p><text:s/>31<text:s/></text:p>
          </table:table-cell>
          <table:table-cell office:value-type="float" office:value="932" table:formula="of:=['file:///D:/工作/【1】公務統計報表/按表號(科室)/保安科/處理集會遊行(109年-%20%20%20%20%20%20%20%20%20)/112年1-12月-處理集會遊行發生數統計.xls'#年.M26]" table:style-name="ce11">
            <text:p><text:s/>932<text:s/></text:p>
          </table:table-cell>
          <table:table-cell office:value-type="float" office:value="100" table:formula="of:=IF(([.F24]+[.G24])=0;&quot;--&quot;;[.F24]/([.F24]+[.G24])*100)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年.$A$1:年.$N$24" table:base-cell-address="年.$A$1"/>
        </table:named-expressions>
      </table:table>
      <table:table table:name="'file:///D:/工作/【1】公務統計報表/按表號(科室)/保安科/處理集會遊行(109年-%20%20%20%20%20%20%20%20%20)/113年1-12月-處理集會遊行發生數統計.xlsx'#1月" table:style-name="ta3">
        <table:table-source xlink:href="file:///D:/工作/【1】公務統計報表/按表號(科室)/保安科/處理集會遊行(109年-%20%20%20%20%20%20%20%20%20)/113年1-12月-處理集會遊行發生數統計.xlsx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6"/>
          <table:table-cell office:value-type="float" office:value="22"/>
          <table:table-cell office:value-type="float" office:value="3"/>
          <table:table-cell office:value-type="float" office:value="59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53"/>
          <table:table-cell office:value-type="float" office:value="5"/>
          <table:table-cell office:value-type="float" office:value="37"/>
          <table:table-cell office:value-type="float" office:value="3321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3"/>
          <table:table-cell office:value-type="float" office:value="45"/>
          <table:table-cell office:value-type="float" office:value="327"/>
          <table:table-cell table:number-columns-repeated="16371"/>
        </table:table-row>
        <table:table-row>
          <table:table-cell table:number-columns-repeated="2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40"/>
          <table:table-cell office:value-type="float" office:value="1"/>
          <table:table-cell office:value-type="float" office:value="51"/>
          <table:table-cell office:value-type="float" office:value="249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3"/>
          <table:table-cell office:value-type="float" office:value="1"/>
          <table:table-cell office:value-type="float" office:value="52"/>
          <table:table-cell office:value-type="float" office:value="370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9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8"/>
          <table:table-cell office:value-type="float" office:value="2"/>
          <table:table-cell office:value-type="float" office:value="11"/>
          <table:table-cell office:value-type="float" office:value="416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50"/>
          <table:table-cell office:value-type="float" office:value="2"/>
          <table:table-cell office:value-type="float" office:value="22"/>
          <table:table-cell office:value-type="float" office:value="233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30"/>
          <table:table-cell office:value-type="float" office:value="3"/>
          <table:table-cell office:value-type="float" office:value="8"/>
          <table:table-cell office:value-type="float" office:value="136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5"/>
          <table:table-cell office:value-type="float" office:value="3"/>
          <table:table-cell office:value-type="float" office:value="15"/>
          <table:table-cell office:value-type="float" office:value="29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48"/>
          <table:table-cell office:value-type="float" office:value="2"/>
          <table:table-cell office:value-type="float" office:value="28"/>
          <table:table-cell office:value-type="float" office:value="370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8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28"/>
          <table:table-cell office:value-type="float" office:value="1"/>
          <table:table-cell office:value-type="float" office:value="57"/>
          <table:table-cell office:value-type="float" office:value="622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2"/>
          <table:table-cell office:value-type="float" office:value="5"/>
          <table:table-cell office:value-type="float" office:value="10"/>
          <table:table-cell office:value-type="float" office:value="63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40"/>
          <table:table-cell office:value-type="float" office:value="3"/>
          <table:table-cell office:value-type="float" office:value="10"/>
          <table:table-cell office:value-type="float" office:value="95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40"/>
          <table:table-cell office:value-type="float" office:value="4"/>
          <table:table-cell office:value-type="float" office:value="31"/>
          <table:table-cell office:value-type="float" office:value="180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15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3"/>
          <table:table-cell office:value-type="float" office:value="11"/>
          <table:table-cell office:value-type="float" office:value="28"/>
          <table:table-cell office:value-type="float" office:value="6"/>
          <table:table-cell office:value-type="float" office:value="4"/>
          <table:table-cell office:value-type="float" office:value="1093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99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0"/>
          <table:table-cell office:value-type="float" office:value="2"/>
          <table:table-cell office:value-type="float" office:value="3"/>
          <table:table-cell office:value-type="float" office:value="65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17"/>
          <table:table-cell office:value-type="float" office:value="3"/>
          <table:table-cell office:value-type="float" office:value="31"/>
          <table:table-cell office:value-type="float" office:value="254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2月" table:style-name="ta3">
        <table:table-source xlink:href="file:///D:/工作/【1】公務統計報表/按表號(科室)/保安科/處理集會遊行(109年-%20%20%20%20%20%20%20%20%20)/113年1-12月-處理集會遊行發生數統計.xlsx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2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3月" table:style-name="ta3">
        <table:table-source xlink:href="file:///D:/工作/【1】公務統計報表/按表號(科室)/保安科/處理集會遊行(109年-%20%20%20%20%20%20%20%20%20)/113年1-12月-處理集會遊行發生數統計.xlsx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3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30"/>
          <table:table-cell office:value-type="float" office:value="2"/>
          <table:table-cell office:value-type="float" office:value="23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21"/>
          <table:table-cell office:value-type="float" office:value="156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5"/>
          <table:table-cell office:value-type="float" office:value="36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0"/>
          <table:table-cell office:value-type="float" office:value="0"/>
          <table:table-cell office:value-type="float" office:value="2"/>
          <table:table-cell office:value-type="float" office:value="58"/>
          <table:table-cell office:value-type="float" office:value="78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19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21"/>
          <table:table-cell office:value-type="float" office:value="7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31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31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7"/>
          <table:table-cell office:value-type="float" office:value="57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4月" table:style-name="ta3">
        <table:table-source xlink:href="file:///D:/工作/【1】公務統計報表/按表號(科室)/保安科/處理集會遊行(109年-%20%20%20%20%20%20%20%20%20)/113年1-12月-處理集會遊行發生數統計.xlsx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4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6"/>
          <table:table-cell office:value-type="float" office:value="30"/>
          <table:table-cell office:value-type="float" office:value="2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35"/>
          <table:table-cell office:value-type="float" office:value="2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37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"/>
          <table:table-cell office:value-type="float" office:value="8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5月" table:style-name="ta3">
        <table:table-source xlink:href="file:///D:/工作/【1】公務統計報表/按表號(科室)/保安科/處理集會遊行(109年-%20%20%20%20%20%20%20%20%20)/113年1-12月-處理集會遊行發生數統計.xlsx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5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40"/>
          <table:table-cell office:value-type="float" office:value="2"/>
          <table:table-cell office:value-type="float" office:value="2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8"/>
          <table:table-cell office:value-type="float" office:value="48"/>
          <table:table-cell office:value-type="float" office:value="13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5"/>
          <table:table-cell office:value-type="float" office:value="32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5"/>
          <table:table-cell office:value-type="float" office:value="2"/>
          <table:table-cell office:value-type="float" office:value="7"/>
          <table:table-cell office:value-type="float" office:value="9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0"/>
          <table:table-cell office:value-type="float" office:value="0"/>
          <table:table-cell office:value-type="float" office:value="41"/>
          <table:table-cell office:value-type="float" office:value="81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50"/>
          <table:table-cell office:value-type="float" office:value="88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8"/>
          <table:table-cell office:value-type="float" office:value="6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6月" table:style-name="ta3">
        <table:table-source xlink:href="file:///D:/工作/【1】公務統計報表/按表號(科室)/保安科/處理集會遊行(109年-%20%20%20%20%20%20%20%20%20)/113年1-12月-處理集會遊行發生數統計.xlsx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6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7月" table:style-name="ta3">
        <table:table-source xlink:href="file:///D:/工作/【1】公務統計報表/按表號(科室)/保安科/處理集會遊行(109年-%20%20%20%20%20%20%20%20%20)/113年1-12月-處理集會遊行發生數統計.xlsx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7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8月" table:style-name="ta3">
        <table:table-source xlink:href="file:///D:/工作/【1】公務統計報表/按表號(科室)/保安科/處理集會遊行(109年-%20%20%20%20%20%20%20%20%20)/113年1-12月-處理集會遊行發生數統計.xlsx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8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9月" table:style-name="ta3">
        <table:table-source xlink:href="file:///D:/工作/【1】公務統計報表/按表號(科室)/保安科/處理集會遊行(109年-%20%20%20%20%20%20%20%20%20)/113年1-12月-處理集會遊行發生數統計.xlsx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9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10月" table:style-name="ta3">
        <table:table-source xlink:href="file:///D:/工作/【1】公務統計報表/按表號(科室)/保安科/處理集會遊行(109年-%20%20%20%20%20%20%20%20%20)/113年1-12月-處理集會遊行發生數統計.xlsx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0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11月" table:style-name="ta3">
        <table:table-source xlink:href="file:///D:/工作/【1】公務統計報表/按表號(科室)/保安科/處理集會遊行(109年-%20%20%20%20%20%20%20%20%20)/113年1-12月-處理集會遊行發生數統計.xlsx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1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12月" table:style-name="ta3">
        <table:table-source xlink:href="file:///D:/工作/【1】公務統計報表/按表號(科室)/保安科/處理集會遊行(109年-%20%20%20%20%20%20%20%20%20)/113年1-12月-處理集會遊行發生數統計.xlsx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2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年" table:style-name="ta3">
        <table:table-source xlink:href="file:///D:/工作/【1】公務統計報表/按表號(科室)/保安科/處理集會遊行(109年-%20%20%20%20%20%20%20%20%20)/113年1-12月-處理集會遊行發生數統計.xlsx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3年1-12月-處理集會遊行發生數統計.xlsx'#年(承辦人)" table:style-name="ta3">
        <table:table-source xlink:href="file:///D:/工作/【1】公務統計報表/按表號(科室)/保安科/處理集會遊行(109年-%20%20%20%20%20%20%20%20%20)/113年1-12月-處理集會遊行發生數統計.xlsx" table:table-name="年(承辦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3年1-12月-處理集會遊行發生數統計.xlsx'#檢視" table:style-name="ta3">
        <table:table-source xlink:href="file:///D:/工作/【1】公務統計報表/按表號(科室)/保安科/處理集會遊行(109年-%20%20%20%20%20%20%20%20%20)/113年1-12月-處理集會遊行發生數統計.xlsx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3年1-12月-處理集會遊行發生數統計.xlsx'#檢視2" table:style-name="ta3">
        <table:table-source xlink:href="file:///D:/工作/【1】公務統計報表/按表號(科室)/保安科/處理集會遊行(109年-%20%20%20%20%20%20%20%20%20)/113年1-12月-處理集會遊行發生數統計.xlsx" table:table-name="檢視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月" table:style-name="ta3">
        <table:table-source xlink:href="file:///D:/工作/【1】公務統計報表/按表號(科室)/保安科/處理集會遊行(109年-%20%20%20%20%20%20%20%20%20)/112年1-12月-處理集會遊行發生數統計.xls" table:table-name="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2月" table:style-name="ta3">
        <table:table-source xlink:href="file:///D:/工作/【1】公務統計報表/按表號(科室)/保安科/處理集會遊行(109年-%20%20%20%20%20%20%20%20%20)/112年1-12月-處理集會遊行發生數統計.xls" table:table-name="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3月" table:style-name="ta3">
        <table:table-source xlink:href="file:///D:/工作/【1】公務統計報表/按表號(科室)/保安科/處理集會遊行(109年-%20%20%20%20%20%20%20%20%20)/112年1-12月-處理集會遊行發生數統計.xls" table:table-name="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4月" table:style-name="ta3">
        <table:table-source xlink:href="file:///D:/工作/【1】公務統計報表/按表號(科室)/保安科/處理集會遊行(109年-%20%20%20%20%20%20%20%20%20)/112年1-12月-處理集會遊行發生數統計.xls" table:table-name="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5月" table:style-name="ta3">
        <table:table-source xlink:href="file:///D:/工作/【1】公務統計報表/按表號(科室)/保安科/處理集會遊行(109年-%20%20%20%20%20%20%20%20%20)/112年1-12月-處理集會遊行發生數統計.xls" table:table-name="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6月" table:style-name="ta3">
        <table:table-source xlink:href="file:///D:/工作/【1】公務統計報表/按表號(科室)/保安科/處理集會遊行(109年-%20%20%20%20%20%20%20%20%20)/112年1-12月-處理集會遊行發生數統計.xls" table:table-name="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7月" table:style-name="ta3">
        <table:table-source xlink:href="file:///D:/工作/【1】公務統計報表/按表號(科室)/保安科/處理集會遊行(109年-%20%20%20%20%20%20%20%20%20)/112年1-12月-處理集會遊行發生數統計.xls" table:table-name="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8月" table:style-name="ta3">
        <table:table-source xlink:href="file:///D:/工作/【1】公務統計報表/按表號(科室)/保安科/處理集會遊行(109年-%20%20%20%20%20%20%20%20%20)/112年1-12月-處理集會遊行發生數統計.xls" table:table-name="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9月" table:style-name="ta3">
        <table:table-source xlink:href="file:///D:/工作/【1】公務統計報表/按表號(科室)/保安科/處理集會遊行(109年-%20%20%20%20%20%20%20%20%20)/112年1-12月-處理集會遊行發生數統計.xls" table:table-name="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0月" table:style-name="ta3">
        <table:table-source xlink:href="file:///D:/工作/【1】公務統計報表/按表號(科室)/保安科/處理集會遊行(109年-%20%20%20%20%20%20%20%20%20)/112年1-12月-處理集會遊行發生數統計.xls" table:table-name="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1月" table:style-name="ta3">
        <table:table-source xlink:href="file:///D:/工作/【1】公務統計報表/按表號(科室)/保安科/處理集會遊行(109年-%20%20%20%20%20%20%20%20%20)/112年1-12月-處理集會遊行發生數統計.xls" table:table-name="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2月" table:style-name="ta3">
        <table:table-source xlink:href="file:///D:/工作/【1】公務統計報表/按表號(科室)/保安科/處理集會遊行(109年-%20%20%20%20%20%20%20%20%20)/112年1-12月-處理集會遊行發生數統計.xls" table:table-name="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年" table:style-name="ta3">
        <table:table-source xlink:href="file:///D:/工作/【1】公務統計報表/按表號(科室)/保安科/處理集會遊行(109年-%20%20%20%20%20%20%20%20%20)/112年1-12月-處理集會遊行發生數統計.xls" table:table-name="年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度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45"/>
          <table:table-cell office:value-type="float" office:value="2"/>
          <table:table-cell office:value-type="float" office:value="4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"/>
          <table:table-cell office:value-type="float" office:value="4"/>
          <table:table-cell office:value-type="float" office:value="36"/>
          <table:table-cell office:value-type="float" office:value="2506"/>
          <table:table-cell table:number-columns-repeated="16371"/>
        </table:table-row>
        <table:table-row>
          <table:table-cell table:number-columns-repeated="2"/>
          <table:table-cell office:value-type="float" office:value="26"/>
          <table:table-cell office:value-type="float" office:value="1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11"/>
          <table:table-cell office:value-type="float" office:value="2"/>
          <table:table-cell office:value-type="float" office:value="55"/>
          <table:table-cell office:value-type="float" office:value="1"/>
          <table:table-cell office:value-type="float" office:value="15"/>
          <table:table-cell office:value-type="float" office:value="1299"/>
          <table:table-cell table:number-columns-repeated="16371"/>
        </table:table-row>
        <table:table-row>
          <table:table-cell table:number-columns-repeated="2"/>
          <table:table-cell office:value-type="float" office:value="33"/>
          <table:table-cell office:value-type="float" office:value="1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14"/>
          <table:table-cell office:value-type="float" office:value="2"/>
          <table:table-cell office:value-type="float" office:value="51"/>
          <table:table-cell office:value-type="float" office:value="1"/>
          <table:table-cell office:value-type="float" office:value="26"/>
          <table:table-cell office:value-type="float" office:value="1135"/>
          <table:table-cell table:number-columns-repeated="16371"/>
        </table:table-row>
        <table:table-row>
          <table:table-cell table:number-columns-repeated="2"/>
          <table:table-cell office:value-type="float" office:value="20"/>
          <table:table-cell office:value-type="float" office:value="2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15"/>
          <table:table-cell office:value-type="float" office:value="2"/>
          <table:table-cell office:value-type="float" office:value="39"/>
          <table:table-cell office:value-type="float" office:value="1316"/>
          <table:table-cell table:number-columns-repeated="16371"/>
        </table:table-row>
        <table:table-row>
          <table:table-cell table:number-columns-repeated="2"/>
          <table:table-cell office:value-type="float" office:value="22"/>
          <table:table-cell office:value-type="float" office:value="7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9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2"/>
          <table:table-cell office:value-type="float" office:value="690"/>
          <table:table-cell table:number-columns-repeated="16371"/>
        </table:table-row>
        <table:table-row>
          <table:table-cell table:number-columns-repeated="2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8"/>
          <table:table-cell office:value-type="float" office:value="2"/>
          <table:table-cell office:value-type="float" office:value="17"/>
          <table:table-cell office:value-type="float" office:value="753"/>
          <table:table-cell table:number-columns-repeated="16371"/>
        </table:table-row>
        <table:table-row>
          <table:table-cell table:number-columns-repeated="2"/>
          <table:table-cell office:value-type="float" office:value="10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15"/>
          <table:table-cell office:value-type="float" office:value="1"/>
          <table:table-cell office:value-type="float" office:value="45"/>
          <table:table-cell office:value-type="float" office:value="594"/>
          <table:table-cell table:number-columns-repeated="16371"/>
        </table:table-row>
        <table:table-row>
          <table:table-cell table:number-columns-repeated="2"/>
          <table:table-cell office:value-type="float" office:value="35"/>
          <table:table-cell office:value-type="float" office:value="3"/>
          <table:table-cell office:value-type="float" office:value="0"/>
          <table:table-cell office:value-type="float" office:value="28"/>
          <table:table-cell office:value-type="float" office:value="0"/>
          <table:table-cell office:value-type="float" office:value="10"/>
          <table:table-cell office:value-type="float" office:value="4"/>
          <table:table-cell office:value-type="float" office:value="23"/>
          <table:table-cell office:value-type="float" office:value="1"/>
          <table:table-cell office:value-type="float" office:value="36"/>
          <table:table-cell office:value-type="float" office:value="1698"/>
          <table:table-cell table:number-columns-repeated="16371"/>
        </table:table-row>
        <table:table-row>
          <table:table-cell table:number-columns-repeated="2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24"/>
          <table:table-cell office:value-type="float" office:value="1"/>
          <table:table-cell office:value-type="float" office:value="29"/>
          <table:table-cell office:value-type="float" office:value="167"/>
          <table:table-cell table:number-columns-repeated="16371"/>
        </table:table-row>
        <table:table-row>
          <table:table-cell table:number-columns-repeated="2"/>
          <table:table-cell office:value-type="float" office:value="23"/>
          <table:table-cell office:value-type="float" office:value="2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9"/>
          <table:table-cell office:value-type="float" office:value="6"/>
          <table:table-cell office:value-type="float" office:value="11"/>
          <table:table-cell office:value-type="float" office:value="1"/>
          <table:table-cell office:value-type="float" office:value="23"/>
          <table:table-cell office:value-type="float" office:value="1217"/>
          <table:table-cell table:number-columns-repeated="16371"/>
        </table:table-row>
        <table:table-row>
          <table:table-cell table:number-columns-repeated="2"/>
          <table:table-cell office:value-type="float" office:value="14"/>
          <table:table-cell office:value-type="float" office:value="3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46"/>
          <table:table-cell office:value-type="float" office:value="1"/>
          <table:table-cell office:value-type="float" office:value="51"/>
          <table:table-cell office:value-type="float" office:value="801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183"/>
          <table:table-cell table:number-columns-repeated="16371"/>
        </table:table-row>
        <table:table-row>
          <table:table-cell table:number-columns-repeated="2"/>
          <table:table-cell office:value-type="float" office:value="19"/>
          <table:table-cell office:value-type="float" office:value="3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9"/>
          <table:table-cell office:value-type="float" office:value="4"/>
          <table:table-cell office:value-type="float" office:value="50"/>
          <table:table-cell office:value-type="float" office:value="2"/>
          <table:table-cell office:value-type="float" office:value="25"/>
          <table:table-cell office:value-type="float" office:value="766"/>
          <table:table-cell table:number-columns-repeated="16371"/>
        </table:table-row>
        <table:table-row>
          <table:table-cell table:number-columns-repeated="2"/>
          <table:table-cell office:value-type="float" office:value="12"/>
          <table:table-cell office:value-type="float" office:value="2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7"/>
          <table:table-cell office:value-type="float" office:value="502"/>
          <table:table-cell table:number-columns-repeated="16371"/>
        </table:table-row>
        <table:table-row>
          <table:table-cell table:number-columns-repeated="2"/>
          <table:table-cell office:value-type="float" office:value="37"/>
          <table:table-cell office:value-type="float" office:value="12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22"/>
          <table:table-cell office:value-type="float" office:value="6"/>
          <table:table-cell office:value-type="float" office:value="43"/>
          <table:table-cell office:value-type="float" office:value="2"/>
          <table:table-cell office:value-type="float" office:value="18"/>
          <table:table-cell office:value-type="float" office:value="2720"/>
          <table:table-cell table:number-columns-repeated="16371"/>
        </table:table-row>
        <table:table-row>
          <table:table-cell table:number-columns-repeated="2"/>
          <table:table-cell office:value-type="float" office:value="9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14"/>
          <table:table-cell office:value-type="float" office:value="413"/>
          <table:table-cell table:number-columns-repeated="16371"/>
        </table:table-row>
        <table:table-row>
          <table:table-cell table:number-columns-repeated="2"/>
          <table:table-cell office:value-type="float" office:value="15"/>
          <table:table-cell office:value-type="float" office:value="3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29"/>
          <table:table-cell office:value-type="float" office:value="2"/>
          <table:table-cell office:value-type="float" office:value="42"/>
          <table:table-cell office:value-type="float" office:value="477"/>
          <table:table-cell table:number-columns-repeated="16371"/>
        </table:table-row>
        <table:table-row>
          <table:table-cell table:number-columns-repeated="2"/>
          <table:table-cell office:value-type="float" office:value="13"/>
          <table:table-cell office:value-type="float" office:value="3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9"/>
          <table:table-cell office:value-type="float" office:value="3"/>
          <table:table-cell office:value-type="float" office:value="15"/>
          <table:table-cell office:value-type="float" office:value="1"/>
          <table:table-cell office:value-type="float" office:value="31"/>
          <table:table-cell office:value-type="float" office:value="932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年(承辦人)" table:style-name="ta3">
        <table:table-source xlink:href="file:///D:/工作/【1】公務統計報表/按表號(科室)/保安科/處理集會遊行(109年-%20%20%20%20%20%20%20%20%20)/112年1-12月-處理集會遊行發生數統計.xls" table:table-name="年(承辦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檢視" table:style-name="ta3">
        <table:table-source xlink:href="file:///D:/工作/【1】公務統計報表/按表號(科室)/保安科/處理集會遊行(109年-%20%20%20%20%20%20%20%20%20)/112年1-12月-處理集會遊行發生數統計.xls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檢視2" table:style-name="ta3">
        <table:table-source xlink:href="file:///D:/工作/【1】公務統計報表/按表號(科室)/保安科/處理集會遊行(109年-%20%20%20%20%20%20%20%20%20)/112年1-12月-處理集會遊行發生數統計.xls" table:table-name="檢視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dc:title>use by accwin.exe dde to excel</dc:title>
    <meta:initial-creator>趙承華</meta:initial-creator>
    <dc:creator>警察局</dc:creator>
    <meta:creation-date>2004-04-07T08:20:18Z</meta:creation-date>
    <dc:date>2024-06-17T05:39:44Z</dc:date>
    <meta:print-date>2013-01-31T08:58:52Z</meta:print-date>
  </office:meta>
</office:document-meta>
</file>