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55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20">
            <text:p>608.易銷贓場所負責人</text:p>
          </table:table-cell>
          <table:covered-table-cell table:number-columns-repeated="27"/>
          <table:table-cell table:style-name="ce5"/>
          <table:table-cell office:value-type="string" table:style-name="ce6">
            <text:p>單位：人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26" table:style-name="ce12"/>
          <table:table-cell table:number-columns-repeated="16352" table:style-name="ce13"/>
        </table:table-row>
        <table:table-row table:style-name="ro5">
          <table:table-cell office:value-type="string" table:number-columns-spanned="2" table:number-rows-spanned="1" table:style-name="ce25">
            <text:p>易銷贓場所負責人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2185" table:style-name="ce15">
            <text:p><text:s/>2,185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2243" table:style-name="ce15">
            <text:p><text:s/>2,243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2386" table:style-name="ce15">
            <text:p><text:s/>2,386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2641" table:style-name="ce15">
            <text:p><text:s/>2,64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2594" table:style-name="ce15">
            <text:p><text:s/>2,594<text:s/></text:p>
          </table:table-cell>
          <table:table-cell table:number-columns-repeated="16352" table:style-name="ce13"/>
        </table:table-row>
        <table:table-row table:style-name="ro6" table:visibility="collapse">
          <table:table-cell office:value-type="string" table:number-columns-spanned="2" table:number-rows-spanned="1" table:style-name="ce26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3" table:style-name="ce3"/>
          <table:table-cell office:value-type="string" table:style-name="ce19">
            <text:p>備註:「高雄市防制贓物自治條例」於101年10月25日制定實施。</text:p>
          </table:table-cell>
          <table:table-cell table:number-columns-repeated="21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9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10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11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2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4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6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4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6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7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4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9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7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9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9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20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20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43:45Z</dc:date>
    <meta:print-date>2013-06-17T09:16:27Z</meta:print-date>
  </office:meta>
</office:document-meta>
</file>