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53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8">
            <text:p><text:s text:c="2"/>603-604.義勇人員福利互助案件申請人數及比率</text:p>
          </table:table-cell>
          <table:covered-table-cell table:number-columns-repeated="27"/>
          <table:table-cell table:style-name="ce5"/>
          <table:table-cell office:value-type="string" table:style-name="ce6">
            <text:p>單位：人、％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5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2" table:style-name="ce10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table:number-columns-repeated="16352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table:number-columns-repeated="16352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8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10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1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3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4">歲以上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4">歲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4">歲以上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3"><text:s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3"><text:s text:c="2"/></text:span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5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未婚<text:span text:style-name="T3"><text:s text:c="2"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有偶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離婚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喪偶<text:span text:style-name="T3"><text:s/></text:span></text:p>
          </table:table-cell>
          <table:table-cell office:value-type="string" table:style-name="ce39">
            <text:p>百分比<text:span text:style-name="T3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3"><text:s/></text:span>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3"><text:s text:c="2"/></text:span></text:p>
          </table:table-cell>
          <table:covered-table-cell/>
          <table:table-cell office:value-type="string" table:style-name="ce39">
            <text:p>歲<text:span text:style-name="T3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3"><text:s text:c="2"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3"><text:s text:c="2"/></text:span>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2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15-1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0-24<text:span text:style-name="T4">歲</text:span><text:span text:style-name="T3"><text:s/>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5-29<text:span text:style-name="T4">歲</text:span><text:span text:style-name="T3"><text:s/>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0-34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5-3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0-44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5-49<text:span text:style-name="T4">歲</text:span></text:p>
          </table:table-cell>
          <table:table-cell office:value-type="string" table:style-name="ce39">
            <text:p>千分比<text:span text:style-name="T3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3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3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婚生<text:span text:style-name="T3"><text:s/></text:span></text:p>
          </table:table-cell>
          <table:table-cell office:value-type="string" table:style-name="ce39">
            <text:p>人<text:span text:style-name="T3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醫療保健<text:span text:style-name="T5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3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3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3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3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2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2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3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2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2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2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3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2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3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2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3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3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2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2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3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2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3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3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3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3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2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2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2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社會安全<text:span text:style-name="T5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2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3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3"><text:s/></text:span>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3"><text:s/></text:span>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3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故意殺人<text:span text:style-name="T3"><text:s/></text:span></text:p>
          </table:table-cell>
          <table:table-cell office:value-type="string" table:style-name="ce65">
            <text:p>人<text:span text:style-name="T3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擄人勒贖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盜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搶奪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3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3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故意殺人<text:span text:style-name="T3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擄人勒贖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盜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搶奪<text:span text:style-name="T3"><text:s/></text:span>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3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3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7">
            <text:p>教育文化<text:span text:style-name="T5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table:style-name="ce78"/>
          <table:table-cell table:style-name="ce93"/>
          <table:table-cell office:value-type="string" table:style-name="ce43">
            <text:p>高中職及以下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專科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研究所<text:span text:style-name="T3"><text:s/></text:span>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3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3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2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3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6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2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2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2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3"><text:s/></text:span></text:p>
          </table:table-cell>
          <table:covered-table-cell/>
          <table:table-cell office:value-type="string" table:style-name="ce77">
            <text:p>百分比<text:span text:style-name="T3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2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3"><text:s text:c="2"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7">
            <text:p>百分比<text:span text:style-name="T3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社會福利<text:span text:style-name="T5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3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3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3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5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2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3"><text:s/></text:span>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8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8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民選機關首長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校長及教師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行政機關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事業機關<text:span text:style-name="T3"><text:s/></text:span>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3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2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3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2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3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3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40:19Z</dc:date>
    <meta:print-date>2013-06-17T09:16:27Z</meta:print-date>
  </office:meta>
</office:document-meta>
</file>